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-1.588cm" fo:margin-right="-1.905cm" fo:text-indent="3.493cm" style:auto-text-indent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1.905cm" fo:margin-right="0cm" fo:text-indent="-1.905cm" style:auto-text-indent="false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1.905cm" fo:margin-right="0cm" fo:text-indent="-1.905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indent="1.905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 style:list-style-name="WW8Num1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.27cm" fo:margin-right="0.141cm" fo:text-align="start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-0.035cm" fo:text-align="start" style:justify-single-word="false" fo:text-indent="0.52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35cm" fo:text-align="justify" style:justify-single-word="false" fo:text-indent="0.52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-1.27cm" fo:margin-right="-1.905cm" fo:text-indent="1.249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1.27cm" fo:margin-right="0cm" fo:text-indent="-1.27cm" style:auto-text-indent="false"/>
      <style:text-properties style:use-window-font-color="true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*</text:span></text:p>
      <text:p text:style-name="P2"/>
      <text:p text:style-name="P2">„Najpiękniejszy uśmiech na świecie – to uśmiech dziecka.”</text:p>
      <text:p text:style-name="P2"/>
      <text:p text:style-name="P2">Uśmiechem dziecko mówi:</text:p>
      <text:p text:style-name="P2"><text:span text:style-name="T1">«</text:span> czuję się bezpiecznie, jest mi tutaj dobrze, dziękuję Ci, ciociu. <text:span text:style-name="T1">»</text:span></text:p>
      <text:p text:style-name="P2"/>
      <text:p text:style-name="P3"/>
      <text:p text:style-name="P3"/>
      <text:p text:style-name="P4"><text:tab/>W naszym Żłobku funkcjonują dwa oddziały dziecięce:</text:p>
      <text:p text:style-name="P4"><text:s text:c="4"/>- „maluszki” - od 5 miesięcy do 2 lat,</text:p>
      <text:p text:style-name="P4"><text:s text:c="4"/>- „starszaki” – od 2 lat do 3 lat.</text:p>
      <text:p text:style-name="P4"/>
      <text:p text:style-name="P5">Wyposażenie grup dziecięcych dostosowane do wieku dziecka, troskliwa opieka wykwalifikowanego personelu, atmosfera pełna miłości i życzliwości – stwarzają dzieciom optymalne warunki rozwoju wszystkich sfer: fizycznej, emocjonalnej i intelektualnej, które mają wpływ na kształtowanie się osobowości małego człowieka.</text:p>
      <text:p text:style-name="P6"/>
      <text:p text:style-name="P5">Opiekunki grup dziecięcych w celu wspomagania wszechstronnego rozwoju dziecka wykorzystują różne formy zabaw: manipulacyjnych, konstrukcyjnych, tematycznych, ruchowych i dydaktycznych. Za pośrednictwem zabaw dzieci uczą się myślenia, poznają świat materialny, rozwijają koordynację wzrokowo-ruchową, nabywają umiejętności życia codziennego poprzez uczestniczenie we wszystkich czynnościach.</text:p>
      <text:p text:style-name="P7">Wiek żłobkowy, od 5 miesięcy do 3 lat to bardzo ważny okres. Dzieci w tym okresie uczą się przez subtelny, bezpośredni i naturalny proces naśladowania, doskonalenia umiejętności bezpośredniego wczuwania się w czynności i nastroje otaczających ich ludzi. Pamiętamy </text:p>
      <text:p text:style-name="P7">w naszej pracy o tym, że wychowujemy dzieci także przez to, co w ich obecności codziennie robimy – przez naśladowanie. Dlatego też zapewniamy wszystkim dzieciom:</text:p>
      <text:p text:style-name="P8"><text:s text:c="6"/>- dobre wzorce osobowe,</text:p>
      <text:p text:style-name="P8"><text:s text:c="6"/>- poczucie bezpieczeństwa, </text:p>
      <text:p text:style-name="P8"><text:s text:c="6"/>- optymalne poczucie własnej wartości,</text:p>
      <text:p text:style-name="P8"><text:s text:c="6"/>- pomoc w zrozumieniu doświadczeń.</text:p>
      <text:p text:style-name="P8"/>
      <text:p text:style-name="P8"/>
      <text:p text:style-name="P9"><text:s text:c="4"/>Oferujemy naszym dzieciom: </text:p>
      <text:p text:style-name="P9"/>
      <text:p text:style-name="P8"/>
      <text:list text:style-name="WW8Num1">
        <text:list-item>
          <text:p text:style-name="P10"><text:span text:style-name="T2"><text:s/>Zajęcia rytmiczno-muzyczne,</text:span> podczas których dzieci osłuchują się z rytmem,</text:p>
          <text:p text:style-name="P10"><text:s/>tempem i nastrojem muzyki, wzbogacają wrażenia słuchowe, uczą się inscenizować muzykę ruchem, doskonalą pamięć i mowę. Na okazjonalnych uroczystościach: Dzień Mamy i Taty, Dzień Dziecka, Dzień Babci i Dziadka – dzieci prezentują program artystyczny przygotowany na zajęciach z rytmiki. Ich występy dostarczają niepowtarzalnych wzruszeń ich najbliższym, a także personelowi.</text:p>
        </text:list-item>
        <text:list-item>
          <text:p text:style-name="P10"><text:span text:style-name="T2">Język angielski –</text:span> zajęcia odbywają się dwa razy w tygodniu. Już trzeci rok cieszą się dużym zainteresowaniem rodziców. Zajęcia są nieobowiązkowe, dla chętnych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list text:style-name="WW8Num1">
        <text:list-item>
          <text:p text:style-name="P12"><text:span text:style-name="T2">Zajęcia plastyczne </text:span>– do pracy z dziećmi wykorzystuje się różne materiały i techniki: kredki, farby, wyklejanie (włóczka, papier), lepienie z masy solnej, plasteliny, modeliny. Dzieci na plastyce pod czujnym i troskliwym okiem opiekunek wykonują upominki dla mamy i taty, babci i dziadka.</text:p>
        </text:list-item>
        <text:list-item>
          <text:p text:style-name="P10"><text:span text:style-name="T2">W żłobku zatrudniona jest dyplomowana dietetyczka,</text:span> która czuwa nad prawidłowym żywieniem dzieci. Ma to istotne znaczenie, ponieważ jest wiele dzieci z dietami eliminacyjnymi (np. alergia pokarmowa). Chętnie udziela porad i wskazówek dotyczących żywienia dzieci wszystkim zainteresowanym rodzicom.</text:p>
        </text:list-item>
      </text:list>
      <text:p text:style-name="P13"/>
      <text:list text:style-name="WW8Num1">
        <text:list-item text:start-value="1">
          <text:p text:style-name="P14">W tym roku, dzięki zaangażowaniu rodziców w „żłobkowe życie” wprowadziliśmy zajęcia dydaktyczno-tematyczne: <text:span text:style-name="T2">„Poznajemy zawody Rodziców</text:span>”. Gośćmi dzieci był już dostojny kucharz – tata Maciusia, oraz lekarz – mama Julci.</text:p>
        </text:list-item>
      </text:list>
      <text:p text:style-name="P15">Dzieci aktywnie obserwują i twórczo uczestniczą w takich zajęciach, stwarzają one dzieciom okazję, aby mogły przeżyć czynności dorosłego. <text:s text:c="71"/>A wszystko to w atmosferze pełnej radości i dobrej zabawy.</text:p>
      <text:p text:style-name="P16"/>
      <text:p text:style-name="P17"><text:s text:c="11"/>Ponadto organizujemy naszym dzieciom : mikołajki, bal karnawałowy, oraz urodziny (na życzenie rodziców). Wszystkie okazjonalne imprezy uczą dzieci wspólnej zabawy, dostarczając wiele radości zarówno im, jak i dorosłym <text:s text:c="63"/></text:p>
      <text:p text:style-name="P17"/>
      <text:p text:style-name="P18"><text:tab/> <text:s text:c="4"/>Wszyscy wspólnie staramy się, aby dzieci były zawsze uśmiechnięte i czuły się </text:p>
      <text:p text:style-name="P19">w naszym żłobku dobrze. Daje to rodzicom komfort psychiczny umożliwiający spokojną pracę. Wiele satysfakcji daje nam obserwowanie zmian zachodzących w rozwoju psychofizycznym dzieci i radość rodziców, kiedy opowiadamy im o osiągnięciach ich pociech.</text:p>
      <text:p text:style-name="P20"/>
      <text:p text:style-name="P21"><text:s text:c="11"/>Cieszymy się bardzo ze współpracy z rodzicami. Ich ciepłe słowa, jak uśmiechnięte buzie naszych dzieci, są <text:s/>najpiękniejszym <text:s/>podziękowaniem <text:s/>za <text:s/>trud <text:s/>i troskę <text:s/>wkładaną </text:p>
      <text:p text:style-name="P21">w opiekę nad ich najcenniejszymi skarbami, są dowodem ogromnego zaufania do nas. </text:p>
      <text:p text:style-name="P22"><text:s text:c="6"/></text:p>
      <text:p text:style-name="P22"><text:s text:c="10"/>Nasza oferta spełnia oczekiwania rodziców, ponieważ zawsze mamy komplet dzieci.</text:p>
      <text:p text:style-name="P22"/>
      <text:p text:style-name="P22"/>
      <text:p text:style-name="P16"/>
      <text:p text:style-name="P23"/>
      <text:p text:style-name="P16"><text:s text:c="60"/><text:span text:style-name="T2"><text:s text:c="3"/></text:span><text:span text:style-name="T3"><text:s/></text:span><text:span text:style-name="T4">*</text:span>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0.635cm" fo:margin-left="0.776cm" fo:margin-right="1.314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„Najpiękniejszy uśmiech na świecie – to uśmiech dziecka</dc:title>
    <meta:initial-creator>Misiak</meta:initial-creator>
    <meta:creation-date>2008-10-05T19:31:00</meta:creation-date>
    <dc:date>2008-10-06T16:05:35</dc:date>
    <meta:print-date>2008-10-06T16:03:58</meta:print-date>
    <dc:language>pl-PL</dc:language>
    <meta:editing-cycles>5</meta:editing-cycles>
    <meta:editing-duration>PT4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528" meta:character-count="4312"/>
  </office:meta>
</office:document-meta>
</file>