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0e85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2"/>
    <style:style style:name="P4" style:family="paragraph" style:parent-style-name="Standard" style:list-style-name="L2" style:master-page-name="">
      <loext:graphic-properties draw:fill="none"/>
      <style:paragraph-properties fo:margin-left="0.7cm" fo:margin-right="0cm" fo:text-indent="-0.7cm" style:auto-text-indent="false" style:page-number="auto" fo:background-color="transparent">
        <style:tab-stops>
          <style:tab-stop style:position="-0.683cm"/>
        </style:tab-stops>
      </style:paragraph-properties>
    </style:style>
    <style:style style:name="T1" style:family="text">
      <style:text-properties officeooo:rsid="0000e85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ADMINISTRATORA </text:p>
      <text:p text:style-name="P1">O PRZETWARZANIU DANYCH OSOBOWYCH</text:p>
      <text:p text:style-name="Standard"/>
      <text:p text:style-name="P2">Szanowni Państwo, informujemy, że administratorem Waszych danych osobowych jest Samorządowe Przedszkole nr <text:span text:style-name="T1">143</text:span> z siedzibą przy <text:span text:style-name="T1">oś. Kościuszkowskie </text:span>, <text:span text:style-name="T1">31-858</text:span> w Krakowie i są one podawane w celu realizacji usług świadczonych przez naszą jednostkę.</text:p>
      <text:p text:style-name="P2">Informujemy, że:</text:p>
      <text:p text:style-name="Standard"/>
      <text:list xml:id="list202888051" text:style-name="L2">
        <text:list-item>
          <text:p text:style-name="P4">Macie prawo do żądania od administratora dostępu do Waszych danych osobowych, ich sprostowania, ograniczenia przetwarzania, a także prawo do przenoszenia danych.</text:p>
        </text:list-item>
        <text:list-item>
          <text:p text:style-name="P3">Dane osobowe będą przechowywane przez okres wynikający z przepisów prawa, w szczególności ustawy z dnia 14 lipca 1983 r. o narodowym zasobie archiwalnym i archiwach.</text:p>
        </text:list-item>
        <text:list-item>
          <text:p text:style-name="P3">Macie prawo do wniesienia skargi do organu nadzorczego, którym jest Prezes Urzędu Ochrony DanychOsobowych z siedzibą ul. Stawki 2, 00-193 Warszawa.</text:p>
        </text:list-item>
        <text:list-item>
          <text:p text:style-name="P3">Podstawę prawną przetwarzania Waszych danych stanowi art. 6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tzn. dane będą przetwarzane na podstawie Waszej zgody albo na podstawie przepisów prawa.</text:p>
        </text:list-item>
      </text:list>
      <text:p text:style-name="Standard"/>
      <text:p text:style-name="Standard">Dane kontaktowe inspektora ochrony danych – e-mail: inspektor2@mjo.krakow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2T12:57:42.145000000</dc:date>
    <meta:editing-duration>PT32S</meta:editing-duration>
    <meta:editing-cycles>1</meta:editing-cycles>
    <meta:document-statistic meta:table-count="0" meta:image-count="0" meta:object-count="0" meta:page-count="1" meta:paragraph-count="9" meta:word-count="192" meta:character-count="1361" meta:non-whitespace-character-count="1180"/>
    <meta:generator>LibreOffice/7.3.1.3$Windows_X86_64 LibreOffice_project/a69ca51ded25f3eefd52d7bf9a5fad8c90b87951</meta:generator>
  </office:meta>
</office:document-meta>
</file>