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06in" text:min-label-width="0.25in" text:list-level-position-and-space-mode="label-alignment">
          <style:list-level-label-alignment text:label-followed-by="listtab" fo:margin-left="3.600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TableColumn3" style:family="table-column">
      <style:table-column-properties style:column-width="0.5631in" style:use-optimal-column-width="false"/>
    </style:style>
    <style:style style:name="TableColumn4" style:family="table-column">
      <style:table-column-properties style:column-width="3.154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2" style:family="table">
      <style:table-properties style:width="9.7222in" fo:margin-left="0.173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vertical-align="auto"/>
      <style:text-properties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vertical-align="auto"/>
    </style:style>
    <style:style style:name="TableCell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vertical-align="auto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vertical-align="auto"/>
    </style:style>
    <style:style style:name="P30" style:parent-style-name="Normalny" style:family="paragraph">
      <style:paragraph-properties style:vertical-align="auto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vertical-align="auto"/>
    </style:style>
    <style:style style:name="TableCell3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vertical-align="auto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vertical-align="auto"/>
    </style:style>
    <style:style style:name="P38" style:parent-style-name="Normalny" style:family="paragraph">
      <style:paragraph-properties style:vertical-align="auto"/>
    </style:style>
    <style:style style:name="T39" style:parent-style-name="Domyślnaczcionkaakapitu" style:family="text">
      <style:text-properties fo:background-color="#FFFFF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vertical-align="auto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vertical-align="auto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vertical-align="auto"/>
    </style:style>
    <style:style style:name="P47" style:parent-style-name="Normalny" style:family="paragraph">
      <style:paragraph-properties style:vertical-align="auto"/>
    </style:style>
    <style:style style:name="P48" style:parent-style-name="Normalny" style:family="paragraph">
      <style:paragraph-properties style:vertical-align="auto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vertical-align="auto"/>
    </style:style>
    <style:style style:name="P52" style:parent-style-name="Normalny" style:family="paragraph">
      <style:paragraph-properties style:vertical-align="auto"/>
    </style:style>
    <style:style style:name="TableCell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vertical-align="auto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vertical-align="auto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60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64" style:parent-style-name="Normalny" style:family="paragraph">
      <style:paragraph-properties fo:text-align="center" style:vertical-align="auto"/>
    </style:style>
    <style:style style:name="T65" style:parent-style-name="Domyślnaczcionkaakapitu" style:family="text">
      <style:text-properties fo:font-weight="bold" style:font-weight-asian="bold" fo:font-size="9pt" style:font-size-asian="9pt"/>
    </style:style>
    <style:style style:name="TableCell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70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73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76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vertical-align="auto"/>
    </style:style>
    <style:style style:name="TableCell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vertical-align="auto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font-weight="bold" style:font-weight-asian="bold" fo:color="#000000"/>
    </style:style>
    <style:style style:name="P104" style:parent-style-name="Normalny" style:list-style-name="LFO1" style:family="paragraph">
      <style:paragraph-properties fo:text-align="justify" style:vertical-align="auto" fo:margin-left="0.1493in">
        <style:tab-stops/>
      </style:paragraph-properties>
      <style:text-properties fo:hyphenate="true"/>
    </style:style>
    <style:style style:name="P105" style:parent-style-name="Normalny" style:list-style-name="LFO1" style:family="paragraph">
      <style:paragraph-properties fo:text-align="justify" style:vertical-align="auto" fo:margin-left="0.1493in">
        <style:tab-stops/>
      </style:paragraph-properties>
      <style:text-properties fo:hyphenate="true"/>
    </style:style>
    <style:style style:name="P106" style:parent-style-name="Normalny" style:list-style-name="LFO1" style:family="paragraph">
      <style:paragraph-properties fo:text-align="justify" style:vertical-align="auto" fo:margin-left="0.1493in">
        <style:tab-stops/>
      </style:paragraph-properties>
      <style:text-properties fo:color="#000000" fo:hyphenate="true"/>
    </style:style>
    <style:style style:name="P107" style:parent-style-name="Normalny" style:list-style-name="LFO1" style:family="paragraph">
      <style:paragraph-properties fo:text-align="justify" style:vertical-align="auto" fo:margin-left="0.1493in">
        <style:tab-stops/>
      </style:paragraph-properties>
      <style:text-properties fo:color="#000000" fo:hyphenate="true"/>
    </style:style>
    <style:style style:name="P108" style:parent-style-name="Normalny" style:family="paragraph">
      <style:paragraph-properties fo:text-align="justify" style:vertical-align="auto" fo:margin-left="-0.1006in">
        <style:tab-stops/>
      </style:paragraph-properties>
      <style:text-properties fo:color="#000000"/>
    </style:style>
    <style:style style:name="P109" style:parent-style-name="Normalny" style:family="paragraph">
      <style:paragraph-properties fo:text-align="justify" style:vertical-align="auto"/>
      <style:text-properties fo:font-style="italic" style:font-style-asian="italic"/>
    </style:style>
    <style:style style:name="TableCell1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/>
      <style:text-properties fo:font-style="italic" style:font-style-asian="italic"/>
    </style:style>
    <style:style style:name="P112" style:parent-style-name="Normalny" style:family="paragraph">
      <style:paragraph-properties style:vertical-align="auto"/>
      <style:text-properties fo:font-style="italic" style:font-style-asian="italic"/>
    </style:style>
    <style:style style:name="P113" style:parent-style-name="Normalny" style:family="paragraph">
      <style:paragraph-properties style:vertical-align="auto"/>
      <style:text-properties fo:font-style="italic" style:font-style-asian="italic"/>
    </style:style>
    <style:style style:name="P114" style:parent-style-name="Normalny" style:family="paragraph">
      <style:paragraph-properties fo:text-align="center" style:vertical-align="auto"/>
    </style:style>
    <style:style style:name="T115" style:parent-style-name="Domyślnaczcionkaakapitu" style:family="text"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vertical-align="auto"/>
      <style:text-properties fo:font-style="italic" style:font-style-asian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/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vertical-align="auto"/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vertical-align="auto"/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vertical-align="auto"/>
      <style:text-properties fo:font-style="italic" style:font-style-asian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vertical-align="auto"/>
      <style:text-properties fo:font-style="italic" style:font-style-asian="italic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vertical-align="auto"/>
      <style:text-properties fo:font-style="italic" style:font-style-asian="italic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vertical-align="auto"/>
      <style:text-properties fo:font-style="italic" style:font-style-asian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vertical-align="auto"/>
      <style:text-properties fo:font-style="italic" style:font-style-asian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vertical-align="auto"/>
    </style:style>
    <style:style style:name="TableCell1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style:vertical-align="auto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font-weight="bold" style:font-weight-asian="bold" fo:color="#000000"/>
    </style:style>
    <style:style style:name="P142" style:parent-style-name="Normalny" style:list-style-name="LFO2" style:family="paragraph">
      <style:paragraph-properties fo:text-align="justify" style:vertical-align="auto" fo:margin-left="0.2479in">
        <style:tab-stops/>
      </style:paragraph-properties>
      <style:text-properties fo:hyphenate="true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Normalny" style:list-style-name="LFO2" style:family="paragraph">
      <style:paragraph-properties fo:text-align="justify" style:vertical-align="auto" fo:margin-left="0.2479in">
        <style:tab-stops/>
      </style:paragraph-properties>
      <style:text-properties fo:hyphenate="true"/>
    </style:style>
    <style:style style:name="TableCell1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vertical-align="auto"/>
      <style:text-properties fo:font-style="italic" style:font-style-asian="italic"/>
    </style:style>
    <style:style style:name="P147" style:parent-style-name="Normalny" style:family="paragraph">
      <style:paragraph-properties fo:text-align="center" style:vertical-align="auto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/>
      <style:text-properties fo:font-style="italic" style:font-style-asian="italic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vertical-align="auto"/>
      <style:text-properties fo:font-style="italic" style:font-style-asian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vertical-align="auto"/>
      <style:text-properties fo:font-style="italic" style:font-style-asian="italic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vertical-align="auto"/>
      <style:text-properties fo:font-style="italic" style:font-style-asian="ital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vertical-align="auto"/>
      <style:text-properties fo:font-style="italic" style:font-style-asian="italic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vertical-align="auto"/>
      <style:text-properties fo:font-style="italic" style:font-style-asian="itali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vertical-align="auto"/>
      <style:text-properties fo:font-style="italic" style:font-style-asian="italic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vertical-align="auto"/>
      <style:text-properties fo:font-style="italic" style:font-style-asian="italic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vertical-align="auto"/>
      <style:text-properties fo:font-style="italic" style:font-style-asian="italic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vertical-align="auto"/>
    </style:style>
    <style:style style:name="TableCell1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vertical-align="auto"/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 fo:color="#000000"/>
    </style:style>
    <style:style style:name="T173" style:parent-style-name="Domyślnaczcionkaakapitu" style:family="text">
      <style:text-properties fo:font-weight="bold" style:font-weight-asian="bold"/>
    </style:style>
    <style:style style:name="P174" style:parent-style-name="Normalny" style:list-style-name="LFO3" style:family="paragraph">
      <style:paragraph-properties style:vertical-align="auto" fo:margin-left="0.2479in">
        <style:tab-stops/>
      </style:paragraph-properties>
      <style:text-properties fo:hyphenate="true"/>
    </style:style>
    <style:style style:name="P175" style:parent-style-name="Normalny" style:list-style-name="LFO3" style:family="paragraph">
      <style:paragraph-properties style:vertical-align="auto" fo:margin-left="0.2479in">
        <style:tab-stops/>
      </style:paragraph-properties>
      <style:text-properties fo:hyphenate="true"/>
    </style:style>
    <style:style style:name="P176" style:parent-style-name="Normalny" style:list-style-name="LFO3" style:family="paragraph">
      <style:paragraph-properties style:vertical-align="auto" fo:margin-left="0.2479in">
        <style:tab-stops/>
      </style:paragraph-properties>
      <style:text-properties fo:hyphenate="true"/>
    </style:style>
    <style:style style:name="P177" style:parent-style-name="Normalny" style:list-style-name="LFO3" style:family="paragraph">
      <style:paragraph-properties style:vertical-align="auto" fo:margin-left="0.2479in">
        <style:tab-stops/>
      </style:paragraph-properties>
      <style:text-properties fo:hyphenate="true"/>
    </style:style>
    <style:style style:name="P178" style:parent-style-name="Akapitzlistą" style:list-style-name="LFO3" style:family="paragraph">
      <style:paragraph-properties style:vertical-align="auto" fo:margin-left="0.2756in">
        <style:tab-stops/>
      </style:paragraph-properties>
      <style:text-properties fo:color="#000000" fo:hyphenate="true"/>
    </style:style>
    <style:style style:name="P179" style:parent-style-name="Normalny" style:list-style-name="LFO3" style:family="paragraph">
      <style:paragraph-properties style:vertical-align="auto" fo:margin-left="0.2479in">
        <style:tab-stops/>
      </style:paragraph-properties>
      <style:text-properties fo:hyphenate="true"/>
    </style:style>
    <style:style style:name="P180" style:parent-style-name="Normalny" style:list-style-name="LFO3" style:family="paragraph">
      <style:paragraph-properties style:vertical-align="auto" fo:margin-left="0.2479in">
        <style:tab-stops/>
      </style:paragraph-properties>
      <style:text-properties fo:hyphenate="true"/>
    </style:style>
    <style:style style:name="P181" style:parent-style-name="Normalny" style:list-style-name="LFO3" style:family="paragraph">
      <style:paragraph-properties style:vertical-align="auto" fo:margin-left="0.2479in">
        <style:tab-stops/>
      </style:paragraph-properties>
      <style:text-properties fo:hyphenate="true"/>
    </style:style>
    <style:style style:name="P182" style:parent-style-name="Normalny" style:list-style-name="LFO3" style:family="paragraph">
      <style:paragraph-properties style:vertical-align="auto" fo:margin-left="0.2479in">
        <style:tab-stops/>
      </style:paragraph-properties>
      <style:text-properties fo:hyphenate="true"/>
    </style:style>
    <style:style style:name="P183" style:parent-style-name="Normalny" style:list-style-name="LFO3" style:family="paragraph">
      <style:paragraph-properties style:vertical-align="auto" fo:margin-left="0.2756in">
        <style:tab-stops/>
      </style:paragraph-properties>
      <style:text-properties fo:hyphenate="true"/>
    </style:style>
    <style:style style:name="T184" style:parent-style-name="Domyślnaczcionkaakapitu" style:family="text">
      <style:text-properties fo:color="#000000"/>
    </style:style>
    <style:style style:name="P185" style:parent-style-name="Normalny" style:list-style-name="LFO3" style:family="paragraph">
      <style:paragraph-properties style:vertical-align="auto" fo:margin-left="0.2479in">
        <style:tab-stops/>
      </style:paragraph-properties>
      <style:text-properties fo:hyphenate="true"/>
    </style:style>
    <style:style style:name="P186" style:parent-style-name="Normalny" style:list-style-name="LFO3" style:family="paragraph">
      <style:paragraph-properties style:vertical-align="auto" fo:margin-left="0.2479in">
        <style:tab-stops/>
      </style:paragraph-properties>
      <style:text-properties fo:hyphenate="true"/>
    </style:style>
    <style:style style:name="TableCell1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vertical-align="auto"/>
      <style:text-properties fo:font-style="italic" style:font-style-asian="italic"/>
    </style:style>
    <style:style style:name="P189" style:parent-style-name="Normalny" style:family="paragraph">
      <style:paragraph-properties style:vertical-align="auto"/>
      <style:text-properties fo:font-style="italic" style:font-style-asian="italic"/>
    </style:style>
    <style:style style:name="P190" style:parent-style-name="Normalny" style:family="paragraph">
      <style:paragraph-properties fo:text-align="center" style:vertical-align="auto"/>
    </style:style>
    <style:style style:name="T191" style:parent-style-name="Domyślnaczcionkaakapitu" style:family="text"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vertical-align="auto"/>
      <style:text-properties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vertical-align="auto"/>
      <style:text-properties fo:font-style="italic" style:font-style-asian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vertical-align="auto"/>
      <style:text-properties fo:font-style="italic" style:font-style-asian="italic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vertical-align="auto"/>
      <style:text-properties fo:font-style="italic" style:font-style-asian="italic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vertical-align="auto"/>
      <style:text-properties fo:font-style="italic" style:font-style-asian="italic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vertical-align="auto"/>
      <style:text-properties fo:font-style="italic" style:font-style-asian="italic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vertical-align="auto"/>
      <style:text-properties fo:font-style="italic" style:font-style-asian="italic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vertical-align="auto"/>
      <style:text-properties fo:font-style="italic" style:font-style-asian="italic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vertical-align="auto"/>
      <style:text-properties fo:font-style="italic" style:font-style-asian="italic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paragraph-properties style:vertical-align="auto"/>
    </style:style>
    <style:style style:name="TableCell2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vertical-align="auto"/>
      <style:text-properties fo:font-weight="bold" style:font-weight-asian="bold"/>
    </style:style>
    <style:style style:name="TableCell2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vertical-align="auto"/>
      <style:text-properties fo:color="#000000"/>
    </style:style>
    <style:style style:name="P216" style:parent-style-name="Normalny" style:family="paragraph">
      <style:paragraph-properties fo:text-align="center" style:vertical-align="auto"/>
    </style:style>
    <style:style style:name="T217" style:parent-style-name="Domyślnaczcionkaakapitu" style:family="text"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vertical-align="auto"/>
      <style:text-properties fo:font-style="italic" style:font-style-asian="italic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vertical-align="auto"/>
      <style:text-properties fo:font-style="italic" style:font-style-asian="italic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vertical-align="auto"/>
      <style:text-properties fo:font-style="italic" style:font-style-asian="italic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vertical-align="auto"/>
      <style:text-properties fo:font-style="italic" style:font-style-asian="italic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vertical-align="auto"/>
      <style:text-properties fo:font-style="italic" style:font-style-asian="italic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vertical-align="auto"/>
      <style:text-properties fo:font-style="italic" style:font-style-asian="italic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vertical-align="auto"/>
      <style:text-properties fo:font-style="italic" style:font-style-asian="italic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vertical-align="auto"/>
      <style:text-properties fo:font-style="italic" style:font-style-asian="italic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vertical-align="auto"/>
      <style:text-properties fo:font-style="italic" style:font-style-asian="italic"/>
    </style:style>
    <style:style style:name="TableRow236" style:family="table-row">
      <style:table-row-properties style:min-row-height="1.371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vertical-align="auto"/>
    </style:style>
    <style:style style:name="TableCell2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style:vertical-align="auto"/>
    </style:style>
    <style:style style:name="T241" style:parent-style-name="Domyślnaczcionkaakapitu" style:family="text">
      <style:text-properties fo:font-weight="bold" style:font-weight-asian="bold" fo:color="#000000"/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000000"/>
    </style:style>
    <style:style style:name="P245" style:parent-style-name="Normalny" style:family="paragraph">
      <style:paragraph-properties fo:text-align="justify" style:vertical-align="auto"/>
      <style:text-properties fo:color="#000000"/>
    </style:style>
    <style:style style:name="P246" style:parent-style-name="Normalny" style:family="paragraph">
      <style:paragraph-properties fo:text-align="justify" style:vertical-align="auto"/>
      <style:text-properties fo:color="#000000"/>
    </style:style>
    <style:style style:name="TableCell2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vertical-align="auto"/>
      <style:text-properties fo:font-style="italic" style:font-style-asian="italic" fo:color="#FF0000"/>
    </style:style>
    <style:style style:name="P249" style:parent-style-name="Normalny" style:family="paragraph">
      <style:paragraph-properties style:vertical-align="auto"/>
      <style:text-properties fo:font-style="italic" style:font-style-asian="italic"/>
    </style:style>
    <style:style style:name="P250" style:parent-style-name="Normalny" style:family="paragraph">
      <style:paragraph-properties fo:text-align="center" style:vertical-align="auto"/>
      <style:text-properties fo:font-style="italic" style:font-style-asian="italic"/>
    </style:style>
    <style:style style:name="P251" style:parent-style-name="Normalny" style:family="paragraph">
      <style:paragraph-properties fo:text-align="center" style:vertical-align="auto"/>
    </style:style>
    <style:style style:name="P252" style:parent-style-name="Normalny" style:family="paragraph">
      <style:paragraph-properties fo:text-align="center" style:vertical-align="auto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vertical-align="auto"/>
      <style:text-properties fo:font-style="italic" style:font-style-asian="italic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vertical-align="auto"/>
      <style:text-properties fo:font-style="italic" style:font-style-asian="italic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vertical-align="auto"/>
      <style:text-properties fo:font-style="italic" style:font-style-asian="italic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vertical-align="auto"/>
      <style:text-properties fo:font-style="italic" style:font-style-asian="italic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vertical-align="auto"/>
      <style:text-properties fo:font-style="italic" style:font-style-asian="italic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vertical-align="auto"/>
      <style:text-properties fo:font-style="italic" style:font-style-asian="italic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vertical-align="auto"/>
      <style:text-properties fo:font-style="italic" style:font-style-asian="italic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style:vertical-align="auto"/>
      <style:text-properties fo:font-style="italic" style:font-style-asian="italic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style:vertical-align="auto"/>
      <style:text-properties fo:font-style="italic" style:font-style-asian="italic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vertical-align="auto"/>
    </style:style>
    <style:style style:name="TableCell2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style:vertical-align="auto"/>
    </style:style>
    <style:style style:name="T276" style:parent-style-name="Domyślnaczcionkaakapitu" style:family="text">
      <style:text-properties fo:font-weight="bold" style:font-weight-asian="bold"/>
    </style:style>
    <style:style style:name="T277" style:parent-style-name="Domyślnaczcionkaakapitu" style:family="text">
      <style:text-properties fo:font-weight="bold" style:font-weight-asian="bold" fo:color="#000000"/>
    </style:style>
    <style:style style:name="T278" style:parent-style-name="Domyślnaczcionkaakapitu" style:family="text">
      <style:text-properties fo:font-weight="bold" style:font-weight-asian="bold"/>
    </style:style>
    <style:style style:name="P279" style:parent-style-name="Normalny" style:family="paragraph">
      <style:paragraph-properties fo:text-align="justify" style:vertical-align="auto"/>
    </style:style>
    <style:style style:name="P280" style:parent-style-name="Normalny" style:family="paragraph">
      <style:paragraph-properties fo:text-align="justify" style:vertical-align="auto"/>
    </style:style>
    <style:style style:name="P281" style:parent-style-name="Normalny" style:family="paragraph">
      <style:paragraph-properties fo:text-align="justify" style:vertical-align="auto"/>
    </style:style>
    <style:style style:name="P282" style:parent-style-name="Normalny" style:family="paragraph">
      <style:paragraph-properties fo:text-align="justify" style:vertical-align="auto"/>
    </style:style>
    <style:style style:name="P283" style:parent-style-name="Normalny" style:family="paragraph">
      <style:paragraph-properties fo:text-align="justify" style:vertical-align="auto"/>
    </style:style>
    <style:style style:name="P284" style:parent-style-name="Normalny" style:family="paragraph">
      <style:paragraph-properties fo:text-align="justify" style:vertical-align="auto"/>
    </style:style>
    <style:style style:name="P285" style:parent-style-name="Normalny" style:family="paragraph">
      <style:paragraph-properties fo:text-align="justify" style:vertical-align="auto"/>
    </style:style>
    <style:style style:name="TableCell2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vertical-align="auto"/>
      <style:text-properties fo:font-style="italic" style:font-style-asian="italic"/>
    </style:style>
    <style:style style:name="P288" style:parent-style-name="Normalny" style:family="paragraph">
      <style:paragraph-properties style:vertical-align="auto"/>
      <style:text-properties fo:font-style="italic" style:font-style-asian="italic"/>
    </style:style>
    <style:style style:name="P289" style:parent-style-name="Normalny" style:family="paragraph">
      <style:paragraph-properties fo:text-align="center" style:vertical-align="auto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vertical-align="auto"/>
      <style:text-properties fo:font-style="italic" style:font-style-asian="italic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vertical-align="auto"/>
      <style:text-properties fo:font-style="italic" style:font-style-asian="italic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vertical-align="auto"/>
      <style:text-properties fo:font-style="italic" style:font-style-asian="italic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vertical-align="auto"/>
      <style:text-properties fo:font-style="italic" style:font-style-asian="italic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vertical-align="auto"/>
      <style:text-properties fo:font-style="italic" style:font-style-asian="italic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vertical-align="auto"/>
      <style:text-properties fo:font-style="italic" style:font-style-asian="italic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vertical-align="auto"/>
      <style:text-properties fo:font-style="italic" style:font-style-asian="italic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vertical-align="auto"/>
      <style:text-properties fo:font-style="italic" style:font-style-asian="italic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vertical-align="auto"/>
      <style:text-properties fo:font-style="italic" style:font-style-asian="italic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end" style:vertical-align="auto"/>
    </style:style>
    <style:style style:name="P311" style:parent-style-name="Normalny" style:family="paragraph">
      <style:paragraph-properties fo:text-align="end" style:vertical-align="auto"/>
      <style:text-properties fo:font-weight="bold" style:font-weight-asian="bold"/>
    </style:style>
    <style:style style:name="TableCell3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vertical-align="auto"/>
    </style:style>
    <style:style style:name="T314" style:parent-style-name="Domyślnaczcionkaakapitu" style:family="text">
      <style:text-properties fo:font-weight="bold" style:font-weight-asian="bold" fo:color="#000000"/>
    </style:style>
    <style:style style:name="T315" style:parent-style-name="Domyślnaczcionkaakapitu" style:family="text">
      <style:text-properties fo:color="#000000"/>
    </style:style>
    <style:style style:name="P316" style:parent-style-name="Normalny" style:family="paragraph">
      <style:text-properties fo:font-weight="bold" style:font-weight-asian="bold" fo:color="#000000"/>
    </style:style>
    <style:style style:name="T317" style:parent-style-name="Domyślnaczcionkaakapitu" style:family="text">
      <style:text-properties fo:font-weight="bold" style:font-weight-asian="bold" fo:color="#000000"/>
    </style:style>
    <style:style style:name="T318" style:parent-style-name="Domyślnaczcionkaakapitu" style:family="text">
      <style:text-properties fo:font-weight="bold" style:font-weight-asian="bold" fo:color="#000000"/>
    </style:style>
    <style:style style:name="P319" style:parent-style-name="Normalny" style:family="paragraph">
      <style:text-properties fo:font-weight="bold" style:font-weight-asian="bold"/>
    </style:style>
    <style:style style:name="P320" style:parent-style-name="Normalny" style:family="paragraph">
      <style:text-properties fo:font-weight="bold" style:font-weight-asian="bold" fo:font-size="12pt" style:font-size-asian="12pt" style:font-size-complex="12pt"/>
    </style:style>
    <style:style style:name="P321" style:parent-style-name="Normalny" style:family="paragraph">
      <style:text-properties fo:font-weight="bold" style:font-weight-asian="bold" fo:font-size="12pt" style:font-size-asian="12pt" style:font-size-complex="12pt"/>
    </style:style>
    <style:style style:name="P322" style:parent-style-name="Normalny" style:family="paragraph">
      <style:paragraph-properties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3" style:parent-style-name="Normalny" style:family="paragraph">
      <style:paragraph-properties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4" style:parent-style-name="Normalny" style:family="paragraph">
      <style:paragraph-properties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5" style:parent-style-name="Normalny" style:family="paragraph">
      <style:paragraph-properties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6" style:parent-style-name="Normalny" style:family="paragraph">
      <style:paragraph-properties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7" style:parent-style-name="Normalny" style:family="paragraph">
      <style:paragraph-properties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29" style:family="table-column">
      <style:table-column-properties style:column-width="0.2722in"/>
    </style:style>
    <style:style style:name="TableColumn330" style:family="table-column">
      <style:table-column-properties style:column-width="6.2756in"/>
    </style:style>
    <style:style style:name="TableColumn331" style:family="table-column">
      <style:table-column-properties style:column-width="3.1701in"/>
    </style:style>
    <style:style style:name="Table328" style:family="table">
      <style:table-properties style:width="9.718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vertical-align="auto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vertical-align="auto"/>
    </style:style>
    <style:style style:name="P337" style:parent-style-name="Normalny" style:family="paragraph">
      <style:paragraph-properties style:vertical-align="auto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vertical-align="auto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vertical-align="auto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vertical-align="auto"/>
    </style:style>
    <style:style style:name="P345" style:parent-style-name="Normalny" style:family="paragraph">
      <style:paragraph-properties style:vertical-align="auto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vertical-align="auto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vertical-align="auto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/>
    </style:style>
    <style:style style:name="P353" style:parent-style-name="Normalny" style:family="paragraph">
      <style:paragraph-properties style:vertical-align="auto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vertical-align="auto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vertical-align="auto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vertical-align="auto"/>
    </style:style>
    <style:style style:name="P361" style:parent-style-name="Normalny" style:family="paragraph">
      <style:paragraph-properties style:vertical-align="auto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style:vertical-align="auto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vertical-align="auto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vertical-align="auto"/>
    </style:style>
    <style:style style:name="P369" style:parent-style-name="Normalny" style:family="paragraph">
      <style:paragraph-properties style:vertical-align="auto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vertical-align="auto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vertical-align="auto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vertical-align="auto"/>
    </style:style>
    <style:style style:name="P377" style:parent-style-name="Normalny" style:family="paragraph">
      <style:paragraph-properties style:vertical-align="auto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vertical-align="auto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vertical-align="auto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vertical-align="auto"/>
    </style:style>
    <style:style style:name="P385" style:parent-style-name="Normalny" style:family="paragraph">
      <style:paragraph-properties style:vertical-align="auto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style:vertical-align="auto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vertical-align="auto" fo:margin-left="-0.5909in">
        <style:tab-stops/>
      </style:paragraph-properties>
    </style:style>
    <style:style style:name="T391" style:parent-style-name="Domyślnaczcionkaakapitu" style:family="text">
      <style:text-properties fo:font-weight="bold" style:font-weight-asian="bold"/>
    </style:style>
    <style:style style:name="T3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94" style:parent-style-name="Normalny" style:family="paragraph">
      <style:paragraph-properties style:vertical-align="auto" fo:margin-left="-0.5909in">
        <style:tab-stops>
          <style:tab-stop style:type="left" style:position="7.9659in"/>
        </style:tab-stops>
      </style:paragraph-properties>
      <style:text-properties fo:font-weight="bold" style:font-weight-asian="bold"/>
    </style:style>
    <style:style style:name="P395" style:parent-style-name="Normalny" style:list-style-name="LFO4" style:family="paragraph">
      <style:paragraph-properties style:vertical-align="auto" fo:margin-left="0.4104in">
        <style:tab-stops/>
      </style:paragraph-properties>
      <style:text-properties fo:hyphenate="true"/>
    </style:style>
    <style:style style:name="P396" style:parent-style-name="Normalny" style:family="paragraph">
      <style:paragraph-properties style:vertical-align="auto" fo:margin-left="0.5in">
        <style:tab-stops/>
      </style:paragraph-properties>
    </style:style>
    <style:style style:name="P397" style:parent-style-name="Normalny" style:list-style-name="LFO4" style:family="paragraph">
      <style:paragraph-properties style:vertical-align="auto" fo:margin-left="0.4472in">
        <style:tab-stops/>
      </style:paragraph-properties>
      <style:text-properties fo:hyphenate="true"/>
    </style:style>
    <style:style style:name="P398" style:parent-style-name="Normalny" style:family="paragraph">
      <style:paragraph-properties style:vertical-align="auto" fo:margin-left="0.5in">
        <style:tab-stops/>
      </style:paragraph-properties>
    </style:style>
    <style:style style:name="P399" style:parent-style-name="Normalny" style:family="paragraph">
      <style:paragraph-properties style:vertical-align="auto" fo:margin-left="0.1972in">
        <style:tab-stops/>
      </style:paragraph-properties>
    </style:style>
    <style:style style:name="P400" style:parent-style-name="Normalny" style:family="paragraph">
      <style:paragraph-properties style:vertical-align="auto" fo:margin-left="0.5in">
        <style:tab-stops/>
      </style:paragraph-properties>
    </style:style>
    <style:style style:name="P401" style:parent-style-name="Normalny" style:family="paragraph">
      <style:paragraph-properties style:vertical-align="auto" fo:margin-left="0.1972in">
        <style:tab-stops/>
      </style:paragraph-properties>
    </style:style>
    <style:style style:name="P402" style:parent-style-name="Normalny" style:family="paragraph">
      <style:paragraph-properties style:vertical-align="auto" fo:margin-left="0.5in">
        <style:tab-stops/>
      </style:paragraph-properties>
    </style:style>
    <style:style style:name="P403" style:parent-style-name="Akapitzlistą" style:list-style-name="LFO5" style:family="paragraph">
      <style:paragraph-properties fo:text-align="justify" style:vertical-align="auto"/>
      <style:text-properties fo:hyphenate="true"/>
    </style:style>
    <style:style style:name="T404" style:parent-style-name="Domyślnaczcionkaakapitu" style:family="text">
      <style:text-properties fo:font-weight="bold" style:font-weight-asian="bold"/>
    </style:style>
    <style:style style:name="T405" style:parent-style-name="Domyślnaczcionkaakapitu" style:family="text">
      <style:text-properties fo:font-weight="bold" style:font-weight-asian="bold" fo:color="#000000"/>
    </style:style>
    <style:style style:name="P406" style:parent-style-name="Normalny" style:family="paragraph">
      <style:paragraph-properties style:vertical-align="auto" fo:margin-left="0.5in">
        <style:tab-stops/>
      </style:paragraph-properties>
      <style:text-properties fo:font-style="italic" style:font-style-asian="italic"/>
    </style:style>
    <style:style style:name="P407" style:parent-style-name="Akapitzlistą" style:list-style-name="LFO5" style:family="paragraph">
      <style:paragraph-properties style:vertical-align="auto"/>
      <style:text-properties fo:hyphenate="true"/>
    </style:style>
    <style:style style:name="P408" style:parent-style-name="Normalny" style:family="paragraph">
      <style:paragraph-properties style:vertical-align="auto" fo:margin-left="0.5in">
        <style:tab-stops/>
      </style:paragraph-properties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vertical-align="auto"/>
      <style:text-properties fo:font-weight="bold" style:font-weight-asian="bold"/>
    </style:style>
    <style:style style:name="P412" style:parent-style-name="Normalny" style:family="paragraph">
      <style:paragraph-properties style:vertical-align="auto"/>
    </style:style>
    <style:style style:name="T413" style:parent-style-name="Domyślnaczcionkaakapitu" style:family="text">
      <style:text-properties fo:font-weight="bold" style:font-weight-asian="bold" fo:color="#000000"/>
    </style:style>
    <style:style style:name="T414" style:parent-style-name="Domyślnaczcionkaakapitu" style:family="text">
      <style:text-properties fo:font-weight="bold" style:font-weight-asian="bold"/>
    </style:style>
    <style:style style:name="P415" style:parent-style-name="Normalny" style:family="paragraph">
      <style:paragraph-properties style:vertical-align="auto"/>
      <style:text-properties fo:font-weight="bold" style:font-weight-asian="bold"/>
    </style:style>
    <style:style style:name="TableCell4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vertical-align="auto"/>
      <style:text-properties fo:font-weight="bold" style:font-weight-asian="bold"/>
    </style:style>
  </office:automatic-styles>
  <office:body>
    <office:text text:use-soft-page-breaks="true">
      <text:p text:style-name="P1">ZAŁĄCZNIK NR 5b DO OGŁOSZENIA KONKURSOW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/>
            <text:p text:style-name="P18">Karta oceny merytorycznej<text:s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2">
            <text:p text:style-name="P22">DANE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Rodzaj zadania publicznego<text:s/><text:line-break/>określonego w konkursie</text:p>
          </table:table-cell>
          <table:table-cell table:style-name="TableCell28" table:number-columns-spanned="10">
            <text:p text:style-name="P29">Wspieranie rodziny i systemu pieczy zastepczej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Tytuł zadania publicznego</text:p>
          </table:table-cell>
          <table:table-cell table:style-name="TableCell36" table:number-columns-spanned="10">
            <text:p text:style-name="P37"/>
            <text:p text:style-name="P38"><text:span text:style-name="T39">Prowadzenie placówek wsparcia dziennego w formie opiekuńczej w lokalu/lokalach Podmiot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Nazwa i adres organizacji</text:p>
          </table:table-cell>
          <table:table-cell table:style-name="TableCell45" table:number-columns-spanned="10"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>4.</text:p>
          </table:table-cell>
          <table:table-cell table:style-name="TableCell53">
            <text:p text:style-name="P54">Numer oferty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/>
            <text:p text:style-name="P60">Kryteria oceny merytorycznej oferty</text:p>
            <text:p text:style-name="P61"/>
          </table:table-cell>
          <table:covered-table-cell/>
          <table:table-cell table:style-name="TableCell62" table:number-rows-spanned="2">
            <text:p text:style-name="P63"/>
            <text:p text:style-name="P64"><text:span text:style-name="T65">Skala punktacji</text:span></text:p>
          </table:table-cell>
          <table:table-cell table:style-name="TableCell66" table:number-columns-spanned="7">
            <text:p text:style-name="P67">Liczba punktów przyznanych przez członków Komis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  <text:p text:style-name="P70">Suma<text:s/>punktów</text:p>
          </table:table-cell>
          <table:table-cell table:style-name="TableCell71">
            <text:p text:style-name="P72"/>
            <text:p text:style-name="P73">Średnia arytmetyczna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<text:span text:style-name="T100">Możliwość realizacji<text:s/></text:span><text:span text:style-name="T101">zadania publicznego przez oferenta, w tym m.in.</text:span><text:span text:style-name="T102">*</text:span><text:span text:style-name="T103">:<text:s/></text:span></text:p>
            <text:list text:style-name="LFO1" text:continue-numbering="true">
              <text:list-item>
                <text:p text:style-name="P104">doświadczenie w realizacji podobnych projektów;</text:p>
              </text:list-item>
              <text:list-item>
                <text:p text:style-name="P105">posiadane przez organizację certyfikaty;</text:p>
              </text:list-item>
              <text:list-item>
                <text:p text:style-name="P106">adekwatność celów, rezultatów i grup<text:s/>docelowych;</text:p>
              </text:list-item>
              <text:list-item>
                <text:p text:style-name="P107">sposób zapewnienia dostępności architektonicznej, cyfrowej i/lub informacyjno-komunikacyjnej przy realizacji zadania publicznego.</text:p>
              </text:list-item>
            </text:list>
            <text:p text:style-name="P108"/>
            <text:p text:style-name="P109">W przypadku oferty wspólnej złożonej przez kilka podmiotów, ocenia się zasoby i potencjał wszystkich podmiotów<text:s/>razem.</text:p>
          </table:table-cell>
          <table:table-cell table:style-name="TableCell110">
            <text:p text:style-name="P111"/>
            <text:p text:style-name="P112"/>
            <text:p text:style-name="P113"/>
            <text:p text:style-name="P114">od 0 pkt<text:s/><text:line-break/>do<text:span text:style-name="T115"><text:s/>8<text:s/></text:span>pkt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<text:span text:style-name="T139">Kalkulacja kosztów realizacji zadania publicznego, w tym w odniesieniu do zakresu rzeczowego zadania publicznego:<text:s/></text:span>w ocenie oferty będą brane pod uwagę m.in. zakładane rezultaty np<text:span text:style-name="T140">.</text:span><text:span text:style-name="T141">*</text:span>:<text:s/></text:p>
            <text:list text:style-name="LFO2" text:continue-numbering="true">
              <text:list-item>
                <text:p text:style-name="P142">celowość i adekwatność<text:s/>planowanych kosztów merytorycznych i kosztów obsługi zadania w stosunku do planowanych rezultatów<text:span text:style-name="T143">,</text:span></text:p>
              </text:list-item>
              <text:list-item>
                <text:p text:style-name="P144">sposób oszacowania wydatków.</text:p>
              </text:list-item>
            </text:list>
          </table:table-cell>
          <table:table-cell table:style-name="TableCell145">
            <text:p text:style-name="P146"/>
            <text:p text:style-name="P147">od 0 pkt<text:s/><text:line-break/>do 10 pkt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 table:number-rows-spanned="2">
            <text:p text:style-name="P168">3.</text:p>
          </table:table-cell>
          <table:table-cell table:style-name="TableCell169">
            <text:p text:style-name="P170"><text:span text:style-name="T171">3a) Proponowana jakość wykonania zadania publicznego</text:span><text:span text:style-name="T172">*</text:span><text:span text:style-name="T173">:<text:s/></text:span>przy ocenie oferty będą brane pod uwagę<text:s/>m.in.:</text:p>
            <text:list text:style-name="LFO3" text:continue-numbering="true">
              <text:list-item>
                <text:p text:style-name="P174">diagnoza potrzeb (charakterystyka grupy docelowej i <text:s/>adekwatność sposobu rozwiązania jej problemów/zaspakajania potrzeb),</text:p>
              </text:list-item>
              <text:list-item>
                <text:p text:style-name="P175">proponowane sposoby zapewnienia jakości wykonania zadania,<text:s/></text:p>
              </text:list-item>
              <text:list-item>
                <text:p text:style-name="P176">planowane do osiągnięcia mierniki i wskaźniki,</text:p>
              </text:list-item>
              <text:list-item>
                <text:p text:style-name="P177">identyfikacja<text:s/>ryzyk,</text:p>
              </text:list-item>
              <text:list-item>
                <text:p text:style-name="P178">uwzględnienie przy realizacji <text:s/>zadania alternatywach metod jego realizacji z uwagi na panujące w kraju obostrzenia sanitarne,<text:s/></text:p>
              </text:list-item>
              <text:list-item>
                <text:p text:style-name="P179">liczba uczestników zadania i sposób rekrutacji uczestników,<text:s/></text:p>
              </text:list-item>
              <text:list-item>
                <text:p text:style-name="P180">zakładane cele i opis zakładanych rezultatów realizacji zadania (rezultaty realizacji zadania<text:s/><text:line-break/>w ujęciu jakościowym, ilościowym, a także jaki będzie ich wpływ na poprawę/zmianę sytuacji odbiorców zadania),<text:s/></text:p>
              </text:list-item>
              <text:list-item>
                <text:p text:style-name="P181">adekwatność celów do zdiagnozowanych potrzeb,</text:p>
              </text:list-item>
              <text:list-item>
                <text:p text:style-name="P182">metodologia ewaluacji realizacji zadania i propozycje narzędzi ewaluacji,<text:s/></text:p>
              </text:list-item>
              <text:list-item>
                <text:p text:style-name="P183"><text:span text:style-name="T184">udokumentowana deklaracja współpracy z innymi podmiotami przy realizacji zadania w celu zwiększenia skuteczności i efektowności realizacji zadania mająca <text:s/>odniesienie w planowanych w harmonogramie działaniach,</text:span></text:p>
              </text:list-item>
              <text:list-item>
                <text:p text:style-name="P185">dodatkowe działania mające wpływ na<text:s/>jakość realizacji zadania, przekraczające zakres określony w warunkach konkursu, <text:s/></text:p>
              </text:list-item>
              <text:list-item>
                <text:p text:style-name="P186">liczba planowanych wydarzeń, konferencji, form aktywności, liczba materiałów informacyjnych.</text:p>
              </text:list-item>
            </text:list>
          </table:table-cell>
          <table:table-cell table:style-name="TableCell187">
            <text:p text:style-name="P188"/>
            <text:p text:style-name="P189"/>
            <text:p text:style-name="P190">od 0 pkt<text:s/><text:line-break/>do 1<text:span text:style-name="T191">2<text:s/></text:span>pkt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b) Kwalifikacje i doświadczenie osób, przy<text:s/>udziale których oferent będzie realizować zadanie publiczne.</text:p>
          </table:table-cell>
          <table:table-cell table:style-name="TableCell214">
            <text:p text:style-name="P215">od 0 pkt</text:p>
            <text:p text:style-name="P216"><text:span text:style-name="T217">do 3 pkt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><text:span text:style-name="T241">Planowany przez oferenta wkład własny niefinansowy (w tym osobowy i rzeczowy)<text:s/></text:span><text:span text:style-name="T242">liczony<text:s/></text:span><text:span text:style-name="T243"><text:line-break/></text:span><text:span text:style-name="T244">w stosunku do kwoty wnioskowanej dotacji.</text:span></text:p>
            <text:p text:style-name="P245"/>
            <text:p text:style-name="P246">Stawka godzinowa musi być<text:s/>zróżnicowana<text:s/><text:line-break/>i umotywowana w zależności od rodzaju pracy wykonywanej przez wolontariusza.</text:p>
          </table:table-cell>
          <table:table-cell table:style-name="TableCell247">
            <text:p text:style-name="P248"/>
            <text:p text:style-name="P249"/>
            <text:p text:style-name="P250"/>
            <text:p text:style-name="P251">od 0 pkt</text:p>
            <text:p text:style-name="P252">do 3 pkt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.</text:p>
          </table:table-cell>
          <table:table-cell table:style-name="TableCell274">
            <text:p text:style-name="P275"><text:span text:style-name="T276">Rzetelność i terminowość oraz sposób rozliczenia dotychczas otrzymanych środków na realizację zadań publicznych</text:span><text:span text:style-name="T277">*</text:span><text:span text:style-name="T278">:<text:s/></text:span></text:p>
            <text:p text:style-name="P279">Przy ocenie<text:s/>oferty będą brane pod uwagę m.in.:<text:s/></text:p>
            <text:p text:style-name="P280">1) <text:s/>liczba i rodzaj zrealizowanych w latach</text:p>
            <text:p text:style-name="P281"><text:s text:c="6"/>2018 – 2021 zadań publicznych,</text:p>
            <text:p text:style-name="P282">2) <text:s/>koszt realizowanych zadań publicznych, <text:s/></text:p>
            <text:p text:style-name="P283">3) opinie i rekomendacje instytucji i podmiotów<text:line-break/><text:s text:c="6"/>udzielających dotacji na zrealizowane<text:s/>zadania<text:s/><text:line-break/><text:s text:c="5"/>publiczne,</text:p>
            <text:p text:style-name="P284">4) sposób rozliczenia dotychczas otrzymanych<text:line-break/><text:s text:c="7"/>środków na realizację zadań publicznych.<text:s/></text:p>
            <text:p text:style-name="P285"><text:s text:c="7"/></text:p>
          </table:table-cell>
          <table:table-cell table:style-name="TableCell286">
            <text:p text:style-name="P287"/>
            <text:p text:style-name="P288"/>
            <text:p text:style-name="P289">od 0 pkt do 4 pkt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/>
            <text:p text:style-name="P31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</table:table>
      <text:p text:style-name="Normalny"/>
      <text:p text:style-name="Normalny"><text:span text:style-name="T314">*<text:s/></text:span><text:span text:style-name="T315">katalog kryteriów ruchomy w zależności od rodzaju zadania i możliwości ich weryfikacji</text:span></text:p>
      <text:p text:style-name="P316"/>
      <text:p text:style-name="Normalny"><text:span text:style-name="T317">Maksymalna liczba punktów = 40 pkt</text:span></text:p>
      <text:p text:style-name="Normalny"><text:span text:style-name="T318">Minimalna liczba punktów konieczna do otrzymania dotacji = <text:s/>21 pkt</text:span></text:p>
      <text:p text:style-name="P319">UWAGA: minimalna liczba punktów nie gwarantuje otrzymania dotacji. Dotacje przyznawane są wg listy rankingowej, do wyczerpania puli środków.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Podpisy oceniających ofertę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1</text:p>
          </table:table-cell>
          <table:table-cell table:style-name="TableCell335">
            <text:p text:style-name="P336">Przewodniczący Komisji – przedstawiciel komórki merytorycznej, odpowiedzialnej za dany konkurs ofert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Przedstawiciel komórki merytorycznej odpowiedzialnej za dany konkurs ofert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Przedstawiciel komórki merytorycznej<text:s/>odpowiedzialnej za dany konkurs ofert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>Przedstawiciel komórki merytorycznej odpowiedzialnej za dany konkurs ofert</text:p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>Przedstawiciel organizacji pozarządowej lub podmiotów wymienionych w art. 3 ust. 3 ustawy</text:p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Przedstawiciel organizacji<text:s/>pozarządowej lub podmiotów wymienionych w art. 3 ust. 3 ustawy</text:p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7</text:p>
          </table:table-cell>
          <table:table-cell table:style-name="TableCell383">
            <text:p text:style-name="P384">Przedstawiciel organizacji pozarządowej lub podmiotów wymienionych w art. 3 ust. 3 ustawy</text:p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<text:span text:style-name="T391">Uwagi i<text:s/></text:span><text:span text:style-name="T392">Uwagi i rekomendacje Komisji w odniesieniu do poszczególnych kryteriów oceny<text:s/></text:span><text:span text:style-name="T393">merytorycznej oferty:</text:span></text:p>
            <text:p text:style-name="P394"><text:tab/></text:p>
            <text:list text:style-name="LFO4" text:continue-numbering="true">
              <text:list-item>
                <text:p text:style-name="P395">Możliwość realizacji zadania publicznego przez oferenta</text:p>
              </text:list-item>
            </text:list>
            <text:p text:style-name="P396">…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FO4" text:continue-numbering="true">
              <text:list-item>
                <text:p text:style-name="P397">Kalkulacja kosztów realizacji zadania publicznego w odniesieniu do zakresu rzeczowego zadania publicznego</text:p>
              </text:list-item>
            </text:list>
            <text:p text:style-name="P398">…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99">3a. Proponowana jakość wykonania zadania publicznego</text:p>
            <text:p text:style-name="P400">…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01">3b. Kwalifikacje i<text:s/>doświadczenie osób, przy udziale, których oferent będzie realizować zadanie publiczne</text:p>
            <text:p text:style-name="P402">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FO5" text:continue-numbering="true">
              <text:list-item>
                <text:p text:style-name="P403">Planowany przez oferenta wkład<text:span text:style-name="T404"><text:s/></text:span><text:span text:style-name="T405">własny niefinansowy (w tym osobowy i rzeczowy)</text:span></text:p>
              </text:list-item>
            </text:list>
            <text:p text:style-name="P406">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FO5" text:continue-numbering="true">
              <text:list-item>
                <text:p text:style-name="P407">Rzetelność i terminowość oraz sposób rozliczenia dotychczas otrzymanych środków na<text:s/>realizację zadań publicznych<text:s/></text:p>
              </text:list-item>
            </text:list>
            <text:p text:style-name="P408">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/>
            <text:p text:style-name="P412"><text:span text:style-name="T413">Data</text:span><text:span text:style-name="T414"><text:s/>i Podpis Przewodniczącego Komisji:</text:span></text:p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06in" text:min-label-width="0.25in" text:list-level-position-and-space-mode="label-alignment">
          <style:list-level-label-alignment text:label-followed-by="listtab" fo:margin-left="3.600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ławat Sylwia</meta:initial-creator>
    <dc:creator>Dobrzańska Monika</dc:creator>
    <meta:creation-date>2022-09-13T08:27:00Z</meta:creation-date>
    <dc:date>2022-09-14T08:29:00Z</dc:date>
    <meta:print-date>2022-09-02T07:54:00Z</meta:print-date>
    <meta:template xlink:href="Normal" xlink:type="simple"/>
    <meta:editing-cycles>3</meta:editing-cycles>
    <meta:editing-duration>PT0S</meta:editing-duration>
    <meta:document-statistic meta:page-count="4" meta:paragraph-count="13" meta:word-count="982" meta:character-count="6865" meta:row-count="49" meta:non-whitespace-character-count="5896"/>
  </office:meta>
</office:document-meta>
</file>