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line-height="115%"/>
      <style:text-properties style:font-name-complex="Calibri" fo:font-size="12pt" style:font-size-asian="12pt" style:font-size-complex="12pt"/>
    </style:style>
    <style:style style:name="P2" style:parent-style-name="Zwykłytekst1" style:family="paragraph">
      <style:paragraph-properties fo:text-align="justify" fo:margin-top="0.25in" fo:line-height="115%"/>
      <style:text-properties style:font-name="Calibri" style:font-name-complex="Calibri" fo:font-size="12pt" style:font-size-asian="12pt" style:font-size-complex="12pt"/>
    </style:style>
    <style:style style:name="P3" style:parent-style-name="Zwykłytekst1" style:family="paragraph">
      <style:paragraph-properties fo:text-align="center" fo:margin-top="0.25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Zwykłytekst1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5" style:parent-style-name="Zwykłytekst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Zwykłytekst1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7" style:parent-style-name="Domyślny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style:font-style-complex="italic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style:font-weight-complex="bold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4" style:parent-style-name="Domyślnaczcionkaakapitu" style:family="text">
      <style:text-properties style:font-name="Calibri" style:font-name-complex="Calibri" style:language-asian="pl" style:country-asian="PL"/>
    </style:style>
    <style:style style:name="P15" style:parent-style-name="Normalny" style:family="paragraph">
      <style:paragraph-properties fo:text-align="justify" fo:margin-bottom="0in" fo:line-height="115%"/>
      <style:text-properties style:font-name-complex="Calibri" style:font-weight-complex="bold" style:font-style-complex="italic" fo:font-size="12pt" style:font-size-asian="12pt" style:font-size-complex="12pt"/>
    </style:style>
    <style:style style:name="P16" style:parent-style-name="Zwykłytekst1" style:family="paragraph">
      <style:paragraph-properties fo:text-align="justify" fo:margin-top="0.25in" fo:line-height="115%"/>
      <style:text-properties style:font-name="Calibri" style:font-name-complex="Calibri" fo:font-size="12pt" style:font-size-asian="12pt" style:font-size-complex="12pt"/>
    </style:style>
    <style:style style:name="P17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15.9847in"/>
          <style:tab-stop style:type="left" style:position="-15.8861in"/>
          <style:tab-stop style:type="left" style:position="-15.6895in"/>
          <style:tab-stop style:type="left" style:position="-14.1138in"/>
        </style:tab-stops>
      </style:paragraph-properties>
    </style:style>
    <style:style style:name="T18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19" style:parent-style-name="Tekstpodstawowy" style:family="paragraph">
      <style:paragraph-properties fo:line-height="115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0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15.9847in"/>
          <style:tab-stop style:type="left" style:position="-15.8861in"/>
          <style:tab-stop style:type="left" style:position="-15.6895in"/>
          <style:tab-stop style:type="left" style:position="-14.113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1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15.9847in"/>
          <style:tab-stop style:type="left" style:position="-15.8861in"/>
          <style:tab-stop style:type="left" style:position="-15.6895in"/>
          <style:tab-stop style:type="left" style:position="-14.1138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24" style:parent-style-name="Tekstpodstawowy" style:family="paragraph">
      <style:paragraph-properties fo:line-height="115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5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15.9847in"/>
          <style:tab-stop style:type="left" style:position="-15.8861in"/>
          <style:tab-stop style:type="left" style:position="-15.6895in"/>
          <style:tab-stop style:type="left" style:position="-14.113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6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7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8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9" style:parent-style-name="Zwykłytekst1" style:family="paragraph">
      <style:paragraph-properties fo:text-align="end" fo:line-height="115%"/>
    </style:style>
    <style:style style:name="T3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2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3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4" style:parent-style-name="Zwykłytekst1" style:family="paragraph">
      <style:paragraph-properties fo:text-align="center" fo:line-height="115%" fo:margin-left="3.4416in" fo:text-indent="0.4916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35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justify" fo:line-height="115%"/>
      <style:text-properties style:font-name-complex="Calibri" style:font-weight-complex="bold" style:font-style-complex="italic" fo:font-size="12pt" style:font-size-asian="12pt" style:font-size-complex="12pt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P-2/22<text:tab/><text:tab/>Załącznik nr 8 do SWZ</text:p>
      <text:p text:style-name="P2"/>
      <text:p text:style-name="P3">Oświadczenie Wykonawców występujących wspólnie</text:p>
      <text:p text:style-name="P4">na podst. art. 117 ust. 4 ustawy pzp</text:p>
      <text:p text:style-name="P5"/>
      <text:p text:style-name="P6"/>
      <text:p text:style-name="P7"><text:span text:style-name="T8">W<text:s/></text:span><text:span text:style-name="T9">postępowaniu o zamówienie publiczne prowadzonym w trybie podstawowym bez negocjacji<text:s/></text:span><text:span text:style-name="T10">pn.</text:span><text:span text:style-name="T11"><text:s/></text:span><text:span text:style-name="T12">Remont pomieszczeń w<text:s/></text:span><text:span text:style-name="T13">siedzibie Centrum Kultury Podgórza w Krakowie przy ul. Sokolskiej 13 <text:s/></text:span><text:span text:style-name="T14">przez Centrum Kultury Podgórza w Krakowie</text:span></text:p>
      <text:p text:style-name="P15"/>
      <text:p text:style-name="P16">Oświadczamy, że zamówienie zamierzamy wykonać wspólnie przez:<text:s/></text:p>
      <text:list text:style-name="LFO1" text:continue-numbering="true">
        <text:list-item>
          <text:list>
            <text:list-item>
              <text:p text:style-name="P17"><text:span text:style-name="T18">…………………………………………………..….………………………</text:span></text:p>
            </text:list-item>
          </text:list>
        </text:list-item>
      </text:list>
      <text:p text:style-name="P19"><text:tab/><text:tab/><text:tab/>(należy podać nazwy firm wspólnie<text:s/>ubiegających się o udzielenie zamówienia)</text:p>
      <text:list text:style-name="LFO1" text:continue-numbering="true">
        <text:list-item>
          <text:list>
            <text:list-item>
              <text:p text:style-name="P20">………………………………………………………………………………</text:p>
            </text:list-item>
          </text:list>
        </text:list-item>
      </text:list>
      <text:p text:style-name="P21"><text:tab/><text:tab/>(należy podać zakres prac, które wykona ww. wykonawca)</text:p>
      <text:list text:style-name="LFO1" text:continue-numbering="true">
        <text:list-item>
          <text:list>
            <text:list-item>
              <text:p text:style-name="P22"><text:span text:style-name="T23">…………………………………………………..….………………………</text:span></text:p>
            </text:list-item>
          </text:list>
        </text:list-item>
      </text:list>
      <text:p text:style-name="P24"><text:tab/><text:tab/><text:tab/>(należy podać nazwy firm wspólnie ubiegających się o udzielenie zamówienia)</text:p>
      <text:list text:style-name="LFO1" text:continue-numbering="true">
        <text:list-item>
          <text:list>
            <text:list-item>
              <text:p text:style-name="P25">………………………………………………………………………………</text:p>
            </text:list-item>
          </text:list>
        </text:list-item>
      </text:list>
      <text:p text:style-name="P26"><text:tab/><text:tab/>(należy podać zakres prac, <text:s/>które wykona ww. wykonawca)</text:p>
      <text:p text:style-name="P27"/>
      <text:p text:style-name="P28"/>
      <text:p text:style-name="P29"><text:span text:style-name="T30">………………….…<text:s/></text:span><text:span text:style-name="T31">dnia ………….… r.</text:span></text:p>
      <text:p text:style-name="P32"/>
      <text:p text:style-name="P33">……………………………………………….</text:p>
      <text:p text:style-name="P34">(podpis Wykonawcy)</text:p>
      <text:p text:style-name="P35"/>
      <text:p text:style-name="P36">*zaznaczyć właściwe</text:p>
      <text:p text:style-name="P37"><text:span text:style-name="T38">Dokument należy podpisać kwalifikowanym podpisem elektronicznym, lub podpisem zaufanym lub po</text:span><text:span text:style-name="T39">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wykłytekst1" style:display-name="Zwykły tekst1" style:family="paragraph" style:parent-style-name="Normalny">
      <style:paragraph-properties fo:margin-bottom="0in"/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.0833in"/>
      <style:text-properties style:font-name="Times New Roman" fo:font-size="10pt" style:font-size-asian="10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omyślny" style:display-name="Domyślny" style:family="paragraph">
      <style:paragraph-properties style:vertical-align="auto"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font-size="10pt" style:font-size-asian="10pt" style:font-size-complex="10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Kendziak</meta:initial-creator>
    <dc:creator>Agnieszka Gębis</dc:creator>
    <meta:creation-date>2022-05-19T03:09:00Z</meta:creation-date>
    <dc:date>2022-06-21T08:55:00Z</dc:date>
    <meta:template xlink:href="Normal" xlink:type="simple"/>
    <meta:editing-cycles>4</meta:editing-cycles>
    <meta:editing-duration>PT540S</meta:editing-duration>
    <meta:document-statistic meta:page-count="1" meta:paragraph-count="2" meta:word-count="143" meta:character-count="1003" meta:row-count="7" meta:non-whitespace-character-count="862"/>
  </office:meta>
</office:document-meta>
</file>