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yriad Pro" svg:font-family="'Myriad Pro'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Default">
      <style:paragraph-properties fo:margin-top="0cm" fo:margin-bottom="0.423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Default">
      <style:paragraph-properties fo:margin-top="0cm" fo:margin-bottom="0.423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8" style:family="paragraph" style:parent-style-name="Default">
      <style:paragraph-properties fo:margin-top="0cm" fo:margin-bottom="0.423cm" loext:contextual-spacing="false" fo:line-height="150%" fo:text-align="justify" style:justify-single-word="false" style:writing-mode="lr-tb">
        <style:tab-stops/>
      </style:paragraph-properties>
      <style:text-properties style:font-name="Times New Roman1" fo:font-size="12pt" fo:font-weight="normal" fo:background-color="#ffffff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Default">
      <style:paragraph-properties fo:margin-top="0cm" fo:margin-bottom="0.423cm" loext:contextual-spacing="false" fo:line-height="150%" fo:text-align="justify" style:justify-single-word="false" style:writing-mode="lr-tb">
        <style:tab-stops/>
      </style:paragraph-properties>
      <style:text-properties style:font-name="Times New Roman1" fo:font-size="12pt" fo:font-weight="bold" fo:background-color="#ffffff" style:font-name-asian="Calibri" style:font-size-asian="12pt" style:font-weight-asian="bold" style:font-name-complex="Times New Roman" style:font-size-complex="12pt" style:font-weight-complex="bold"/>
    </style:style>
    <style:style style:name="P10" style:family="paragraph" style:parent-style-name="Pa3">
      <style:paragraph-properties fo:margin-top="0cm" fo:margin-bottom="0.423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423cm" loext:contextual-spacing="false" fo:line-height="10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3cm" loext:contextual-spacing="false" fo:line-height="10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23cm" loext:contextual-spacing="false" fo:line-height="15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1" fo:font-size="12pt" fo:font-weight="normal" fo:background-color="#ffffff" style:font-name-asian="Calibri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23cm" loext:contextual-spacing="false" fo:line-height="10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1" fo:font-size="10pt" fo:font-weight="bold" fo:background-color="#ffffff" style:font-name-asian="Calibri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423cm" loext:contextual-spacing="false" fo:line-height="10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normal" style:font-weight-asian="norm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bold" style:font-weight-asian="bold" style:font-size-complex="12pt"/>
    </style:style>
    <style:style style:name="P18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style:font-size-complex="12pt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size-complex="12pt"/>
    </style:style>
    <style:style style:name="P20" style:family="paragraph" style:parent-style-name="Standard">
      <style:paragraph-properties fo:line-height="100%">
        <style:tab-stops>
          <style:tab-stop style:position="10.001cm"/>
        </style:tab-stops>
      </style:paragraph-properties>
    </style:style>
    <style:style style:name="P21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fo:font-size="10pt" style:font-name-asian="Times New Roman" style:font-size-asian="10pt" style:font-size-complex="10pt"/>
    </style:style>
    <style:style style:name="P22" style:family="paragraph" style:parent-style-name="Text_20_body">
      <style:text-properties style:font-name="Times New Roman1" fo:font-size="11pt" style:font-name-asian="Times New Roman" style:font-size-asian="11pt" style:font-name-complex="Times New Roman1" style:font-size-complex="11pt"/>
    </style:style>
    <style:style style:name="P23" style:family="paragraph" style:parent-style-name="Header">
      <style:paragraph-properties>
        <style:tab-stops/>
      </style:paragraph-properties>
      <style:text-properties style:font-name="Times New Roman" fo:font-size="10pt" fo:background-color="transparent" style:font-size-asian="10pt" style:font-name-complex="Cambria" style:font-size-complex="10pt"/>
    </style:style>
    <style:style style:name="P24" style:family="paragraph" style:parent-style-name="Header">
      <style:paragraph-properties>
        <style:tab-stops/>
      </style:paragraph-properties>
      <style:text-properties style:font-name="Times New Roman" fo:font-size="11pt" fo:background-color="transparent" style:font-size-asian="11pt" style:font-name-complex="Cambria" style:font-size-complex="11pt"/>
    </style:style>
    <style:style style:name="P25" style:family="paragraph" style:parent-style-name="Standard" style:master-page-name="Standard">
      <style:paragraph-properties style:page-number="auto">
        <style:tab-stops/>
      </style:paragraph-properties>
      <style:text-properties fo:font-size="10pt" style:font-size-asian="10pt" style:font-name-complex="Cambria" style:font-size-complex="10pt"/>
    </style:style>
    <style:style style:name="P26" style:family="paragraph" style:parent-style-name="Standard" style:list-style-name="L1">
      <style:paragraph-properties>
        <style:tab-stops>
          <style:tab-stop style:position="10.001cm"/>
        </style:tab-stops>
      </style:paragraph-properties>
    </style:style>
    <style:style style:name="P27" style:family="paragraph" style:parent-style-name="Standard" style:list-style-name="L1">
      <style:paragraph-properties>
        <style:tab-stops>
          <style:tab-stop style:position="10.001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list-style-name="L1">
      <style:paragraph-properties fo:margin-top="0cm" fo:margin-bottom="0.423cm" loext:contextual-spacing="false" fo:line-height="150%" fo:text-align="start" style:justify-single-word="false" fo:orphans="2" fo:widows="2" fo:hyphenation-ladder-count="no-limit" style:text-autospace="none" style:writing-mode="lr-tb">
        <style:tab-stops>
          <style:tab-stop style:position="10.001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Default" style:list-style-name="L1">
      <style:paragraph-properties fo:margin-top="0cm" fo:margin-bottom="0.423cm" loext:contextual-spacing="false" fo:line-height="150%" fo:text-align="justify" style:justify-single-word="false" style:writing-mode="lr-tb">
        <style:tab-stops/>
      </style:paragraph-properties>
      <style:text-properties style:font-name="Times New Roman1" fo:font-size="12pt" fo:font-weight="normal" fo:background-color="#ffffff" style:font-name-asian="Calibri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 style:font-name-asian="Calibri"/>
    </style:style>
    <style:style style:name="T4" style:family="text">
      <style:text-properties style:font-name="Times New Roman1" style:font-name-asian="Times New Roman"/>
    </style:style>
    <style:style style:name="T5" style:family="text">
      <style:text-properties style:font-name="Times New Roman1" fo:font-size="10pt" fo:font-weight="bold" style:font-name-asian="Times New Roman" style:font-size-asian="10pt" style:font-weight-asian="bold" style:font-size-complex="10pt"/>
    </style:style>
    <style:style style:name="T6" style:family="text">
      <style:text-properties style:font-name="Times New Roman1" fo:font-size="10pt" fo:font-weight="bold" style:font-name-asian="Calibri" style:font-size-asian="10pt" style:font-weight-asian="bold" style:font-size-complex="10pt"/>
    </style:style>
    <style:style style:name="T7" style:family="text">
      <style:text-properties style:font-name="Times New Roman1" fo:font-size="10pt" style:font-name-asian="Times New Roman" style:font-size-asian="10pt" style:font-size-complex="10pt"/>
    </style:style>
    <style:style style:name="T8" style:family="text">
      <style:text-properties style:font-name="Times New Roman1" fo:font-size="10pt" style:font-name-asian="Calibri" style:font-size-asian="10pt" style:font-size-complex="10pt"/>
    </style:style>
    <style:style style:name="T9" style:family="text">
      <style:text-properties style:font-name="Times New Roman1" fo:font-weight="normal" style:font-name-asian="Calibri" style:font-weight-asian="normal"/>
    </style:style>
    <style:style style:name="T10" style:family="text">
      <style:text-properties style:font-name="Times New Roman1" fo:font-weight="normal" style:font-name-asian="Calibri" style:font-weight-asian="normal" style:font-weight-complex="normal"/>
    </style:style>
    <style:style style:name="T11" style:family="text">
      <style:text-properties style:font-name="Times New Roman1" fo:font-size="11pt" fo:font-weight="normal" style:font-name-asian="Calibri" style:font-size-asian="11pt" style:font-weight-asian="normal" style:font-size-complex="11pt"/>
    </style:style>
    <style:style style:name="T12" style:family="text"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/>
    </style:style>
    <style:style style:name="T13" style:family="text">
      <style:text-properties style:font-name="Times New Roman1" fo:font-size="11pt" style:font-name-asian="Times New Roman" style:font-size-asian="11pt" style:font-name-complex="Times New Roman1" style:font-size-complex="11pt"/>
    </style:style>
    <style:style style:name="T14" style:family="text">
      <style:text-properties style:font-name-asian="Calibri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weight="bold" style:font-name-asian="Times New Roman" style:font-weight-asian="bold" style:font-size-complex="12pt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pt" fo:font-weight="normal" style:font-size-asian="10pt" style:font-weight-asian="normal" style:font-size-complex="12pt" style:font-weight-complex="normal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background-color="#ffb66c" loext:char-shading-value="0"/>
    </style:style>
    <style:style style:name="T24" style:family="text">
      <style:text-properties officeooo:rsid="00064172" fo:background-color="#ffb66c" loext:char-shading-value="0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#ffb66c" loext:char-shading-value="0"/>
    </style:style>
    <style:style style:name="T27" style:family="text">
      <style:text-properties style:font-name="Times New Roman" officeooo:rsid="00064172" fo:background-color="#ffb66c" loext:char-shading-value="0"/>
    </style:style>
    <style:style style:name="T28" style:family="text">
      <style:text-properties style:font-name="Times New Roman" fo:background-color="transparent" loext:char-shading-value="0"/>
    </style:style>
    <style:style style:name="T29" style:family="text">
      <style:text-properties style:font-name="Times New Roman" officeooo:rsid="00064172" fo:background-color="transparent" loext:char-shading-value="0"/>
    </style:style>
    <style:style style:name="T30" style:family="text">
      <style:text-properties style:font-name="Times New Roman" officeooo:rsid="00064172" fo:background-color="transparent" loext:char-shading-value="0"/>
    </style:style>
    <style:style style:name="T31" style:family="text">
      <style:text-properties style:font-name="Times New Roman"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107"/><text:span text:style-name="T31"><text:s text:c="2"/><text:tab/>Załącznik nr </text:span><text:span text:style-name="T30">3</text:span><text:span text:style-name="T31"> do Regulaminu </text:span></text:p>
      <text:p text:style-name="P23"><text:tab/><text:tab/><text:tab/><text:tab/><text:tab/><text:tab/><text:tab/><text:tab/>udzielania zamówień publicznych </text:p>
      <text:p text:style-name="P23"><text:tab/><text:tab/><text:tab/><text:tab/><text:tab/><text:tab/><text:tab/><text:tab/>w Grodzkim Urzędzie Pracy w Krakowie</text:p>
      <text:p text:style-name="P24"/>
      <text:p text:style-name="P1">Numer zamówienia ……………..............</text:p>
      <text:p text:style-name="P3"/>
      <text:p text:style-name="P3"/>
      <text:p text:style-name="P5"><text:span text:style-name="T1"><text:tab/><text:tab/><text:tab/><text:tab/><text:tab/><text:tab/><text:tab/></text:span><text:span text:style-name="T2">Kraków, dnia …......................................</text:span></text:p>
      <text:p text:style-name="P3"/>
      <text:p text:style-name="P1">…..................................................</text:p>
      <text:p text:style-name="P1">Komórka zamawiająca</text:p>
      <text:p text:style-name="P4"/>
      <text:p text:style-name="P4"/>
      <text:p text:style-name="P4"/>
      <text:p text:style-name="P4"/>
      <text:p text:style-name="P2">Wniosek Nr …........../rok</text:p>
      <text:p text:style-name="P10">o wszczęcie postępowania o udzielenie zamówienia publicznego <text:s/>o wartości <text:s/>równej lub wyższej niż <text:s/>130 000 zł netto na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1. Opis przedmiotu zamówienia: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2. Oznaczenie przedmiotu zamówienia według Wspólnego Słownika Zamówień (CPV):</text:p>
      <text:p text:style-name="P7">główny przedmiot: ….......................</text:p>
      <text:p text:style-name="P7">dodatkowe przedmioty: …..............................</text:p>
      <text:p text:style-name="P6">3. Wartość zamówienia (bez podatku VAT):</text:p>
      <text:p text:style-name="P7">słownie złotych:.....................................................................................................................................</text:p>
      <text:p text:style-name="P7">równowartość w EURO:......................................................................................................................</text:p>
      <text:p text:style-name="P7">według kursu:.......................................................................................................................................</text:p>
      <text:p text:style-name="P7">w tym:</text:p>
      <text:p text:style-name="P7">wartość zamówień uzupełniających – jeśli przewidujemy (bez podatku VAT) ….........................</text:p>
      <text:p text:style-name="P7">słownie złotych:....................................................................................................................................</text:p>
      <text:p text:style-name="P7"><text:soft-page-break/>równowartość w EURO: ....................................................................................................................</text:p>
      <text:p text:style-name="P7">Stawka podatku VAT …................................................kwota podatku VAT (PLN) …...................</text:p>
      <text:p text:style-name="P6">4. Kwota przeznaczona na sfinansowanie zamówienia: <text:span text:style-name="T19">…..............................................................</text:span></text:p>
      <text:p text:style-name="P6">5. Podstawa prawna i faktyczna ustalenia wartości zamówienia:<text:span text:style-name="T19">..................................................</text:span></text:p>
      <text:p text:style-name="P6">6. Osoby wykonujące czynności związane z przygotowaniem postępowania<text:span text:style-name="T19"> (należy wskazać osoby, które faktyczne dokonywały czynności niżej wymienione):</text:span></text:p>
      <text:p text:style-name="P7">A. Imiona i nazwiska osób przygotowujących opis przedmiotu zamówienia:</text:p>
      <text:p text:style-name="P7">…...........................................................................................................................................................</text:p>
      <text:p text:style-name="P7">B. Data ustalenia wartości szacunkowej zamówienia …..................................imiona i nazwiska osób ustalających wartość zamówienia: …........................................................................................</text:p>
      <text:p text:style-name="P7">C. Imiona i nazwiska osób przygotowujących opis sposobu dokonywania oceny spełniania warunków udziału w postępowaniu:..................................................................................................</text:p>
      <text:p text:style-name="P7">D. Imiona i nazwiska osób określających kryteria oceny ofert:......................................................</text:p>
      <text:p text:style-name="P7">E. Inne osoby wykonujące czynności związane z przygotowaniem postępowania (wskazać osoby wykonujące czynności związane z przygotowaniem postępowania oraz podać zakres czynności):............................................................................................................................................</text:p>
      <text:p text:style-name="P6">7. Proponowany tryb udzielenia zamówienia<text:span text:style-name="T19"> (należy podać uzasadnienie wyboru trybu zawierające podstawę faktyczną i prawną):</text:span> <text:span text:style-name="T19">…................................................................................</text:span></text:p>
      <text:p text:style-name="P6">8. Czy dopuszcza się składanie ofert częściowych: <text:s text:c="53"/>TAK/NIE<text:span text:style-name="T3">*</text:span></text:p>
      <text:p text:style-name="P7">jeśli TAK należy opisać i podać wartość każdej z części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9. Czy dopuszcza się składanie ofert wariantowych: <text:s text:c="48"/>TAK/NIE<text:span text:style-name="T3">*</text:span></text:p>
      <text:p text:style-name="P8">jeśli TAK należy:</text:p>
      <text:list xml:id="list1923142485" text:style-name="L1">
        <text:list-item>
          <text:p text:style-name="P29"><text:soft-page-break/>podać opis sposobu przedstawienia ofert wariantowych …................................................................................................................................................</text:p>
        </text:list-item>
        <text:list-item>
          <text:p text:style-name="P29">określić minimalne warunki, jakim muszą odpowiadać te oferty …................................................................................................................................................</text:p>
        </text:list-item>
        <text:list-item>
          <text:p text:style-name="P29">podać kryteria oceny ofert ….....................................................................................................</text:p>
        </text:list-item>
      </text:list>
      <text:p text:style-name="P6"><text:span text:style-name="T3">10. Czy przewiduje się zamówienia uzupełniające:</text:span><text:span text:style-name="T10">................................................... </text:span><text:span text:style-name="T3"><text:s text:c="3"/></text:span><text:span text:style-name="T14">TAK/NIE</text:span><text:span text:style-name="T3">*</text:span></text:p>
      <text:p text:style-name="P6"><text:span text:style-name="T3">11. Czy zamówienie dotyczy projektu/programu finansowanego ze środków UE: <text:s/></text:span><text:span text:style-name="T14">TAK/NIE</text:span><text:span text:style-name="T3">*</text:span></text:p>
      <text:p text:style-name="P8">jeśli TAK należy podać nazwę projektu/programu: ….................................................................</text:p>
      <text:p text:style-name="P8">udział tych środków w wartości zamówienia wynosi: …........% (podać o ile jest znany)</text:p>
      <text:p text:style-name="P6"><text:span text:style-name="T3">12. Czy zamówienie zostało ujęte w planie zamówień publicznych dla danego roku: </text:span><text:span text:style-name="T14">TAK/NIE</text:span><text:span text:style-name="T3">*</text:span></text:p>
      <text:p text:style-name="P6"><text:span text:style-name="T3">13. Wymagany/pożądany termin wykonania zamówienia: </text:span><text:span text:style-name="T10">….........................................................</text:span></text:p>
      <text:p text:style-name="P6"><text:span text:style-name="T3">14. Czy wymagane jest wadium: <text:s text:c="63"/></text:span><text:span text:style-name="T14">TAK/NIE</text:span><text:span text:style-name="T3">*</text:span></text:p>
      <text:p text:style-name="P8">Kwota wadium:......................................................................................................................................</text:p>
      <text:p text:style-name="P8">Jeśli zamówienie udzielane jest w częściach należy podać kwotę wadium dla każdej z części zamówienia: …......................................................................................................................................</text:p>
      <text:p text:style-name="P6"><text:span text:style-name="T3">15. Czy wymagane jest zabezpieczenie należytego wykonania umowy: <text:s text:c="5"/></text:span><text:span text:style-name="T14">TAK/NIE</text:span><text:span text:style-name="T3">*</text:span></text:p>
      <text:p text:style-name="P8">Wysokość zabezpieczenia (w %): ….....................................................................................................</text:p>
      <text:p text:style-name="P9">16. Propozycje kryteriów oceny ofert:</text:p>
      <text:p text:style-name="P8">Lp. …...............</text:p>
      <text:p text:style-name="P8">Opis kryteriów …................</text:p>
      <text:p text:style-name="P8">Waga (%) ….............................</text:p>
      <text:p text:style-name="P8">Sposób oceny …..........................</text:p>
      <text:p text:style-name="P6"><text:span text:style-name="T3">17. Źródło finansowania zamówienia:</text:span><text:span text:style-name="T10">................................................................................................</text:span></text:p>
      <text:p text:style-name="P9"><text:soft-page-break/>18. Wykaz załączników do wniosku, zgodnie z § …...Regulaminu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3">19. Dodatkowe uwagi i informacje:</text:span><text:span text:style-name="T10"> …...............................................................................................</text:span></text:p>
      <text:p text:style-name="P9"/>
      <text:p text:style-name="P9"/>
      <text:list xml:id="list123133275978357" text:continue-numbering="true" text:style-name="L1">
        <text:list-header>
          <text:p text:style-name="P26"><text:span text:style-name="T15"><text:s text:c="52"/></text:span><text:span text:style-name="T16">…………………………….</text:span></text:p>
          <text:p text:style-name="P26"><text:span text:style-name="T17"><text:s text:c="50"/></text:span><text:span text:style-name="T18">data, podpis i pieczątka imienna</text:span></text:p>
          <text:p text:style-name="P27"><text:span text:style-name="T15"><text:s text:c="48"/></text:span><text:span text:style-name="T16">Kierownika komórki zamawiającej/</text:span></text:p>
          <text:p text:style-name="P28"><text:span text:style-name="T4"><text:s text:c="30"/></text:span><text:span text:style-name="T3">Samodzielnego Stanowiska ds. Kadr i Szkoleń Pracowników</text:span></text:p>
        </text:list-header>
      </text:list>
      <text:p text:style-name="P13"/>
      <text:p text:style-name="P16">Potwierdzenie zabezpieczenia środków</text:p>
      <text:p text:style-name="P17"/>
      <text:p text:style-name="P18"><text:s text:c="3"/>………………………........</text:p>
      <text:p text:style-name="P20"><text:span text:style-name="T21"><text:s text:c="9"/></text:span><text:span text:style-name="T22">data, <text:s/>podpis i </text:span><text:span text:style-name="T20">pieczątka imienna</text:span></text:p>
      <text:p text:style-name="P11"><text:span text:style-name="T5"><text:s text:c="5"/></text:span><text:span text:style-name="T7"><text:s text:c="13"/></text:span><text:span text:style-name="T8">Głównego Księgowego</text:span><text:span text:style-name="T6"> </text:span></text:p>
      <text:p text:style-name="P14"/>
      <text:p text:style-name="P18"><text:s text:c="102"/>...........................................</text:p>
      <text:p text:style-name="P20"><text:span text:style-name="T21"><text:s text:c="120"/></text:span><text:span text:style-name="T22">data, <text:s/>podpis i </text:span><text:span text:style-name="T20">pieczątka imienna</text:span></text:p>
      <text:p text:style-name="P20"><text:span text:style-name="T21"><text:s text:c="119"/></text:span><text:span text:style-name="T22"><text:s/></text:span><text:span text:style-name="T20">Zastępcy Dyrektora ds. Rynku Pracy</text:span></text:p>
      <text:p text:style-name="P21"><text:s text:c="128"/></text:p>
      <text:p text:style-name="P19"/>
      <text:p text:style-name="P18"><text:tab/></text:p>
      <text:p text:style-name="P18"><text:s text:c="102"/>...............................................</text:p>
      <text:p text:style-name="P20"><text:span text:style-name="T21"><text:s text:c="120"/></text:span><text:span text:style-name="T22">data, <text:s/>podpis i </text:span><text:span text:style-name="T20">pieczątka imienna</text:span></text:p>
      <text:p text:style-name="P20"><text:span text:style-name="T21"><text:s text:c="119"/></text:span><text:span text:style-name="T22"><text:s/></text:span><text:span text:style-name="T20">Zastępcy Dyrektora ds. Organizacyjnych</text:span></text:p>
      <text:p text:style-name="P17"><text:tab/></text:p>
      <text:p text:style-name="P17"><text:tab/></text:p>
      <text:p text:style-name="P17"/>
      <text:p text:style-name="P18"><text:tab/> <text:s text:c="4"/>......................................................</text:p>
      <text:p text:style-name="P20"><text:span text:style-name="T16"><text:tab/> <text:s text:c="10"/></text:span><text:span text:style-name="T22">data, <text:s/>podpis i </text:span><text:span text:style-name="T20">pieczątka imienna</text:span></text:p>
      <text:p text:style-name="P12"><text:span text:style-name="T3"><text:tab/> <text:s text:c="14"/></text:span><text:span text:style-name="T9">Kierownika Zamawiającego</text:span></text:p>
      <text:p text:style-name="P22"/>
      <text:p text:style-name="P22"/>
      <text:p text:style-name="P22"/>
      <text:p text:style-name="Text_20_body"><text:span text:style-name="T13">*n</text:span><text:span text:style-name="T1">iepotrzebne skreślić</text:span></text:p>
      <text:p text:style-name="P15"><text:span text:style-name="T12">*w</text:span><text:span text:style-name="T11">niosek niekompletny może być podstawą zwrotu wniosku do uzupełnienia lub wstrzymania procedowania zamówienia do czasu jego uzupełn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yriad Pro" svg:font-family="'Myriad Pro'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Myriad Pro" fo:font-family="'Myriad Pro', Arial" style:font-family-generic="swiss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Pa3" style:family="paragraph" style:parent-style-name="Default" style:next-style-name="Default">
      <style:paragraph-properties style:line-height-at-least="0.355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54S</meta:editing-duration>
    <meta:editing-cycles>26</meta:editing-cycles>
    <meta:generator>LibreOffice/6.1.3.2$Windows_x86 LibreOffice_project/86daf60bf00efa86ad547e59e09d6bb77c699acb</meta:generator>
    <dc:date>2021-07-07T12:31:32.094000000</dc:date>
    <meta:document-statistic meta:table-count="0" meta:image-count="0" meta:object-count="0" meta:page-count="4" meta:paragraph-count="85" meta:word-count="483" meta:character-count="9220" meta:non-whitespace-character-count="7449"/>
    <meta:user-defined meta:name="Info 1"/>
    <meta:user-defined meta:name="Info 2"/>
    <meta:user-defined meta:name="Info 3"/>
    <meta:user-defined meta:name="Info 4"/>
  </office:meta>
</office:document-meta>
</file>