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yriad Pro" svg:font-family="'Myriad Pro'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3">
      <style:paragraph-properties fo:line-height="150%" fo:text-align="justify" style:justify-single-word="false" style:writing-mode="lr-tb"/>
      <style:text-properties style:font-name="Times New Roman" style:font-name-complex="Times New Roman"/>
    </style:style>
    <style:style style:name="P2" style:family="paragraph" style:parent-style-name="Pa3">
      <style:paragraph-properties fo:line-height="150%" fo:text-align="justify" style:justify-single-word="false" style:writing-mode="lr-tb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3" style:family="paragraph" style:parent-style-name="Pa3">
      <style:paragraph-properties fo:line-height="150%"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Default">
      <style:paragraph-properties fo:line-height="150%" fo:text-align="justify" style:justify-single-word="false" style:writing-mode="lr-tb"/>
      <style:text-properties style:font-name="Times New Roman" fo:font-style="normal" style:font-style-asian="normal" style:font-name-complex="Times New Roman" style:font-style-complex="normal"/>
    </style:style>
    <style:style style:name="P5" style:family="paragraph" style:parent-style-name="Default">
      <style:paragraph-properties fo:text-align="start" style:justify-single-word="false" style:writing-mode="lr-tb"/>
      <style:text-properties style:font-name="Times New Roman" style:font-name-complex="Times New Roman"/>
    </style:style>
    <style:style style:name="P6" style:family="paragraph" style:parent-style-name="Default">
      <style:paragraph-properties fo:text-align="start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8" style:family="paragraph" style:parent-style-name="Pa3">
      <style:paragraph-properties fo:margin-top="0cm" fo:margin-bottom="0.423cm" loext:contextual-spacing="false" fo:line-height="150%"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Default">
      <style:paragraph-properties fo:margin-top="0cm" fo:margin-bottom="0.423cm" loext:contextual-spacing="false" fo:line-height="150%" fo:text-align="justify" style:justify-single-word="false" style:writing-mode="lr-tb"/>
      <style:text-properties style:font-name="Times New Roman" style:font-name-complex="Times New Roman"/>
    </style:style>
    <style:style style:name="P10" style:family="paragraph" style:parent-style-name="Default">
      <style:paragraph-properties fo:margin-top="0cm" fo:margin-bottom="0.423cm" loext:contextual-spacing="false" fo:line-height="150%" fo:text-align="justify" style:justify-single-word="false" style:writing-mode="lr-tb"/>
      <style:text-properties style:font-name="Times New Roman" officeooo:paragraph-rsid="000ef33f" style:font-name-complex="Times New Roman"/>
    </style:style>
    <style:style style:name="P11" style:family="paragraph" style:parent-style-name="Default">
      <style:paragraph-properties fo:margin-top="0cm" fo:margin-bottom="0.423cm" loext:contextual-spacing="false" fo:line-height="150%" fo:text-align="start" style:justify-single-word="false" style:writing-mode="lr-tb"/>
      <style:text-properties style:font-name="Times New Roman" style:font-name-complex="Times New Roman"/>
    </style:style>
    <style:style style:name="P12" style:family="paragraph" style:parent-style-name="Default">
      <style:paragraph-properties fo:margin-top="0cm" fo:margin-bottom="0.423cm" loext:contextual-spacing="false" fo:line-height="150%" fo:text-align="start" style:justify-single-word="false" fo:orphans="2" fo:widows="2" fo:hyphenation-ladder-count="no-limit" style:text-autospace="non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13" style:family="paragraph" style:parent-style-name="Pa16">
      <style:paragraph-properties fo:margin-top="0cm" fo:margin-bottom="0.423cm" loext:contextual-spacing="false" fo:line-height="150%" fo:text-align="justify" style:justify-single-word="false" style:writing-mode="lr-tb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.423cm" loext:contextual-spacing="false" fo:line-height="15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23cm" loext:contextual-spacing="false" fo:line-height="10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23cm" loext:contextual-spacing="false" fo:line-height="10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7" style:family="paragraph" style:parent-style-name="Default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 style:writing-mode="lr-tb"/>
      <style:text-properties style:font-name="Times New Roman" style:font-name-complex="Times New Roman"/>
    </style:style>
    <style:style style:name="P18" style:family="paragraph" style:parent-style-name="Pa20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style:font-name-complex="Times New Roman"/>
    </style:style>
    <style:style style:name="P19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bold" style:font-weight-asian="bold" style:font-size-complex="12pt"/>
    </style:style>
    <style:style style:name="P21" style:family="paragraph" style:parent-style-name="Standard">
      <style:paragraph-properties fo:line-height="100%">
        <style:tab-stops>
          <style:tab-stop style:position="10.001cm"/>
        </style:tab-stops>
      </style:paragraph-properties>
    </style:style>
    <style:style style:name="P22" style:family="paragraph" style:parent-style-name="Standard">
      <style:paragraph-properties fo:line-height="100%">
        <style:tab-stops>
          <style:tab-stop style:position="10.001cm"/>
        </style:tab-stops>
      </style:paragraph-properties>
      <style:text-properties style:font-size-complex="12pt"/>
    </style:style>
    <style:style style:name="P2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size-complex="12pt"/>
    </style:style>
    <style:style style:name="P24" style:family="paragraph" style:parent-style-name="Standard">
      <style:paragraph-properties fo:margin-left="0.501cm" fo:margin-right="0cm" fo:margin-top="0cm" fo:margin-bottom="0.423cm" loext:contextual-spacing="false" fo:line-height="100%" fo:text-align="start" style:justify-single-word="false" fo:orphans="2" fo:widows="2" fo:hyphenation-ladder-count="no-limit" fo:text-indent="-0.501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Pa3">
      <style:paragraph-properties fo:line-height="100%" fo:text-align="justify" style:justify-single-word="false" style:writing-mode="lr-tb"/>
      <style:text-properties fo:background-color="transparent"/>
    </style:style>
    <style:style style:name="P26" style:family="paragraph" style:parent-style-name="Header">
      <style:paragraph-properties fo:line-height="100%">
        <style:tab-stops/>
      </style:paragraph-properties>
      <style:text-properties fo:font-size="10pt" fo:background-color="transparent" style:font-size-asian="10pt" style:font-name-complex="Cambria" style:font-size-complex="10pt"/>
    </style:style>
    <style:style style:name="P27" style:family="paragraph" style:parent-style-name="Standard" style:master-page-name="Standard">
      <style:paragraph-properties fo:line-height="100%" style:page-number="auto"/>
      <style:text-properties fo:font-size="10pt" fo:background-color="transparent" style:font-size-asian="10pt" style:font-name-complex="Cambria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background-color="#ffb66c" loext:char-shading-value="0" style:font-size-asian="10pt" style:font-name-complex="Times New Roman" style:font-size-complex="10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1" style:font-name-asian="Calibri" style:font-name-complex="Times New Roman1"/>
    </style:style>
    <style:style style:name="T6" style:family="text">
      <style:text-properties style:font-name="Times New Roman1" fo:font-weight="bold" style:font-name-asian="Calibri" style:font-weight-asian="bold" style:font-name-complex="Times New Roman1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weight="bold" style:font-name-asian="Times New Roman" style:font-weight-asian="bold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font-weight="bold" style:font-name-asian="Times New Roman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0ef33f"/>
    </style:style>
    <style:style style:name="T17" style:family="text">
      <style:text-properties officeooo:rsid="0010e0cc"/>
    </style:style>
    <style:style style:name="T18" style:family="text">
      <style:text-properties officeooo:rsid="0016f4a7"/>
    </style:style>
    <style:style style:name="T19" style:family="text">
      <style:text-properties fo:background-color="#ffb66c" loext:char-shading-value="0"/>
    </style:style>
    <style:style style:name="T20" style:family="text">
      <style:text-properties officeooo:rsid="0016f4a7" fo:background-color="#ffb66c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text:tab/><text:tab/><text:tab/><text:tab/>Załącznik nr <text:span text:style-name="T18">2</text:span> do Regulaminu </text:p>
      <text:p text:style-name="P26"><text:tab/><text:tab/><text:tab/><text:tab/><text:tab/><text:tab/><text:tab/><text:tab/>udzielania zamówień publicznych </text:p>
      <text:p text:style-name="P25"><text:span text:style-name="T2"><text:tab/><text:tab/><text:tab/><text:tab/><text:tab/><text:tab/><text:tab/><text:tab/>w Grodzkim Urzędzie Pracy w Krakowie.</text:span><text:span text:style-name="T1"><text:tab/><text:tab/><text:tab/><text:tab/><text:tab/><text:tab/><text:tab/><text:tab/><text:tab/></text:span></text:p>
      <text:p text:style-name="P1">Numer zamówienia</text:p>
      <text:p text:style-name="P1">………………………………</text:p>
      <text:p text:style-name="P2"><text:s/></text:p>
      <text:p text:style-name="P4"><text:tab/><text:tab/><text:tab/><text:tab/><text:tab/><text:tab/><text:tab/>Kraków, dnia …................................</text:p>
      <text:p text:style-name="P4">…..........................................</text:p>
      <text:p text:style-name="P4">Komórka zamawiająca</text:p>
      <text:p text:style-name="P4"/>
      <text:p text:style-name="P3">Wniosek <text:s/>Nr <text:s text:c="2"/>…......./rok</text:p>
      <text:p text:style-name="P8">o wszczęcie postępowania o udzielenie zamówienia publicznego <text:s/>o wartości <text:s/>mniejszej niż <text:s text:c="13"/>130 000 zł netto </text:p>
      <text:p text:style-name="P13">1. Uzasadnienie potrzeby dokonania wydatku: </text:p>
      <text:p text:style-name="P13">………………………………………………………………………………………………. </text:p>
      <text:p text:style-name="P9">2. Krótki opis przedmiotu zamówienia (zlecenia) wraz z jego klasyfikacją CPV: ………………………………………………………………………………………………. ………………………………………………………………………………………………. </text:p>
      <text:p text:style-name="P10">3. <text:span text:style-name="T16">Termin wykonania zamówienia : ……………………………………………...</text:span></text:p>
      <text:p text:style-name="P10"><text:span text:style-name="T16">4. </text:span>Przedmiot zamówienia (zlecenia): </text:p>
      <text:p text:style-name="P9">a) oszacowano na kwotę ………… zł netto, zgodnie z notatką z szacowania wartości zamówienia lub innym dokumentem, o którym mowa w § …..... Regulaminu. Dokument w załączniku; </text:p>
      <text:p text:style-name="P18">ustalenia szacunkowej wartości zamówienia dokonano w dniu: …........................</text:p>
      <text:p text:style-name="P17">osoba dokonująca ustalenia szacunkowej wartości zamówienia: …........................</text:p>
      <text:p text:style-name="P9">b) zamówienie posiada status zamówienia zaplanowanego / jest zamówieniem nieplanowanym<text:span text:style-name="T5">*</text:span> i zweryfikowanym jako zamówienie nie wymagające procedowania w trybie właściwym dla zamówień o wartości równej lub przekraczającej 130 000 zł netto.</text:p>
      <text:p text:style-name="P9">c) jest dostawą / usługą / robotą budowlaną<text:span text:style-name="T5">*</text:span>.</text:p>
      <text:p text:style-name="P11"><text:span text:style-name="T17">5</text:span>. <text:s text:c="2"/>Źródło finansowania:……………………………………………………………………….</text:p>
      <text:p text:style-name="P11"><text:soft-page-break/><text:span text:style-name="T17">6</text:span>. Zamówienie finansowane jest ze środków Unii Europejskiej (Tak/Nie<text:span text:style-name="T5">*</text:span>):</text:p>
      <text:p text:style-name="P7"><text:s text:c="4"/>Numer i nazwa projektu:…………………………………………………..…….……………</text:p>
      <text:p text:style-name="P5"/>
      <text:p text:style-name="P6"><text:span text:style-name="T4"><text:s text:c="4"/></text:span><text:span text:style-name="T1">Udział środków UE (%)…………………………………………………..….………............</text:span></text:p>
      <text:p text:style-name="P6"/>
      <text:p text:style-name="P12"><text:span text:style-name="T7"><text:s text:c="4"/></text:span>Numer umowy ….................................................................................................................</text:p>
      <text:p text:style-name="P12"><text:span text:style-name="T17">7</text:span>. <text:s/>Wybór/wskazanie formy procedowania spośród możliwości opisanych w § <text:s text:c="2"/>…..... <text:s/>Regulaminu wraz z uzasadnieniem/<text:span text:style-name="T17">propozycje kryteriów oceny ofert</text:span>.</text:p>
      <text:p text:style-name="P12"><text:s/>….........................................................................................................................................</text:p>
      <text:p text:style-name="P12">7. Informacje dodatkowe: ........................................................................................................</text:p>
      <text:p text:style-name="P12">8. Załączniki: …......................................................................................................................</text:p>
      <text:p text:style-name="P12"/>
      <text:p text:style-name="P19"><text:span text:style-name="T8"><text:s text:c="84"/></text:span><text:span text:style-name="T11">…………………………….</text:span></text:p>
      <text:p text:style-name="P19"><text:span text:style-name="T9"><text:s text:c="91"/></text:span><text:span text:style-name="T10">data podpis pieczęć</text:span></text:p>
      <text:p text:style-name="P19"><text:span text:style-name="T9"><text:s text:c="70"/></text:span><text:span text:style-name="T10">Kierownika komórki zamawiającej/</text:span></text:p>
      <text:p text:style-name="P14"><text:span text:style-name="T9"><text:s text:c="48"/></text:span><text:span text:style-name="T10">Samodzielnego Stanowiska ds. Kadr i Szkoleń Pracowników</text:span></text:p>
      <text:p text:style-name="P20">Akceptacja Głównego Księgowego</text:p>
      <text:p text:style-name="P20"/>
      <text:p text:style-name="P22">………………………........</text:p>
      <text:p text:style-name="P21"><text:span text:style-name="T12"><text:s text:c="9"/></text:span><text:span text:style-name="T15">data podpis pieczęć</text:span></text:p>
      <text:p text:style-name="P15"><text:span text:style-name="T13"><text:s text:c="2"/></text:span><text:span text:style-name="T14">Głównego Księgowego </text:span></text:p>
      <text:p text:style-name="P16"/>
      <text:p text:style-name="P20">Pozytywnie opiniuję</text:p>
      <text:p text:style-name="P20"/>
      <text:p text:style-name="P22">...........................................</text:p>
      <text:p text:style-name="P21"><text:span text:style-name="T12"><text:s text:c="9"/></text:span><text:span text:style-name="T15">data podpis pieczęć</text:span></text:p>
      <text:p text:style-name="P21"><text:span text:style-name="T12"><text:s text:c="6"/></text:span><text:span text:style-name="T15">Z-cy Dyrektora </text:span></text:p>
      <text:p text:style-name="P21"><text:span text:style-name="T12"><text:s text:c="2"/></text:span><text:span text:style-name="T15">według kompetencji</text:span></text:p>
      <text:p text:style-name="P23"/>
      <text:p text:style-name="P22"><text:tab/></text:p>
      <text:p text:style-name="P19"/>
      <text:p text:style-name="P20"><text:tab/></text:p>
      <text:p text:style-name="P20"><text:tab/>Zatwierdzam do realizacji</text:p>
      <text:p text:style-name="P20"/>
      <text:p text:style-name="P22"><text:tab/>......................................................</text:p>
      <text:p text:style-name="P21"><text:span text:style-name="T11"><text:tab/> <text:s text:c="10"/></text:span><text:span text:style-name="T15">data podpis pieczęć</text:span></text:p>
      <text:p text:style-name="P16"><text:tab/>Kierownika Zamawiającego</text:p>
      <text:p text:style-name="P16"/>
      <text:p text:style-name="P24"><text:span text:style-name="T6">*</text:span><text:span text:style-name="T10"> właściwe za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yriad Pro" svg:font-family="'Myriad Pro'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Myriad Pro" fo:font-family="'Myriad Pro', Arial" style:font-family-generic="swiss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Pa16" style:family="paragraph" style:parent-style-name="Default" style:next-style-name="Default">
      <style:paragraph-properties style:line-height-at-least="0.319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3" style:family="paragraph" style:parent-style-name="Default" style:next-style-name="Default">
      <style:paragraph-properties style:line-height-at-least="0.355cm"/>
      <style:text-properties fo:color="#000000" style:font-name-complex="Times New Roman" style:font-family-complex="'Times New Roman'" style:font-family-generic-complex="roman" style:font-pitch-complex="variable"/>
    </style:style>
    <style:style style:name="Pa20" style:family="paragraph" style:parent-style-name="Default" style:next-style-name="Default">
      <style:paragraph-properties style:line-height-at-least="0.319cm"/>
      <style:text-properties fo:color="#000000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47S</meta:editing-duration>
    <meta:editing-cycles>32</meta:editing-cycles>
    <meta:generator>LibreOffice/6.1.3.2$Windows_x86 LibreOffice_project/86daf60bf00efa86ad547e59e09d6bb77c699acb</meta:generator>
    <dc:date>2021-07-07T12:31:10.317000000</dc:date>
    <meta:document-statistic meta:table-count="0" meta:image-count="0" meta:object-count="0" meta:page-count="2" meta:paragraph-count="50" meta:word-count="244" meta:character-count="3085" meta:non-whitespace-character-count="2462"/>
    <meta:user-defined meta:name="Info 1"/>
    <meta:user-defined meta:name="Info 2"/>
    <meta:user-defined meta:name="Info 3"/>
    <meta:user-defined meta:name="Info 4"/>
  </office:meta>
</office:document-meta>
</file>