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weight="bold" style:font-weight-asian="bold" fo:color="#000000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fo:font-weight="bold" style:font-weight-asian="bold" fo:color="#000000"/>
    </style:style>
    <style:style style:name="P3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5" style:parent-style-name="Normalny" style:family="paragraph">
      <style:text-properties fo:color="#000000"/>
    </style:style>
    <style:style style:name="P6" style:parent-style-name="Normalny" style:family="paragraph"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style:text-autospace="none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style:text-autospace="none"/>
    </style:style>
    <style:style style:name="T11" style:parent-style-name="Domyślnaczcionkaakapitu" style:family="text">
      <style:text-properties fo:font-style="italic" style:font-style-asian="italic"/>
    </style:style>
    <style:style style:name="P12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14" style:parent-style-name="Normalny" style:family="paragraph">
      <style:paragraph-properties style:text-autospace="none" fo:text-align="center" fo:background-color="#E2EFD9"/>
      <style:text-properties fo:font-weight="bold" style:font-weight-asian="bold" style:font-weight-complex="bold" fo:font-size="15pt" style:font-size-asian="15pt" style:font-size-complex="15pt"/>
    </style:style>
    <style:style style:name="P15" style:parent-style-name="Normalny" style:family="paragraph">
      <style:paragraph-properties style:text-autospace="none" fo:line-height="115%"/>
    </style:style>
    <style:style style:name="P16" style:parent-style-name="Normalny" style:family="paragraph">
      <style:paragraph-properties fo:text-align="justify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list-style-name="LFO1" style:family="paragraph">
      <style:paragraph-properties fo:text-align="justify" fo:line-height="115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/>
    </style:style>
    <style:style style:name="P34" style:parent-style-name="Normalny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line-height="115%" fo:margin-left="0.5in">
        <style:tab-stops/>
      </style:paragraph-properties>
      <style:text-properties fo:color="#000000" fo:font-size="12pt" style:font-size-asian="12pt" style:font-size-complex="12pt"/>
    </style:style>
    <style:style style:name="P36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8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P41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P42" style:parent-style-name="Normalny" style:family="paragraph">
      <style:paragraph-properties style:text-autospace="none" fo:text-align="center"/>
    </style:style>
    <style:style style:name="P43" style:parent-style-name="Normalny" style:family="paragraph">
      <style:paragraph-properties fo:text-align="end" fo:margin-right="0.55in"/>
    </style:style>
    <style:style style:name="T44" style:parent-style-name="Domyślnaczcionkaakapitu" style:family="text">
      <style:text-properties fo:font-weight="bold" style:font-weight-asian="bold" style:text-position="super 65%"/>
    </style:style>
    <style:style style:name="P45" style:parent-style-name="Normalny" style:family="paragraph">
      <style:paragraph-properties fo:text-align="end" fo:margin-right="0.55in"/>
      <style:text-properties fo:font-weight="bold" style:font-weight-asian="bold" style:text-position="super 65%"/>
    </style:style>
    <style:style style:name="P46" style:parent-style-name="Normalny" style:family="paragraph">
      <style:paragraph-properties fo:text-align="end" fo:margin-right="0.55in"/>
    </style:style>
    <style:style style:name="P47" style:parent-style-name="Normalny" style:family="paragraph">
      <style:paragraph-properties fo:text-align="justify" fo:margin-right="0.55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margin-right="-0.0013in"/>
    </style:style>
    <style:style style:name="T49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Normalny" style:family="paragraph">
      <style:paragraph-properties fo:text-align="justify" fo:margin-right="-0.0013in"/>
    </style:style>
    <style:style style:name="T56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P58" style:parent-style-name="Normalny" style:family="paragraph">
      <style:paragraph-properties fo:text-align="justify" fo:margin-right="-0.0013in"/>
    </style:style>
  </office:automatic-styles>
  <office:body>
    <office:text text:use-soft-page-breaks="true">
      <text:p text:style-name="P1">ZAŁĄCZNIK NR 7 DO OGŁOSZENIA KONKURSOWEGO</text:p>
      <text:p text:style-name="P2"/>
      <text:p text:style-name="P3"/>
      <text:p text:style-name="P4">Ramowy wzór oświadczenia członka komisji konkursowej o bezstronności</text:p>
      <text:p text:style-name="P5"/>
      <text:p text:style-name="P6"/>
      <text:p text:style-name="P7"/>
      <text:p text:style-name="P8"><text:span text:style-name="T9">………………………………………………….</text:span></text:p>
      <text:p text:style-name="P10"><text:span text:style-name="T11"><text:s/>(Imię i nazwisko członka komisji konkursowej)</text:span></text:p>
      <text:p text:style-name="P12"/>
      <text:p text:style-name="P13"/>
      <text:p text:style-name="P14">OŚWIADCZENIE</text:p>
      <text:p text:style-name="P15"/>
      <text:p text:style-name="P16">Oświadczam, że:</text:p>
      <text:list text:style-name="LFO1" text:continue-numbering="true">
        <text:list-item>
          <text:p text:style-name="P17"><text:span text:style-name="T18">mój udział w pracach komisji konkursowej powoływanej przez Dyrektora Miejskiego Ośrodka Pomocy Społecznej w Krakowie</text:span><text:span text:style-name="T19"><text:s/></text:span><text:span text:style-name="T20">ds. opiniowania ofert złożonych na realizację zadania publicznego<text:s/></text:span><text:span text:style-name="T21">pn.<text:s/></text:span><text:span text:style-name="T22">„Prowadzenie w lokalach Podmiotów<text:s/></text:span><text:span text:style-name="T23">od 01.07.2021 r. do 30.06.2024 r. na terenie Dzielnicy I, II, XII i XV środowiskowych domów samopomocy typu B oraz na terenie Dzielnicy XVIII środowiskowego domu samopomocy typu BC, <text:s/>przeznaczonych łącznie dla 188 osób z zaburzeniami psychicznymi, zamieszk</text:span><text:span text:style-name="T24">ałych na terenie Gminy Miejskiej Kraków”</text:span><text:span text:style-name="T25"><text:s/></text:span><text:span text:style-name="T26">w zakresie pomoc społeczna, w tym pomoc rodzinom i osobom w trudnej sytuacji życiowej oraz wyrównywania szans tych rodzin i osób,<text:s/></text:span><text:span text:style-name="T27">nie powoduje konfliktu interesów w stosunku do oferentów,</text:span><text:span text:style-name="T28"><text:s/>uczestniczących w konkursie</text:span><text:span text:style-name="T29"><text:s/>ofert</text:span><text:span text:style-name="T30">,</text:span></text:p>
        </text:list-item>
      </text:list>
      <text:p text:style-name="P31"/>
      <text:list text:style-name="LFO1" text:continue-numbering="true">
        <text:list-item>
          <text:p text:style-name="P32">nie podlegam wyłączeniu określonemu w art. 24 ustawy z dnia 14 czerwca 1960r. - Kodeksu postępowania administracyjnego (t.j. Dz. U. z 2020r. poz. 256, poz. 695<text:s/><text:line-break/>i poz. 1298),</text:p>
        </text:list-item>
      </text:list>
      <text:p text:style-name="P33"/>
      <text:list text:style-name="LFO1" text:continue-numbering="true">
        <text:list-item>
          <text:p text:style-name="P34">nie pozostaję wobec oferentów biorących udział w konkursie w takim stosunku prawnym lub faktycznym, który mógłby budzić uzasadnione wątpliwości, co do mojej bezstronności,</text:p>
        </text:list-item>
      </text:list>
      <text:p text:style-name="P35"/>
      <text:list text:style-name="LFO1" text:continue-numbering="true">
        <text:list-item>
          <text:p text:style-name="P36">w ostatnich trzech latach od daty wszczęcia procedury konkursowej nie pozostawałem/am w stosunku pracy lub zlecenia z wnioskodawcą oraz nie byłem/łam<text:s/>członkiem władz jakiegokolwiek z wnioskodawców biorących udział w konkursie,</text:p>
        </text:list-item>
      </text:list>
      <text:p text:style-name="P37"/>
      <text:list text:style-name="LFO1" text:continue-numbering="true">
        <text:list-item>
          <text:p text:style-name="P38">zobowiązuję się do zachowania poufności przebiegu pracy komisji konkursowej, której jestem członkiem.</text:p>
        </text:list-item>
      </text:list>
      <text:p text:style-name="P39"/>
      <text:p text:style-name="P40"/>
      <text:p text:style-name="P41"/>
      <text:p text:style-name="P42"><text:s text:c="72"/><text:s text:c="2"/>......................................................................................................</text:p>
      <text:p text:style-name="P43"><text:s text:c="18"/>(data i podpis członka komisji konkursowej)<text:span text:style-name="T44">2</text:span></text:p>
      <text:p text:style-name="P45"/>
      <text:p text:style-name="P46"/>
      <text:p text:style-name="P47">Przypisy:</text:p>
      <text:p text:style-name="P48"><text:span text:style-name="T49">1</text:span><text:span text:style-name="T50"><text:s/></text:span><text:span text:style-name="T51">Należy podać</text:span><text:span text:style-name="T52"><text:s/></text:span><text:span text:style-name="T53">nazwę komórki merytorycznej UMK lub MJO ogłaszającej otwarty</text:span><text:span text:style-name="T54"><text:s/>konkurs ofert,</text:span></text:p>
      <text:p text:style-name="P55"><text:span text:style-name="T56">2<text:s/></text:span><text:span text:style-name="T57">Oświadczenie wypełniane jest przez członka Komisji konkursowej na pierwszym posiedzeniu komisji, po zapoznaniu się z wykazem ofert złożonych do konkursu.</text:span></text:p>
      <text:p text:style-name="P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wat Sylwia</meta:initial-creator>
    <dc:creator>Bławat Sylwia</dc:creator>
    <meta:creation-date>2021-02-02T09:04:00Z</meta:creation-date>
    <dc:date>2021-04-26T13:09:00Z</dc:date>
    <meta:print-date>2021-04-26T13:09:00Z</meta:print-date>
    <meta:template xlink:href="Normal" xlink:type="simple"/>
    <meta:editing-cycles>13</meta:editing-cycles>
    <meta:editing-duration>PT720S</meta:editing-duration>
    <meta:document-statistic meta:page-count="2" meta:paragraph-count="4" meta:word-count="305" meta:character-count="2137" meta:row-count="15" meta:non-whitespace-character-count="1836"/>
  </office:meta>
</office:document-meta>
</file>