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2083in" fo:margin-bottom="0.1041in" fo:line-height="100%"/>
      <style:text-properties style:font-name="inherit" style:font-name-asian="Times New Roman" style:font-name-complex="Helvetica" fo:color="#333333" fo:font-size="22.5pt" style:font-size-asian="22.5pt" style:font-size-complex="22.5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olumn6" style:family="table-column">
      <style:table-column-properties style:column-width="0.2541in"/>
    </style:style>
    <style:style style:name="TableColumn7" style:family="table-column">
      <style:table-column-properties style:column-width="5.5777in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0.8659in"/>
    </style:style>
    <style:style style:name="Table5" style:family="table">
      <style:table-properties style:width="7.2916in" fo:margin-left="-0.4979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style:text-position="super 62.5%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37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style:text-position="super 62.5%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39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56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57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58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59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60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62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64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65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66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77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91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T92" style:parent-style-name="Domyślnaczcionkaakapitu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Taryfa i cenniki<text:s/></text:p>
      <text:p text:style-name="P2">Miejskie Przedsiębiorstwo Wodociągów i Kanalizacji S.A. w Krakowie uprzejmie informuje swoich Klientów, że Państwowe Gospodarstwo Wodne Wody Polskie Dyrektor<text:s/>Regionalnego Zarządu Gospodarki Wodnej w Krakowie - organ regulacyjny decyzją nr KR.RET.070.257.2018 z dnia 26 kwietnia 2018r. ogłoszoną w dniu 16.05.2018r. zatwierdził taryfę dla zbiorowego zaopatrzenia w wodę i zbiorowego odprowadzania  ścieków na terenie Gminy Miejskiej Kraków. Taryfa wchodzi w życie w dniu 24.05.2018 r. W okresie od 24.05.2018 r. do 23.05.2019 r. obowiązywać będą dotychczasowe ceny za 1 m³ dostarczanej wody, 1 m³ odebranych ścieków, stawki opłaty abonamentowej oraz stawki za przekroczenia warunków wprowadzania ścieków przemysłowych do urządzeń kanalizacyjnych, które wynoszą: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Lp.</text:p>
            </table:table-cell>
            <table:table-cell table:style-name="TableCell13">
              <text:p text:style-name="P14">WYSZCZEGÓLNIENIE</text:p>
            </table:table-cell>
            <table:table-cell table:style-name="TableCell15">
              <text:p text:style-name="P16">Cena netto<text:line-break/>(w zł)</text:p>
            </table:table-cell>
            <table:table-cell table:style-name="TableCell17">
              <text:p text:style-name="P18">Cena brutto (w zł)</text:p>
            </table:table-cell>
          </table:table-row>
        </table:table-header-row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<text:span text:style-name="T24">Cena za 1m</text:span><text:span text:style-name="T25">3</text:span><text:span text:style-name="T26"><text:s/>dostarczanej wody dla wszystkich Odbiorców</text:span></text:p>
          </table:table-cell>
          <table:table-cell table:style-name="TableCell27">
            <text:p text:style-name="P28">3,90</text:p>
          </table:table-cell>
          <table:table-cell table:style-name="TableCell29">
            <text:p text:style-name="P30">4,21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Cena za 1m</text:span><text:span text:style-name="T37">3</text:span><text:span text:style-name="T38"><text:s/>odebranych ścieków<text:s/></text:span><text:span text:style-name="T39">dla wszystkich Dostawców</text:span></text:p>
          </table:table-cell>
          <table:table-cell table:style-name="TableCell40">
            <text:p text:style-name="P41">5,50</text:p>
          </table:table-cell>
          <table:table-cell table:style-name="TableCell42">
            <text:p text:style-name="P43">5,94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<text:span text:style-name="T49">Opłata stała abonamentowa dla:</text:span><text:span text:style-name="T50"><text:line-break/></text:span><text:span text:style-name="T51">•  30-dniowego okresu rozliczeniowego</text:span><text:span text:style-name="T52"><text:line-break/></text:span><text:span text:style-name="T53">•  60-dniowego okresu rozliczeniowego</text:span><text:span text:style-name="T54"><text:line-break/></text:span><text:span text:style-name="T55">•  90-dniowego okresu rozliczeniowego</text:span><text:span text:style-name="T56"><text:line-break/></text:span><text:span text:style-name="T57">•  60-dniowego rozliczenia wynikającego z przepisów dot. przeciętnych no</text:span><text:span text:style-name="T58">rm</text:span><text:span text:style-name="T59"><text:line-break/></text:span><text:span text:style-name="T60">    zużycia wody</text:span><text:span text:style-name="T61"><text:line-break/></text:span><text:span text:style-name="T62">•  90-dniowego rozliczenia wynikającego z przepisów dot. przeciętnych norm</text:span><text:span text:style-name="T63"><text:line-break/></text:span><text:span text:style-name="T64">    zużycia wody</text:span><text:span text:style-name="T65"><text:line-break/></text:span><text:span text:style-name="T66"> </text:span></text:p>
          </table:table-cell>
          <table:table-cell table:style-name="TableCell67">
            <text:p text:style-name="P68">4,70<text:line-break/>4,70<text:line-break/>4,70<text:line-break/><text:line-break/>1,89<text:line-break/><text:line-break/>1,89</text:p>
          </table:table-cell>
          <table:table-cell table:style-name="TableCell69">
            <text:p text:style-name="P70">5,08<text:line-break/>5,08<text:line-break/>5,08<text:line-break/><text:line-break/>2,04<text:line-break/><text:line-break/>2,04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<text:span text:style-name="T76">Stawka opłaty za przekroczenie warunków wprowadzania ścieków przemysłowych do urządz</text:span><text:span text:style-name="T77">eń kanalizacyjnych - za 1 % przekroczenia</text:span></text:p>
          </table:table-cell>
          <table:table-cell table:style-name="TableCell78">
            <text:p text:style-name="P79">0,028</text:p>
          </table:table-cell>
          <table:table-cell table:style-name="TableCell80">
            <text:p text:style-name="P81">0,030</text:p>
          </table:table-cell>
        </table:table-row>
        <table:table-row table:style-name="TableRow82">
          <table:table-cell table:style-name="TableCell83">
            <text:p text:style-name="P84"><text:line-break/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</table:table>
      <text:p text:style-name="Normalny"><text:span text:style-name="T91"><text:line-break/></text:span><text:span text:style-name="T92">Cena brutto zawiera 8% podatku VAT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nowska Małgorzata</meta:initial-creator>
    <dc:creator>Starnowska Małgorzata</dc:creator>
    <meta:creation-date>2019-05-20T12:01:00Z</meta:creation-date>
    <dc:date>2019-05-20T12:03:00Z</dc:date>
    <meta:template xlink:href="Normal" xlink:type="simple"/>
    <meta:editing-cycles>1</meta:editing-cycles>
    <meta:editing-duration>PT300S</meta:editing-duration>
    <meta:document-statistic meta:page-count="1" meta:paragraph-count="3" meta:word-count="222" meta:character-count="1555" meta:row-count="11" meta:non-whitespace-character-count="1336"/>
  </office:meta>
</office:document-meta>
</file>