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1.9666in" fo:text-indent="0.4916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left="1.9666in" fo:text-indent="0.4916in">
        <style:tab-stops/>
      </style:paragraph-properties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margin-left="1.9666in" fo:text-indent="0.4916in">
        <style:tab-stops/>
      </style:paragraph-properties>
      <style:text-properties fo:font-weight="bold" style:font-weight-asian="bold"/>
    </style:style>
    <style:style style:name="P7" style:parent-style-name="Standard" style:family="paragraph">
      <style:paragraph-properties fo:margin-left="1.9666in" fo:text-indent="0.4916in">
        <style:tab-stops/>
      </style:paragraph-properties>
    </style:style>
    <style:style style:name="P8" style:parent-style-name="Standard" style:family="paragraph">
      <style:paragraph-properties fo:margin-left="2.4583in">
        <style:tab-stops/>
      </style:paragraph-properties>
    </style:style>
    <style:style style:name="P9" style:parent-style-name="Akapitzlistą" style:list-style-name="WWNum2" style:family="paragraph"/>
    <style:style style:name="P10" style:parent-style-name="Akapitzlistą" style:list-style-name="WWNum2" style:family="paragraph"/>
    <style:style style:name="P11" style:parent-style-name="Akapitzlistą" style:list-style-name="WWNum2" style:family="paragraph"/>
    <style:style style:name="P12" style:parent-style-name="Akapitzlistą" style:list-style-name="WWNum2" style:family="paragraph"/>
    <style:style style:name="P13" style:parent-style-name="Akapitzlistą" style:list-style-name="WWNum2" style:family="paragraph"/>
    <style:style style:name="P14" style:parent-style-name="Akapitzlistą" style:list-style-name="WWNum3" style:family="paragraph"/>
    <style:style style:name="P15" style:parent-style-name="Akapitzlistą" style:list-style-name="WWNum3" style:family="paragraph"/>
    <style:style style:name="P16" style:parent-style-name="Akapitzlistą" style:list-style-name="WWNum3" style:family="paragraph"/>
    <style:style style:name="P17" style:parent-style-name="Akapitzlistą" style:family="paragraph">
      <style:paragraph-properties fo:margin-left="0.75in">
        <style:tab-stops/>
      </style:paragraph-properties>
    </style:style>
    <style:style style:name="P18" style:parent-style-name="Akapitzlistą" style:family="paragraph">
      <style:paragraph-properties fo:margin-left="0.75in">
        <style:tab-stops/>
      </style:paragraph-properties>
    </style:style>
    <style:style style:name="P19" style:parent-style-name="Akapitzlistą" style:family="paragraph">
      <style:paragraph-properties fo:margin-left="0in">
        <style:tab-stops/>
      </style:paragraph-properties>
    </style:style>
    <style:style style:name="P20" style:parent-style-name="Akapitzlistą" style:family="paragraph">
      <style:paragraph-properties fo:margin-left="0.75in">
        <style:tab-stops/>
      </style:paragraph-properties>
    </style:style>
    <style:style style:name="P21" style:parent-style-name="Akapitzlistą" style:family="paragraph">
      <style:paragraph-properties fo:margin-left="0in">
        <style:tab-stops/>
      </style:paragraph-properties>
    </style:style>
    <style:style style:name="P22" style:parent-style-name="Akapitzlistą" style:family="paragraph">
      <style:paragraph-properties fo:margin-left="0in">
        <style:tab-stops/>
      </style:paragraph-properties>
    </style:style>
    <style:style style:name="P23" style:parent-style-name="Standard" style:family="paragraph">
      <style:paragraph-properties fo:margin-left="2.95in">
        <style:tab-stops/>
      </style:paragraph-properties>
    </style:style>
    <style:style style:name="P24" style:parent-style-name="Standard" style:family="paragraph">
      <style:paragraph-properties fo:margin-left="2.95in">
        <style:tab-stops/>
      </style:paragraph-properties>
    </style:style>
    <style:style style:name="P25" style:parent-style-name="Standard" style:family="paragraph">
      <style:paragraph-properties fo:margin-left="2.95in">
        <style:tab-stops/>
      </style:paragraph-properties>
    </style:style>
    <style:style style:name="P26" style:parent-style-name="Standard" style:family="paragraph">
      <style:paragraph-properties fo:margin-left="2.95in">
        <style:tab-stops/>
      </style:paragraph-properties>
    </style:style>
    <style:style style:name="P27" style:parent-style-name="Standard" style:family="paragraph">
      <style:paragraph-properties fo:margin-left="2.95in">
        <style:tab-stops/>
      </style:paragraph-properties>
    </style:style>
    <style:style style:name="P28" style:parent-style-name="Standard" style:family="paragraph">
      <style:paragraph-properties fo:margin-left="2.95in">
        <style:tab-stops/>
      </style:paragraph-properties>
    </style:style>
    <style:style style:name="P29" style:parent-style-name="Standard" style:family="paragraph">
      <style:paragraph-properties fo:margin-left="2.95in">
        <style:tab-stops/>
      </style:paragraph-properties>
    </style:style>
    <style:style style:name="P30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P31" style:parent-style-name="Standard" style:family="paragraph">
      <style:paragraph-properties fo:margin-left="1.9666in" fo:text-indent="0.4916in">
        <style:tab-stops/>
      </style:paragraph-properties>
    </style:style>
    <style:style style:name="P32" style:parent-style-name="Standard" style:family="paragraph">
      <style:paragraph-properties fo:margin-left="1.9666in" fo:text-indent="0.4916in">
        <style:tab-stops/>
      </style:paragraph-properties>
    </style:style>
  </office:automatic-styles>
  <office:body>
    <office:text text:use-soft-page-breaks="true">
      <text:p text:style-name="P1"><text:span text:style-name="T2">Sprawozdanie</text:span></text:p>
      <text:p text:style-name="P3"><text:span text:style-name="T4"><text:s/>ze spotkania Komisji Dialogu Obywatelskiego ds.<text:s/></text:span><text:span text:style-name="T5"><text:tab/>Bezpieczeństwa w dniu 26 marca 2018 r. <text:s/>godz. 17.00</text:span></text:p>
      <text:p text:style-name="P6"/>
      <text:p text:style-name="P7">Miejsce spotkania: al. Beliny -Prażmowskiego 49a, Kraków</text:p>
      <text:p text:style-name="P8">Obecni<text:s/>członkowie założyciele Komisji Dialogu Obywatelskiego ds. Bezpieczeństwa z ramienia organizacji pozarządowych:</text:p>
      <text:list text:style-name="WWNum2">
        <text:list-item text:start-value="1">
          <text:p text:style-name="P9">Piotr Rusowicz – UMK Wydział Bezpieczeństwa i Zarządzania Kryzysowego – przedstawiciel UMK</text:p>
        </text:list-item>
        <text:list-item>
          <text:p text:style-name="P10">Jacek Gęga – Stowarzyszenie AlterEgo (pełnomocnictwo)</text:p>
        </text:list-item>
        <text:list-item>
          <text:p text:style-name="P11">Janusz Cymer – Fundacja Pomocy Poszkodowanym RAZEM oraz Towarzystwo Rozwoju i Komunikacji POROZUMIENIE (pełnomocnictwo)</text:p>
        </text:list-item>
        <text:list-item>
          <text:p text:style-name="P12">Ryszard Chudy – Region IPA Kraków</text:p>
        </text:list-item>
        <text:list-item>
          <text:p text:style-name="P13">Paweł <text:s/>Wojtowicz – Automobilklub <text:s/>Krakowski</text:p>
        </text:list-item>
      </text:list>
      <text:p text:style-name="Akapitzlistą"/>
      <text:p text:style-name="Akapitzlistą"/>
      <text:p text:style-name="Akapitzlistą">PORZĄDEK ZEBRANIA:</text:p>
      <text:p text:style-name="Akapitzlistą"/>
      <text:p text:style-name="Akapitzlistą">Otwarcia zebrania <text:s/>inauguracyjnego w<text:s/>2018 roku Komisji Dialogu Obywatelskiego ds. Bezpieczeństwa dokonał <text:s/>Pan Janusz Cymer</text:p>
      <text:p text:style-name="Akapitzlistą">Przyjęto następujący porządek obrad:</text:p>
      <text:list text:style-name="WWNum3">
        <text:list-item text:start-value="1">
          <text:p text:style-name="P14">Sprawdzenie listy obecności, ustalenie osób uprawnionych do głosowania oraz quorum potrzebne do podejmowania uchwał.</text:p>
        </text:list-item>
      </text:list>
      <text:p text:style-name="Akapitzlistą"/>
      <text:list text:style-name="WWNum3" text:continue-numbering="true">
        <text:list-item>
          <text:p text:style-name="P15">Podsumowując <text:s/>działalność KDO ds. Bezpieczeństwa za rok 2017, Pan Janusz Cymer– Przewodniczący KDO, przedłożył Uczestnikom Sprawozdanie z działalności za rok ubiegły.</text:p>
        </text:list-item>
      </text:list>
      <text:p text:style-name="Akapitzlistą"/>
      <text:list text:style-name="WWNum3" text:continue-numbering="true">
        <text:list-item>
          <text:p text:style-name="P16">Stosownie do &amp;<text:s/>5 pkt. 1 Regulaminu KDO, na dzisiejszym posiedzeniu w głosowaniu jawnym (wszystkie głosy „za”), Komisja wybrała na nową kadencję <text:s/>roku 2018-2019 :</text:p>
        </text:list-item>
      </text:list>
      <text:p text:style-name="P17"/>
      <text:soft-page-break/>
      <text:p text:style-name="P18">Przewodniczącego KDO – Pan <text:s/>Janusz Cymer – Fundacja Pomocy Poszkodowanym ,,RAZEM’’.</text:p>
      <text:p text:style-name="P19"><text:s text:c="12"/>4. <text:s text:c="3"/>Co do<text:s/>osoby Wiceprzewodniczącego i Sekretarza– KDO zarekomendowało dotychczasowe <text:s text:c="2"/><text:tab/><text:s text:c="5"/>osoby pełniące te funkcje tj Pani ą Katarzyna Dobrzańska- Junco – Centrum Inicjatyw na <text:s text:c="3"/><text:tab/><text:s text:c="6"/>rzecz Poprawy Bezpieczeństwa Ruchu Drogowego oraz Sekretarza – Pan Ryszard<text:s/>Chudy –<text:s/><text:tab/><text:s text:c="6"/>IPA<text:s/><text:tab/>Kraków. Do czasu ich akceptacji pełnią dotychczasowe funkcje na w oparciu o<text:s/><text:tab/><text:s text:c="2"/><text:tab/><text:s text:c="7"/>poprzednią<text:s/><text:tab/>uchwałę</text:p>
      <text:p text:style-name="P20"/>
      <text:p text:style-name="P21"><text:s text:c="14"/>5. <text:s text:c="3"/>Następny termin posiedzenia KDO wyznaczono na 11 czerwca br. godz. 17.00</text:p>
      <text:p text:style-name="P22"><text:s text:c="14"/>6. <text:s text:c="4"/>Na tym zakończono posiedzenie KDO ds. Bezpieczeństwa.</text:p>
      <text:p text:style-name="Standard"/>
      <text:p text:style-name="Standard"/>
      <text:p text:style-name="P23">…………………………….</text:p>
      <text:p text:style-name="P24">Janusz Cymer</text:p>
      <text:p text:style-name="P25">Przewodniczący KDO ds. Bezpieczeństwa</text:p>
      <text:p text:style-name="P26"/>
      <text:p text:style-name="P27">……………………………</text:p>
      <text:p text:style-name="P28">Jacek Gęga</text:p>
      <text:p text:style-name="P29">Obecny Przewodniczący KDO ds. Bezpieczeństwa</text:p>
      <text:p text:style-name="P30"/>
      <text:p text:style-name="P31"/>
      <text:p text:style-name="P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yszard Chudy</meta:initial-creator>
    <dc:creator>Rusowicz Piotr</dc:creator>
    <meta:creation-date>2016-05-30T08:45:00Z</meta:creation-date>
    <dc:date>2018-12-12T09:58:00Z</dc:date>
    <meta:print-date>2016-05-31T09:02:00Z</meta:print-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4" meta:character-count="2059" meta:row-count="14" meta:non-whitespace-character-count="1769"/>
  </office:meta>
</office:document-meta>
</file>