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" manifest:full-path="Pictures/20000007000018AD000019EB4011960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utigerNextLTW1G-Light" svg:font-family="FrutigerNextLTW1G-Light, 'MS Mincho'"/>
    <style:font-face style:name="Mangal1" svg:font-family="Mangal"/>
    <style:font-face style:name="MS Mincho1" svg:font-family="'MS Mincho', 'ＭＳ 明朝'" style:font-family-generic="modern"/>
    <style:font-face style:name="HG Mincho Light J" svg:font-family="'HG Mincho Light J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737cm" fo:margin-left="1.335cm" fo:margin-right="7.597cm" fo:margin-top="0cm" fo:margin-bottom="0cm" table:align="margins" style:writing-mode="lr-tb"/>
    </style:style>
    <style:style style:name="Tabela1.A" style:family="table-column">
      <style:table-column-properties style:column-width="4.408cm" style:rel-column-width="29668*"/>
    </style:style>
    <style:style style:name="Tabela1.B" style:family="table-column">
      <style:table-column-properties style:column-width="3.397cm" style:rel-column-width="22866*"/>
    </style:style>
    <style:style style:name="Tabela1.C" style:family="table-column">
      <style:table-column-properties style:column-width="1.931cm" style:rel-column-width="13001*"/>
    </style:style>
    <style:style style:name="Tabela1.1" style:family="table-row">
      <style:table-row-properties style:min-row-height="0.873cm" style:keep-together="true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ela1.C1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ela1.2" style:family="table-row">
      <style:table-row-properties style:min-row-height="0.397cm" style:keep-together="true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0.423cm" style:keep-together="true" fo:keep-together="auto"/>
    </style:style>
    <style:style style:name="Tabela1.A4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35cm solid #00000a">
        <style:background-image/>
      </style:table-cell-properties>
    </style:style>
    <style:style style:name="Tabela1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ela3" style:family="table">
      <style:table-properties style:width="15.002cm" fo:margin-left="1.118cm" fo:margin-top="0cm" fo:margin-bottom="0cm" table:align="left" style:writing-mode="lr-tb"/>
    </style:style>
    <style:style style:name="Tabela3.A" style:family="table-column">
      <style:table-column-properties style:column-width="7.999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2.002cm"/>
    </style:style>
    <style:style style:name="Tabela3.1" style:family="table-row">
      <style:table-row-properties style:min-row-height="0.453cm" style:keep-together="true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ela3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ela3.2" style:family="table-row">
      <style:table-row-properties style:min-row-height="1.693cm" style:keep-together="true" fo:keep-together="auto"/>
    </style:style>
    <style:style style:name="Tabela3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3.3" style:family="table-row">
      <style:table-row-properties style:min-row-height="0.423cm" style:keep-together="true" fo:keep-together="auto"/>
    </style:style>
    <style:style style:name="Tabela3.C3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3.4" style:family="table-row">
      <style:table-row-properties style:min-row-height="0.45cm" style:keep-together="true" fo:keep-together="auto"/>
    </style:style>
    <style:style style:name="Tabela3.A8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10" style:family="table-row">
      <style:table-row-properties style:min-row-height="0.476cm" style:keep-together="true" fo:keep-together="auto"/>
    </style:style>
    <style:style style:name="Tabela3.A11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35cm solid #00000a">
        <style:background-image/>
      </style:table-cell-properties>
    </style:style>
    <style:style style:name="Tabela3.B1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style:font-size-asian="9pt" style:font-size-complex="9pt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line-height="100%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9pt" fo:font-weight="bold" style:font-name-asian="MS Mincho" style:font-size-asian="9pt" style:language-asian="en" style:country-asian="US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9pt" fo:language="pl" fo:country="PL" style:text-underline-style="none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9pt" fo:language="pl" fo:country="PL" fo:font-weight="bold" style:font-name-asian="Times New Roman1" style:font-size-asian="9pt" style:language-asian="pl" style:country-asian="PL" style:font-weight-asian="bold" style:font-name-complex="Calibri1" style:font-size-complex="9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9pt" style:font-size-asian="9pt" style:font-size-complex="9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9pt" fo:language="pl" fo:country="PL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9pt" fo:language="pl" fo:country="PL" fo:font-weight="normal" style:font-size-asian="9pt" style:font-weight-asian="normal" style:font-name-complex="Arial2" style:font-size-complex="9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9pt" fo:language="pl" fo:country="PL" style:text-underline-style="none" fo:font-weight="normal" style:font-size-asian="9pt" style:font-weight-asian="normal" style:font-name-complex="Arial2" style:font-size-complex="9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cm" fo:margin-right="-0.035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margin-left="-0.783cm" fo:margin-right="-0.699cm" fo:margin-top="0cm" fo:margin-bottom="0.353cm" fo:line-height="115%" fo:text-align="start" style:justify-single-word="false" fo:orphans="2" fo:widows="2" fo:text-indent="0cm" style:auto-text-indent="false" style:writing-mode="lr-tb"/>
      <style:text-properties style:font-name="Times New Roman" fo:font-size="9pt" style:font-size-asian="9pt" style:font-size-complex="9pt"/>
    </style:style>
    <style:style style:name="P20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9pt" style:font-size-asian="9pt" style:font-size-complex="9pt"/>
    </style:style>
    <style:style style:name="P21" style:family="paragraph" style:parent-style-name="Body_20_Text_20_Indent_20_3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9pt" fo:language="pl" fo:country="PL" fo:font-weight="bold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P2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23" style:family="paragraph" style:parent-style-name="Body_20_Text_20_Indent_20_2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9pt" fo:language="pl" fo:country="PL" style:font-size-asian="9pt" style:font-size-complex="9pt"/>
    </style:style>
    <style:style style:name="P2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language="pl" fo:country="PL" style:font-size-asian="9pt" style:font-size-complex="9pt"/>
    </style:style>
    <style:style style:name="P2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cm" fo:margin-bottom="0.353cm" fo:line-height="115%" fo:orphans="2" fo:widows="2" style:writing-mode="lr-tb"/>
      <style:text-properties style:font-name="Times New Roman" fo:font-size="9pt" style:font-size-asian="9pt" style:font-size-complex="9pt"/>
    </style:style>
    <style:style style:name="P28" style:family="paragraph" style:parent-style-name="List_20_Paragraph" style:list-style-name="WW8Num1" style:master-page-name="">
      <style:paragraph-properties fo:margin-left="0cm" fo:margin-right="0cm" fo:margin-top="0cm" fo:margin-bottom="0cm" style:line-height-at-least="0.353cm" fo:orphans="2" fo:widows="2" fo:hyphenation-ladder-count="no-limit" fo:text-indent="0cm" style:auto-text-indent="false" style:page-number="auto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29" style:family="paragraph" style:parent-style-name="List_20_Paragraph" style:list-style-name="WWNum27" style:master-page-name="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30" style:family="paragraph" style:parent-style-name="List_20_Paragraph" style:list-style-name="WWNum4" style:master-page-name="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31" style:family="paragraph" style:parent-style-name="List_20_Paragraph" style:list-style-name="WW8Num1" style:master-page-name="">
      <style:paragraph-properties fo:margin-left="-0.026cm" fo:margin-right="0cm" fo:margin-top="0cm" fo:margin-bottom="0.353cm" fo:line-height="115%" fo:orphans="2" fo:widows="2" fo:hyphenation-ladder-count="no-limit" fo:text-indent="0cm" style:auto-text-indent="false" style:page-number="auto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32" style:family="paragraph" style:parent-style-name="List_20_Paragraph" style:list-style-name="WWNum27" style:master-page-name="">
      <style:paragraph-properties fo:margin-left="-0.026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33" style:family="paragraph" style:parent-style-name="List_20_Paragraph" style:list-style-name="WWNum4" style:master-page-name="">
      <style:paragraph-properties fo:margin-left="-0.026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34" style:family="paragraph" style:parent-style-name="List_20_Paragraph" style:list-style-name="WWNum27" style:master-page-name="">
      <style:paragraph-properties fo:margin-left="-0.079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35" style:family="paragraph" style:parent-style-name="List_20_Paragraph" style:list-style-name="WWNum4">
      <style:paragraph-properties fo:margin-top="0cm" fo:margin-bottom="0cm" fo:line-height="100%" fo:text-align="start" style:justify-single-word="false"/>
      <style:text-properties style:font-name="Times New Roman" fo:font-size="9pt" fo:language="pl" fo:country="PL" style:font-size-asian="9pt" style:language-asian="pl" style:country-asian="PL" style:font-name-complex="Calibri1" style:font-size-complex="9pt" style:font-style-complex="italic" style:font-weight-complex="bold"/>
    </style:style>
    <style:style style:name="P36" style:family="paragraph" style:parent-style-name="List_20_Paragraph" style:list-style-name="WWNum4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37" style:family="paragraph" style:parent-style-name="Akapit_20_z_20_listą" style:list-style-name="WW8Num1">
      <style:paragraph-properties fo:margin-top="0cm" fo:margin-bottom="0cm" fo:line-height="100%" fo:text-align="justify" style:justify-single-word="false"/>
      <style:text-properties style:font-name="Times New Roman" fo:font-size="9pt" fo:background-color="#ffffff" style:font-size-asian="9pt" style:font-name-complex="Times New Roman" style:font-size-complex="9pt"/>
    </style:style>
    <style:style style:name="P38" style:family="paragraph" style:parent-style-name="Tekst_20_podstawowy_20_wcięty_20_31" style:list-style-name="WWNum33" style:master-page-name="">
      <style:paragraph-properties fo:margin-left="0cm" fo:margin-right="0cm" fo:margin-top="0cm" fo:margin-bottom="0.353cm" fo:line-height="115%" fo:text-align="start" style:justify-single-word="false" fo:orphans="2" fo:widows="2" fo:hyphenation-ladder-count="no-limit" fo:text-indent="-1.626cm" style:auto-text-indent="false" style:page-number="auto" style:writing-mode="lr-tb">
        <style:tab-stops>
          <style:tab-stop style:position="0.635cm"/>
          <style:tab-stop style:position="15.998cm"/>
        </style:tab-stops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39" style:family="paragraph" style:parent-style-name="Body_20_Text_20_Indent_20_2" style:list-style-name="WWNum27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0" style:family="paragraph" style:parent-style-name="Body_20_Text_20_Indent_20_2" style:list-style-name="WWNum1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41" style:family="paragraph" style:parent-style-name="Body_20_Text_20_Indent_20_2" style:list-style-name="WWNum17" style:master-page-name="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2" style:family="paragraph" style:parent-style-name="Body_20_Text_20_Indent_20_2" style:list-style-name="WWNum17" style:master-page-name="">
      <style:paragraph-properties fo:margin-left="-0.053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3" style:family="paragraph" style:parent-style-name="Body_20_Text_20_Indent_20_3" style:list-style-name="WWNum33" style:master-page-name="">
      <style:paragraph-properties fo:margin-left="-0.026cm" fo:margin-right="0cm" fo:margin-top="0cm" fo:margin-bottom="0cm" fo:line-height="115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4" style:family="paragraph" style:parent-style-name="Body_20_Text_20_Indent_20_3" style:list-style-name="WWNum33">
      <style:paragraph-properties fo:margin-left="-0.026cm" fo:margin-right="0cm" fo:margin-top="0cm" fo:margin-bottom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5" style:family="paragraph" style:parent-style-name="Body_20_Text_20_Indent_20_3" style:list-style-name="WWNum33" style:master-page-name="">
      <style:paragraph-properties fo:margin-left="0.026cm" fo:margin-right="0cm" fo:margin-top="0cm" fo:margin-bottom="0cm" fo:line-height="115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6" style:family="paragraph" style:parent-style-name="Body_20_Text_20_Indent_20_3" style:list-style-name="WWNum33" style:master-page-name="">
      <style:paragraph-properties fo:margin-left="-0.053cm" fo:margin-right="0cm" fo:margin-top="0cm" fo:margin-bottom="0cm" fo:line-height="115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7" style:family="paragraph" style:parent-style-name="Standard" style:master-page-name="Standard">
      <style:paragraph-properties fo:margin-left="0cm" fo:margin-right="-0.699cm" fo:margin-top="0cm" fo:margin-bottom="0.353cm" fo:line-height="115%" fo:orphans="2" fo:widows="2" fo:text-indent="0cm" style:auto-text-indent="false" style:page-number="auto" style:writing-mode="lr-tb"/>
      <style:text-properties style:font-name="Times New Roman" fo:font-size="9pt" style:font-size-asian="9pt" style:font-size-complex="9pt"/>
    </style:style>
    <style:style style:name="P4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fo:language="pl" fo:country="PL" style:text-underline-style="none" fo:font-weight="bold" style:font-size-asian="9pt" style:font-weight-asian="bold" style:font-size-complex="9pt"/>
    </style:style>
    <style:style style:name="P4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fo:language="pl" fo:country="PL" fo:font-style="normal" fo:font-weight="normal" style:font-size-asian="9pt" style:language-asian="en" style:country-asian="US" style:font-style-asian="normal" style:font-weight-asian="normal" style:font-name-complex="Arial2" style:font-size-complex="9pt" style:font-style-complex="normal" style:font-weight-complex="normal"/>
    </style:style>
    <style:style style:name="P50" style:family="paragraph" style:parent-style-name="Standard" style:list-style-name="WWNum4">
      <style:paragraph-properties fo:margin-top="0cm" fo:margin-bottom="0cm" fo:line-height="100%" fo:text-align="start" style:justify-single-word="false"/>
      <style:text-properties style:font-name="Times New Roman" fo:font-size="9pt" fo:language="pl" fo:country="PL" style:font-size-asian="9pt" style:language-asian="pl" style:country-asian="PL" style:font-name-complex="Calibri1" style:font-size-complex="9pt" style:font-style-complex="italic" style:font-weight-complex="bold"/>
    </style:style>
    <style:style style:name="P51" style:family="paragraph" style:parent-style-name="Standard" style:list-style-name="WWNum4">
      <style:paragraph-properties fo:margin-top="0cm" fo:margin-bottom="0cm" fo:line-height="100%" fo:text-align="start" style:justify-single-word="false"/>
      <style:text-properties style:font-name="Times New Roman" fo:font-size="9pt" style:font-size-asian="9pt" style:font-size-complex="9pt"/>
    </style:style>
    <style:style style:name="P52" style:family="paragraph" style:parent-style-name="Standard" style:list-style-name="WWNum4">
      <style:paragraph-properties fo:margin-top="0cm" fo:margin-bottom="0cm" fo:line-height="100%" fo:text-align="start" style:justify-single-word="false"/>
    </style:style>
    <style:style style:name="P53" style:family="paragraph" style:parent-style-name="Standard" style:list-style-name="WWNum4">
      <style:text-properties style:font-name="Times New Roman" fo:font-size="9pt" style:font-size-asian="9pt" style:font-name-complex="Arial2" style:font-size-complex="9pt"/>
    </style:style>
    <style:style style:name="P54" style:family="paragraph" style:parent-style-name="Standard" style:list-style-name="WWNum4">
      <style:paragraph-properties fo:text-align="center" style:justify-single-word="false"/>
      <style:text-properties style:font-name="Times New Roman" fo:font-size="9pt" style:font-size-asian="9pt" style:font-name-complex="Arial2" style:font-size-complex="9pt"/>
    </style:style>
    <style:style style:name="P55" style:family="paragraph" style:parent-style-name="Standard" style:list-style-name="WWNum4">
      <style:text-properties fo:color="#000000" style:font-name="Times New Roman" fo:font-size="9pt" style:font-size-asian="9pt" style:font-name-complex="Arial2" style:font-size-complex="9pt"/>
    </style:style>
    <style:style style:name="P56" style:family="paragraph" style:parent-style-name="Standard" style:list-style-name="WWNum4">
      <style:paragraph-properties fo:text-align="center" style:justify-single-word="false"/>
      <style:text-properties fo:color="#000000" style:font-name="Times New Roman" fo:font-size="9pt" style:font-size-asian="9pt" style:font-name-complex="Arial2" style:font-size-complex="9pt"/>
    </style:style>
    <style:style style:name="P57" style:family="paragraph" style:parent-style-name="Standard" style:list-style-name="WWNum4">
      <style:paragraph-properties fo:margin-top="0cm" fo:margin-bottom="0.049cm" style:line-height-at-least="0.353cm" fo:text-align="start" style:justify-single-word="false"/>
    </style:style>
    <style:style style:name="P58" style:family="paragraph" style:parent-style-name="Standard" style:list-style-name="WWNum4">
      <style:paragraph-properties fo:margin-top="0cm" fo:margin-bottom="0.049cm" style:line-height-at-least="0.353cm" fo:text-align="start" style:justify-single-word="false">
        <style:tab-stops>
          <style:tab-stop style:position="0.751cm"/>
        </style:tab-stops>
      </style:paragraph-properties>
    </style:style>
    <style:style style:name="P59" style:family="paragraph" style:parent-style-name="Standard" style:list-style-name="WWNum4">
      <style:paragraph-properties fo:margin-top="0cm" fo:margin-bottom="0.049cm" style:line-height-at-least="0.353cm"/>
    </style:style>
    <style:style style:name="P60" style:family="paragraph" style:parent-style-name="Standard" style:list-style-name="WWNum4">
      <style:paragraph-properties fo:margin-top="0cm" fo:margin-bottom="0.049cm" style:line-height-at-least="0.353cm" fo:text-align="justify" style:justify-single-word="false">
        <style:tab-stops>
          <style:tab-stop style:position="0.751cm"/>
        </style:tab-stops>
      </style:paragraph-properties>
    </style:style>
    <style:style style:name="P61" style:family="paragraph" style:parent-style-name="Standard" style:list-style-name="WWNum4">
      <style:paragraph-properties fo:margin-top="0cm" fo:margin-bottom="0.049cm" style:line-height-at-least="0.353cm"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Standard" style:list-style-name="WWNum4">
      <style:paragraph-properties fo:margin-top="0cm" fo:margin-bottom="0.049cm" style:line-height-at-least="0.353cm"/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font-style-complex="italic"/>
    </style:style>
    <style:style style:name="T2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use-window-font-color="true" fo:font-style="italic" fo:font-weight="bold" fo:background-color="transparent" style:font-name-asian="Times New Roman" style:font-style-asian="italic" style:font-weight-asian="bold" style:font-name-complex="Times New Roman" style:font-style-complex="italic"/>
    </style:style>
    <style:style style:name="T4" style:family="text">
      <style:text-properties style:use-window-font-color="true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use-window-font-color="true" fo:font-style="italic" fo:font-weight="bold" style:font-name-asian="Arial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6" style:family="text">
      <style:text-properties style:use-window-font-color="true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use-window-font-color="true" fo:font-style="italic" style:text-underline-style="none" fo:font-weight="normal" fo:background-color="transparent" style:font-name-asian="Times New Roman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language="pl" fo:country="PL"/>
    </style:style>
    <style:style style:name="T9" style:family="text">
      <style:text-properties fo:language="pl" fo:country="PL" fo:font-weight="bold" style:font-weight-asian="bold"/>
    </style:style>
    <style:style style:name="T10" style:family="text">
      <style:text-properties fo:language="pl" fo:country="PL" fo:font-weight="bold" style:font-weight-asian="bold" style:font-weight-complex="bold"/>
    </style:style>
    <style:style style:name="T11" style:family="text">
      <style:text-properties fo:language="pl" fo:country="PL" fo:font-weight="bold" style:font-weight-asian="bold" style:font-name-complex="Calibri1"/>
    </style:style>
    <style:style style:name="T12" style:family="text">
      <style:text-properties fo:language="pl" fo:country="PL" fo:font-weight="bold" style:font-weight-asian="bold" style:font-name-complex="Calibri1" style:font-weight-complex="bold"/>
    </style:style>
    <style:style style:name="T13" style:family="text">
      <style:text-properties fo:language="pl" fo:country="PL" fo:font-weight="bold" style:font-weight-asian="bold" style:font-style-complex="italic" style:font-weight-complex="bold"/>
    </style:style>
    <style:style style:name="T14" style:family="text">
      <style:text-properties fo:language="pl" fo:country="PL" fo:font-weight="bold" style:font-weight-asian="bold" style:font-name-complex="Times New Roman" style:font-weight-complex="bold"/>
    </style:style>
    <style:style style:name="T15" style:family="text">
      <style:text-properties fo:language="pl" fo:country="PL" fo:font-weight="bold" style:font-name-asian="Times New Roman1" style:language-asian="pl" style:country-asian="PL" style:font-weight-asian="bold" style:font-name-complex="Tahoma1" style:font-weight-complex="bold"/>
    </style:style>
    <style:style style:name="T16" style:family="text">
      <style:text-properties fo:language="pl" fo:country="PL" fo:font-weight="bold" style:font-name-asian="Times New Roman1" style:language-asian="pl" style:country-asian="PL" style:font-weight-asian="bold" style:font-name-complex="Tahoma1" style:font-style-complex="italic" style:font-weight-complex="bold"/>
    </style:style>
    <style:style style:name="T17" style:family="text">
      <style:text-properties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T18" style:family="text">
      <style:text-properties fo:language="pl" fo:country="PL" fo:font-weight="bold" style:language-asian="en" style:country-asian="US" style:font-weight-asian="bold" style:font-name-complex="Calibri1"/>
    </style:style>
    <style:style style:name="T19" style:family="text">
      <style:text-properties fo:language="pl" fo:country="PL" fo:font-weight="bold" style:language-asian="en" style:country-asian="US" style:font-weight-asian="bold" style:font-name-complex="Arial2"/>
    </style:style>
    <style:style style:name="T20" style:family="text">
      <style:text-properties fo:language="pl" fo:country="PL" fo:font-weight="bold" style:language-asian="pl" style:country-asian="PL" style:font-weight-asian="bold" style:font-name-complex="Calibri1" style:font-style-complex="italic" style:font-weight-complex="bold"/>
    </style:style>
    <style:style style:name="T21" style:family="text">
      <style:text-properties fo:language="pl" fo:country="PL" style:font-name-asian="Times New Roman1" style:language-asian="pl" style:country-asian="PL" style:font-name-complex="Tahoma1"/>
    </style:style>
    <style:style style:name="T22" style:family="text">
      <style:text-properties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3" style:family="text">
      <style:text-properties fo:language="pl" fo:country="PL" fo:font-weight="normal" style:font-name-asian="Times New Roman1" style:language-asian="pl" style:country-asian="PL" style:font-weight-asian="normal" style:font-name-complex="Tahoma1" style:font-weight-complex="normal"/>
    </style:style>
    <style:style style:name="T24" style:family="text">
      <style:text-properties fo:language="pl" fo:country="PL" fo:font-weight="normal" style:language-asian="en" style:country-asian="US" style:font-weight-asian="normal" style:font-name-complex="Arial2" style:font-weight-complex="normal"/>
    </style:style>
    <style:style style:name="T25" style:family="text">
      <style:text-properties fo:language="pl" fo:country="PL" fo:font-weight="normal" style:font-weight-asian="normal" style:font-weight-complex="normal"/>
    </style:style>
    <style:style style:name="T26" style:family="text">
      <style:text-properties fo:language="pl" fo:country="PL" fo:font-weight="normal" style:font-weight-asian="normal" style:font-name-complex="Calibri1" style:font-weight-complex="normal"/>
    </style:style>
    <style:style style:name="T27" style:family="text">
      <style:text-properties fo:language="pl" fo:country="PL" fo:font-weight="normal" style:font-weight-asian="normal" style:font-name-complex="Times New Roman" style:font-weight-complex="normal"/>
    </style:style>
    <style:style style:name="T28" style:family="text">
      <style:text-properties fo:language="pl" fo:country="PL" fo:font-weight="normal" style:language-asian="pl" style:country-asian="PL" style:font-weight-asian="normal" style:font-name-complex="Calibri1" style:font-style-complex="italic" style:font-weight-complex="normal"/>
    </style:style>
    <style:style style:name="T29" style:family="text">
      <style:text-properties fo:language="pl" fo:country="PL" fo:font-weight="normal" style:font-name-asian="Calibri" style:language-asian="en" style:country-asian="US" style:font-weight-asian="normal" style:font-name-complex="Calibri1" style:font-weight-complex="normal"/>
    </style:style>
    <style:style style:name="T30" style:family="text">
      <style:text-properties fo:language="pl" fo:country="PL" style:font-name-complex="Calibri1"/>
    </style:style>
    <style:style style:name="T31" style:family="text">
      <style:text-properties fo:language="pl" fo:country="PL" style:font-name-complex="Calibri1" style:font-weight-complex="bold"/>
    </style:style>
    <style:style style:name="T32" style:family="text">
      <style:text-properties fo:language="pl" fo:country="PL" style:font-name-complex="Calibri"/>
    </style:style>
    <style:style style:name="T33" style:family="text">
      <style:text-properties fo:language="pl" fo:country="PL" style:text-underline-style="none" fo:font-weight="normal" style:language-asian="en" style:country-asian="US" style:font-weight-asian="normal" style:font-name-complex="Calibri1" style:font-weight-complex="normal"/>
    </style:style>
    <style:style style:name="T34" style:family="text">
      <style:text-properties fo:language="pl" fo:country="PL" style:text-underline-style="none" fo:font-weight="normal" style:font-weight-asian="normal" style:font-name-complex="Arial2" style:font-weight-complex="normal"/>
    </style:style>
    <style:style style:name="T35" style:family="text">
      <style:text-properties fo:language="pl" fo:country="PL" style:text-underline-style="none" fo:font-weight="normal" style:font-weight-asian="normal" style:font-name-complex="Arial2" style:font-style-complex="italic" style:font-weight-complex="normal"/>
    </style:style>
    <style:style style:name="T36" style:family="text">
      <style:text-properties fo:language="pl" fo:country="PL" style:text-underline-style="none" fo:font-weight="normal" style:font-name-asian="Times New Roman1" style:language-asian="pl" style:country-asian="PL" style:font-weight-asian="normal" style:font-name-complex="Tahoma1" style:font-weight-complex="normal"/>
    </style:style>
    <style:style style:name="T37" style:family="text">
      <style:text-properties fo:language="pl" fo:country="PL" style:text-underline-style="none" fo:font-weight="bold" style:font-weight-asian="bold"/>
    </style:style>
    <style:style style:name="T38" style:family="text">
      <style:text-properties fo:language="pl" fo:country="PL" style:text-underline-style="none" fo:font-weight="bold" style:font-weight-asian="bold" style:font-name-complex="Arial2"/>
    </style:style>
    <style:style style:name="T39" style:family="text">
      <style:text-properties fo:language="pl" fo:country="PL" style:text-underline-style="none" fo:font-weight="bold" style:font-weight-asian="bold" style:font-name-complex="Arial2" style:font-weight-complex="bold"/>
    </style:style>
    <style:style style:name="T40" style:family="text">
      <style:text-properties fo:language="pl" fo:country="PL" style:text-underline-style="none" fo:font-weight="bold" style:font-weight-asian="bold" style:font-weight-complex="bold"/>
    </style:style>
    <style:style style:name="T41" style:family="text">
      <style:text-properties fo:language="pl" fo:country="PL" style:text-underline-style="none" fo:font-weight="bold" style:font-name-asian="Times New Roman1" style:language-asian="pl" style:country-asian="PL" style:font-weight-asian="bold" style:font-name-complex="Tahoma1" style:font-weight-complex="normal"/>
    </style:style>
    <style:style style:name="T42" style:family="text">
      <style:text-properties fo:language="pl" fo:country="PL" style:language-asian="en" style:country-asian="US" style:font-name-complex="Calibri1"/>
    </style:style>
    <style:style style:name="T43" style:family="text">
      <style:text-properties fo:language="pl" fo:country="PL" style:language-asian="en" style:country-asian="US" style:font-name-complex="Arial2"/>
    </style:style>
    <style:style style:name="T44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45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language="pl" fo:country="PL" style:font-style-complex="italic"/>
    </style:style>
    <style:style style:name="T47" style:family="text">
      <style:text-properties fo:language="pl" fo:country="PL" fo:font-style="italic" style:language-asian="pl" style:country-asian="PL" style:font-style-asian="italic" style:font-weight-complex="bold"/>
    </style:style>
    <style:style style:name="T48" style:family="text">
      <style:text-properties fo:language="pl" fo:country="PL" style:language-asian="pl" style:country-asian="PL" style:font-name-complex="Calibri1" style:font-style-complex="italic" style:font-weight-complex="bold"/>
    </style:style>
    <style:style style:name="T49" style:family="text">
      <style:text-properties fo:color="#000000" fo:font-weight="bold" style:font-weight-asian="bold" style:font-style-complex="italic" style:font-weight-complex="bold"/>
    </style:style>
    <style:style style:name="T50" style:family="text">
      <style:text-properties fo:color="#000000" fo:font-weight="bold" style:font-weight-asian="bold" style:font-weight-complex="bold"/>
    </style:style>
    <style:style style:name="T51" style:family="text">
      <style:text-properties fo:color="#000000" fo:language="pl" fo:country="PL" fo:font-weight="bold" style:font-name-asian="Times New Roman1" style:language-asian="pl" style:country-asian="PL" style:font-weight-asian="bold" style:font-name-complex="Tahoma1" style:font-style-complex="italic" style:font-weight-complex="bold"/>
    </style:style>
    <style:style style:name="T52" style:family="text">
      <style:text-properties fo:color="#000000" fo:language="pl" fo:country="PL" fo:font-weight="bold" style:font-name-asian="Times New Roman1" style:language-asian="pl" style:country-asian="PL" style:font-weight-asian="bold" style:font-name-complex="Tahoma1" style:font-weight-complex="bold"/>
    </style:style>
    <style:style style:name="T53" style:family="text">
      <style:text-properties fo:color="#000000" fo:language="pl" fo:country="PL" fo:font-weight="bold" style:font-name-asian="Times New Roman1" style:language-asian="pl" style:country-asian="PL" style:font-weight-asian="bold" style:font-name-complex="Calibri1" style:font-style-complex="italic" style:font-weight-complex="bold"/>
    </style:style>
    <style:style style:name="T54" style:family="text">
      <style:text-properties fo:color="#000000" fo:language="pl" fo:country="PL" fo:font-weight="bold" style:font-name-asian="Times New Roman1" style:language-asian="pl" style:country-asian="PL" style:font-weight-asian="bold" style:font-name-complex="Arial2" style:font-style-complex="italic" style:font-weight-complex="bold"/>
    </style:style>
    <style:style style:name="T55" style:family="text">
      <style:text-properties fo:color="#000000" fo:language="pl" fo:country="PL" fo:font-weight="bold" style:font-name-asian="Times New Roman1" style:language-asian="en" style:country-asian="US" style:font-weight-asian="bold" style:font-name-complex="Calibri1" style:font-weight-complex="bold"/>
    </style:style>
    <style:style style:name="T56" style:family="text">
      <style:text-properties fo:color="#000000" fo:language="pl" fo:country="PL" fo:font-weight="bold" style:font-weight-asian="bold" style:font-name-complex="Calibri1" style:font-weight-complex="bold"/>
    </style:style>
    <style:style style:name="T57" style:family="text">
      <style:text-properties fo:color="#000000" fo:language="pl" fo:country="PL" fo:font-style="normal" fo:font-weight="bold" style:font-name-asian="Times New Roman1" style:language-asian="pl" style:country-asian="PL" style:font-style-asian="normal" style:font-weight-asian="bold" style:font-name-complex="Tahoma1" style:font-weight-complex="bold"/>
    </style:style>
    <style:style style:name="T58" style:family="text">
      <style:text-properties fo:color="#000000" fo:language="pl" fo:country="PL" fo:font-style="normal" fo:font-weight="bold" style:font-name-asian="Times New Roman1" style:language-asian="pl" style:country-asian="PL" style:font-style-asian="normal" style:font-weight-asian="bold" style:font-name-complex="Tahoma1" style:font-style-complex="italic" style:font-weight-complex="bold"/>
    </style:style>
    <style:style style:name="T59" style:family="text">
      <style:text-properties fo:color="#000000" fo:language="pl" fo:country="PL" style:text-underline-style="none" style:font-weight-complex="bold"/>
    </style:style>
    <style:style style:name="T60" style:family="text">
      <style:text-properties fo:color="#000000" fo:language="pl" fo:country="PL" style:text-underline-style="none" style:font-name-complex="Arial2" style:font-weight-complex="bold"/>
    </style:style>
    <style:style style:name="T61" style:family="text">
      <style:text-properties fo:color="#000000" fo:language="pl" fo:country="PL" style:text-underline-style="none" fo:font-weight="bold" style:font-weight-asian="bold" style:font-name-complex="Arial2" style:font-weight-complex="bold"/>
    </style:style>
    <style:style style:name="T62" style:family="text">
      <style:text-properties fo:color="#000000" fo:language="pl" fo:country="PL" style:text-underline-style="none" fo:font-weight="bold" style:font-name-asian="Times New Roman1" style:language-asian="pl" style:country-asian="PL" style:font-weight-asian="bold" style:font-name-complex="Tahoma1" style:font-weight-complex="bold"/>
    </style:style>
    <style:style style:name="T63" style:family="text">
      <style:text-properties fo:color="#000000" fo:language="pl" fo:country="PL" style:text-underline-style="none" fo:font-weight="bold" style:font-name-asian="Times New Roman1" style:language-asian="pl" style:country-asian="PL" style:font-weight-asian="bold" style:font-name-complex="Tahoma1" style:font-weight-complex="normal"/>
    </style:style>
    <style:style style:name="T64" style:family="text">
      <style:text-properties fo:color="#000000" fo:language="pl" fo:country="PL" style:text-underline-style="none" fo:font-weight="bold" style:font-name-asian="Times New Roman1" style:language-asian="pl" style:country-asian="PL" style:font-weight-asian="bold" style:font-name-complex="Tahoma1" style:font-style-complex="italic" style:font-weight-complex="bold"/>
    </style:style>
    <style:style style:name="T65" style:family="text">
      <style:text-properties fo:color="#000000" fo:language="pl" fo:country="PL" style:text-underline-style="none" fo:font-weight="normal" style:font-name-asian="Times New Roman1" style:language-asian="pl" style:country-asian="PL" style:font-weight-asian="normal" style:font-name-complex="Tahoma1" style:font-style-complex="italic" style:font-weight-complex="normal"/>
    </style:style>
    <style:style style:name="T66" style:family="text">
      <style:text-properties fo:color="#000000" fo:language="pl" fo:country="PL" style:text-underline-style="none" fo:font-weight="normal" style:font-name-asian="Times New Roman1" style:language-asian="pl" style:country-asian="PL" style:font-weight-asian="normal" style:font-name-complex="Tahoma1" style:font-weight-complex="normal"/>
    </style:style>
    <style:style style:name="T67" style:family="text">
      <style:text-properties fo:color="#000000" fo:language="pl" fo:country="PL" style:font-style-complex="italic"/>
    </style:style>
    <style:style style:name="T68" style:family="text">
      <style:text-properties fo:color="#000000" fo:language="pl" fo:country="PL" fo:font-weight="normal" style:font-name-asian="Times New Roman1" style:language-asian="pl" style:country-asian="PL" style:font-weight-asian="normal" style:font-name-complex="Tahoma1" style:font-weight-complex="normal"/>
    </style:style>
    <style:style style:name="T69" style:family="text">
      <style:text-properties fo:color="#000000" fo:language="pl" fo:country="PL" fo:font-weight="normal" style:font-name-asian="Times New Roman1" style:language-asian="pl" style:country-asian="PL" style:font-weight-asian="normal" style:font-name-complex="Tahoma1" style:font-style-complex="italic" style:font-weight-complex="normal"/>
    </style:style>
    <style:style style:name="T70" style:family="text">
      <style:text-properties fo:color="#000000" fo:language="pl" fo:country="PL" fo:font-weight="normal" style:font-name-asian="Times New Roman1" style:language-asian="pl" style:country-asian="PL" style:font-weight-asian="normal" style:font-name-complex="Calibri1" style:font-style-complex="italic" style:font-weight-complex="normal"/>
    </style:style>
    <style:style style:name="T71" style:family="text">
      <style:text-properties fo:color="#000000" fo:language="pl" fo:country="PL" fo:font-weight="normal" style:font-weight-asian="normal" style:font-name-complex="Calibri1" style:font-weight-complex="normal"/>
    </style:style>
    <style:style style:name="T72" style:family="text">
      <style:text-properties fo:color="#000000" fo:language="pl" fo:country="PL" fo:font-weight="normal" style:font-name-asian="FrutigerNextLTW1G-Light" style:language-asian="pl" style:country-asian="PL" style:font-weight-asian="normal" style:font-name-complex="Calibri1" style:font-weight-complex="normal"/>
    </style:style>
    <style:style style:name="T73" style:family="text">
      <style:text-properties fo:color="#000000" fo:language="pl" fo:country="PL" fo:font-weight="normal" style:font-name-asian="Times New Roman" style:font-weight-asian="normal" style:font-name-complex="Times New Roman" style:font-weight-complex="normal"/>
    </style:style>
    <style:style style:name="T74" style:family="text">
      <style:text-properties fo:color="#000000" fo:language="pl" fo:country="PL" fo:font-weight="normal" style:font-name-asian="Times New Roman" style:language-asian="pl" style:country-asian="PL" style:font-weight-asian="normal" style:font-name-complex="Times New Roman" style:font-style-complex="italic" style:font-weight-complex="normal"/>
    </style:style>
    <style:style style:name="T75" style:family="text">
      <style:text-properties fo:color="#000000" fo:language="pl" fo:country="P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ahoma1" style:font-weight-complex="bold"/>
    </style:style>
    <style:style style:name="T76" style:family="text">
      <style:text-properties fo:color="#000000" fo:language="pl" fo:country="P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ahoma1" style:font-style-complex="italic" style:font-weight-complex="bold"/>
    </style:style>
    <style:style style:name="T77" style:family="text">
      <style:text-properties fo:color="#000000" fo:font-weight="normal" style:font-weight-asian="normal" style:font-weight-complex="normal"/>
    </style:style>
    <style:style style:name="T78" style:family="text">
      <style:text-properties fo:color="#000000" fo:font-weight="normal" style:font-weight-asian="normal" style:font-style-complex="italic" style:font-weight-complex="normal"/>
    </style:style>
    <style:style style:name="T79" style:family="text">
      <style:text-properties fo:color="#000000" fo:font-weight="normal" style:font-weight-asian="normal" style:font-name-complex="Calibri" style:font-style-complex="italic" style:font-weight-complex="bold"/>
    </style:style>
    <style:style style:name="T80" style:family="text">
      <style:text-properties fo:color="#000000" fo:font-weight="normal" style:font-weight-asian="normal" style:font-name-complex="Times New Roman" style:font-weight-complex="normal"/>
    </style:style>
    <style:style style:name="T81" style:family="text">
      <style:text-properties fo:color="#000000" style:font-name="Times New Roman" fo:font-size="9pt" fo:language="pl" fo:country="PL" fo:font-weight="bold" style:font-name-asian="Times New Roman1" style:font-size-asian="9pt" style:language-asian="pl" style:country-asian="PL" style:font-weight-asian="bold" style:font-name-complex="Arial2" style:font-size-complex="9pt" style:font-style-complex="italic" style:font-weight-complex="bold"/>
    </style:style>
    <style:style style:name="T82" style:family="text">
      <style:text-properties fo:color="#000000" style:font-name="Times New Roman" fo:font-size="9pt" fo:language="pl" fo:country="PL" fo:font-weight="bold" style:font-name-asian="Times New Roman1" style:font-size-asian="9pt" style:language-asian="pl" style:country-asian="PL" style:font-weight-asian="bold" style:font-name-complex="Calibri1" style:font-size-complex="9pt" style:font-style-complex="italic" style:font-weight-complex="bold"/>
    </style:style>
    <style:style style:name="T83" style:family="text">
      <style:text-properties fo:color="#000000" style:font-name="Times New Roman" fo:font-size="9pt" fo:language="pl" fo:country="PL" fo:font-weight="normal" style:font-name-asian="Times New Roman1" style:font-size-asian="9pt" style:language-asian="pl" style:country-asian="PL" style:font-weight-asian="normal" style:font-name-complex="Arial2" style:font-size-complex="9pt" style:font-style-complex="italic" style:font-weight-complex="normal"/>
    </style:style>
    <style:style style:name="T84" style:family="text">
      <style:text-properties fo:color="#000000" style:font-name-asian="HG Mincho Light J" style:language-asian="zxx" style:country-asian="none" style:font-name-complex="Calibri"/>
    </style:style>
    <style:style style:name="T85" style:family="text">
      <style:text-properties fo:color="#000000" style:font-style-complex="italic"/>
    </style:style>
    <style:style style:name="T86" style:family="text">
      <style:text-properties fo:color="#000000" fo:background-color="#ffffff"/>
    </style:style>
    <style:style style:name="T87" style:family="text">
      <style:text-properties fo:color="#000000" fo:background-color="#ffffff" style:font-name-asian="MS Mincho1"/>
    </style:style>
    <style:style style:name="T88" style:family="text">
      <style:text-properties fo:color="#000000" style:font-name-complex="Arial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style:font-weight-asian="bold" style:font-style-complex="italic" style:font-weight-complex="bold"/>
    </style:style>
    <style:style style:name="T91" style:family="text">
      <style:text-properties fo:font-weight="bold" style:font-weight-asian="bold" style:font-name-complex="Times New Roman1" style:font-weight-complex="bold"/>
    </style:style>
    <style:style style:name="T92" style:family="text">
      <style:text-properties fo:font-weight="bold" style:font-name-asian="Times New Roman1" style:language-asian="pl" style:country-asian="PL" style:font-weight-asian="bold" style:font-name-complex="Tahoma1" style:font-weight-complex="bold"/>
    </style:style>
    <style:style style:name="T93" style:family="text">
      <style:text-properties style:text-position="super 58%" style:font-name-asian="Calibri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style:font-weight-asian="normal" style:font-style-complex="italic" style:font-weight-complex="normal"/>
    </style:style>
    <style:style style:name="T96" style:family="text">
      <style:text-properties fo:font-weight="normal" style:font-weight-asian="normal" style:font-name-complex="Arial" style:font-style-complex="italic" style:font-weight-complex="normal"/>
    </style:style>
    <style:style style:name="T97" style:family="text">
      <style:text-properties fo:color="#ff3333" fo:language="pl" fo:country="PL" fo:font-weight="bold" style:font-weight-asian="bold" style:font-name-complex="Calibri1" style:font-weight-complex="bold"/>
    </style:style>
    <style:style style:name="T98" style:family="text">
      <style:text-properties fo:color="#ff3333" fo:language="pl" fo:country="PL" fo:font-weight="bold" style:font-name-asian="Times New Roman1" style:language-asian="pl" style:country-asian="PL" style:font-weight-asian="bold" style:font-name-complex="Tahoma1" style:font-weight-complex="bold"/>
    </style:style>
    <style:style style:name="T99" style:family="text">
      <style:text-properties fo:color="#ff3333" fo:language="pl" fo:country="PL" fo:font-weight="bold" style:font-name-asian="Times New Roman1" style:language-asian="pl" style:country-asian="PL" style:font-weight-asian="bold" style:font-name-complex="Tahoma1" style:font-style-complex="italic" style:font-weight-complex="bold"/>
    </style:style>
    <style:style style:name="T100" style:family="text">
      <style:text-properties fo:color="#ff3333" fo:language="pl" fo:country="PL" style:font-name-asian="Times New Roman1" style:language-asian="pl" style:country-asian="PL" style:font-name-complex="Tahoma1"/>
    </style:style>
    <style:style style:name="T101" style:family="text">
      <style:text-properties fo:color="#ff3333" fo:font-weight="bold" style:font-weight-asian="bold" style:font-weight-complex="bold"/>
    </style:style>
    <style:style style:name="T102" style:family="text">
      <style:text-properties style:font-name="Times New Roman" fo:font-size="9pt" fo:language="pl" fo:country="PL" fo:font-weight="bold" style:font-size-asian="9pt" style:font-weight-asian="bold" style:font-name-complex="Calibri1" style:font-size-complex="9pt" style:font-weight-complex="bold"/>
    </style:style>
    <style:style style:name="T103" style:family="text">
      <style:text-properties style:font-name="Times New Roman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104" style:family="text">
      <style:text-properties style:font-name="Times New Roman" fo:font-size="9pt" fo:letter-spacing="0.035cm" fo:font-weight="bold" style:font-size-asian="9pt" style:font-weight-asian="bold" style:font-name-complex="Times New Roman" style:font-size-complex="9pt"/>
    </style:style>
    <style:style style:name="T105" style:family="text">
      <style:text-properties style:font-name="Times New Roman" fo:font-size="9pt" fo:letter-spacing="0.035cm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06" style:family="text">
      <style:text-properties style:font-name="Times New Roman" fo:font-size="9pt" fo:letter-spacing="0.035cm" style:font-size-asian="9pt" style:font-name-complex="Times New Roman" style:font-size-complex="9pt"/>
    </style:style>
    <style:style style:name="T107" style:family="text">
      <style:text-properties style:font-name="Times New Roman" fo:font-size="9pt" style:font-size-asian="9pt" style:font-name-complex="Times New Roman" style:font-size-complex="9pt"/>
    </style:style>
    <style:style style:name="T108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09" style:family="text">
      <style:text-properties style:font-name-complex="Times New Roman1"/>
    </style:style>
    <style:style style:name="T110" style:family="text">
      <style:text-properties style:text-underline-style="solid" style:text-underline-width="auto" style:text-underline-color="font-color" style:font-name-complex="Times New Roman1"/>
    </style:style>
    <style:style style:name="T111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2" style:family="text">
      <style:text-properties fo:color="#00000a" fo:font-style="normal" fo:font-weight="bold" style:font-style-asian="normal" style:font-weight-asian="bold" style:font-name-complex="Times New Roman1" style:font-weight-complex="bold"/>
    </style:style>
    <style:style style:name="T113" style:family="text">
      <style:text-properties fo:color="#00000a" fo:font-style="normal" style:font-style-asian="normal" style:font-name-complex="Times New Roman1"/>
    </style:style>
    <style:style style:name="T114" style:family="text">
      <style:text-properties fo:color="#00000a" fo:language="pl" fo:country="PL" fo:font-style="normal" fo:font-weight="bold" style:font-name-asian="Times New Roman1" style:language-asian="pl" style:country-asian="PL" style:font-style-asian="normal" style:font-weight-asian="bold" style:font-name-complex="Tahoma1" style:font-weight-complex="bold"/>
    </style:style>
    <style:style style:name="T115" style:family="text">
      <style:text-properties style:text-position="100% 100%" style:font-name="Times New Roman" fo:font-size="9pt" style:font-size-asian="9pt" style:font-name-complex="Times New Roman" style:font-size-complex="9pt"/>
    </style:style>
    <style:style style:name="T116" style:family="text">
      <style:text-properties style:text-underline-style="none" style:font-name-complex="Times New Roman1"/>
    </style:style>
    <style:style style:name="T117" style:family="text">
      <style:text-properties style:text-underline-style="none" fo:font-weight="bold" style:font-weight-asian="bold" style:font-weight-complex="bold"/>
    </style:style>
    <style:style style:name="T118" style:family="text">
      <style:text-properties style:text-underline-style="none" fo:font-weight="bold" style:font-weight-asian="bold" style:font-name-complex="Arial2" style:font-weight-complex="bold"/>
    </style:style>
    <style:style style:name="T119" style:family="text">
      <style:text-properties style:text-underline-style="none" fo:font-weight="bold" style:font-weight-asian="bold" style:font-name-complex="Times New Roman1" style:font-weight-complex="bold"/>
    </style:style>
    <style:style style:name="T120" style:family="text">
      <style:text-properties style:text-underline-style="none" fo:font-weight="normal" style:font-weight-asian="normal" style:font-weight-complex="normal"/>
    </style:style>
    <style:style style:name="T121" style:family="text">
      <style:text-properties style:text-underline-style="none" fo:font-weight="normal" style:font-weight-asian="normal" style:font-name-complex="Arial2" style:font-weight-complex="normal"/>
    </style:style>
    <style:style style:name="T122" style:family="text">
      <style:text-properties fo:font-style="normal" style:font-style-asian="normal"/>
    </style:style>
    <style:style style:name="T123" style:family="text">
      <style:text-properties fo:font-style="normal" fo:font-weight="bold" style:font-name-asian="Times New Roman1" style:language-asian="pl" style:country-asian="PL" style:font-style-asian="normal" style:font-weight-asian="bold" style:font-name-complex="Tahoma1" style:font-weight-complex="bold"/>
    </style:style>
    <style:style style:name="T124" style:family="text">
      <style:text-properties fo:background-color="#ffffff" style:font-name-complex="Times New Roman"/>
    </style:style>
    <style:style style:name="T125" style:family="text">
      <style:text-properties style:font-name-complex="Arial"/>
    </style:style>
    <style:style style:name="T126" style:family="text">
      <style:text-properties style:font-name-complex="Calibri"/>
    </style:style>
    <style:style style:name="T127" style:family="text">
      <style:text-properties style:font-name-complex="Calibri" style:font-weight-complex="bold"/>
    </style:style>
    <style:style style:name="T128" style:family="text">
      <style:text-properties style:font-style-complex="italic"/>
    </style:style>
    <style:style style:name="T129" style:family="text">
      <style:text-properties style:font-name-complex="Times New Roman"/>
    </style:style>
    <style:style style:name="T130" style:family="text">
      <style:text-properties style:font-name-asian="Calibri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8.545cm" draw:visible-area-height="4.122cm"/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8.288cm" draw:visible-area-height="2.901cm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/><draw:frame draw:style-name="fr2" draw:name="Obiekt1" text:anchor-type="as-char" svg:width="18.443cm" svg:height="4.05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9"><text:span text:style-name="T1"><text:s text:c="14"/>Nr ZP.271 – 684-40/2018<text:tab/><text:tab/><text:tab/> <text:s text:c="24"/><text:tab/></text:span><text:span text:style-name="T3"><text:tab/><text:tab/><text:tab/> <text:s text:c="17"/>Kraków, dnia <text:s/>19.11.2018</text:span></text:p>
      <text:p text:style-name="P3"><text:span text:style-name="T2"><text:tab/>Do uczestników postępowania prowadzonego w trybie przetargu nieograniczonego na <text:line-break/><text:tab/></text:span><text:span text:style-name="T4">„Dostawa jednorazowego sterylnego sprzętu medycznego ”</text:span><text:span text:style-name="T5"> </text:span><text:span text:style-name="T6">(ZP <text:s/>40/2018)”<text:line-break/><text:line-break/></text:span><text:span text:style-name="T7">W związku z wniesieniem zapytania dotyczącego wyjaśnienia treści specyfikacji istotnych warunków zamówienia, Zamawiający w oparciu o art. 38 ust. 1 ustawy – Prawo zamówień publicznych ( Dz. U. z 2017, poz 1579 ze zm) udziela poniżej odpowiedzi:</text:span></text:p>
      <text:list xml:id="list8385423886920358558" text:style-name="WW8Num1">
        <text:list-header>
          <text:p text:style-name="P28"><text:span text:style-name="T32">1. Prosimy Zamawiającego o dopuszczenie w pakiecie nr 74 poz 6 prowadników endoskopowych .038” w wersji tylko usztywnionej z końcówką prostą o długości 260cm i prowadników .025” z końcówką prostą w wersji standardowej w długości 260cm, pozostałe parametry zgodne z SIWZ?</text:span><text:span text:style-name="T8"><text:line-break/></text:span><text:span text:style-name="T10">Odpowiedź: Zamawiający dopuszcza.<text:line-break/></text:span></text:p>
          <text:p text:style-name="P31"><text:span text:style-name="T32">2. Prosimy Zamawiającego o dopuszczenie w pakiecie nr 37 zestawów do opaskowania żylaków przełyku, które zawierają 7 podwiązek wykonanych z materiału hypoalergicznego, głowica wyposażona w metalową prowadnicę i zawór zwrotny z wejściem do podłączenia giętkiego drenu z przeznaczeniem do irygacji miejsca obliteracji, zestaw z mechaniczną i dźwiękową sygnalizacją momentu uwolnienia każdej podwiązki, przystosowany do współpracy z endoskopami o średnicy 8.6 - 11.5mm?</text:span><text:span text:style-name="T8"><text:line-break/></text:span><text:span text:style-name="T10">Odpowiedź: Zamawiający nie dopuszcza.</text:span></text:p>
        </text:list-header>
      </text:list>
      <text:list xml:id="list4381430473342767706" text:style-name="WWNum27">
        <text:list-header>
          <text:p text:style-name="P39"><text:span text:style-name="T78">3. </text:span><text:span text:style-name="T79">Zwracamy się z prośbą o dopuszczenie rękawic dostępnych w rozmiarach: 6,0-9,0.</text:span><text:span text:style-name="T49"><text:line-break/></text:span><text:span text:style-name="T52">Odpowiedź: Zamawiający dopuszcza.</text:span><text:span text:style-name="T98"> </text:span><text:span text:style-name="T15"><text:line-break/></text:span></text:p>
          <text:p text:style-name="P34">4. <text:span text:style-name="T127">Zwracamy się z prośbą o dopuszczenie rękawic ginekologicznych, chlorowanych o AQL 0,65 (</text:span><text:span text:style-name="T126">im niższy AQL tym lepszy)</text:span><text:span text:style-name="T127">. Zawartość białek poniżej 20 µg/g. Dostępne w rozmiarach: 6.5 (S), 7.5 (M), 8.5 (L)</text:span><text:line-break/><text:span text:style-name="T15">Odpowiedź: </text:span><text:span text:style-name="T52">Zamawiający nie dopuszcza.</text:span><text:span text:style-name="T98"> </text:span><text:span text:style-name="T15"><text:line-break/></text:span></text:p>
          <text:p text:style-name="P29">5. <text:span text:style-name="T84">Czy Zamawiający dopuści załączenie katalogów dystrybutora zawierających pełną informację o parametrach oferowanego wyrobu? </text:span><text:line-break/><text:span text:style-name="T15">Odpowiedź: </text:span><text:span text:style-name="T52">Zamawiający dopuszcza.</text:span><text:span text:style-name="T98"> </text:span><text:span text:style-name="T15"><text:line-break/></text:span></text:p>
          <text:p text:style-name="P32">6. <text:s/><text:span text:style-name="T84">Czy Zamawiający dopuści rękawice w rozmiarach 6,0; 6,5; 7,0; 7,5; 8,0; 8,5; 9,0. Pragniemy nadmienić, że rękawice chirurgiczne sterylne nie są produkowane i nie występują w rozmiarze 9,5. </text:span><text:line-break/><text:span text:style-name="T15">Odpowiedź: </text:span><text:span text:style-name="T52">Zamawiający nie dopuszcza.</text:span><text:span text:style-name="T98"> </text:span><text:span text:style-name="T15"><text:line-break/></text:span></text:p>
        </text:list-header>
      </text:list>
      <text:p text:style-name="P15">7. <text:span text:style-name="T84">Prosimy Zamawiającego o podanie ilości wymaganych próbek dla Pakietu 25 pozycja 1 i 2. <text:s/></text:span></text:p>
      <text:p text:style-name="P15"><text:span text:style-name="T84">Czy Zamawiający dopuści złożenie próbek do Pakietu 25 pozycja 1 i 2 w ilości 2 pary z każdego rozmiaru? </text:span><text:line-break/><text:span text:style-name="T15">Odpowiedź: Zamawiający wymaga po 2 pary próbek z każdego rozmiaru. </text:span></text:p>
      <text:p text:style-name="P6"><text:s text:c="112"/></text:p>
      <text:list xml:id="list1284599576176032492" text:style-name="WWNum17">
        <text:list-header>
          <text:p text:style-name="P40">8 . Czy Zamawiający zmieni termin określony w:</text:p>
        </text:list-header>
      </text:list>
      <text:p text:style-name="P20"><text:span text:style-name="T80">Prosimy Zamawiającego o dopuszczenie wymiennika ciepła i wilgoci o utracie wilgotności 11,6 mg H2Oprzy Vt500 ml przy spełnieniu wszystkich pozostałych zapisów SIWZ.</text:span><text:span text:style-name="T101"><text:line-break/></text:span><text:span text:style-name="T52">Odpowiedź: Zamawiający dopuszcza.</text:span><text:span text:style-name="T15"><text:line-break/></text:span></text:p>
      <text:list xml:id="list33516018" text:continue-numbering="true" text:style-name="WWNum17">
        <text:list-header>
          <text:p text:style-name="P42"><text:span text:style-name="T94">9. </text:span><text:span text:style-name="T96">Czy Zamawiający w pakiecie nr 77 poz. 6 dopuści dreny będące produktem niemedycznym (VAT 23%), nie posiadające osobnych dokumentów dopuszczających?</text:span><text:span text:style-name="T90"><text:line-break/></text:span><text:span text:style-name="T16">Odpowiedź: <text:s/></text:span><text:span text:style-name="T51">Zamawiający nie dopuszcza.</text:span><text:span text:style-name="T99"> </text:span></text:p>
        </text:list-header>
      </text:list>
      <text:p text:style-name="P23"/>
      <text:list xml:id="list33542446" text:continue-numbering="true" text:style-name="WWNum17">
        <text:list-header>
          <text:p text:style-name="P41"><text:span text:style-name="T77">10. </text:span><text:span text:style-name="T78">Czy Zamawiający w pakiecie 19 w pozycji 1 dopuści również zaoferowanie oprócz asortymentu pierwotnie określonego w specyfikacji istotnych warunków zamówienia, równoważny, asortyment o następujących parametrach jednorazowa rękojeść staplera endoskopowego prostego lub artykulacyjnego umożliwiająca użycie ładunków o długości linii szwu 35mm, 45mm i 60mm, rękojeść w trzech wymaganych długościach szaftu – krótka do zabiegów klasycznych (dł. razem z ładunkiem 28cm), standardowa do zabiegów laparoskopowych (dł. razem z ładunkiem 34cm) i długa do zabiegów bariatrycznych (dł. razem z ładunkiem 44cm), Zamawiający każdorazowo określi rodzaj rękojeści przy składaniu zamówienia wraz z odpowiadającymi ładunkami w pozycji 2 i 3 o wymaganej długości linii szwu 60 mm, tnąco-zamykające, z dwoma potrójnymi rzędami tytanowych zszywek o wysokości 3,5mm lub 4,1 mm przed zamknięciem, po zamknięciu odpowiednio 1,5mm i 2,0mm, Zamawiający każdorazowo określi rodzaj ładunku przy składaniu zamówienia?</text:span><text:span text:style-name="T49"><text:line-break/></text:span><text:span text:style-name="T51">Odpowiedź: Zamawiający nie dopuszcza.</text:span><text:span text:style-name="T99"> </text:span><text:span text:style-name="T16"><text:line-break/></text:span></text:p>
          <text:p text:style-name="P42"><text:span text:style-name="T95">11. Czy Zamawiający w pakiecie 19 w pozycji 4 dopuści również zaoferowanie oprócz asortymentu pierwotnie określonego w specyfikacji istotnych warunków zamówienia, równoważny, asortyment o następujących parametrach sterylny retraktor mały, średni, duży (grubość ściany jamy brzusznej odpowiednio &lt;4cm, 4-7cm, &gt;7cm) wraz z pokrywą uszczelniającą z akcesoriami, umożliwiający 360° retrakcję, Zamawiający każdorazowo określi rodzaj retraktora przy składaniu zamówienia? </text:span><text:span text:style-name="T90"><text:line-break/></text:span><text:span text:style-name="T16">Odpowiedź: </text:span><text:span text:style-name="T51">Zamawiający nie dopuszcza.</text:span><text:span text:style-name="T99"> </text:span></text:p>
        </text:list-header>
      </text:list>
      <text:p text:style-name="P22"><text:s/></text:p>
      <text:list xml:id="list33520371" text:continue-numbering="true" text:style-name="WWNum17">
        <text:list-header>
          <text:p text:style-name="P41"><text:soft-page-break/><text:span text:style-name="T50">12. </text:span><text:span text:style-name="T77">Czy Zamawiający w pakiecie 19 w pozycji 5 dopuści również zaoferowanie oprócz asortymentu pierwotnie określonego w specyfikacji istotnych warunków zamówienia, równoważny, asortyment o następujących parametrach stapler okrężny jednorazowy o średnicy 25, 29 lub 31 mm, zakrzywiony, z kontrolowanym dociskiem tkanki i regulowaną wysokością zamknięcia zszywki w zakresie 1,0mm-2,5mm, ergonomiczny uchwyt staplera pokryty antypoślizgową gumową powłoką, z otwartą zszywkę 5,5mm pozwalającą operatorowi na efektywne zamknięcie w pełnym zakresie od 1,0mm do 2,5mm, Zamawiający każdorazowo określi rodzaj staplera przy składaniu zamówienia?</text:span><text:span text:style-name="T50"><text:line-break/></text:span><text:span text:style-name="T52">Odpowiedź: </text:span><text:span text:style-name="T51">Zamawiający nie dopuszcza.</text:span><text:span text:style-name="T99"> </text:span><text:span text:style-name="T52"><text:s/></text:span><text:span text:style-name="T15"><text:line-break/></text:span></text:p>
        </text:list-header>
      </text:list>
      <text:p text:style-name="P4"><text:span text:style-name="T119">13.</text:span><text:span text:style-name="T91"> Pakiet 11, poz. 1</text:span><text:span text:style-name="T109"><text:line-break/>Czy Czy Zamawiający dopuści dekalinę we <text:s/>fiolce o współczynniku refrakcji, 1,313-1,314, lepkości 5mPas?<text:line-break/></text:span><text:span text:style-name="T15">Odpowiedź: </text:span><text:span text:style-name="T52">Zamawiający dopuszcza.</text:span></text:p>
      <text:p text:style-name="P14"><text:span text:style-name="T116">14.</text:span><text:span text:style-name="T110"> </text:span><text:span text:style-name="T111">Pakiet 11, poz. 1 <text:line-break/></text:span><text:span text:style-name="T109">Czy Zamawiający wydzieli poz. 1 do odrębnego pakietu? <text:line-break/></text:span><text:span text:style-name="T15">Odpowiedź: </text:span><text:span text:style-name="T52">Tak, tworzy pakiet 11 A. </text:span><text:span text:style-name="T15"><text:line-break/></text:span></text:p>
      <text:p text:style-name="P14"><text:span text:style-name="T116">15. </text:span><text:span text:style-name="T109">Czy Zamawiający dopuści </text:span><text:span text:style-name="T22">nóż slit 2,75 mm jednostronnie ostrzony z 2 mm znacznikiem głębokości?</text:span><text:span text:style-name="T17"><text:line-break/></text:span><text:span text:style-name="T15">Odpowiedź: </text:span><text:span text:style-name="T52">Zamawiający nie dopuszcza.</text:span><text:span text:style-name="T15"><text:line-break/></text:span></text:p>
      <text:list xml:id="list5154700932848246016" text:style-name="WWNum33">
        <text:list-header>
          <text:p text:style-name="P43"><text:span text:style-name="T85">16. Czy Zamawiający dopuści nóż slit obustronnie ostrzony 2,75 mm, którego ostrza tnące przechodzą poza najszerszą część ostrza? <text:line-break/></text:span><text:span text:style-name="T51">Odpowiedź: Zamawiający dopuszcza.<text:line-break/></text:span></text:p>
          <text:p text:style-name="P44"><text:span text:style-name="T85">17. Czy Zamawiający dopuści nóż Crescent 2,25 mm?<text:line-break/></text:span><text:span text:style-name="T51">Odpowiedź: Zamawiający dopuszcza.<text:line-break/></text:span></text:p>
          <text:p text:style-name="P45"><text:span text:style-name="T90">18.</text:span><text:span text:style-name="T128"> Zwracamy się z prośbą o wydzielenie pozycji 4 z pakietu 16 do osobnego zadania tak, by umożliwić składanie ofert wyłącznie na ten asortyment.</text:span><text:line-break/><text:span text:style-name="T15">Odpowiedź: Nie. <text:line-break/></text:span></text:p>
          <text:p text:style-name="P46"><text:span text:style-name="T49">19.</text:span><text:span text:style-name="T85"> Zwracamy się z </text:span><text:bookmark text:name="_GoBack"/><text:span text:style-name="T85">prośbą o wydzielenie pozycji 1 z pakietu 59 do osobnego zadania tak, by umożliwić składanie ofert wyłącznie na ten asortyment.<text:line-break/></text:span><text:span text:style-name="T51">Odpowiedź: Nie. <text:line-break/></text:span></text:p>
          <text:p text:style-name="P38"><text:span text:style-name="T112">20. </text:span><text:span text:style-name="T113">Czy zamawiający dopuści ustnik do endoskopu, otwór 20x27 z twardego plastiku. Reszta parametrów zgodnie z SIWZ <text:line-break/></text:span><text:span text:style-name="T114">Odpowiedź: </text:span><text:span text:style-name="T57">Zamawiający nie dopuszcza.</text:span></text:p>
          <text:p text:style-name="P38"><text:span text:style-name="T113">21. Czy Zamawiający dopuści filtr elektrostatyczny <text:s/>z wymiennikiem ciepła i wilgoci o skuteczności filtracji bakteryjnej 99,9999%, wirusowej 99,999%, przestrzeń martwa 53 ml, masa 30 g, z wydzielonym celulozowym wymiennikiem ciepła i wilgoci, poziom nawilżania 36.8 mg/l H2O, medium filtracyjne hydrofobowe, wyposażony w złącze proste, sterylny, z portem kapno typu Luer Lock, pakowany pojedynczo w kolorze niebieskim?<text:line-break/></text:span><text:span text:style-name="T114">Odpowiedź: </text:span><text:span text:style-name="T57">Zamawiający nie dopuszcza.</text:span></text:p>
          <text:p text:style-name="P45"><text:span text:style-name="T85">22. Czy Zamawiający dopuści filtr mechaniczny o skuteczności filtracji bakteryjnej i wirusowej 99,999999%, o przestrzeni martwej 54 ml, masie 40 g, filtr z wymiennikiem ciepła i wilgoci o skuteczności nawilżania 34,2 mg H2O przy VT=500 ml, medium filtracyjne hydrofobowe, harmonijkowe, filtr wyposażony w złącze proste, sterylny, z portem kapno na lince, pakowany pojedynczo?<text:line-break/></text:span><text:span text:style-name="T51">Odpowiedź: </text:span><text:span text:style-name="T58">Zamawiający nie dopuszcza.</text:span><text:span text:style-name="T85"><text:line-break/></text:span></text:p>
          <text:p text:style-name="P43">23. Czy Zamawiający dopuści filtr elektrostatyczny <text:s/>z wymiennikiem ciepła i wilgoci o skuteczności filtracji bakteryjnej 99,9999%, wirusowej 99,999%, przestrzeń martwa 53 ml, masa 30 g, z wydzielonym celulozowym wymiennikiem ciepła i wilgoci, poziom nawilżania 36.8 mg/l H2O, medium filtracyjne hydrofobowe, wyposażony w złącze proste, sterylny, z portem kapno typu Luer Lock, pakowany pojedynczo w kolorze niebieskim?<text:line-break/><text:span text:style-name="T15">Odpowiedź: </text:span><text:span text:style-name="T57">Zamawiający nie dopuszcza.</text:span><text:line-break/></text:p>
          <text:p text:style-name="P46">24. Czy Zamawiający dopuści filtr elektrostatyczny <text:s/>bez wymiennika ciepła i wilgoci o skuteczności filtracji bakteryjnej 99,9999%, wirusowej 99,999%, przestrzeń martwa 33 ml, masa 19 g, medium filtracyjne hydrofobowe, wyposażony w złącze proste, sterylny, z portem kapno typu Luer Lock, pakowany pojedynczo?<text:line-break/><text:span text:style-name="T15">Odpowiedź: </text:span><text:span text:style-name="T57">Zamawiający nie dopuszcza.</text:span><text:line-break/></text:p>
          <text:p text:style-name="P43">25. Czy Zamawiający dopuści filtr elektrostatyczny <text:s/>z wymiennikiem ciepła i wilgoci o skuteczności filtracji bakteryjnej 99,999%, wirusowej 99,999%, skuteczności nawilżania 32 mg H2O przy Vt=250 ml, przestrzeń martwa 26ml, masa 18 g, objętość oddechowa powyżek 75 ml, medium filtracyjne hydrofobowe, wyposażony w złącze proste, sterylny, z portem kapno na lince, pakowany pojedynczo?<text:line-break/><text:span text:style-name="T15">Odpowiedź: </text:span><text:span text:style-name="T57">Zamawiający nie dopuszcza.</text:span><text:line-break/></text:p>
          <text:p text:style-name="P45">26. Czy Zamawiający dopuści filtr elektrostatyczny <text:s/>bez wymiennika ciepła i wilgoci o skuteczności filtracji bakteryjnej 99,9999%, wirusowej 99,999%, przestrzeń martwa 33 ml, masa 19 g, medium filtracyjne hydrofobowe, wyposażony w złącze proste, sterylny, z portem kapno typu Luer Lock, pakowany pojedynczo?<text:line-break/><text:span text:style-name="T15">Odpowiedź: </text:span><text:span text:style-name="T57">Zamawiający nie dopuszcza.</text:span><text:line-break/></text:p>
          <text:p text:style-name="P43"><text:soft-page-break/>27. Czy Zamawiający dopuści wymiennik ciepła i wilgoci do rurek tracheostomijnych z wkładem wykonanym z celulozy, z uniwersalnym portem tlenowym, z samodomykającym się portem do odsysania, jednomembranowy, o skuteczności nawilżania 30 mg/l H2O przy Vt=500 ml, masa 9.5 g, przestrzeń martwa 8<text:line-break/><text:span text:style-name="T15">Odpowiedź: </text:span><text:span text:style-name="T57">Zamawiający nie dopuszcza.</text:span><text:span text:style-name="T89"><text:line-break/><text:line-break/>28. </text:span><text:span text:style-name="T94">Czy Zamawiający wyrazi zgodę na wydzielenie w/w pozycji do osobnego pakietu, co zwiększy konkurencyjność złożonych ofert w tym zakresie?</text:span><text:line-break/><text:span text:style-name="T15">Odpowiedź: </text:span><text:span text:style-name="T57">Zamawiający nie dopuszcza.</text:span><text:line-break/></text:p>
        </text:list-header>
      </text:list>
      <text:p text:style-name="P8">Pytanie nr 29 – pakiet nr 44</text:p>
      <text:p text:style-name="P15">Prosimy Zamawiającego o dopuszczenie zestawu do chirurgii biodra, zgodnego z poniższym opisem:</text:p>
      <text:p text:style-name="P18">Zestaw: sterylny, jednorazowego użytku, materiał dwuwarstwowy, chłonny na całej powierzchni, osłona Mayo ze wzmocnieniem, opakowanie zewnętrzne typu folia-papier, cztery naklejki z kodem kreskowym, nazwą produktu, numerem katalogowym, <text:s/>nr serii, datą ważności i informacją o producencie, gramatura 62 g/m2, z<text:span text:style-name="T86">godność <text:s/>z</text:span><text:span text:style-name="T87"> </text:span><text:span text:style-name="T86">normą PN-EN 13795 </text:span><text:span text:style-name="T124"><text:s text:c="18"/></text:span></text:p>
      <text:list xml:id="list33531823" text:continue-list="list8385423886920358558" text:style-name="WW8Num1">
        <text:list-header>
          <text:p text:style-name="P37">1 serweta na stolik instrumentariuszki <text:tab/>150 x 190cm </text:p>
          <text:p text:style-name="P37">1 serweta <text:tab/><text:tab/><text:tab/><text:tab/>75 x 90cm</text:p>
          <text:p text:style-name="P37">1 serweta <text:tab/><text:tab/><text:tab/><text:tab/>150 x 200cm</text:p>
          <text:p text:style-name="P37">1 serweta na stolik Mayo <text:s text:c="4"/><text:tab/><text:tab/>80 x 145cm (warstwa chłonna 76cm x 85cm)</text:p>
          <text:p text:style-name="P37">4 ręczniki do rąk <text:s text:c="17"/><text:tab/><text:tab/>30 x 40cm</text:p>
          <text:p text:style-name="P37">1 osłona na kończynę z elastyczną tuniką <text:s text:c="4"/>30 x 120cm</text:p>
          <text:p text:style-name="P37">2 OP Taśmy <text:s text:c="23"/><text:tab/><text:tab/>10 x 50cm <text:s/></text:p>
          <text:p text:style-name="P37">1 serweta samoprzylepna 180 x 240cm z 2 organizatorami przewodów w formie rzepu, pad chłonny 30x60cm, taśma lepna 6 x 120cm,</text:p>
          <text:p text:style-name="P37">1 serweta 200 x 300cm z wycięciem U-kształtnym w rozmiarze 10x100 cm, pad chłonny w rozmiarze 50x100 cm, taśma lepna wokół wycięcia <text:s text:c="24"/></text:p>
        </text:list-header>
      </text:list>
      <text:p text:style-name="P21">Odpowiedź: <text:span text:style-name="T122">Zamawiający nie dopuszcza.</text:span><text:line-break/></text:p>
      <text:p text:style-name="P48">Pytanie nr 30– pakiet nr 46 pozycja nr 1</text:p>
      <text:p text:style-name="P16">Prosimy Zamawiającego o dopuszczenie fartucha zgodnie z poniższym opisem:<text:line-break/><text:span text:style-name="T129">Fartuch chirurgiczny sterylny, wykonany z pięciowarstwowej, barierowej, niepylącej włókniny typu SMMMS o gramaturze 35g/m2 w kolorze niebieskim, wzmacniany nieprzemakalnymi wstawkami w części przedniej i na rękawach. Sposób złożenia i konstrukcja pozwala na zakładanie fartucha z zachowaniem sterylności zarówno z przodu jak i z tyłu operatora. Fartuch wyposażony w dwa troki wewnętrzne i dwa troki zewnętrzne – troki zewnętrzne połączone kartonikiem. Przy szyi lamówka w kolorze fioletowym, z tyłu zapięcie na rzep, rękaw zakończony poliestrowym, elastycznym, bezszwowym, przylegającym do ciała mankietem. Szwy wykonywane metodą ultradźwiękową.Opakowanie zewnętrzne fartucha folia-papier. Opakowanie wewnętrzne - serweta włókninowa Do każdego fartucha dołączone dwa ręczniki w rozmiarze ok. 30 x 40 cm Trzy naklejki z nazwą producenta, kodem kreskowym, nr serii, nr katalogowym i datą ważności <text:line-break/></text:span><text:span text:style-name="T33">Zgodność z normą EN-13795 1-3 <text:line-break/></text:span><text:span text:style-name="T15">Odpowiedź: </text:span><text:span text:style-name="T57">Zamawiający nie dopuszcza.</text:span><text:span text:style-name="T15"><text:line-break/><text:line-break/>31. – pakiet nr 46 pozycja nr 2<text:line-break/></text:span>Prosimy Zamawiającego o dopuszczenie fartucha zgodnie z poniższym opisem:<text:line-break/><text:span text:style-name="T130">Fartuch chirurgiczny sterylny, wykonany z pięciowarstwowej, barierowej, niepylącej włókniny typu SMMMS o gramaturze 35g/m</text:span><text:span text:style-name="T93">2 </text:span><text:span text:style-name="T130">w kolorze niebieskim. <text:line-break/>Sposób złożenia i konstrukcja pozwala na zakładanie fartucha z zachowaniem sterylności zarówno z przodu jak i z tyłu operatora<text:line-break/>Fartuch wyposażony w dwa troki wewnętrzne i dwa troki zewnętrzne – troki zewnętrzne połączone kartonikiem. Przy szyi lamówka w niebieskim kolorze, z tyłu zapięcie na rzep<text:line-break/>Rękaw zakończony poliestrowym, elastycznym, bezszwowym, przylegającym do ciała mankietem <text:line-break/>Szwy wykonywane metodą ultradźwiękową<text:line-break/>Opakowanie zewnętrzne fartucha folia-papier. Opakowanie wewnętrzne - serweta włókninowa<text:line-break/>Opakowanie transportowe: worek foliowy + karton, Wielkość opakowania: 40 szt.<text:line-break/>Trzy naklejki z nazwą producenta, kodem kreskowym, nr serii, nr katalogowym i datą ważności</text:span><text:span text:style-name="T15"><text:line-break/></text:span><text:span text:style-name="T29">Zgodność z normą <text:s/>EN-13795 1-3</text:span><text:span text:style-name="T42"><text:line-break/></text:span><text:span text:style-name="T52">Odpowiedź: </text:span><text:span text:style-name="T57">Zamawiający nie dopuszcza.</text:span><text:span text:style-name="T52"><text:line-break/></text:span><text:span text:style-name="T42"><text:line-break/>32. </text:span><text:span text:style-name="T18">– pakiet nr 55 pozycja nr 1</text:span><text:span text:style-name="T42"><text:line-break/>Prosimy Zamawiającego o dopuszczenie do zaoferowania sterylnej Serwety z otworem 6cm x 8cm – otoczonym taśmą lepną, rozmiar 50cm x 60cm. <text:line-break/></text:span><text:span text:style-name="T52">Odpowiedź: </text:span><text:span text:style-name="T57">Zamawiający dopuszcza.</text:span><text:span text:style-name="T52"> </text:span><text:span text:style-name="T42"><text:line-break/><text:line-break/>33. </text:span><text:span text:style-name="T18">– pakiet nr 55 pozycja nr 8<text:line-break/></text:span><text:span text:style-name="T42">Prosimy Zamawiającego o dopuszczenie do zaoferowania sterylnej Osłony na sprzęt medyczny w rozmiarze 80cm x 150cm. <text:line-break/></text:span><text:span text:style-name="T52">Odpowiedź: </text:span><text:span text:style-name="T57">Zamawiający dopuszcza.</text:span><text:span text:style-name="T42"><text:line-break/><text:line-break/>34.</text:span><text:span text:style-name="T19">Pakiet 39:</text:span><text:span text:style-name="T42"> </text:span><text:span text:style-name="T19">Poz. 5 <text:line-break/></text:span><text:span text:style-name="T43">Czy można zaoferować zestaw ze wzmocnieniami: w serwecie 225cm x 300cm <text:s/>w rozmiarach 50cm x 50cm i w serwecie 225cm x 270cm w rozmiarach 25cm x 60cm?Pozostałe parametry zgodne z wymogami s.i.w.z.</text:span><text:span text:style-name="T42"><text:line-break/></text:span><text:span text:style-name="T52">Odpowiedź: </text:span><text:span text:style-name="T57">Zamawiający dopuszcza.</text:span><text:span text:style-name="T42"><text:line-break/><text:line-break/>35.</text:span><text:span text:style-name="T19">Pakiet 39 Poz. 7 <text:line-break/></text:span><text:span text:style-name="T24">Czy można zaoferować zestaw z 2 ręcznikami <text:s/>o rozmiarze 30x20 cm?</text:span></text:p>
      <text:p text:style-name="P16"><text:span text:style-name="T24">Pozostałe parametry zgodne z wymogami s.i.w.z.</text:span><text:span text:style-name="T42"><text:line-break/></text:span><text:span text:style-name="T52">Odpowiedź: </text:span><text:span text:style-name="T57">Zamawiający dopuszcza.</text:span><text:span text:style-name="T42"><text:line-break/><text:line-break/>36.</text:span><text:span text:style-name="T19">Pakiet 39 Poz. 8 </text:span></text:p>
      <text:p text:style-name="P49">Czy można zaoferować zestaw o następującym składzie: </text:p>
      <text:p text:style-name="P11"><text:soft-page-break/>1 serweta na stolik instrumentariuszki 150 cm <text:s/>x 190 cm</text:p>
      <text:p text:style-name="P11">4 ręczniki 30 cm x 40 cm</text:p>
      <text:p text:style-name="P11">1 serweta na stolik Mayo 80 cm x 145 cm</text:p>
      <text:p text:style-name="P11">1 taśma samoprzylepna 9 cm x 50 cm</text:p>
      <text:p text:style-name="P11">2 samoprzylepne serwety operacyjne wzmocnione 75 cm x 90 cm</text:p>
      <text:p text:style-name="P11">1 samoprzylepna serweta operacyjna wzmocniona 175 cm x 180 cm</text:p>
      <text:p text:style-name="P11">1 samoprzylepna serweta operacyjna wzmocniona 150 cm x250cm</text:p>
      <text:p text:style-name="P16"><text:span text:style-name="T24">Obłożenie pacjenta wykonane z laminatu dwuwarstwowego: włóknina polipropylenowa i folia polietylenowa. Gramatura laminatu podstawowego 57,5 g/m2. Wokół pola operacyjnego , na każdej z serwet polipropylenowa łata chłonna o wymiarach 20x50cm (+/- 0,5cm). Całkowita gramatura laminatu podstawowego i łaty chłonnej 109,5 g/m2. Odporność na penetrację płynów wynosi &gt; 125cm H2O, co w zupełności spełnia wymogi normy EN 20811 (&gt;/= <text:s/>100cm H2O). Pozostałe parametry zgodne z wymogami s.i.w.z. <text:s/></text:span><text:span text:style-name="T42"><text:line-break/></text:span><text:span text:style-name="T52">Odpowiedź: </text:span><text:span text:style-name="T57">Zamawiający nie dopuszcza.</text:span><text:span text:style-name="T42"><text:line-break/><text:line-break/>37. </text:span><text:span text:style-name="T19">Pakiet 41:<text:line-break/></text:span><text:span text:style-name="T24">Czy zamawiający dopuści zestaw wykonany z dwuwarstwowego chłonnego i nieprzemakalnego laminatu o gramaturze min. 57,5 g/m²w następującym składzie:</text:span></text:p>
      <text:p text:style-name="P12">1 serweta na stolik instrumentariuszki o wymiarach 150x190 cm owinięcie zestawu</text:p>
      <text:p text:style-name="P12">1 serweta na stolik Mayo o wymiarach 80x145 cm </text:p>
      <text:p text:style-name="P12">1 <text:s/>serweta dla noworodka 90x100 cm z miękkiej włókniny absorbującej płyny</text:p>
      <text:p text:style-name="P12">1 sterylny fartuch chirurgiczny wykonany z miękkiej, przewiewnej włókniny SMMS ( co oznacza Włókninę SMS ze wzmocnioną warstwą wewnętrzną) <text:s/>o gramaturze 35 g/m2. Rozmiar fartucha oznaczony na dwa sposoby: w centymetrach oznaczających jego długość - 130 cm <text:s/>(+/- 5 cm) oraz literowo L. Wiązany na troki wewnętrzne oraz troki zewnętrzne z kartonikiem; z tyłu, w okolicach szyi, zapięcie na rzep , mankiety o długości 8 cm ( + 2 cm ), wykonane z poliestru. Szwy wykonane techniką ultradźwiękową. <text:s text:c="54"/></text:p>
      <text:p text:style-name="P12">2 sterylne fartuchy chirurgiczne wykonane z miękkiej, przewiewnej włókniny SMMS o gramaturze 35 g/m2. Rozmiar fartucha oznaczony na dwa sposoby: <text:s/>w centymetrach oznaczających jego długość - 150 cm <text:s/>(+/- 5 cm) oraz literowo L. </text:p>
      <text:p text:style-name="P12">Gramatura wzmocnienia w części przedniej fartucha 42 g/m2 , na rękawach 40,5 g/m2. <text:s text:c="70"/>Wiązany na troki wewnętrzne oraz troki zewnętrzne z kartonikiem; z tyłu, w okolicach szyi, zapięcie na rzep , mankiety o długości 8 cm ( + 2 cm ), wykonane z poliestru. Szwy wykonane techniką ultradźwiękową. <text:s text:c="54"/></text:p>
      <text:p text:style-name="P12">1 serweta do cesarskiego cięcia 260/200 cm x 335 cm do zabiegów w pozycji z nogami prostymi, z otworem 27 cm x 33 cm w okolicy jamy brzusznej otoczonym folią operacyjną, okno 14 cm x 20 cm,. Serweta posiada <text:s/>zintegrowaną torbę na płyny w rozmiarze 80 cm x 84 cm z usztywnieniem na całym obwodzie z lejkiem odprowadzającym płyny. Serweta posiada również zintegrowane osłony podpórek kończyn górnych</text:p>
      <text:p text:style-name="P12">4 ręczniki o wymiarach 30x40 cm </text:p>
      <text:p text:style-name="P12">1 pojemnik plastikowy o pojemności 250 ml</text:p>
      <text:p text:style-name="P12">2 zaciski na pępowinę </text:p>
      <text:p text:style-name="P12">1 ostrze chirurgiczne z trzonkiem rozm. 24</text:p>
      <text:p text:style-name="P12">20 kompresy gazowe z nitką RTG 12- <text:s/>warstwowe, 17 – nitkowe, o wymiarze 10x10 cm </text:p>
      <text:p text:style-name="P12">20 kompresy gazowe z nitką RTG 12- <text:s/>warstwowe, 17 – nitkowe, o wymiarze 10x20 cm </text:p>
      <text:p text:style-name="P12">3 Tupfer wielkości jajka, 20-nitkowy </text:p>
      <text:p text:style-name="P12">1 kleszczyki plastikowe (zacisk Tupfera) 18,5 cm</text:p>
      <text:p text:style-name="P12">4 serwety gazowe z nitką RTG o wymiarach 50x60 cm</text:p>
      <text:p text:style-name="P12">Zestaw posiada 2 etykiety samoprzylepne zawierające nr katalogowy, LOT, datę ważności oraz dane producenta. Na opakowaniu wyraźnie zaznaczony kierunek otwierania.</text:p>
      <text:p text:style-name="P12">Zawartość zestawu opisana w języku polskim.</text:p>
      <text:p text:style-name="P16"><text:span text:style-name="T24">Opakowanie - torba z przeźroczystej foli polietylenowej z papierową klapką zgrzewaną z folią, ze sterylnym marginesem.</text:span><text:span text:style-name="T42"><text:line-break/></text:span><text:span text:style-name="T52">Odpowiedź: </text:span><text:span text:style-name="T57">Zamawiający nie dopuszcza.</text:span></text:p>
      <text:p text:style-name="P5"><text:span text:style-name="T37"><text:line-break/>38. </text:span><text:span text:style-name="T38">Pakiet 41</text:span><text:span text:style-name="T44"><text:line-break/></text:span><text:span text:style-name="T34">Czy można zaoferować ręczniki w rozmiarach 30x20cm, co wpłynie na obniżenie ceny zestawu?</text:span><text:span text:style-name="T42"><text:line-break/></text:span><text:span text:style-name="T52">Odpowiedź:</text:span><text:span text:style-name="T55"> </text:span><text:span text:style-name="T57">Zamawiający dopuszcza.</text:span></text:p>
      <text:p text:style-name="P17"><text:span text:style-name="T59">39. </text:span><text:span text:style-name="T60">Pakiet 42 Pozycja 1 :</text:span></text:p>
      <text:p text:style-name="P11">Czy zamawiający dopuści zestaw wykonany z dwuwarstwowego chłonnego i nieprzemakalnego laminatu o gramaturze min. 57,5 g/m²w następującym składzie:</text:p>
      <text:p text:style-name="P11">1 serweta na stolik instrumentariuszki o wymiarach 150x190 cm owinięcie zestawu</text:p>
      <text:p text:style-name="P11">1 serweta na stolik Mayo o wymiarach 80x145 cm , składana rewersowo</text:p>
      <text:p text:style-name="P11">1 fartuch wykonany z włókniny SMMS w rozmiarze L (130cm)</text:p>
      <text:p text:style-name="P11">2 fartuchy wykonane z włókniny SMMS w rozmiarze XL (150cm) </text:p>
      <text:p text:style-name="P11">1 serweta brzuszno - kroczowa 260 cm x 310 cm ze zintegrowanymi osłonami na kończyny dolne 125 cm z otworem w okolicy jamy brzusznej 35 cm x 37 cm otoczonym folią chirurgiczną (rozmiar okna) z otworem na krocze 10 cm x 15 cm, z dwoma zinegrowanymi dwukomorowymi kieszeniami na narzędzia, z osłoną podpórki na kończyny górne ze zintegrowanymi uchwytami do przewodów i drenów</text:p>
      <text:p text:style-name="P11">1 serweta operacyjna 75x90 cm</text:p>
      <text:p text:style-name="P11">2 ręczniki o wymiarach 30x40 cm </text:p>
      <text:p text:style-name="P11">1 miska plastikowa o pojemności 250 ml z podziałką </text:p>
      <text:p text:style-name="P11">20 kompresy gazowe z nitką RTG 12- <text:s/>warstwowe, 17 – nitkowe, o wymiarze 10x10 cm </text:p>
      <text:p text:style-name="P11">3 Tupfer wielkości jaja, 20-nitkowy </text:p>
      <text:p text:style-name="P11">1 czyścik do elektrod 5x5 cm, znacznik RTG</text:p>
      <text:p text:style-name="P11">2 uchwyt do mocowania przewodów typu rzep 2,5x20/24cm</text:p>
      <text:p text:style-name="P11">2 osłona na przewody 13x250cm, składana teleskopowo</text:p>
      <text:p text:style-name="P7"><text:span text:style-name="T35">1 kleszczyki plastikowe (zacisk Tupfera) 24,5 cm</text:span><text:span text:style-name="T46"><text:line-break/></text:span><text:span text:style-name="T21">Odpowiedź: Zamawiający nie dopuszcza.</text:span><text:span text:style-name="T100"> <text:line-break/></text:span></text:p>
      <text:p text:style-name="P1"><text:span text:style-name="T117">40. </text:span><text:span text:style-name="T118">Pakiet 42 Pozycja 1</text:span><text:span text:style-name="T120"><text:line-break/></text:span><text:span text:style-name="T121">Czy można zaoferować 2 ręczniki w rozmiarach 30x20cm, co wpłynie na obniżenie ceny zestawu?</text:span><text:span text:style-name="T95"><text:line-break/></text:span><text:span text:style-name="T92">Odpowiedź: </text:span><text:span text:style-name="T123">Zamawiający dopuszcza.</text:span></text:p>
      <text:p text:style-name="P10"><text:soft-page-break/><text:span text:style-name="T40">41. </text:span><text:span text:style-name="T39">Pakiet 42 Pozycja 2</text:span><text:span text:style-name="T45"><text:line-break/></text:span><text:span text:style-name="T34">Czy zamawiający dopuści zestaw wykonany z dwuwarstwowego chłonnego i nieprzemakalnego laminatu o gramaturze min. 57,5 g/m²w następującym składzie:</text:span></text:p>
      <text:p text:style-name="P13">1 serweta na stolik instrumentariuszki o wymiarach 150x190 cm owinięcie zestawu</text:p>
      <text:p text:style-name="P13">1 serweta na stolik Mayo o wymiarach 80x145 cm , składana rewersowo</text:p>
      <text:p text:style-name="P13">1 fartuch wykonany z włókniny SMMS w rozmiarze L (130cm)</text:p>
      <text:p text:style-name="P13">2 fartuchy wykonane z włókniny SMMS w rozmiarze XL (150cm)</text:p>
      <text:p text:style-name="P13">2 serweta operacyjna samoprzylepna 75x90 cm</text:p>
      <text:p text:style-name="P13">1 serweta operacyjna samoprzylepna 175 x min 170 cm</text:p>
      <text:p text:style-name="P13">1 serweta operacyjna samoprzylepna 240x150 cm</text:p>
      <text:p text:style-name="P13">4 ręczniki o wymiarach 30x40 cm </text:p>
      <text:p text:style-name="P13">1 kieszeń na narzędzia chirurgiczna 2- komorowa o wymiarach 38 x 40 cm</text:p>
      <text:p text:style-name="P13">1 miska plastikowa o pojemności 250 ml z podziałką </text:p>
      <text:p text:style-name="P13">20 x kompresy gazowe z nitką RTG 12- <text:s/>warstwowe, 17 – nitkowe, o wymiarze 10x10 cm </text:p>
      <text:p text:style-name="P13">3 Tupfer wielkości jaja, 20-nitkowy </text:p>
      <text:p text:style-name="P13">1 czyścik do elektrod 5x5 cm, znacznik RTG</text:p>
      <text:p text:style-name="P13">2 uchwyt do mocowania przewodów typu rzep 2,5x20/24cm</text:p>
      <text:p text:style-name="P13">2 osłona na przewody 13x250cm, składana teleskopowo</text:p>
      <text:p text:style-name="P13">1 kleszczyki plastikowe (zacisk Tupfera) 24,5 cm</text:p>
      <text:p text:style-name="P13">Zestaw posiada 2 etykiety samoprzylepne zawierające nr katalogowy, LOT, datę ważności oraz dane producenta. Na opakowaniu wyraźnie zaznaczony kierunek otwierania.</text:p>
      <text:p text:style-name="P13">Zawartość zestawu opisana w języku polskim.</text:p>
      <text:p text:style-name="P10"><text:span text:style-name="T35">Opakowanie - torba z przeźroczystej foli polietylenowej z papierową klapką zgrzewaną z folią, ze sterylnym margines pozostałe zgodne .</text:span><text:span text:style-name="T13"><text:line-break/></text:span><text:span text:style-name="T15">Odpowiedź: Zamawiający nie dopuszcza.</text:span><text:span text:style-name="T98"> </text:span><text:span text:style-name="T15"><text:line-break/></text:span></text:p>
      <text:p text:style-name="P2"><text:span text:style-name="T37">42. </text:span><text:span text:style-name="T61">Pakiet 42 Pozycja 2</text:span><text:span text:style-name="T44"><text:line-break/></text:span><text:span text:style-name="T34">Czy można zaoferować 4 ręczniki w rozmiarach 30x20cm, co wpłynie na obniżenie ceny zestawu?</text:span><text:span text:style-name="T67"><text:line-break/></text:span><text:span text:style-name="T52">Odpowiedź: </text:span><text:span text:style-name="T57">Zamawiający dopuszcza.</text:span></text:p>
      <text:p text:style-name="P5"><text:span text:style-name="T37">43. <text:s/></text:span><text:span text:style-name="T61">Pakiet 42 Pozycja 2</text:span><text:span text:style-name="T44"><text:line-break/></text:span><text:span text:style-name="T34">Czy można zamiast jednej <text:s/>serwety operacyjnej samoprzylepnej o rozmiarze <text:s/>240x150 cm zaoferować <text:s/>jedną <text:s/>serwetę operacyjną samoprzylepną o rozmiarze <text:s/>240x140 cm, co wpłynie znacząco na obniżenie ceny zestawu?</text:span><text:span text:style-name="T67"><text:line-break/></text:span><text:span text:style-name="T52">Odpowiedź: </text:span><text:span text:style-name="T58">Zamawiający dopuszcza.</text:span></text:p>
      <text:p text:style-name="P16"><text:span text:style-name="T37">44. <text:s/></text:span><text:span text:style-name="T61">Pakiet 44</text:span><text:span text:style-name="T44"><text:line-break/></text:span><text:span text:style-name="T34">Czy zamawiający dopuści zestaw wykonany z dwuwarstwowego chłonnego i nieprzemakalnego laminatu następującym składzie</text:span></text:p>
      <text:p text:style-name="P13">1 serweta na stolik instrumentariuszki o wymiarach 150x190 cm owinięcie zestawu</text:p>
      <text:p text:style-name="P13">1 serweta na stolik Mayo o wymiarach 80x145 cm </text:p>
      <text:p text:style-name="P13">4 ręczniki o wymiarach 30x40 cm </text:p>
      <text:p text:style-name="P13">2 taśmy samoprzylepne o rozmiarze 10x50 cm</text:p>
      <text:p text:style-name="P13">1 serweta samoprzylepna o wymiarach 175x300 cm</text:p>
      <text:p text:style-name="P13">1 serweta samoprzylepna wycięciem „U” o wymiarach 225x280 cm wycięcie <text:s/>o wymiarach 10x100 cm (łata chłonna o wymiarach 50x100 cm +/- 1cm) , zintegrowanymi uchwytami do mocowania przewodów <text:s/>i drenów</text:p>
      <text:p text:style-name="P13">1 serweta operacyjna 150x180 cm</text:p>
      <text:p text:style-name="P13">1 serweta operacyjna 75x90 cm</text:p>
      <text:p text:style-name="P13">1 osłona na kończynę z taśmami przylepnymi 33x110 cm</text:p>
      <text:p text:style-name="P13">Zestaw posiada 2 etykiety samoprzylepne zawierające nr katalogowy, LOT, datę ważności oraz dane producenta. Na opakowaniu wyraźnie zaznaczony kierunek otwierania.</text:p>
      <text:p text:style-name="P13">Zawartość zestawu opisana w języku polskim.</text:p>
      <text:p text:style-name="P16"><text:span text:style-name="T34">Opakowanie - torba z przeźroczystej foli polietylenowej z papierową klapką zgrzewaną z folią, ze sterylnym margines.</text:span><text:span text:style-name="T8"><text:line-break/></text:span><text:span text:style-name="T52">Odpowiedź:</text:span><text:span text:style-name="T52"> </text:span><text:span text:style-name="T58">Zamawiający nie dopuszcza.<text:line-break/></text:span></text:p>
      <text:p text:style-name="P5"><text:span text:style-name="T37">45. </text:span><text:span text:style-name="T44"><text:s/></text:span><text:span text:style-name="T61">Pakiet 44</text:span><text:span text:style-name="T44"><text:line-break/></text:span><text:span text:style-name="T34">Czy można zaoferować 4 ręczniki w rozmiarach 30x20cm, co wpłynie na obniżenie ceny zestawu?</text:span><text:span text:style-name="T8"><text:line-break/></text:span><text:span text:style-name="T52">Odpowiedź: </text:span><text:span text:style-name="T58">Zamawiający dopuszcza.</text:span></text:p>
      <text:p text:style-name="P5"><text:span text:style-name="T37">46. PAKIET 12 </text:span><text:span text:style-name="T41">Poz. nr 1<text:line-break/></text:span><text:span text:style-name="T36">Zwracamy się z prośbą o wyjaśnienie czy Zamawiający oczekuje zaoferowania zestawu składającego się z narzędzi chirurgicznych wykonanych ze stali nierdzewnej?</text:span><text:span text:style-name="T23"><text:line-break/></text:span><text:span text:style-name="T52">Odpowiedź:</text:span><text:span text:style-name="T68"> </text:span><text:span text:style-name="T52">Zamawiający potwierdza. <text:line-break/><text:line-break/>47. </text:span><text:span text:style-name="T62">PAKIET 12 </text:span><text:span text:style-name="T63">Poz. nr 1</text:span><text:span text:style-name="T75"><text:line-break/></text:span><text:span text:style-name="T65">Zwracamy się z prośbą o wyjaśnienie czy Zamawiający oczekuje aby narzędzia wchodzące w skład opisanego zestawu oznakowane były w sposób trwały i nieusuwalny znakiem jednorazowości oraz dodatkowo, w   sposób widoczny, kolorystycznie celem wyraźnego odróżnienia ich od narzędzi wielorazowych (wymagana deklaracja nieszkodliwości toksykologicznej farby)?</text:span><text:span text:style-name="T13"><text:line-break/></text:span><text:span text:style-name="T51">Odpowiedź: Zamawiający potwierdza.</text:span></text:p>
      <text:p text:style-name="P16"><text:span text:style-name="T37">48. PAKIET 38</text:span><text:span text:style-name="T44"> </text:span><text:span text:style-name="T9">Poz</text:span><text:span text:style-name="T8">. </text:span><text:span text:style-name="T9">nr 1 <text:s/><text:line-break/></text:span><text:span text:style-name="T25">Czy</text:span><text:span text:style-name="T8"> Zamawiający dopuści możliwość zaoferowania sterylnego zestawu uniwersalnego o następującym składzie:</text:span></text:p>
      <text:p text:style-name="P25">- 1 x serweta na stolik narzędziowy wzmocniona 140 x 190 cm</text:p>
      <text:p text:style-name="P25">- 1 x serweta na stolik Mayo wzmocniona 80 x 145 cm</text:p>
      <text:p text:style-name="P25">- 1 x <text:s/>samoprzylepna serweta operacyjna 200 x 175 cm</text:p>
      <text:p text:style-name="P25"><text:soft-page-break/>- 1 x samoprzylepna serweta operacyjna 150 x 240 cm</text:p>
      <text:p text:style-name="P25">- 2 x samoprzylepne serwety operacyjne 75 x 90 cm</text:p>
      <text:p text:style-name="P25">- 1 x taśma samoprzylepna 10 x 50 cm</text:p>
      <text:p text:style-name="P16"><text:span text:style-name="T66">- 4 x ręczniki celulozowe 30 x 33 cm</text:span><text:span text:style-name="T52"><text:line-break/>Odpowiedź:</text:span><text:span text:style-name="T51"> </text:span><text:span text:style-name="T58">Zamawiający dopuszcza.</text:span><text:span text:style-name="T51"><text:line-break/><text:line-break/>49. </text:span><text:span text:style-name="T64">PAKIET 38</text:span><text:span text:style-name="T76"> </text:span><text:span text:style-name="T51">Poz. nr 2<text:line-break/></text:span><text:span text:style-name="T69">Czy Zamawiający dopuści możliwość zaoferowania sterylnego zestawu uniwersalnego o następującym składzie:</text:span></text:p>
      <text:p text:style-name="P26">- 1 x serweta na stolik narzędziowy <text:s/>150 x 100 cm</text:p>
      <text:p text:style-name="P26">- 2 x samoprzylepne serwety operacyjne 170 x 175 cm</text:p>
      <text:p text:style-name="P16"><text:span text:style-name="T69">- 2 x samoprzylepne serwety operacyjne 75 x 90 cm <text:line-break/></text:span><text:span text:style-name="T51">Odpowiedź: Zamawiający dopuszcza.<text:line-break/><text:line-break/>50. PAKIET 39 </text:span><text:span text:style-name="T9">Poz</text:span><text:span text:style-name="T8">. </text:span><text:span text:style-name="T9">nr 1 <text:s/><text:line-break/></text:span><text:span text:style-name="T25">C</text:span><text:span text:style-name="T8">zy Zamawiający dopuści możliwość zaoferowania sterylnego zestawu do urologii o następującym składzie:</text:span></text:p>
      <text:p text:style-name="P25">- 1 x serweta na stolik narzędziowy wzmocniona 140 x 190 cm </text:p>
      <text:p text:style-name="P24">- 1 x serweta urologiczna z torbą na płyny (z sitem) 185x200cm, okno  suprapubic <text:s/>(7 x 10 cm) i na krocze ( 7 cm). </text:p>
      <text:p text:style-name="P25">Wbudowana osłona na palec bezlateksowa do badania per rectum. 185x200cm</text:p>
      <text:p text:style-name="P25">- 1 x taśma samoprzylepna 10 x 50 cm</text:p>
      <text:p text:style-name="P16"><text:span text:style-name="T69">- 4 x ręczniki celulozowe 30 x 33 cm<text:line-break/></text:span><text:span text:style-name="T51">Odpowiedź: </text:span><text:span text:style-name="T58">Zamawiający dopuszcza.</text:span><text:span text:style-name="T51"><text:line-break/><text:line-break/>51. <text:s/>PAKIET 39 Poz. nr 2 <text:line-break/></text:span><text:span text:style-name="T69">Czy Zamawiający dopuści możliwość zaoferowania sterylnego zestawu o następującym składzie:</text:span></text:p>
      <text:p text:style-name="P26">- 1 x serweta na stolik narzędziowy wzmocniona 140 x 190 cm </text:p>
      <text:p text:style-name="P26">- 1 x serweta na stolik Mayo wzmocniona 80 x 145 cm </text:p>
      <text:p text:style-name="P26">- 1 x samoprzylepna serweta ginekologiczna z padem chłonnym, </text:p>
      <text:p text:style-name="P26"><text:s text:c="3"/>z otworem (9 x 12 cm) 290 x 250 cm <text:s/>(pad 50 x 140 cm)</text:p>
      <text:p text:style-name="P26">- 1 x nieprzylepna serweta do podłożenia pod pośladki 75 x 90 cm</text:p>
      <text:p text:style-name="P26">- 1 x przezroczysta samoprzylepna serweta do zakrycia okolicy odbytu 50x50cm</text:p>
      <text:p text:style-name="P26">- 1 x taśma samoprzylepna 10 x 50 cm</text:p>
      <text:p text:style-name="P16"><text:span text:style-name="T69">- 4 x ręczniki celulozowe 30 x 33 cm</text:span><text:span text:style-name="T31"><text:line-break/></text:span><text:span text:style-name="T12">Odpowiedź: <text:s/></text:span><text:span text:style-name="T58">Zamawiający dopuszcza.</text:span><text:span text:style-name="T12"> <text:line-break/></text:span></text:p>
      <text:list xml:id="list8517935688961222392" text:style-name="WWNum4">
        <text:list-header>
          <text:p text:style-name="P30"><text:span text:style-name="T56">52.</text:span><text:span text:style-name="T30"> </text:span><text:span text:style-name="T51">PAKIET 39 </text:span><text:span text:style-name="T11">Poz</text:span><text:span text:style-name="T30">. </text:span><text:span text:style-name="T11">nr 2 <text:line-break/></text:span><text:span text:style-name="T26">C</text:span><text:span text:style-name="T30">zy Zamawiający wymaga aby zaoferowana serweta ginekologiczna wchodząca w skład zestawu celem maksymalizacji paramentów użytkowych (m.in. jej chłonności w obrębie obszaru krytycznego) posiadała dodatkowo wokół otworu kroczowego trzecią warstwę chłonną w rozmiarze min. 50x140 cm?</text:span><text:span text:style-name="T31"><text:line-break/></text:span><text:span text:style-name="T12">Odpowiedź: </text:span><text:span text:style-name="T56">Tak.</text:span><text:span text:style-name="T12"><text:line-break/><text:line-break/>53. </text:span><text:span text:style-name="T51">PAKIET 39 </text:span><text:span text:style-name="T12">Poz. nr 3<text:line-break/>Poz. nr 3 – czy Zamawiający dopuści możliwość zaoferowania sterylnego zestawu do otolaryngologii o następującym składzie:<text:line-break/></text:span><text:span text:style-name="T8">- 1 x serweta na stolik narzędziowy wzmocniona 140 x 160 cm<text:line-break/>- 1 x samoprzylepnym serweta operacyjna z otworem (ø10 cm) 170 x 250 cm</text:span></text:p>
          <text:p text:style-name="P30"><text:span text:style-name="T26">- 1 x ręcznik celulozowy 30 x 33 cm</text:span><text:span text:style-name="T12"><text:line-break/>Odpowiedź: </text:span><text:span text:style-name="T58">Zamawiający dopuszcza.</text:span><text:span text:style-name="T97"> <text:line-break/><text:line-break/></text:span><text:span text:style-name="T56">54. </text:span><text:span text:style-name="T51">PAKIET 39 </text:span><text:span text:style-name="T56">Poz. nr 4 <text:line-break/></text:span><text:span text:style-name="T71">Czy Zamawiający dopuści możliwość zaoferowania sterylnego zestawu do operacji oczu o następującym składzie:<text:line-break/></text:span><text:span text:style-name="T8">- 1 x serweta do nakrycia stolika Mayo 80 x 145 cm<text:line-break/>- 1 x serweta na stół narzędziowy 90 x 75 cm (opakowanie zestawu)<text:line-break/>- 1 x serweta okulistyczna z oknem wypełnionym folią chirurgiczną (8 x 10 cm) i kieszenią na płyny (30 x 28 cm) 150 x 150 cm<text:line-break/>- 1 x serweta nieprzylepna 75 x 75 cm</text:span></text:p>
          <text:p text:style-name="P33"><text:span text:style-name="T71">- 2 x pokrowce na podłokietniki 25 x 80 cm (z przylepcem)<text:line-break/></text:span><text:span text:style-name="T56">Odpowiedź: </text:span><text:span text:style-name="T58">Zamawiający dopuszcza.</text:span><text:span text:style-name="T97"> </text:span><text:span text:style-name="T56"><text:line-break/><text:line-break/>55. </text:span><text:span text:style-name="T51">PAKIET 39 </text:span><text:span text:style-name="T56">Poz. nr 5<text:line-break/></text:span><text:span text:style-name="T71">czy Zamawiający dopuści możliwość zaoferowania sterylnego zestawu do laryngologii o następującym składzie:<text:line-break/></text:span><text:span text:style-name="T8">- 1 x serweta na stolik narzędziowy wzmocniona 140 x 190 cm <text:line-break/>- 1 x serweta na stolik Mayo wzmocniona 80 x 145 cm<text:line-break/>- 1 x samoprzylepna serweta wzmocnienie, typu „U” ("U" 6,5 x 40 cm) 125 x 150 cm (wzmocnienie 40 x 45 cm)<text:line-break/>- 1 x samoprzylepna serweta wzmocniona 200x200cm (wzmocnienie 50x75cm)<text:line-break/>- 1 x taśma samoprzylepna 10 x 50 cm</text:span></text:p>
          <text:p text:style-name="P33"><text:span text:style-name="T71">- 4 x ręczniki celulozowe 30 x 33 cm<text:line-break/></text:span><text:span text:style-name="T56">Odpowiedź: </text:span><text:span text:style-name="T58">Zamawiający dopuszcza.</text:span><text:span text:style-name="T97"> </text:span><text:span text:style-name="T56"><text:line-break/></text:span><text:span text:style-name="T12"><text:line-break/>56</text:span><text:span text:style-name="T56">. </text:span><text:span text:style-name="T51">PAKIET 39 </text:span><text:span text:style-name="T56">Poz. nr 6 <text:line-break/></text:span><text:span text:style-name="T71">czy Zamawiający dopuści możliwość zaoferowania sterylnego zestawu okulistycznego o następującym składzie:<text:line-break/></text:span><text:span text:style-name="T25">-1 x serweta na stolik narzędziowy wzmocniona 140 x 160 cm<text:line-break/>- 1 x serweta okulistyczna z otworem przylepnym i workiem na płyny 150x150cm <text:s/>(</text:span><text:span text:style-name="T71">4 x 6,5 cm)</text:span><text:span text:style-name="T56"><text:line-break/>Odpowiedź: </text:span><text:span text:style-name="T58">Zamawiający dopuszcza.</text:span><text:span text:style-name="T97"> </text:span><text:span text:style-name="T56"><text:line-break/><text:line-break/>57. </text:span><text:span text:style-name="T51">PAKIET 39 </text:span><text:span text:style-name="T56">Poz. nr 7<text:line-break/></text:span><text:span text:style-name="T71">czy Zamawiający dopuści możliwość zaoferowania sterylnego zestawu o następującym składzie:<text:line-break/></text:span><text:span text:style-name="T8">- 1 x serweta na stolik narzędziowy wzmocniona 140 x 190 cm<text:line-break/></text:span><text:soft-page-break/><text:span text:style-name="T8">- 1 x samoprzylepna serweta do nefroskopii z workiem na płyny <text:s/>z sitem i zaworem 170 x 300 cm <text:line-break/></text:span><text:span text:style-name="T71">2 x ręczniki celulozowe 30 x 33 cm</text:span><text:span text:style-name="T56"><text:line-break/>Odpowiedź: </text:span><text:span text:style-name="T58">Zamawiający dopuszcza.</text:span><text:span text:style-name="T97"> </text:span><text:span text:style-name="T56"><text:line-break/><text:line-break/>58. </text:span><text:span text:style-name="T51">PAKIET 39 </text:span><text:span text:style-name="T56">Poz. nr 2, 4, 5<text:line-break/></text:span><text:span text:style-name="T71">czy Zamawiający wymaga aby we wskazanych pozycjach zaoferowana serweta na stolik Mayo wchodząca w skład zestawu była składana teleskopowo co gwarantuje możliwość jej aseptycznej aplikacji?</text:span><text:span text:style-name="T56"><text:line-break/>Odpowiedź: Tak. <text:line-break/><text:line-break/>59. </text:span><text:span text:style-name="T51">PAKIET 41 </text:span><text:span text:style-name="T56">Poz. nr 1<text:line-break/></text:span><text:span text:style-name="T71">czy Zamawiający dopuści możliwość zaoferowania sterylnego zestawu uniwersalnego o następującym składzie:<text:line-break/></text:span><text:span text:style-name="T8">- 1 x serweta na stół narzędziowy min. 140x190 cm (opakowanie zestawu)<text:line-break/>- 1 x serweta do nakrycia stolika Mayo 80x145 cm, składana teleskopowo<text:line-break/>- 1 x serweta do cięcia cesarskiego z torbą na płyny 360 stopni oraz oknem 29 x 19 cm wypełnionym folią chirurgiczną, bez osłon na kończyny 250x315 cm<text:line-break/>- 2 x zacisk do pępowiny 53 mm biały<text:line-break/>- 1 x chłonna, włókninowa, niefoliowana, biała serweta dla noworodka 87x90 cm<text:line-break/>- 1 x taśma przylepna 10x50 cm<text:line-break/>- 4 x ręcznik celulozowy min. 30x33 cm <text:line-break/>- 1 x fartuch chirurgiczny wykonany z włókniny typu SMS, 40 g/m2, tył typu sterylne plecy, rękawy z elastycznym mankietem, standard roz. L <text:line-break/>- 2 x fartuch chirurgiczny wykonany z włókniny typu SMS, 40 g/m2, nieprzemakalne wstawki w przedniej części i w rękawach wykonane z laminatu o gramaturze 38 g/m2 tył typu sterylne plecy, rękawy z elastycznym mankietem, wzmocniony roz. XL<text:line-break/>- 1 x kleszczyki plastikowe proste do mycia pola operacyjnego 24 cm<text:line-break/>- 1 x ostrze chirurgiczne z trzonkiem roz. 24</text:span></text:p>
          <text:p text:style-name="P30"><text:span text:style-name="T8">- 20 x kompresy gazowe 12war. 17nit. 10x10 cm z nitką RTG, przewiązane po 10szt.<text:line-break/>- 4 x serwet gazowe 4 war. 20 nit. z elementem RTG i tasiemką<text:line-break/>- 20 x kompresy gazowe 12war. 17nit. 10x20 cm z nitką RTG, przewiązane po 10szt.<text:line-break/>- 3 x tupfer typu kula roz. 24X48cm<text:line-break/>- 1 x pojemnik plastikowy 150ml<text:line-break/>Zwartość zestawu opisana w języku polskim na produktowej umieszczonej wewnątrz opakowania widocznej z zewnątrz. <text:line-break/></text:span><text:span text:style-name="T71">Opakowanie – torba z przeźroczystej folii polietylenowej ze wstawkami tyvec.</text:span><text:span text:style-name="T56"><text:line-break/>Odpowiedź: </text:span><text:span text:style-name="T58">Zamawiający dopuszcza.</text:span><text:span text:style-name="T97"> </text:span><text:span text:style-name="T56"><text:line-break/><text:line-break/>60. </text:span><text:span text:style-name="T51">PAKIET 41 </text:span><text:span text:style-name="T56">Poz. nr 1<text:line-break/></text:span><text:span text:style-name="T71">czy Zamawiający wymaga aby zaoferowany zestaw do cięcia cesarskiego zawierał w swoim składzie serwetę do owinięcia noworodka wykonaną z chłonnej, niefoliowane włókninki w rozmiarze 90x90 +/- 10%?</text:span><text:span text:style-name="T56"><text:line-break/>Odpowiedź: </text:span><text:span text:style-name="T58">Zamawiający dopuszcza, nie wymaga. </text:span><text:span text:style-name="T56"><text:line-break/><text:line-break/>61. </text:span><text:span text:style-name="T51">PAKIET 41 </text:span><text:span text:style-name="T56">Poz. nr 1<text:line-break/></text:span><text:span text:style-name="T71">Zwracamy się z prośbą o wyjaśnienie czy w związku z dużą ilością płynów występujących przy tej procedurze Zamawiający wymaga zaoferowania serwet gazowych wchodzących w skład wyspecyfikowanego zestawu wykonanych z min. 20 nitkowej gazy przewyższającej znacznie chłonnością gazę mniej nitkową?</text:span><text:span text:style-name="T56"><text:line-break/>Odpowiedź: </text:span><text:span text:style-name="T58">Zamawiający dopuszcza, nie wymaga. </text:span><text:span text:style-name="T56"><text:line-break/><text:line-break/>62. </text:span><text:span text:style-name="T51">PAKIET 41 </text:span><text:span text:style-name="T56">Poz. nr 1<text:line-break/></text:span><text:span text:style-name="T71">czy Zamawiający wymaga aby serweta na stolik Mayo wchodząca w skład zestawu była składana teleskopowo co gwarantuje możliwość jej aseptycznej aplikacji?</text:span><text:span text:style-name="T56"><text:line-break/></text:span><text:span text:style-name="T58">Zamawiający dopuszcza, nie wymaga. <text:line-break/></text:span><text:span text:style-name="T56"><text:line-break/>63. </text:span><text:span text:style-name="T51">PAKIET 41 </text:span><text:span text:style-name="T56">Poz. nr 1<text:line-break/></text:span><text:span text:style-name="T71">czy Zamawiający dopuści możliwość zaoferowania zestawu do cięcia cesarskiego w ułożeniu prostym którego serwety wykonane są z dwuwarstwowego chłonnego i nieprzemakalnego laminatu o gramaturze 55 g/m2?</text:span><text:span text:style-name="T56"><text:line-break/>Odpowiedź: </text:span><text:span text:style-name="T58">Zamawiający dopuszcza.<text:line-break/></text:span><text:span text:style-name="T56"><text:line-break/>64. </text:span><text:span text:style-name="T51">PAKIET 44 </text:span><text:span text:style-name="T56">Poz. nr 1<text:line-break/></text:span><text:span text:style-name="T71">czy Zamawiający wymaga aby serweta na stolik Mayo wchodząca w  skład zestawu była składana teleskopowo co gwarantuje możliwość jej aseptycznej aplikacji?<text:line-break/></text:span><text:span text:style-name="T56">Odpowiedź: Tak. <text:line-break/><text:line-break/>65. </text:span><text:span text:style-name="T51">PAKIET 45 <text:s/></text:span><text:span text:style-name="T56">Poz. nr 1-3<text:line-break/></text:span><text:span text:style-name="T71">czy Zamawiający dopuści możliwość zaoferowania wyspecyfikowanych fartuchów pakowanych wewnętrznie w miękką, włókninową serwetę z 2 ręcznikami celulozowymi min. 30x30cm?</text:span><text:span text:style-name="T56"><text:line-break/>Odpowiedź: </text:span><text:span text:style-name="T58">Zamawiający dopuszcza.</text:span><text:span text:style-name="T56"><text:line-break/><text:line-break/>66. </text:span><text:span text:style-name="T51">PAKIET 45 </text:span><text:span text:style-name="T56">Poz. nr 1-2<text:line-break/></text:span><text:span text:style-name="T71">czy Zamawiający dopuści możliwość zaoferowania wyspecyfikowanych fartuchów wykonanych z włókniny polipropylenowej SMMMS o gramaturze 40 g/m2?</text:span><text:span text:style-name="T56"><text:line-break/>Odpowiedź: </text:span><text:span text:style-name="T58">Zamawiający dopuszcza.<text:line-break/></text:span><text:span text:style-name="T56"><text:line-break/>67. </text:span><text:span text:style-name="T51">PAKIET 46 </text:span><text:span text:style-name="T56">Poz. nr 1<text:line-break/></text:span><text:span text:style-name="T71">czy Zamawiający dopuści możliwość zaoferowania wyspecyfikowanego fartucha pakowanego wewnętrznie w miękką, włókninową serwetę z 2 ręcznikami celulozowymi min. 30x30cm?</text:span><text:span text:style-name="T56"><text:line-break/>Odpowiedź: </text:span><text:span text:style-name="T58">Zamawiający dopuszcza.</text:span><text:span text:style-name="T56"><text:line-break/><text:line-break/><text:line-break/></text:span><text:soft-page-break/><text:span text:style-name="T56">68. </text:span><text:span text:style-name="T51">PAKIET 49 </text:span><text:span text:style-name="T56">Poz. nr 10-11<text:line-break/></text:span><text:span text:style-name="T71">zwracamy się z prośbą do Zamawiającego o wyłączenie w/w pozycji z PAKIETU 49 i utworzenie z niej odrębnej części zamówienia. Proponowane przez nas rozwiązanie zwiększy konkurencyjność postępowania i umożliwi wybór rzeczywiście najkorzystniejszej oferty w zakresie dostaw zestawów chirurgicznych.</text:span><text:span text:style-name="T56"><text:line-break/>Odpowiedź: <text:s/>Wydziela tworząc 49 A. <text:line-break/><text:line-break/>69. </text:span><text:span text:style-name="T51">PAKIET 49 </text:span><text:span text:style-name="T56">Poz. nr 10<text:line-break/></text:span><text:span text:style-name="T71">czy Zamawiający dopuści możliwość zaoferowania zestawu do wkłucia lędźwiowego w następującym składzie:</text:span><text:span text:style-name="T56"><text:line-break/></text:span><text:span text:style-name="T125">- 1 x serweta włókninowa 75 cm x 90 cm<text:line-break/>- 1 x serweta włókninowa 75 cm x 90 cm, z otworem i przylepną krawędzią boczną <text:line-break/>- 1 x kleszczyki plastikowe, 14 cm <text:line-break/>- 1 x strzykawka typu Luer Lock 5 ml - 1 x igła 18G x 1 1/2 <text:line-break/>- 1 x igła 22G x 1 1/4 <text:line-break/>- 6 x tupfer z gazy wielkości śliwki <text:line-break/></text:span><text:span text:style-name="T8">- 1 x opatrunek samoprzylepny pooperacyjny 7,2 x 5 cm<text:line-break/></text:span><text:span text:style-name="T47">Opakowanie:<text:line-break/></text:span><text:span text:style-name="T72">Tacka typu blister z 3 wgłębieniami na płyny, może posłużyć jako pojemnik na odpadki. Na opakowaniu samoprzylepna etykieta jak w SIWZ.</text:span><text:span text:style-name="T56"><text:line-break/>Odpowiedź: </text:span><text:span text:style-name="T58">Zamawiający dopuszcza.</text:span><text:span text:style-name="T56"><text:line-break/><text:line-break/>70. </text:span><text:span text:style-name="T51">PAKIET 49 </text:span><text:span text:style-name="T56">Poz. nr 11<text:line-break/></text:span><text:span text:style-name="T71">czy Zamawiający dopuści możliwość zaoferowania zestawu do wkłucia centralnego w następującym składzie:</text:span><text:span text:style-name="T56"><text:line-break/></text:span><text:span text:style-name="T88">- 6 x kompresy z gazy bawełnianej 7,5 cm x 7,5 cm <text:line-break/>- 4 x tampony (tupfery) z gazy bawełnianej wielkości śliwki <text:line-break/>- 1 x kleszczyki plastikowe <text:line-break/>- 1 x pęseta plastikowa 12,5 cm <text:line-break/>- 1 x serweta włókninowa, nieprzylepna 45 cm x 75 cm, 55 g/m2<text:line-break/>- 1 x serweta włókninowa, 45 cm x 75 cm z regulacją otworu (serweta składa się z 2 oddzielnych części), otwór przylepny, 55 g/m2 <text:line-break/>- 1 x strzykawka Luer 10 ml, (zapakowana) <text:line-break/>- 1 x igła 1,2 mm x 40 mm, 18G x 11/2, różowa (zapakowana) <text:line-break/>- 1 x igła 0,8 mm x 40 mm, 21G x 11/2, zielona (zapakowana) <text:line-break/>- 1 x ostrze – skalpel 6,5 cm (zapakowane) <text:line-break/>- 1 x igłotrzymacz 13 cm <text:line-break/>- 1 x opatrunek transparentny z folii poliuretanowej 10 cm x 15 cm, (zapakowany)<text:line-break/></text:span><text:span text:style-name="T47">Opakowanie:<text:line-break/></text:span><text:span text:style-name="T72">Tacka typu blister z 2 wgłębieniami na płyny, może posłużyć jako pojemnik na odpadki. Na opakowaniu samoprzylepna etykieta jak w SIWZ.</text:span><text:span text:style-name="T56"><text:line-break/>Odpowiedź: </text:span><text:span text:style-name="T58">Zamawiający dopuszcza.<text:line-break/></text:span><text:span text:style-name="T56"><text:line-break/>71. </text:span><text:span text:style-name="T51">PAKIET 49 </text:span><text:span text:style-name="T56">Poz. nr 11<text:line-break/></text:span><text:span text:style-name="T71">Zwracamy się z prośbą o wyjaśnienie czy dla zachowania kompletności dedykowanej procedury Zamawiający wymaga aby zaoferowany zestaw do wkłucia centralnego zawierał w swoim składzie opatrunek z folii poliuretanowej w rozmiarze 10x15cm +/- 10% do zabezpieczenie wkłucia?</text:span><text:span text:style-name="T56"><text:line-break/>Odpowiedź: </text:span><text:span text:style-name="T58">Zamawiający dopuszcza, nie wymaga.</text:span><text:span text:style-name="T56"><text:line-break/><text:line-break/>72. <text:s/></text:span><text:span text:style-name="T51">PAKIET 56 </text:span><text:span text:style-name="T56">Poz. nr 1-2<text:line-break/></text:span><text:span text:style-name="T71">Zwracamy się z prośbą o wyjaśnienie czy zaoferowane narzędzia wykorzystywane będą w szczególności przez otwory ciała lub przy przerwanej ciągłości skóry powinny być zatem sklasyfikowane w klasie IIa, reguła 6?</text:span><text:span text:style-name="T56"><text:line-break/>Odpowiedź: Tak. <text:line-break/><text:line-break/>73. </text:span><text:span text:style-name="T51">PAKIET 56 </text:span><text:span text:style-name="T56">Poz. nr 1-2<text:line-break/></text:span><text:span text:style-name="T71">czy Zamawiający wymaga aby zaoferowane narzędzia jednorazowego użytku posiadały trwale naniesione oznaczenie jednorazowości (symbolem oraz kolorystycznie) jednoznacznie odróżniające je od narzędzi wielorazowych?</text:span><text:span text:style-name="T56"><text:line-break/>Odpowiedź: Tak. <text:line-break/><text:line-break/>74. </text:span><text:span text:style-name="T51">PAKIET 56 </text:span><text:span text:style-name="T56">Poz. nr 1-2<text:line-break/></text:span><text:span text:style-name="T71">czy Zamawiający wymaga aby zaoferowane narzędzia jednorazowego użytku pakowane były w opakowania papierowo-foliowe wyposażone w samoprzylepną etykietę kontrolną z możliwością wklejenia do dokumentacji medycznej?</text:span><text:span text:style-name="T56"><text:line-break/>Odpowiedź: Tak. <text:line-break/><text:line-break/>75. </text:span><text:span text:style-name="T51">PAKIET 12, 33, 38, 39, 40 41, 42, 43, 44, 45, 46, 49 (poz. 10, 11) 55, 56<text:line-break/></text:span><text:span text:style-name="T69">czy Zamawiający wymaga aby zaoferowane wyroby medyczne pakowane były w opakowania posiadające min. jedną samoprzylepną etykietę kontrolną z możliwością wklejenia do dokumentacji medycznej zawierającą min. następujące informacje ?</text:span><text:span text:style-name="T51"><text:line-break/></text:span><text:span text:style-name="T53">Odpowiedź: Tak. </text:span><text:span text:style-name="T56"><text:line-break/><text:line-break/>76. </text:span><text:span text:style-name="T71">Czy Zamawiający w pakiecie 26 wymaga aby oferowane protezy głosowe posiadały średnice minimum 22 Fr, dla zapewnienia optymalnego przepływu powietrza, co ułatwia uzyskanie najwyższej jakości głosu przetokowego?<text:line-break/></text:span><text:span text:style-name="T56">Odpowiedź: Tak. <text:line-break/><text:line-break/>77.</text:span><text:span text:style-name="T71"> </text:span><text:span text:style-name="T73">Czy Zamawiający w pakiecie 30, poz 1 dopuści klipsy Klipsy tytanowe rozmiar ML ( średnio-duże ) zamykane oczkowo tj.  Zamykane poprzez zetknięcie końców ramion klipsa a następnie zwarcie ramion na całej długości ( co prowadzi do uchwycenia struktury anatomicznej bez możliwości jej wymknięcia w momencie zamykania klipsa ) , karbowane od wewnątrz wzdłużnie i poprzecznie. Wymiary: długość ramion 8,1mm, długość zamkniętego klipsa 8,98mm. Kompatybilne z pojedynczą klipsownicą. Oferujemy w bezpłatne użyczenie pojedyncze klipsownice w ilości 6 szt.<text:line-break/></text:span><text:span text:style-name="T53">Odpowiedź: Nie. <text:line-break/><text:line-break/>78. </text:span><text:span text:style-name="T74">Czy Zamawiający dopuści w pakiecie 48 Zestaw do szynowania wewnętrznego moczowodów 4.8Fr,6.0Fr,7.0Fr,8.0Fr długość 24,26,28 cm otwarty-zamknięty lub otwarty -otwarty. Skład zestawu : cewnik PIGTAIL* skalowany co 5 cm podwójnie zagięty otwarty-zamknięty lub </text:span><text:soft-page-break/><text:span text:style-name="T74">otwarty-otwarty ,średnica pętli pęcherzowej 2cm,prowadnik 0.035” lub prowadnik 0.038”o dł.100 cm lub 150 cm,popychacz dł. co najmniej 45 cm( do wyboru popychacz do urs-u o dł.90 cm);system blokujący. Możliwość utrzymania w moczowodzie co najmniej 12 miesięcy. Zestaw jednorazowy pakowany łącznie.<text:line-break/></text:span><text:span text:style-name="T53">Odpowiedź: Nie. <text:line-break/></text:span><text:span text:style-name="T12"><text:line-break/>79. </text:span><text:span text:style-name="T20">dotyczy Pakietu nr 38<text:line-break/></text:span><text:span text:style-name="T28">Czy Zamawiający wyrazi zgodę na zaoferowanie zestawów z serwetą na stolik Mayo 78x145cm?</text:span><text:span text:style-name="T20"><text:line-break/></text:span><text:span text:style-name="T53">Odpowiedź: Tak. <text:line-break/><text:line-break/>80. dotyczy Pakietu nr 38 poz. 1<text:line-break/></text:span><text:span text:style-name="T70">Czy Zamawiający wyrazi zgodę na zaoferowanie zestawów z ręcznikami 30,5x34cm i serwetą operacyjną min. 170x180cm z taśmą lepną 100cm</text:span><text:span text:style-name="T53"><text:line-break/>Odpowiedź: Tak. <text:line-break/><text:line-break/>81. dotyczy Pakietu nr 38<text:line-break/></text:span><text:span text:style-name="T70">Czy Zamawiający wymaga zestawów o minimalnej gramaturze 55g/m2 na całej powierzchni, z materiału PE+PP minimum dwuwarstwowego, pozbawionego pylących włókien wiskozy i celulozy?</text:span><text:span text:style-name="T53"><text:line-break/>Odpowiedź: Tak. <text:line-break/><text:line-break/>82. dotyczy Pakietu nr 44<text:line-break/></text:span><text:span text:style-name="T70">Czy Zamawiający wyrazi zgodę na zaoferowanie zestawów w składzie:</text:span></text:p>
          <text:p text:style-name="P35">1 serweta stołu Mayo, wzmocniona 78 x 145 cm (wzmocnienie serwety 65x85cm)</text:p>
          <text:p text:style-name="P35">1 serweta 100 x 150cm 2-warstwowa na całej powierzchni<draw:frame draw:style-name="fr1" draw:name="2" text:anchor-type="char" svg:x="12.45cm" svg:y="0.422cm" svg:width="4.048cm" svg:height="4.253cm" draw:z-index="2"><draw:image xlink:href="Pictures/20000007000018AD000019EB4011960B.wmf" xlink:type="simple" xlink:show="embed" xlink:actuate="onLoad"/><draw:contour-polygon svg:width="4.011cm" svg:height="4.189cm" svg:viewBox="0 0 4011 4189" draw:points="9,0 9,4189 4020,4189 4020,0" draw:recreate-on-edit="false"/></draw:frame></text:p>
          <text:p text:style-name="P35">1 przylepna serweta średnia 150 x 300 cm (2-warstwowa na całej powierzchni) z warstwą chłonną 15 x 50 cm i organizatorami przewodów </text:p>
          <text:p text:style-name="P35">1 osłona na nogę 36 x 120 cm wykonana z kratonu</text:p>
          <text:p text:style-name="P50">2 taśmy mocujące 9 x 50 cm</text:p>
          <text:p text:style-name="P35">1 serweta 230 x 260 cm (2-warstwowa na całej powierzchni), z wycięciem „U” 20 x 85 cm, z warstwą chłonną 50x100cm i organizatorami przewodów </text:p>
          <text:p text:style-name="P50">1 serweta na stół do instrumentarium 150 x 190 cm (wzmocnienie serwety 75x190cm)</text:p>
          <text:p text:style-name="P51"><text:span text:style-name="T48">Materiał serwet głównych 2 warstwy PE+PP <text:s/>60 g/m2 w części podstawowej. <text:line-break/>Gramatura łaty chłonnej 80 g/m2.<text:line-break/></text:span><text:span text:style-name="T70">Na opakowaniu 4 repozycjonowalne etykiety samoprzylepne. </text:span><text:span text:style-name="T53"><text:line-break/>Odpowiedź: Nie. <text:line-break/><text:line-break/></text:span><text:span text:style-name="T12">83. </text:span><text:span text:style-name="T20">dotyczy Pakietu nr 56</text:span><text:span text:style-name="T12"><text:line-break/></text:span><text:span text:style-name="T26">Zwracamy się z wnioskiem o dopuszczenie produktu równoważnego, jedynie 0,5cm dłuższego, tj. o długości 15cm.</text:span><text:span text:style-name="T12"><text:line-break/></text:span><text:span text:style-name="T53">Odpowiedź: Tak.<text:line-break/><text:line-break/>84 </text:span><text:span text:style-name="T54">Pakiet 40 poz. 1. <text:s/>Czy Zamawiający wyrazi zgodę na zaoferowanie zestawu do usuwania szwów o składzie: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33524255" text:continue-numbering="true" text:style-name="WWNum4">
              <text:list-header>
                <text:p text:style-name="P53">Rękawice lateksowe </text:p>
              </text:list-header>
            </text:list>
          </table:table-cell>
          <table:table-cell table:style-name="Tabela1.B1" office:value-type="string">
            <text:list xml:id="list33535277" text:continue-numbering="true" text:style-name="WWNum4">
              <text:list-header>
                <text:p text:style-name="P54">M</text:p>
              </text:list-header>
            </text:list>
          </table:table-cell>
          <table:table-cell table:style-name="Tabela1.C1" office:value-type="float" office:value="2">
            <text:list xml:id="list33544583" text:continue-numbering="true" text:style-name="WWNum4">
              <text:list-header>
                <text:p text:style-name="P54">2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33515356" text:continue-numbering="true" text:style-name="WWNum4">
              <text:list-header>
                <text:p text:style-name="P53">Tupfer kula 17N</text:p>
              </text:list-header>
            </text:list>
          </table:table-cell>
          <table:table-cell table:style-name="Tabela1.B2" office:value-type="string">
            <text:list xml:id="list33540834" text:continue-numbering="true" text:style-name="WWNum4">
              <text:list-header>
                <text:p text:style-name="P54">20x20cm</text:p>
              </text:list-header>
            </text:list>
          </table:table-cell>
          <table:table-cell table:style-name="Tabela1.B2" office:value-type="string">
            <text:list xml:id="list33538098" text:continue-numbering="true" text:style-name="WWNum4">
              <text:list-header>
                <text:p text:style-name="P54">6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33516494" text:continue-numbering="true" text:style-name="WWNum4">
              <text:list-header>
                <text:p text:style-name="P53">Pęseta plastikowa</text:p>
              </text:list-header>
            </text:list>
          </table:table-cell>
          <table:table-cell table:style-name="Tabela1.B2" office:value-type="string">
            <text:list xml:id="list33539268" text:continue-numbering="true" text:style-name="WWNum4">
              <text:list-header>
                <text:p text:style-name="P54"/>
              </text:list-header>
            </text:list>
          </table:table-cell>
          <table:table-cell table:style-name="Tabela1.B2" office:value-type="string">
            <text:list xml:id="list33516341" text:continue-numbering="true" text:style-name="WWNum4">
              <text:list-header>
                <text:p text:style-name="P54">1</text:p>
              </text:list-header>
            </text:list>
          </table:table-cell>
        </table:table-row>
        <table:table-row table:style-name="Tabela1.4">
          <table:table-cell table:style-name="Tabela1.A4" office:value-type="string">
            <text:list xml:id="list33543640" text:continue-numbering="true" text:style-name="WWNum4">
              <text:list-header>
                <text:p text:style-name="P53">Nożyk STITCH CUTTER</text:p>
              </text:list-header>
            </text:list>
          </table:table-cell>
          <table:table-cell table:style-name="Tabela1.B4" office:value-type="string">
            <text:list xml:id="list33515072" text:continue-numbering="true" text:style-name="WWNum4">
              <text:list-header>
                <text:p text:style-name="P54">11cm (+/-0,3)</text:p>
              </text:list-header>
            </text:list>
          </table:table-cell>
          <table:table-cell table:style-name="Tabela1.B4" office:value-type="string">
            <text:list xml:id="list33539460" text:continue-numbering="true" text:style-name="WWNum4">
              <text:list-header>
                <text:p text:style-name="P54">1</text:p>
              </text:list-header>
            </text:list>
          </table:table-cell>
        </table:table-row>
      </table:table>
      <text:list xml:id="list33534454" text:continue-numbering="true" text:style-name="WWNum4">
        <text:list-header>
          <text:p text:style-name="P51"><text:span text:style-name="T53">Odpowiedź: Nie. <text:line-break/><text:line-break/></text:span><text:span text:style-name="T54">85. Pakiet 40 poz. 3. <text:s/>Czy Zamawiający wyrazi zgodę na zaoferowanie zestawu do znieczulania miejscowego o składzie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33512148" text:continue-numbering="true" text:style-name="WWNum4">
              <text:list-header>
                <text:p text:style-name="P55">serweta z laminatu FB</text:p>
              </text:list-header>
            </text:list>
          </table:table-cell>
          <table:table-cell table:style-name="Tabela3.B1" office:value-type="string">
            <text:list xml:id="list33533643" text:continue-numbering="true" text:style-name="WWNum4">
              <text:list-header>
                <text:p text:style-name="P56">45x75cm</text:p>
              </text:list-header>
            </text:list>
          </table:table-cell>
          <table:table-cell table:style-name="Tabela3.B1" office:value-type="string">
            <text:list xml:id="list33536927" text:continue-numbering="true" text:style-name="WWNum4">
              <text:list-header>
                <text:p text:style-name="P56">1</text:p>
              </text:list-header>
            </text:list>
          </table:table-cell>
        </table:table-row>
        <table:table-row table:style-name="Tabela3.2">
          <table:table-cell table:style-name="Tabela3.A2" office:value-type="string">
            <text:list xml:id="list33512873" text:continue-numbering="true" text:style-name="WWNum4">
              <text:list-header>
                <text:p text:style-name="P55">serweta z laminatu <text:s/>L2 45x75cm z otworem śr. 8 cm i przylepcem wokół otworu</text:p>
              </text:list-header>
            </text:list>
          </table:table-cell>
          <table:table-cell table:style-name="Tabela3.B2" office:value-type="string">
            <text:list xml:id="list33535466" text:continue-numbering="true" text:style-name="WWNum4">
              <text:list-header>
                <text:p text:style-name="P56">45x75cm;Ø8cm</text:p>
              </text:list-header>
            </text:list>
          </table:table-cell>
          <table:table-cell table:style-name="Tabela3.B2" office:value-type="string">
            <text:list xml:id="list33516088" text:continue-numbering="true" text:style-name="WWNum4">
              <text:list-header>
                <text:p text:style-name="P56">1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list xml:id="list33516945" text:continue-numbering="true" text:style-name="WWNum4">
              <text:list-header>
                <text:p text:style-name="P55">kompresy z gazy 17N, 8W</text:p>
              </text:list-header>
            </text:list>
          </table:table-cell>
          <table:table-cell table:style-name="Tabela3.B2" office:value-type="string">
            <text:list xml:id="list33537134" text:continue-numbering="true" text:style-name="WWNum4">
              <text:list-header>
                <text:p text:style-name="P56">7,5x7,5cm</text:p>
              </text:list-header>
            </text:list>
          </table:table-cell>
          <table:table-cell table:style-name="Tabela3.C3" office:value-type="float" office:value="10">
            <text:list xml:id="list33544205" text:continue-numbering="true" text:style-name="WWNum4">
              <text:list-header>
                <text:p text:style-name="P56">10</text:p>
              </text:list-header>
            </text:list>
          </table:table-cell>
        </table:table-row>
        <table:table-row table:style-name="Tabela3.4">
          <table:table-cell table:style-name="Tabela3.A2" office:value-type="string">
            <text:list xml:id="list33518520" text:continue-numbering="true" text:style-name="WWNum4">
              <text:list-header>
                <text:p text:style-name="P55">tupfer kula 17N</text:p>
              </text:list-header>
            </text:list>
          </table:table-cell>
          <table:table-cell table:style-name="Tabela3.B2" office:value-type="string">
            <text:list xml:id="list33521551" text:continue-numbering="true" text:style-name="WWNum4">
              <text:list-header>
                <text:p text:style-name="P56">20x20cm</text:p>
              </text:list-header>
            </text:list>
          </table:table-cell>
          <table:table-cell table:style-name="Tabela3.C3" office:value-type="float" office:value="10">
            <text:list xml:id="list33521713" text:continue-numbering="true" text:style-name="WWNum4">
              <text:list-header>
                <text:p text:style-name="P56">10</text:p>
              </text:list-header>
            </text:list>
          </table:table-cell>
        </table:table-row>
        <table:table-row table:style-name="Tabela3.4">
          <table:table-cell table:style-name="Tabela3.A2" office:value-type="string">
            <text:list xml:id="list33525704" text:continue-numbering="true" text:style-name="WWNum4">
              <text:list-header>
                <text:p text:style-name="P55">pęseta plastikowa</text:p>
              </text:list-header>
            </text:list>
          </table:table-cell>
          <table:table-cell table:style-name="Tabela3.B2" office:value-type="string">
            <text:list xml:id="list33518272" text:continue-numbering="true" text:style-name="WWNum4">
              <text:list-header>
                <text:p text:style-name="P56">13 cm</text:p>
              </text:list-header>
            </text:list>
          </table:table-cell>
          <table:table-cell table:style-name="Tabela3.B2" office:value-type="string">
            <text:list xml:id="list33522193" text:continue-numbering="true" text:style-name="WWNum4">
              <text:list-header>
                <text:p text:style-name="P56">1</text:p>
              </text:list-header>
            </text:list>
          </table:table-cell>
        </table:table-row>
        <table:table-row table:style-name="Tabela3.4">
          <table:table-cell table:style-name="Tabela3.A2" office:value-type="string">
            <text:list xml:id="list33530657" text:continue-numbering="true" text:style-name="WWNum4">
              <text:list-header>
                <text:p text:style-name="P55">strzykawka 10ml</text:p>
              </text:list-header>
            </text:list>
          </table:table-cell>
          <table:table-cell table:style-name="Tabela3.B2" office:value-type="string">
            <text:list xml:id="list33532892" text:continue-numbering="true" text:style-name="WWNum4">
              <text:list-header>
                <text:p text:style-name="P56">10ml</text:p>
              </text:list-header>
            </text:list>
          </table:table-cell>
          <table:table-cell table:style-name="Tabela3.B2" office:value-type="string">
            <text:list xml:id="list33522455" text:continue-numbering="true" text:style-name="WWNum4">
              <text:list-header>
                <text:p text:style-name="P56">1</text:p>
              </text:list-header>
            </text:list>
          </table:table-cell>
        </table:table-row>
        <table:table-row table:style-name="Tabela3.4">
          <table:table-cell table:style-name="Tabela3.A2" office:value-type="string">
            <text:list xml:id="list33540494" text:continue-numbering="true" text:style-name="WWNum4">
              <text:list-header>
                <text:p text:style-name="P55">strzykawka 20ml</text:p>
              </text:list-header>
            </text:list>
          </table:table-cell>
          <table:table-cell table:style-name="Tabela3.B2" office:value-type="string">
            <text:list xml:id="list33517667" text:continue-numbering="true" text:style-name="WWNum4">
              <text:list-header>
                <text:p text:style-name="P56">20ml</text:p>
              </text:list-header>
            </text:list>
          </table:table-cell>
          <table:table-cell table:style-name="Tabela3.B2" office:value-type="string">
            <text:list xml:id="list33534251" text:continue-numbering="true" text:style-name="WWNum4">
              <text:list-header>
                <text:p text:style-name="P56">1</text:p>
              </text:list-header>
            </text:list>
          </table:table-cell>
        </table:table-row>
        <table:table-row table:style-name="Tabela3.4">
          <table:table-cell table:style-name="Tabela3.A8" office:value-type="string">
            <text:list xml:id="list33530670" text:continue-numbering="true" text:style-name="WWNum4">
              <text:list-header>
                <text:p text:style-name="P55">igła 1,2x40mm</text:p>
              </text:list-header>
            </text:list>
          </table:table-cell>
          <table:table-cell table:style-name="Tabela3.B2" office:value-type="string">
            <text:list xml:id="list33518470" text:continue-numbering="true" text:style-name="WWNum4">
              <text:list-header>
                <text:p text:style-name="P56">1,2x40mm</text:p>
              </text:list-header>
            </text:list>
          </table:table-cell>
          <table:table-cell table:style-name="Tabela3.B2" office:value-type="string">
            <text:list xml:id="list33522951" text:continue-numbering="true" text:style-name="WWNum4">
              <text:list-header>
                <text:p text:style-name="P56">1</text:p>
              </text:list-header>
            </text:list>
          </table:table-cell>
        </table:table-row>
        <table:table-row table:style-name="Tabela3.4">
          <table:table-cell table:style-name="Tabela3.A8" office:value-type="string">
            <text:list xml:id="list33531860" text:continue-numbering="true" text:style-name="WWNum4">
              <text:list-header>
                <text:p text:style-name="P55">igła 0,8x40mm</text:p>
              </text:list-header>
            </text:list>
          </table:table-cell>
          <table:table-cell table:style-name="Tabela3.B2" office:value-type="string">
            <text:list xml:id="list33512623" text:continue-numbering="true" text:style-name="WWNum4">
              <text:list-header>
                <text:p text:style-name="P56">0,8x40mm</text:p>
              </text:list-header>
            </text:list>
          </table:table-cell>
          <table:table-cell table:style-name="Tabela3.B2" office:value-type="string">
            <text:list xml:id="list33537222" text:continue-numbering="true" text:style-name="WWNum4">
              <text:list-header>
                <text:p text:style-name="P56">1</text:p>
              </text:list-header>
            </text:list>
          </table:table-cell>
        </table:table-row>
        <table:table-row table:style-name="Tabela3.10">
          <table:table-cell table:style-name="Tabela3.A2" office:value-type="string">
            <text:list xml:id="list33512765" text:continue-numbering="true" text:style-name="WWNum4">
              <text:list-header>
                <text:p text:style-name="P55">ostrze nr 11</text:p>
              </text:list-header>
            </text:list>
          </table:table-cell>
          <table:table-cell table:style-name="Tabela3.B2" office:value-type="string">
            <text:list xml:id="list33538978" text:continue-numbering="true" text:style-name="WWNum4">
              <text:list-header>
                <text:p text:style-name="P56">Nr 11</text:p>
              </text:list-header>
            </text:list>
          </table:table-cell>
          <table:table-cell table:style-name="Tabela3.B2" office:value-type="string">
            <text:list xml:id="list33512282" text:continue-numbering="true" text:style-name="WWNum4">
              <text:list-header>
                <text:p text:style-name="P56">1</text:p>
              </text:list-header>
            </text:list>
          </table:table-cell>
        </table:table-row>
        <text:soft-page-break/>
        <table:table-row table:style-name="Tabela3.10">
          <table:table-cell table:style-name="Tabela3.A11" office:value-type="string">
            <text:list xml:id="list33524970" text:continue-numbering="true" text:style-name="WWNum4">
              <text:list-header>
                <text:p text:style-name="P55">imadło metalowe</text:p>
              </text:list-header>
            </text:list>
          </table:table-cell>
          <table:table-cell table:style-name="Tabela3.B11" office:value-type="string">
            <text:list xml:id="list33538496" text:continue-numbering="true" text:style-name="WWNum4">
              <text:list-header>
                <text:p text:style-name="P56">13 cm</text:p>
              </text:list-header>
            </text:list>
          </table:table-cell>
          <table:table-cell table:style-name="Tabela3.B11" office:value-type="string">
            <text:list xml:id="list33516447" text:continue-numbering="true" text:style-name="WWNum4">
              <text:list-header>
                <text:p text:style-name="P56">1</text:p>
              </text:list-header>
            </text:list>
          </table:table-cell>
        </table:table-row>
      </table:table>
      <text:list xml:id="list33515020" text:continue-numbering="true" text:style-name="WWNum4">
        <text:list-header>
          <text:p text:style-name="P52"><text:span text:style-name="T81">Odpowiedź: Nie, zgodnie z SIWZ. <text:line-break/><text:line-break/>86. Pakiet 45 poz. 1-2. <text:s/><text:line-break/></text:span><text:span text:style-name="T83">Czy Zamawiający wyrazi zgodę na zaoferowanie fartucha z włókniny SMS?</text:span><text:span text:style-name="T81"><text:line-break/>Odpowiedź: Nie<text:line-break/><text:line-break/>87. Pakiet 45 poz. 3. </text:span><text:span text:style-name="T83"><text:s/><text:line-break/>Czy Zamawiający wyrazi zgodę na wyłączenie w//w fartucha z pakietu? Wyłączenie dałoby możliwość złożenia bardziej konkurencyjnej oferty.</text:span><text:span text:style-name="T81"><text:line-break/>Odpowiedź: Nie<text:line-break/><text:line-break/>88. Pakiet 46 poz. 1. <text:line-break/></text:span><text:span text:style-name="T83">Czy Zamawiający wyrazi zgodę na zaoferowanie fartucha z włókniny SMS o gramaturze 35g wyposażonego w nieprzemakalne wstawki w rękawach i przedniej części fartucha?<text:line-break/></text:span><text:span text:style-name="T81">Odpowiedź: Nie<text:line-break/><text:line-break/>89. Pakiet 46 poz. 2. <text:s/><text:line-break/></text:span><text:span text:style-name="T83">Czy Zamawiający wyrazi zgodę na zaoferowanie fartucha o gramaturze 35g wyposażonego w nieprzemakalne wstawki w rękawach i przedniej części fartucha?<text:line-break/></text:span><text:span text:style-name="T81">Odpowiedź: Nie<text:line-break/><text:line-break/>90. Pakiet 49 poz. 6. <text:s/><text:line-break/></text:span><text:span text:style-name="T83">Czy Zamawiający wyrazi zgodę na zaoferowanie zestawu z pensetą chirurgiczną o dł. 15cm, nożyczek o dł. 14cm oraz skalpela nr 11? Pozostałe zapisy siwz bez zmian.<text:line-break/></text:span><text:span text:style-name="T81">Odpowiedź: Nie, zgodnie z SIWZ. <text:line-break/><text:line-break/>91. Pakiet 55 poz. 1. <text:line-break/></text:span><text:span text:style-name="T83">Czy Zamawiający wyrazi zgodę na zaoferowanie serwety z otworem 8x6cm?<text:line-break/></text:span><text:span text:style-name="T82">Odpowiedź: Tak.<text:line-break/><text:line-break/>92. </text:span><text:span text:style-name="T81">Pakiet 55 poz. 3. <text:s/><text:line-break/></text:span><text:span text:style-name="T83">Czy Zamawiający wyrazi zgodę na zaoferowanie serwety w rozmiarze 45x45cm?<text:line-break/></text:span><text:span text:style-name="T81">Odpowiedź: Nie<text:line-break/><text:line-break/>93. Pakiet 55 poz. 6. <text:s/><text:line-break/></text:span><text:span text:style-name="T83">Czy Zamawiający wyrazi zgodę na zaoferowanie serwety w rozmiarze 75x90cm?</text:span><text:span text:style-name="T102"><text:line-break/></text:span><text:span text:style-name="T81">Odpowiedź: Tak. <text:line-break/><text:line-break/>94. Pakiet 55 poz. 7. <text:line-break/></text:span><text:span text:style-name="T83">Czy Zamawiający wyrazi zgodę na zaoferowanie ręczniczków o gramaturze 55g/m2 (+/- 5,5)?</text:span><text:span text:style-name="T81"><text:line-break/>Odpowiedź: Nie<text:line-break/><text:line-break/>95. Pakiet 55 poz. 8. <text:line-break/></text:span><text:span text:style-name="T83">Czy Zamawiający wyrazi zgodę na wyłączenie w//w fartucha z pakietu? Wyłączenie dałoby możliwość złożenia bardziej konkurencyjnej oferty.</text:span><text:span text:style-name="T81"><text:line-break/>Odpowiedź: Nie <text:line-break/><text:line-break/>96. Pakiet 56 poz. 2. <text:line-break/></text:span><text:span text:style-name="T83">Czy Zamawiający wyrazi zgodę na zaoferowanie imadła o dł. 15cm?</text:span><text:span text:style-name="T81"><text:line-break/>Odpowiedź: Tak. <text:line-break/></text:span><text:span text:style-name="T102"><text:line-break/>Dodatkowo Zamawiający zamieszcza <text:s/>na stronie internertowej <text:s/>Szpitala Opis przedmiotu zamówienia załącznik nr 2 <text:s/>w zakresie grup 11, 11 A, 49 i 49 A<text:line-break/><text:line-break/></text:span><text:span text:style-name="T103">Ponadto Zamawiający zmienia zapisy SIWZ:<text:line-break/></text:span><text:span text:style-name="Domyślna_20_czcionka_20_akapitu"><text:span text:style-name="T104">1. Jest: <text:line-break/>XII. </text:span></text:span><text:span text:style-name="Domyślna_20_czcionka_20_akapitu"><text:span text:style-name="T105">MIEJSCE I TERMIN SKŁADANIA OFERT</text:span></text:span></text:p>
          <text:p text:style-name="P57"><text:span text:style-name="Domyślna_20_czcionka_20_akapitu"><text:span text:style-name="T107">1. Ofertę należy złożyć </text:span></text:span><text:span text:style-name="Domyślna_20_czcionka_20_akapitu"><text:span text:style-name="T104">do 23.11.2018r. do godz. 10:00</text:span></text:span><text:span text:style-name="Domyślna_20_czcionka_20_akapitu"><text:span text:style-name="T106"> w Kancelarii</text:span></text:span><text:span text:style-name="Domyślna_20_czcionka_20_akapitu"><text:span text:style-name="T107"> <text:s/>Szpitala Specjalistycznego im. Stefana Żeromskiego SP ZOZ w Krakowie, 31-913 Kraków, os. Na Skarpie 66.</text:span></text:span></text:p>
          <text:p text:style-name="P61">2. Konsekwencje nieprawidłowego złożenia oferty lub jej niewłaściwego oznakowania ponosi Wykonawca.</text:p>
          <text:p text:style-name="P61">3. Zamawiający niezwłocznie zwraca ofertę złożoną po terminie.</text:p>
          <text:p text:style-name="P62"/>
          <text:p text:style-name="P59"><text:span text:style-name="Domyślna_20_czcionka_20_akapitu"><text:span text:style-name="T104">XIII. </text:span></text:span><text:span text:style-name="Domyślna_20_czcionka_20_akapitu"><text:span text:style-name="T105"><text:s/>MIEJSCE I TERMIN OTWARCIA OFERT</text:span></text:span></text:p>
          <text:p text:style-name="P60"><text:span text:style-name="Domyślna_20_czcionka_20_akapitu"><text:span text:style-name="T107">Komisyjne otwarcie ofert nastąpi na posiedzeniu Komisji Przetargowej </text:span></text:span><text:span text:style-name="Domyślna_20_czcionka_20_akapitu"><text:span text:style-name="T104">w dniu <text:s/>23.11.2018r. o godz. 12:00</text:span></text:span><text:span text:style-name="Domyślna_20_czcionka_20_akapitu"><text:span text:style-name="T115"> </text:span></text:span><text:span text:style-name="Domyślna_20_czcionka_20_akapitu"><text:span text:style-name="T107">w Sali Konferencyjnej Szpitala Specjalistycznego im. Stefana Żeromskiego SP ZOZ w Krakowie na os. Na Skarpie 66, 31-913 Kraków.</text:span></text:span></text:p>
          <text:p text:style-name="P58"><text:span text:style-name="Domyślna_20_czcionka_20_akapitu"><text:span text:style-name="T107">Wykonawcy mogą uczestniczyć w publicznej sesji otwarcia ofert. <text:line-break/>Niezwłocznie po otwarciu ofert zamawiający zamieści na stronie internetowej informacje dotyczące :</text:span></text:span></text:p>
          <text:p text:style-name="P61">1) kwoty, jaka zamierza przeznaczyć na sfinansowanie zamówienia,</text:p>
          <text:p text:style-name="P61">2) firm oraz adresów wykonawców, którzy złożyli oferty w terminie</text:p>
          <text:p text:style-name="P57"><text:span text:style-name="T107">3) ceny, terminu wykonania zamówienia, okresu gwarancji i warunków płatności zawartych w ofertach.<text:line-break/><text:line-break/></text:span><text:soft-page-break/><text:span text:style-name="T108">Po zmianie: </text:span><text:span text:style-name="T107"><text:line-break/></text:span><text:span text:style-name="Domyślna_20_czcionka_20_akapitu"><text:span text:style-name="T104">XII. </text:span></text:span><text:span text:style-name="Domyślna_20_czcionka_20_akapitu"><text:span text:style-name="T105">MIEJSCE I TERMIN SKŁADANIA OFERT.</text:span></text:span></text:p>
          <text:p text:style-name="P57"><text:span text:style-name="Domyślna_20_czcionka_20_akapitu"><text:span text:style-name="T107">1. Ofertę wraz z próbkami należy złożyć </text:span></text:span><text:span text:style-name="Domyślna_20_czcionka_20_akapitu"><text:span text:style-name="T104">do 04.12.2018r.. do godz. 10:00</text:span></text:span><text:span text:style-name="Domyślna_20_czcionka_20_akapitu"><text:span text:style-name="T106"> w Kancelarii</text:span></text:span><text:span text:style-name="Domyślna_20_czcionka_20_akapitu"><text:span text:style-name="T107"> <text:s/>Szpitala Specjalistycznego im. Stefana Żeromskiego SP ZOZ w Krakowie, 31-913 Kraków, os. Na Skarpie 66.</text:span></text:span></text:p>
          <text:p text:style-name="P61">2. Konsekwencje nieprawidłowego złożenia oferty lub jej niewłaściwego oznakowania ponosi Wykonawca.</text:p>
          <text:p text:style-name="P61">3. Zamawiający niezwłocznie zwraca ofertę złożoną po terminie.</text:p>
          <text:p text:style-name="P57"><text:span text:style-name="Domyślna_20_czcionka_20_akapitu"><text:span text:style-name="T104"/></text:span></text:p>
          <text:p text:style-name="P57"><text:span text:style-name="Domyślna_20_czcionka_20_akapitu"><text:span text:style-name="T104">XIII. </text:span></text:span><text:span text:style-name="Domyślna_20_czcionka_20_akapitu"><text:span text:style-name="T105"><text:s/>MIEJSCE I TERMIN OTWARCIA OFERT</text:span></text:span></text:p>
          <text:p text:style-name="P60"><text:span text:style-name="Domyślna_20_czcionka_20_akapitu"><text:span text:style-name="T107">Komisyjne otwarcie ofert nastąpi na posiedzeniu Komisji Przetargowej </text:span></text:span><text:span text:style-name="Domyślna_20_czcionka_20_akapitu"><text:span text:style-name="T104">w dniu 04.12.2018r. o godz. 12:00</text:span></text:span><text:span text:style-name="Domyślna_20_czcionka_20_akapitu"><text:span text:style-name="T115"> </text:span></text:span><text:span text:style-name="Domyślna_20_czcionka_20_akapitu"><text:span text:style-name="T107">w Sali Konferencyjnej Szpitala Specjalistycznego im. Stefana Żeromskiego SP ZOZ w Krakowie na os. Na Skarpie 66, 31-913 Kraków.</text:span></text:span></text:p>
          <text:p text:style-name="P58"><text:span text:style-name="Domyślna_20_czcionka_20_akapitu"><text:span text:style-name="T107">Wykonawcy mogą uczestniczyć w publicznej sesji otwarcia ofert. <text:line-break/>Niezwłocznie po otwarciu ofert zamawiający zamieści na stronie internetowej informacje dotyczące :</text:span></text:span></text:p>
          <text:p text:style-name="P61">1) kwoty, jaka zamierza przeznaczyć na sfinansowanie zamówienia,</text:p>
          <text:p text:style-name="P61">2) firm oraz adresów wykonawców, którzy złożyli oferty w terminie</text:p>
          <text:p text:style-name="P36"><text:span text:style-name="T27">3) ceny, terminu wykonania zamówienia, okresu gwarancji i warunków płatności zawartych w ofertach.</text:span><text:span text:style-name="T14"><text:line-break/></text:span><text:span text:style-name="T12"><text:line-break/><text:line-break/></text:span></text:p>
        </text:list-header>
      </text:list>
      <text:p text:style-name="P9"><text:s text:c="90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7"><draw:frame draw:style-name="fr3" draw:name="Obiekt2" text:anchor-type="as-char" svg:width="18.479cm" svg:height="2.902cm" draw:z-index="1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utigerNextLTW1G-Light" svg:font-family="FrutigerNextLTW1G-Light, 'MS Mincho'"/>
    <style:font-face style:name="Mangal1" svg:font-family="Mangal"/>
    <style:font-face style:name="MS Mincho1" svg:font-family="'MS Mincho', 'ＭＳ 明朝'" style:font-family-generic="modern"/>
    <style:font-face style:name="HG Mincho Light J" svg:font-family="'HG Mincho Light J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fo:margin-top="0cm" fo:margin-bottom="0cm" fo:orphans="0" fo:widows="0" fo:hyphenation-ladder-count="no-limit" text:number-lines="false" text:line-number="0">
        <style:tab-stops>
          <style:tab-stop style:position="1.482cm"/>
        </style:tab-stops>
      </style:paragraph-properties>
      <style:text-properties fo:color="#000000" style:font-name="Arial1" fo:font-size="11pt" style:font-size-asian="11pt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style:language-asian="zh" style:country-asian="CN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626cm" fo:margin-right="0cm" fo:hyphenation-ladder-count="no-limit" fo:text-indent="-1.626cm" style:auto-text-indent="false"/>
      <style:text-properties fo:color="#0000ff" fo:font-size="8pt" fo:font-style="italic" style:font-name-asian="Times New Roman1" style:font-size-asian="8pt" style:language-asian="ar" style:country-asian="SA" style:font-style-asian="italic" style:font-name-complex="Arial2" style:font-size-complex="8pt" style:font-style-complex="italic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6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Pa2" style:family="paragraph" style:parent-style-name="Default" style:next-style-name="Default">
      <style:paragraph-properties style:line-height-at-least="0.319cm"/>
      <style:text-properties fo:color="#000000" style:font-name-complex="Times New Roman"/>
    </style:style>
    <style:style style:name="WW8Num1z0" style:family="text">
      <style:text-properties fo:language="pl" fo:country="PL" fo:font-weight="normal" style:font-weight-asian="normal" style:font-name-complex="Cambri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WW8Num3z0" style:family="text">
      <style:text-properties fo:language="pl" fo:country="PL" fo:font-weight="normal" style:font-weight-asian="normal" style:font-name-complex="Cambri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ListLabel_20_4" style:display-name="ListLabel 4" style:family="text">
      <style:text-properties fo:font-size="11pt" fo:font-weight="normal" style:font-size-asian="11pt" style:font-weight-asian="normal"/>
    </style:style>
    <style:style style:name="ListLabel_20_5" style:display-name="ListLabel 5" style:family="text">
      <style:text-properties fo:font-size="11pt" style:font-size-asian="11pt"/>
    </style:style>
    <style:style style:name="ListLabel_20_1" style:display-name="ListLabel 1" style:family="text">
      <style:text-properties fo:color="#1f497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566cm" fo:margin-right="0.7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Glina</meta:initial-creator>
    <meta:creation-date>2018-01-31T08:12:00</meta:creation-date>
    <dc:date>2018-11-19T13:33:08.74</dc:date>
    <meta:print-date>2018-11-19T13:28:56.89</meta:print-date>
    <meta:editing-cycles>161</meta:editing-cycles>
    <meta:editing-duration>P1DT11H53M31S</meta:editing-duration>
    <meta:generator>OpenOffice/4.1.1$Win32 OpenOffice.org_project/411m6$Build-9775</meta:generator>
    <meta:document-statistic meta:table-count="2" meta:image-count="1" meta:object-count="2" meta:page-count="11" meta:paragraph-count="236" meta:word-count="6051" meta:character-count="41178"/>
  </office:meta>
</office:document-meta>
</file>