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Arial" fo:font-size="10pt" fo:letter-spacing="0.071cm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etter-spacing="0.071cm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254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3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cm" fo:margin-bottom="0.212cm" fo:text-align="center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.212cm"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.212cm" fo:line-height="115%" fo:text-align="justify" style:justify-single-word="false" fo:orphans="0" fo:widows="0" style:text-autospace="none"/>
    </style:style>
    <style:style style:name="P17" style:family="paragraph" style:parent-style-name="Standard">
      <style:paragraph-properties fo:margin-top="0cm" fo:margin-bottom="0.212cm" fo:text-align="justify" style:justify-single-word="false" fo:orphans="0" fo:widows="0" style:text-autospace="none"/>
    </style:style>
    <style:style style:name="P18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19" style:family="paragraph" style:parent-style-name="Standard">
      <style:paragraph-properties fo:margin-left="8.59cm" fo:margin-right="0cm" fo:text-indent="0cm" style:auto-text-indent="false">
        <style:tab-stops>
          <style:tab-stop style:position="8.50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Heading_20_2">
      <style:paragraph-properties fo:text-align="end" style:justify-single-word="false"/>
    </style:style>
    <style:style style:name="P22" style:family="paragraph" style:parent-style-name="Header">
      <style:text-properties fo:font-size="11pt" style:font-size-asian="11pt"/>
    </style:style>
    <style:style style:name="P23" style:family="paragraph" style:parent-style-name="Header">
      <style:text-properties fo:color="#000080" fo:font-size="11pt" style:font-size-asian="11pt"/>
    </style:style>
    <style:style style:name="P24" style:family="paragraph" style:parent-style-name="Header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P25" style:family="paragraph" style:parent-style-name="Header">
      <style:text-properties fo:font-size="8pt" style:font-size-asian="8pt"/>
    </style:style>
    <style:style style:name="P26" style:family="paragraph" style:parent-style-name="Header">
      <style:paragraph-properties fo:margin-left="-1.251cm" fo:margin-right="0cm" fo:text-indent="0cm" style:auto-text-indent="false"/>
      <style:text-properties fo:font-size="11pt" style:font-size-asian="11pt"/>
    </style:style>
    <style:style style:name="P27" style:family="paragraph" style:parent-style-name="Footer">
      <style:text-properties fo:font-style="italic" style:font-style-asian="italic"/>
    </style:style>
    <style:style style:name="P28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/>
      <style:text-properties fo:language="en" fo:country="US" fo:font-style="italic" style:font-style-asian="italic"/>
    </style:style>
    <style:style style:name="P31" style:family="paragraph" style:parent-style-name="Tekst_20_podstawowy_20_21">
      <style:paragraph-properties fo:margin-top="0cm" fo:margin-bottom="0.212cm" fo:text-align="center" style:justify-single-word="false" fo:orphans="0" fo:widows="0" style:text-autospace="none"/>
      <style:text-properties style:font-name="Times New Roman" fo:font-size="9pt" style:font-size-asian="9pt" style:font-size-complex="9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letter-spacing="0.071cm" fo:font-weight="bold" style:font-size-asian="10pt" style:font-weight-asian="bold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" style:font-size-complex="9.5pt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T14" style:family="text">
      <style:text-properties fo:color="#000080" style:font-name="Arial" fo:font-size="8pt" style:font-size-asian="8pt" style:font-name-complex="Arial" style:font-size-complex="8pt"/>
    </style:style>
    <style:style style:name="T15" style:family="text">
      <style:text-properties fo:color="#000080" fo:font-size="11pt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color="#000000" style:font-name="Arial" fo:font-size="10pt" fo:letter-spacing="0.035cm" fo:font-style="italic" fo:font-weight="bold" style:letter-kerning="true" style:font-name-asian="SimSun1" style:font-size-asian="10pt" style:language-asian="hi" style:country-asian="I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18" style:family="text">
      <style:text-properties fo:color="#000000" style:font-name="Arial" fo:font-size="10pt" fo:letter-spacing="0.035cm" fo:font-style="italic" fo:font-weight="bold" style:letter-kerning="true" style:font-name-asian="SimSun1" style:font-size-asian="10pt" style:language-asian="hi" style:country-asian="IN" style:font-style-asian="italic" style:font-weight-asian="bold" style:font-name-complex="Tahoma" style:language-complex="hi" style:country-complex="IN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Heading_20_1" text:outline-level="1"><text:s/></text:h>
      <text:h text:style-name="P21" text:outline-level="2"><text:span text:style-name="T6">Znak sprawy: ZP 40/2018<text:tab/><text:tab/><text:tab/><text:tab/><text:tab/> <text:s text:c="17"/>Załącznik Nr 6 do SIWZ<text:tab/><text:tab/><text:tab/><text:tab/><text:tab/></text:span></text:h>
      <text:p text:style-name="P1"><text:tab/></text:p>
      <text:p text:style-name="P2"/>
      <text:p text:style-name="P2"/>
      <text:p text:style-name="P15">ZOBOWIĄZANIE </text:p>
      <text:p text:style-name="P3">do oddania do dyspozycji niezbędnych zasobów na okres korzystania z nich przy wykonaniu zamówienia </text:p>
      <text:p text:style-name="P4"/>
      <text:p text:style-name="P11"><text:span text:style-name="T1">Ja(/My) niżej podpisany(/ni) …………………………..……….……………..…………………………………. </text:span></text:p>
      <text:p text:style-name="P18">(imię i nazwisko składającego oświadczenie)</text:p>
      <text:p text:style-name="P6">będąc upoważnionym(/mi) do reprezentowania:</text:p>
      <text:p text:style-name="P6"/>
      <text:p text:style-name="P11"><text:span text:style-name="T1">…………………………………..…………….………………………………….…………………………………</text:span></text:p>
      <text:p text:style-name="P8">(nazwa i adres <text:s/>podmiotu oddającego do dyspozycji zasoby)</text:p>
      <text:p text:style-name="P7"/>
      <text:p text:style-name="P6"/>
      <text:p text:style-name="P14"><text:span text:style-name="T5">oświadczam(/y)</text:span><text:span text:style-name="T1">,</text:span></text:p>
      <text:p text:style-name="P13"><text:span text:style-name="T1">że wyżej wymieniony podmiot, stosownie do art. 22a ustawy z dnia 29 stycznia 2004 roku Prawo zamówień publicznych (Dz. U. z 2017 r. poz. 1579 z późn. zm.), odda Wykonawcy:</text:span></text:p>
      <text:p text:style-name="P6"/>
      <text:p text:style-name="P6">…………………………………………………………………....…………………………….…………….…….</text:p>
      <text:p text:style-name="P8">(nazwa i adres Wykonawcy składającego ofertę)</text:p>
      <text:p text:style-name="P6"/>
      <text:p text:style-name="P16"><text:span text:style-name="T1">na okres korzystania z nich przy wykonywaniu zamówienia pn.:</text:span></text:p>
      <text:p text:style-name="P31"><text:span text:style-name="T17">D</text:span><text:span text:style-name="T18">ostawa jednorazowego <text:s/>sterylnego sprzętu medycznego</text:span></text:p>
      <text:p text:style-name="P6">do dyspozycji niezbędne zasoby ………………....................………………………………………………..</text:p>
      <text:p text:style-name="P17"><text:span text:style-name="T3">…...............................................................................................................................................................(zakres udostępnianych zasobów)</text:span></text:p>
      <text:p text:style-name="P6">na cały okres realizacji zamówienia <text:s/>i w celu jego należytego wykonania. </text:p>
      <text:p text:style-name="P6"/>
      <text:p text:style-name="P5"/>
      <text:p text:style-name="P5">Sposób wykorzystania w/w zasobów przez Wykonawcę przy wykonywaniu zamówienia:</text:p>
      <text:p text:style-name="P12"><text:span text:style-name="T1">………….………………………………………………………………………………………..</text:span></text:p>
      <text:p text:style-name="P6"/>
      <text:p text:style-name="P5">Charakter stosunku prawnego, jaki będzie łączył nas z Wykonawcą:</text:p>
      <text:p text:style-name="P5"><text:s/>………………………………………………..…………………………………………………</text:p>
      <text:p text:style-name="P9"/>
      <text:p text:style-name="P10"/>
      <text:p text:style-name="P10">………………………………………………..</text:p>
      <text:p text:style-name="P11"><text:span text:style-name="T7">(miejsce i data złożenia oświadczenia)</text:span><text:span text:style-name="T3"> <text:s text:c="15"/></text:span></text:p>
      <text:p text:style-name="P11"><text:span text:style-name="T11"><text:s text:c="109"/>………………….…………………..………………………</text:span></text:p>
      <text:p text:style-name="P19"><text:s text:c="108"/>(podpis osoby uprawnionej do składania <text:s/>oświadczeń woli <text:s text:c="10"/>w imieniu podmiotu oddającego do dyspozycji zasob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size="12pt" fo:language="pl" fo:country="PL" style:font-name-asian="Times New Roman" style:font-size-asian="12pt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style="italic" style:font-size-asian="10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size="10pt" fo:font-style="italic" style:font-size-asian="10pt" style:font-style-asian="italic" style:font-name-complex="Times New Roman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text-properties style:font-name="Times New Roman" fo:font-size="10pt" style:font-size-asian="10pt" style:font-name-complex="Times New Roman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 style:parent-style-name="Header">
      <style:paragraph-properties fo:margin-left="-1.251cm" fo:margin-right="0cm" fo:text-indent="0cm" style:auto-text-indent="false"/>
      <style:text-properties fo:font-size="11pt" style:font-size-asian="11pt"/>
    </style:style>
    <style:style style:name="MP3" style:family="paragraph" style:parent-style-name="Header">
      <style:text-properties fo:color="#000080" fo:font-size="11pt" style:font-size-asian="11pt"/>
    </style:style>
    <style:style style:name="MP4" style:family="paragraph" style:parent-style-name="Header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MP5" style:family="paragraph" style:parent-style-name="Header">
      <style:text-properties fo:font-size="8pt" style:font-size-asian="8pt"/>
    </style:style>
    <style:style style:name="MP6" style:family="paragraph" style:parent-style-name="Footer">
      <style:text-properties fo:font-style="italic" style:font-style-asian="italic"/>
    </style:style>
    <style:style style:name="M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language="en" fo:country="US" fo:font-style="italic" style:font-style-asian="italic"/>
    </style:style>
    <style:style style:name="MT1" style:family="text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MT2" style:family="text">
      <style:text-properties fo:color="#000080" style:font-name="Arial" fo:font-size="8pt" style:font-size-asian="8pt" style:font-name-complex="Arial" style:font-size-complex="8pt"/>
    </style:style>
    <style:style style:name="MT3" style:family="text">
      <style:text-properties fo:color="#000080" fo:font-size="11pt" style:font-size-asian="11pt"/>
    </style:style>
    <style:style style:name="MT4" style:family="text">
      <style:text-properties fo:font-size="11pt" style:font-size-asian="11pt"/>
    </style:style>
    <style:style style:name="MT5" style:family="text">
      <style:text-properties style:font-name="Arial" fo:font-size="11pt" style:font-size-asian="11pt" style:font-name-complex="Arial"/>
    </style:style>
    <style:style style:name="MT6" style:family="text">
      <style:text-properties fo:font-style="italic" style:font-style-asian="italic"/>
    </style:style>
    <style:style style:name="MT7" style:family="text">
      <style:text-properties fo:language="en" fo:country="US" fo:font-style="italic" style:font-style-asian="italic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8cm" fo:margin-top="1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8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….......................................................................</text:p>
        <text:p text:style-name="MP4">Pieczęć podmiotu <text:s/>oddającego zasoby</text:p>
        <text:p text:style-name="Header"><text:span text:style-name="MT1"><text:s text:c="14"/>do dyspozycji <text:s text:c="14"/></text:span><text:span text:style-name="MT2"><text:s text:c="3"/></text:span><text:span text:style-name="MT3"><text:s text:c="110"/></text:span></text:p>
        <text:p text:style-name="MP3"/>
        <text:p text:style-name="Header"><text:span text:style-name="MT4"><text:s text:c="60"/></text:span><text:span text:style-name="MT5">Znak sprawy: ZP 40/2018</text:span></text:p>
        <text:p text:style-name="MP5">_________________________________________________________________________________________________________________</text:p>
      </style:header>
      <style:footer>
        <text:p text:style-name="MP6"/>
        <text:p text:style-name="MP7">Szpital Specjalistyczny im. Stefana Żeromskiego SP ZOZ</text:p>
        <text:p text:style-name="MP8"><text:span text:style-name="MT6">Sekcja Zamówień Publicznych</text:span></text:p>
        <text:p text:style-name="MP7">Os. Na Skarpie 66, 31- 913 Kraków</text:p>
        <text:p text:style-name="MP9">Tel. (12) 622-94-87, Fax: (12) 644 – 47 – 56</text:p>
        <text:p text:style-name="MP8"><text:span text:style-name="MT7">e-mail: </text:span><text:a xlink:type="simple" xlink:href="mailto:zpubl@zeromski-szpital" text:style-name="Internet_20_link" text:visited-style-name="Visited_20_Internet_20_Link"><text:span text:style-name="Internet_20_link"><text:span text:style-name="MT7">zpubl@zeromski-szpital</text:span></text:span></text:a><text:span text:style-name="MT7"> </text:span></text:p>
        <text:p text:style-name="MP9"/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 sprawy: ZP 28/2003</dc:title>
    <meta:initial-creator>zp4</meta:initial-creator>
    <meta:creation-date>2018-09-05T11:16:00</meta:creation-date>
    <dc:date>2018-10-03T07:44:55.34</dc:date>
    <meta:print-date>2017-09-27T14:02:00</meta:print-date>
    <meta:editing-cycles>3</meta:editing-cycles>
    <meta:editing-duration>P2171DT9H33M30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207" meta:character-count="2481"/>
  </office:meta>
</office:document-meta>
</file>