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04%"/>
      <style:text-properties fo:hyphenate="true"/>
    </style:style>
    <style:style style:name="P2" style:parent-style-name="Standard" style:family="paragraph">
      <style:paragraph-properties fo:margin-bottom="0.1111in" fo:line-height="104%"/>
      <style:text-properties fo:hyphenate="true"/>
    </style:style>
    <style:style style:name="P3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4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5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6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7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8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9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10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11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12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13" style:parent-style-name="Standard" style:list-style-name="WWNum1" style:family="paragraph">
      <style:paragraph-properties fo:margin-bottom="0.1111in" fo:line-height="104%"/>
      <style:text-properties fo:font-weight="bold" style:font-weight-asian="bold" style:language-asian="en" style:country-asian="US" fo:hyphenate="true"/>
    </style:style>
    <style:style style:name="P14" style:parent-style-name="Standard" style:list-style-name="WWNum1" style:family="paragraph">
      <style:paragraph-properties fo:margin-bottom="0.1111in" fo:line-height="104%"/>
      <style:text-properties fo:font-weight="bold" style:font-weight-asian="bold" fo:hyphenate="true"/>
    </style:style>
    <style:style style:name="P15" style:parent-style-name="Standard" style:list-style-name="WWNum1" style:family="paragraph">
      <style:text-properties fo:font-weight="bold" style:font-weight-asian="bold"/>
    </style:style>
    <style:style style:name="P16" style:parent-style-name="Standard" style:list-style-name="WWNum1" style:family="paragraph"/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Num1" style:family="paragraph"/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list-style-name="WWNum1" style:family="paragraph">
      <style:text-properties fo:font-weight="bold" style:font-weight-asian="bold"/>
    </style:style>
    <style:style style:name="P28" style:parent-style-name="Standard" style:list-style-name="WWNum1" style:family="paragraph"/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list-style-name="WWNum1" style:family="paragraph"/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WWNum1" style:family="paragraph">
      <style:text-properties fo:font-weight="bold" style:font-weight-asian="bold"/>
    </style:style>
    <style:style style:name="P42" style:parent-style-name="Standard" style:list-style-name="WWNum1" style:family="paragraph">
      <style:text-properties fo:font-weight="bold" style:font-weight-asian="bold"/>
    </style:style>
    <style:style style:name="P43" style:parent-style-name="Standard" style:list-style-name="WWNum1" style:family="paragraph"/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list-style-name="WWNum1" style:family="paragraph"/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list-style-name="WWNum1" style:family="paragraph">
      <style:paragraph-properties fo:margin-bottom="0.1111in" fo:line-height="104%"/>
      <style:text-properties fo:hyphenate="true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margin-bottom="0.1111in" fo:line-height="104%"/>
      <style:text-properties fo:hyphenate="true"/>
    </style:style>
    <style:style style:name="T59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ZAKRES PRAC:</text:p>
      <text:p text:style-name="P2">1.. Prace należy wykonać w oparciu o załączoną dokumentacją budowlaną z uwzględnieniem poniższych zmian:</text:p>
      <text:list text:style-name="WWNum1">
        <text:list-item>
          <text:p text:style-name="P3">w piwnicy budynku nalży wykonać remont kapitalny łazienki dla<text:s/>pracowników – pomieszczenie nr 1.6 projektu o powierzchni 25,67 w którym nalęży wymienić instalacje wod kan, ściany- flizy do wysokości 2m, podłoga terakota, <text:s/>ściany powyżej fliz oraz sufit pomalować farba zmywalnymi, zamontować dwa prysznice 90, 4 umywalki oraz wc,</text:p>
        </text:list-item>
        <text:list-item>
          <text:p text:style-name="P4">posadzki – grys w ciągach komunikacyjnych oraz pomieszczeniach warsztatowych, sanitariatach oraz magazynowych tj. piwnica pomieszczenia nr -1.5, -1.6 oraz 1.7, parter pomieszczenia nr 0.1, 0.4, 0.5,toalety, 0.22, 0.23 oraz 0.24, Ipiętro pomieszczenia nr 1.1, 1.2 oraz 1.17, w pozostałych pomieszczeniach wykładzina przemysłowa zgrzewana wypuszczona na ściany na wysokość 10 cm</text:p>
        </text:list-item>
        <text:list-item>
          <text:p text:style-name="P5">sufity – zastosować kasetonowe sufity <text:s/>podwieszone <text:s text:c="2"/>w korytarzach parteru i I piętra oraz w pomieszczeniach sanitarnych <text:s/>pozostałe sufity malowane farbami farbami lateksowymi</text:p>
        </text:list-item>
        <text:list-item>
          <text:p text:style-name="P6">parapety – należy pozostawić istniejące parapety lastrikowe</text:p>
        </text:list-item>
        <text:list-item>
          <text:p text:style-name="P7">instalacja co – nie dotyczy</text:p>
        </text:list-item>
        <text:list-item>
          <text:p text:style-name="P8">instalacja ppoż – nie dotyczy</text:p>
        </text:list-item>
        <text:list-item>
          <text:p text:style-name="P9">instalacja wody ciepłej i zimnej – tylko w pomieszczeniach sanitarnych i łazience od<text:s/>pionu do poszczególnych nowych urządzeń</text:p>
        </text:list-item>
        <text:list-item>
          <text:p text:style-name="P10">stolarka okienna – należy doliczyć do kosztorysu dostarczenie i montaż stolarki ppoż</text:p>
        </text:list-item>
        <text:list-item>
          <text:p text:style-name="P11">stolarka zewnętrzna drzwiowa – należy doliczyć do kosztorysu dostarczenie i montaż stolarki ppoż</text:p>
        </text:list-item>
        <text:list-item>
          <text:p text:style-name="P12">centrala telefoniczna pomieszczenia nr 0.13, 0.14, oraz 0.15 – pozostają w obecnym kształcie nalży doliczyć remont łazienki – wc plus umywalka <text:s/></text:p>
        </text:list-item>
        <text:list-item>
          <text:p text:style-name="P13">budynku – należy doliczyć wymianę pokrycia dachu wykonanego z papy nad całym budynkiem, docieplenie ścian nadach dszybia styropianem grubości 13cm o współczynniku przewodności <text:s/>0,031 , pokrycie dachu nadszybia styropapą grubości 25 cm o współczynniku przewodności <text:s/>0,04 , wymianą obróbek blacharskich na <text:s/>nadbudówce maszynowni oraz ścianie przeciwpożarowej pomiędzy budynkiem działu technicznego a stacją uzdatniania wody, wykonaniem instalacji odgromowej na dachu budynku zgodnie z obowiązującymi normami <text:s/></text:p>
        </text:list-item>
        <text:list-item>
          <text:p text:style-name="P14">instalacja elektryczna i niskoprądowa: <text:s text:c="109"/><text:s text:c="256"/><text:s text:c="256"/><text:s text:c="256"/><text:s text:c="256"/><text:s text:c="256"/><text:s text:c="131"/></text:p>
        </text:list-item>
        <text:list-item>
          <text:p text:style-name="P15">Instalacja okablowania strukturalnego w standardzie Cat. 6 <text:s/>zakończenia kabli w szafie MDF na panelach z gniazdami Cat 6. z<text:s/>mocowaniem KEYSTONE</text:p>
        </text:list-item>
        <text:list-item>
          <text:p text:style-name="P16"><text:span text:style-name="T17">Zmiana usytuowania UPS z pomieszczenia -</text:span><text:span text:style-name="T18">1.14</text:span><text:span text:style-name="T19"><text:s/>( piwnica ) na pom. CENTRALI TELEFONICZNEJ<text:s/></text:span><text:span text:style-name="T20">1.15</text:span></text:p>
        </text:list-item>
        <text:list-item>
          <text:p text:style-name="P21"><text:span text:style-name="T22">Zmiana usytuowania tablicy RUPS na korytarz <text:s/>pomieszczenie<text:s/></text:span><text:span text:style-name="T23">0.25</text:span><text:span text:style-name="T24"><text:s/>na ścianie od strony centrali telefonicznej (pom.<text:s/></text:span><text:span text:style-name="T25">1.15</text:span><text:span text:style-name="T26">)</text:span></text:p>
        </text:list-item>
        <text:list-item>
          <text:p text:style-name="P27">Każde pomieszczenie wyposażone w gniazda okablowania strukturalnego <text:s/>ma być wyposażone w zestaw 2 gniazd zasilania DATA</text:p>
        </text:list-item>
        <text:list-item>
          <text:p text:style-name="P28"><text:span text:style-name="T29">Wykonanie instalacji gniazd dedykowanych zasilania 230V DATA w pomieszczeniu CE</text:span><text:span text:style-name="T30">NTRALI TELEFONICZNEJ 0</text:span><text:span text:style-name="T31">.15 <text:s/></text:span><text:span text:style-name="T32">8szt.</text:span></text:p>
        </text:list-item>
        <text:list-item>
          <text:p text:style-name="P33"><text:span text:style-name="T34">Wykonanie instalacji okablowania strukturalnego w pomieszczeniach<text:s/></text:span><text:span text:style-name="T35">0.1 -</text:span><text:span text:style-name="T36">4 szt.<text:s/></text:span><text:span text:style-name="T37">0.13</text:span><text:span text:style-name="T38"><text:s/>-6szt. ,</text:span><text:span text:style-name="T39"><text:s/>0.15</text:span><text:span text:style-name="T40"><text:s/>-6 szt.,</text:span></text:p>
        </text:list-item>
        <text:list-item>
          <text:p text:style-name="P41">Wykonanie instalacji teletechnicznej w każdym pomieszczeniu gdzie jest okablowanie strukturalne w formie dodatkowego<text:s/>obwodu Cat.6 ( przy każdym zestawie PL/PEL)</text:p>
        </text:list-item>
        <text:list-item>
          <text:p text:style-name="P42">Wykonanie instalacji kabla korespondencyjnego YTKSYekw 50x2x0,5 pomiędzy szafą MDF ( zakończenie na panelu krosującym 50x RJ45 ISDN) a przełącznicą centrali telefonicznej ( zakończenie na łączówkach szczelinowych LSA 10-cio parowe)</text:p>
        </text:list-item>
        <text:list-item>
          <text:p text:style-name="P43"><text:span text:style-name="T44">Wykonanie okablowania dla monitoringu CCTV IP wewnątrz budynku <text:s/>- parter + piętro po jednym kablu z każdego końca korytarza , w formie okablowania strukturalnego Cat. 6<text:s/></text:span><text:soft-page-break/><text:span text:style-name="T45">zakończonego na odrębnym panelu krosującym w szafie MDF. Kabel w<text:s/></text:span><text:span text:style-name="T46">miejscu montażu kamery zakończony gniazdem RJ45 Cat.6 w przestrzeni nad sufitem podwieszanym.</text:span></text:p>
        </text:list-item>
        <text:list-item>
          <text:p text:style-name="P47"><text:span text:style-name="T48">Wykonać okablowanie zasilające 230V do klimatyzacji w pomieszczeniu CENTRALI TELEFONICZNEJ<text:s/></text:span><text:span text:style-name="T49">1.15</text:span></text:p>
        </text:list-item>
        <text:list-item>
          <text:p text:style-name="P50"><text:span text:style-name="T51">Ułożenie okablowania dla potrzeb kontroli dostępu KD - kontrolery<text:s/></text:span><text:span text:style-name="T52"><text:s/>podłączone do centralki sterującej z interfejsem LAN. Wykonanie okablowania do pomieszczeń biurowych gdzie przechowywane są dane osobowe<text:s/></text:span><text:span text:style-name="T53">tj. pomieszcenia nr 0.9, 0.10, 0.11, 0.15, 1.11, 1.20, 1.21, 1.22, oraz 1.23<text:s/></text:span><text:span text:style-name="T54">pozostawić okablowanie ( kabel teleinform</text:span><text:span text:style-name="T55">atyczny Cat. 6 ) w puszce podtynkowej <text:s/>ok 0,5 mb <text:s/>przy każdym wejściu , oraz ułożenie karbowanej <text:s/>rury osłonowej pomiędzy ościeżnicą drzwi ( w miejscu montażu rygla elektromagnetycznego ) a kontrolerem dostępu. Centralka sterująca KD zamontowana w <text:s/>pomiesz</text:span><text:span text:style-name="T56">czeniu CENTRALI TELEFONICZNEJ<text:s/></text:span><text:span text:style-name="T57">1.15</text:span></text:p>
        </text:list-item>
      </text:list>
      <text:p text:style-name="P58">2. Rozliczenie kosztorysem powykonawczym.</text:p>
      <text:p text:style-name="Standard">Szczegółowy opis przedmiotu zamówienia zawiera dokumentacja projektowa w szczególności projekt budowlany, przedmiar robót, specyfikacja techniczna wykonania i odbioru robót<text:s/>budowlanych - stanowiący<text:s/><text:span text:style-name="T59">załącznik nr 2 <text:s text:c="2"/>do SIWZ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OpenSymbol"/>
    </style:style>
    <style:style style:name="WW8Num20z0" style:display-name="WW8Num20z0" style:family="text">
      <style:text-properties style:font-name="Symbol" style:font-name-complex="OpenSymbol, 'Arial Unicode MS'" fo:background-color="#FFFF99" style:language-asian="en" style:country-asian="US"/>
    </style:style>
    <style:style style:name="WW_CharLFO1LVL1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background-color="#FFFF99" style:language-asian="en" style:country-asian="US"/>
    </style:style>
    <text:list-style style:name="WW8Num20" style:display-name="WW8Num2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</meta:initial-creator>
    <dc:creator>zp</dc:creator>
    <meta:creation-date>2018-08-13T09:00:00Z</meta:creation-date>
    <dc:date>2018-08-20T08:13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61" meta:character-count="6018" meta:row-count="43" meta:non-whitespace-character-count="5169"/>
  </office:meta>
</office:document-meta>
</file>