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ato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Lato" fo:font-size="10pt" style:font-size-asian="10pt" style:font-size-complex="10pt"/>
    </style:style>
    <style:style style:name="P3" style:family="paragraph" style:parent-style-name="Standard">
      <style:text-properties fo:color="#000000" style:font-name="Lato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ny_20__28_Web_29_">
      <style:paragraph-properties fo:background-color="#ffffff">
        <style:background-image/>
      </style:paragraph-properties>
      <style:text-properties fo:color="#000000" style:font-name="Lato" fo:font-size="9pt" style:font-size-asian="9pt" style:font-name-complex="Times New Roman" style:font-size-complex="9pt"/>
    </style:style>
    <style:style style:name="T1" style:family="text">
      <style:text-properties style:font-name="Lato" fo:font-size="10pt" style:font-size-asian="10pt" style:font-size-complex="10pt"/>
    </style:style>
    <style:style style:name="T2" style:family="text">
      <style:text-properties style:text-position="super 67%" style:font-name="Lato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 o konkursie, <text:s/>Dyrektora <text:s/>Domu Pomocy Społecznej w Krakowie, ul. Łanowa 41 na wolne stanowisko urzędnicze: <text:s/>Referent.</text:p>
      <text:p text:style-name="P1"/>
      <text:p text:style-name="P1"/>
      <text:p text:style-name="P1">KLAUZULA INFORMACYJNA </text:p>
      <text:p text:style-name="P1"/>
      <text:p text:style-name="P1"/>
      <text:p text:style-name="P2">1. Administratorem Pani/Pana danych osobowy jest Dyrektor Domu Pomocy Społecznej w Krakowie ul. Łanowa 41 ;</text:p>
      <text:p text:style-name="P2">2. <text:s/>Pani/Pana dane osobowe mogą być przetwarzane w celu przeprowadzenia rekrutacji na wolne stanowisko urzędnicze: Referent;</text:p>
      <text:p text:style-name="P2">3. Pani/Pana dane osobowe nie będą przekazywane do państwa trzeciego;</text:p>
      <text:p text:style-name="P2">4. Planowany okres, przez który dane osobowe będą przetwarzane: <text:s/>6 m-cy . </text:p>
      <text:p text:style-name="P2">5. Przysługuje Pani/Panu żądanie dostępu do danych osobowych, które Pani/Pana dotyczą oraz ich sprostowania, usunięcia lub ograniczenia przetwarzania lub prawo do wniesienia sprzeciwu wobec przetwarzania, a także prawo do przenoszenia danych;</text:p>
      <text:p text:style-name="P2">5. W przypadku przetwarzania danych osobowych , na które wyrażona została przez Panią/Pana zgoda, informujemy, że zgoda może być cofnięta w dowolnym momencie bez wpływu na zgodność z prawem przetwarzania, którego dokonano na podstawie zgody przed jej cofnięciem;</text:p>
      <text:p text:style-name="P2">6. Przysługuje Pani/Panu wniesienie skargi do organu nadzorczego – Prezesa Urzędu Ochrony Danych Osobowych;</text:p>
      <text:p text:style-name="P4"><text:span text:style-name="T1">7. Podstawa prawna przetwarzania danych osobowych: <text:s/>rozporządzenie Parlamentu Europejskiego i Rady (UE) 2016/679 z dnia 27 kwietnia 2016 r. w sprawie ochrony osób fizycznych w związku z przetwarzaniem danych osobowych <text:s/>i w sprawie swobodnego przepływu takich danych oraz uchylenia dyrektywy 95/46/WE (RODO) , Kodeks pracy <text:s/>art. 22</text:span><text:span text:style-name="Domyślna_20_czcionka_20_akapitu"><text:span text:style-name="T2">1 <text:s/></text:span></text:span><text:span text:style-name="T1">, ustawa o ochronie danych osobowych z dnia 10 maja 2018 (Dz.U. 2018 poz. 1000), ustawa o pracownikach samorządowych z dnia 21 listopada 2008 <text:s/>roku (tekst jednolity <text:s/>Dz. U. 2016 <text:s/>poz. 902, Dz..U. 2017 poz 60, 1930)</text:span></text:p>
      <text:p text:style-name="P2">8. Pani/ Pana dane nie będą wykorzystywane do podejmowania decyzji w sposób zautomatyzowany ani nie będą profilowane.</text:p>
      <text:p text:style-name="P2"/>
      <text:p text:style-name="P2"/>
      <text:p text:style-name="P2">Potwierdzam otrzymanie powyższych <text:s/>informacji <text:s/>od administratora danych </text:p>
      <text:p text:style-name="P1"/>
      <text:p text:style-name="P1"/>
      <text:p text:style-name="P1">……………………………………………..</text:p>
      <text:p text:style-name="P3">Data , podpis <text:s/>osoby ubiegającej się o pracę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4T12:57:16.63</meta:creation-date>
    <dc:date>2018-08-13T10:53:29.90</dc:date>
    <meta:editing-duration>PT4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76" meta:character-count="1947"/>
  </office:meta>
</office:document-meta>
</file>