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StarSymbol" svg:font-family="StarSymbol, 'Times New Roman'"/>
    <style:font-face style:name="TimesNewRoman" svg:font-family="TimesNewRoman, 'MS Gothic'"/>
    <style:font-face style:name="ArialMT" svg:font-family="ArialMT" style:font-family-generic="swiss"/>
    <style:font-face style:name="Times New Roman1" svg:font-family="'Times New Roman', Times" style:font-family-generic="swiss"/>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autospace="none" style:punctuation-wrap="simple"/>
      <style:text-properties fo:font-size="10pt" fo:font-weight="bold" style:font-size-asian="10pt" style:font-weight-asian="bold" style:font-name-complex="Times New Roman"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style>
    <style:style style:name="P4" style:family="paragraph" style:parent-style-name="Standard">
      <style:paragraph-properties fo:line-height="100%"/>
      <style:text-properties fo:font-size="10pt" fo:font-weight="bold" style:font-size-asian="10pt" style:font-weight-asian="bold" style:font-name-complex="Times New Roman" style:font-size-complex="10pt"/>
    </style:style>
    <style:style style:name="P5" style:family="paragraph" style:parent-style-name="Standard">
      <style:paragraph-properties fo:line-height="100%" fo:text-align="center" style:justify-single-word="false"/>
      <style:text-properties fo:font-size="10pt" fo:font-weight="bold" style:font-size-asian="10pt" style:font-weight-asian="bold" style:font-name-complex="Times New Roman" style:font-size-complex="10pt"/>
    </style:style>
    <style:style style:name="P6" style:family="paragraph" style:parent-style-name="Standard">
      <style:paragraph-properties fo:line-height="100%" fo:text-align="center" style:justify-single-word="false" fo:orphans="0" fo:widows="0"/>
      <style:text-properties fo:font-size="10pt" fo:font-weight="bold" style:font-size-asian="10pt" style:font-weight-asian="bold" style:font-name-complex="Times New Roman" style:font-size-complex="10pt"/>
    </style:style>
    <style:style style:name="P7" style:family="paragraph" style:parent-style-name="Standard">
      <style:paragraph-properties fo:line-height="100%" fo:text-align="center" style:justify-single-word="false" style:text-autospace="none" style:punctuation-wrap="simple"/>
      <style:text-properties fo:font-size="10pt" fo:font-weight="bold" style:font-size-asian="10pt" style:font-weight-asian="bold" style:font-name-complex="Times New Roman" style:font-size-complex="10pt"/>
    </style:style>
    <style:style style:name="P8" style:family="paragraph" style:parent-style-name="Standard">
      <style:paragraph-properties fo:line-height="100%" fo:text-align="justify" style:justify-single-word="false"/>
      <style:text-properties fo:font-size="10pt" fo:font-weight="bold" style:font-size-asian="10pt" style:font-weight-asian="bold" style:font-name-complex="Times New Roman" style:font-size-complex="10pt"/>
    </style:style>
    <style:style style:name="P9" style:family="paragraph" style:parent-style-name="Standard">
      <style:paragraph-properties fo:line-height="100%" fo:text-align="justify" style:justify-single-word="false" style:text-autospace="none" style:punctuation-wrap="simple"/>
      <style:text-properties fo:font-size="10pt" fo:font-weight="bold" style:font-size-asian="10pt" style:font-weight-asian="bold" style:font-name-complex="Times New Roman" style:font-size-complex="10pt"/>
    </style:style>
    <style:style style:name="P10" style:family="paragraph" style:parent-style-name="Standard">
      <style:paragraph-properties fo:line-height="100%" style:text-autospace="none" style:punctuation-wrap="simple"/>
      <style:text-properties fo:font-size="10pt" fo:font-weight="bold" style:font-size-asian="10pt" style:font-weight-asian="bold" style:font-name-complex="Times New Roman" style:font-size-complex="10pt"/>
    </style:style>
    <style:style style:name="P11" style:family="paragraph" style:parent-style-name="Standard">
      <style:paragraph-properties fo:line-height="100%" fo:text-align="center" style:justify-single-word="false">
        <style:tab-stops>
          <style:tab-stop style:position="0.635cm"/>
        </style:tab-stops>
      </style:paragraph-properties>
      <style:text-properties fo:font-size="10pt" fo:font-weight="bold" style:font-name-asian="ArialMT" style:font-size-asian="10pt" style:font-weight-asian="bold" style:font-name-complex="Times New Roman" style:font-size-complex="10pt"/>
    </style:style>
    <style:style style:name="P12" style:family="paragraph" style:parent-style-name="Standard">
      <style:paragraph-properties fo:text-align="end" style:justify-single-word="false"/>
      <style:text-properties fo:font-size="10pt" fo:font-style="italic" style:font-size-asian="10pt" style:font-style-asian="italic" style:font-name-complex="Times New Roman" style:font-size-complex="10pt" style:font-style-complex="italic"/>
    </style:style>
    <style:style style:name="P13" style:family="paragraph" style:parent-style-name="Standard">
      <style:paragraph-properties fo:line-height="100%" fo:text-align="center" style:justify-single-word="false" fo:orphans="0" fo:widows="0"/>
      <style:text-properties fo:font-size="10pt" fo:font-style="italic" style:font-size-asian="10pt" style:font-style-asian="italic" style:font-name-complex="Times New Roman" style:font-size-complex="10pt"/>
    </style:style>
    <style:style style:name="P14" style:family="paragraph" style:parent-style-name="Standard">
      <style:text-properties fo:font-size="10pt" style:font-size-asian="10pt" style:font-name-complex="Times New Roman" style:font-size-complex="10pt"/>
    </style:style>
    <style:style style:name="P15" style:family="paragraph" style:parent-style-name="Standard">
      <style:paragraph-properties fo:text-align="justify" style:justify-single-word="false"/>
      <style:text-properties fo:font-size="10pt" style:font-size-asian="10pt" style:font-name-complex="Times New Roman" style:font-size-complex="10pt"/>
    </style:style>
    <style:style style:name="P16" style:family="paragraph" style:parent-style-name="Standard">
      <style:paragraph-properties>
        <style:tab-stops>
          <style:tab-stop style:position="1.27cm"/>
        </style:tab-stops>
      </style:paragraph-properties>
      <style:text-properties fo:font-size="10pt" style:font-size-asian="10pt" style:font-name-complex="Times New Roman" style:font-size-complex="10pt"/>
    </style:style>
    <style:style style:name="P17" style:family="paragraph" style:parent-style-name="Standard">
      <style:paragraph-properties fo:line-height="100%"/>
      <style:text-properties fo:font-size="10pt" style:font-size-asian="10pt" style:font-name-complex="Times New Roman" style:font-size-complex="10pt"/>
    </style:style>
    <style:style style:name="P18" style:family="paragraph" style:parent-style-name="Standard">
      <style:paragraph-properties fo:line-height="100%" fo:text-align="justify" style:justify-single-word="false"/>
      <style:text-properties fo:font-size="10pt" style:font-size-asian="10pt" style:font-name-complex="Times New Roman" style:font-size-complex="10pt"/>
    </style:style>
    <style:style style:name="P19" style:family="paragraph" style:parent-style-name="Standard">
      <style:paragraph-properties fo:line-height="100%" fo:text-align="justify" style:justify-single-word="false">
        <style:tab-stops>
          <style:tab-stop style:position="0.635cm"/>
        </style:tab-stops>
      </style:paragraph-properties>
      <style:text-properties fo:font-size="10pt" style:font-size-asian="10pt" style:font-name-complex="Times New Roman" style:font-size-complex="10pt"/>
    </style:style>
    <style:style style:name="P20" style:family="paragraph" style:parent-style-name="Standard">
      <style:paragraph-properties fo:line-height="100%" fo:text-align="justify" style:justify-single-word="false" style:text-autospace="none">
        <style:tab-stops>
          <style:tab-stop style:position="-0.635cm"/>
        </style:tab-stops>
      </style:paragraph-properties>
      <style:text-properties fo:font-size="10pt" style:font-size-asian="10pt" style:font-name-complex="Times New Roman" style:font-size-complex="10pt"/>
    </style:style>
    <style:style style:name="P21" style:family="paragraph" style:parent-style-name="Standard">
      <style:paragraph-properties fo:line-height="100%" fo:text-align="justify" style:justify-single-word="false" style:text-autospace="none" style:punctuation-wrap="simple"/>
      <style:text-properties fo:font-size="10pt" style:font-size-asian="10pt" style:font-name-complex="Times New Roman" style:font-size-complex="10pt"/>
    </style:style>
    <style:style style:name="P22" style:family="paragraph" style:parent-style-name="Standard">
      <style:paragraph-properties fo:line-height="100%" fo:text-align="center" style:justify-single-word="false"/>
      <style:text-properties fo:font-size="10pt" style:font-size-asian="10pt" style:font-name-complex="Times New Roman" style:font-size-complex="10pt"/>
    </style:style>
    <style:style style:name="P23" style:family="paragraph" style:parent-style-name="Standard">
      <style:paragraph-properties fo:line-height="100%" style:text-autospace="none" style:punctuation-wrap="simple"/>
      <style:text-properties fo:font-size="10pt" style:font-size-asian="10pt" style:font-name-complex="Times New Roman" style:font-size-complex="10pt"/>
    </style:style>
    <style:style style:name="P24" style:family="paragraph" style:parent-style-name="Standard">
      <style:paragraph-properties fo:line-height="100%" fo:text-align="justify" style:justify-single-word="false"/>
      <style:text-properties fo:font-size="10pt" style:font-size-asian="10pt" style:font-size-complex="10pt"/>
    </style:style>
    <style:style style:name="P25" style:family="paragraph" style:parent-style-name="Standard">
      <style:paragraph-properties fo:line-height="100%" fo:text-align="justify" style:justify-single-word="false">
        <style:tab-stops>
          <style:tab-stop style:position="0.635cm"/>
        </style:tab-stops>
      </style:paragraph-properties>
      <style:text-properties fo:font-size="10pt" style:font-size-asian="10pt" style:font-size-complex="10pt"/>
    </style:style>
    <style:style style:name="P26" style:family="paragraph" style:parent-style-name="Standard">
      <style:paragraph-properties fo:line-height="100%" fo:text-align="justify" style:justify-single-word="false">
        <style:tab-stops>
          <style:tab-stop style:position="0.635cm"/>
          <style:tab-stop style:position="0.751cm"/>
        </style:tab-stops>
      </style:paragraph-properties>
      <style:text-properties fo:font-size="10pt" style:font-size-asian="10pt" style:font-size-complex="10pt"/>
    </style:style>
    <style:style style:name="P27" style:family="paragraph" style:parent-style-name="Standard">
      <style:paragraph-properties fo:line-height="100%" fo:text-align="justify" style:justify-single-word="false" style:text-autospace="none">
        <style:tab-stops>
          <style:tab-stop style:position="-0.635cm"/>
        </style:tab-stops>
      </style:paragraph-properties>
      <style:text-properties fo:font-size="10pt" style:font-size-asian="10pt" style:font-size-complex="10pt"/>
    </style:style>
    <style:style style:name="P28" style:family="paragraph" style:parent-style-name="Standard">
      <style:paragraph-properties fo:line-height="100%" style:text-autospace="none" style:punctuation-wrap="simple"/>
      <style:text-properties fo:font-size="10pt" style:font-size-asian="10pt" style:font-size-complex="10pt"/>
    </style:style>
    <style:style style:name="P29" style:family="paragraph" style:parent-style-name="Standard">
      <style:paragraph-properties fo:line-height="100%" fo:text-align="justify" style:justify-single-word="false"/>
      <style:text-properties fo:font-size="10pt" fo:letter-spacing="0.035cm" fo:font-weight="bold" style:font-size-asian="10pt" style:font-weight-asian="bold" style:font-name-complex="Times New Roman" style:font-size-complex="10pt"/>
    </style:style>
    <style:style style:name="P30" style:family="paragraph" style:parent-style-name="Standard">
      <style:paragraph-properties fo:line-height="100%" fo:orphans="0" fo:widows="0" style:vertical-align="baseline"/>
      <style:text-properties fo:font-size="10pt" fo:language="de" fo:country="DE" style:letter-kerning="true" style:font-size-asian="10pt" style:language-asian="ja" style:country-asian="JP" style:font-name-complex="Tahoma" style:font-size-complex="10pt" style:language-complex="fa" style:country-complex="IR"/>
    </style:style>
    <style:style style:name="P31" style:family="paragraph" style:parent-style-name="Standard">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32" style:family="paragraph" style:parent-style-name="Standard">
      <style:paragraph-properties>
        <style:tab-stops>
          <style:tab-stop style:position="2.607cm"/>
        </style:tab-stops>
      </style:paragraph-properties>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33" style:family="paragraph" style:parent-style-name="Standard">
      <style:paragraph-properties fo:line-height="100%" fo:text-align="justify" style:justify-single-word="false"/>
      <style:text-properties fo:font-size="10pt" fo:font-weight="normal" style:font-size-asian="10pt" style:font-weight-asian="normal" style:font-name-complex="Times New Roman" style:font-size-complex="10pt" style:font-weight-complex="normal"/>
    </style:style>
    <style:style style:name="P34" style:family="paragraph" style:parent-style-name="Standard">
      <style:paragraph-properties fo:line-height="100%" fo:text-align="justify" style:justify-single-word="false"/>
      <style:text-properties fo:color="#000000" fo:font-size="10pt" style:font-size-asian="10pt" style:font-name-complex="Times New Roman" style:font-size-complex="10pt"/>
    </style:style>
    <style:style style:name="P35" style:family="paragraph" style:parent-style-name="Standard">
      <style:paragraph-properties>
        <style:tab-stops>
          <style:tab-stop style:position="1.27cm"/>
        </style:tab-stops>
      </style:paragraph-properties>
    </style:style>
    <style:style style:name="P36" style:family="paragraph" style:parent-style-name="Standard">
      <style:paragraph-properties fo:line-height="100%" fo:text-align="justify" style:justify-single-word="false" fo:orphans="0" fo:widows="0" fo:background-color="#ffffff" style:text-autospace="none">
        <style:tab-stops>
          <style:tab-stop style:position="0.635cm"/>
        </style:tab-stops>
        <style:background-image/>
      </style:paragraph-properties>
      <style:text-properties fo:font-size="10pt" style:font-size-asian="10pt" style:font-size-complex="10pt"/>
    </style:style>
    <style:style style:name="P37" style:family="paragraph" style:parent-style-name="Standard">
      <style:paragraph-properties fo:margin-left="0.012cm" fo:margin-right="0.051cm" fo:line-height="100%" fo:text-align="center" style:justify-single-word="false" fo:orphans="0" fo:widows="0" fo:text-indent="0cm" style:auto-text-indent="false" fo:background-color="#ffffff" style:text-autospace="none">
        <style:tab-stops>
          <style:tab-stop style:position="0.647cm"/>
        </style:tab-stops>
        <style:background-image/>
      </style:paragraph-properties>
      <style:text-properties fo:font-size="10pt" fo:font-weight="bold" style:font-size-asian="10pt" style:font-weight-asian="bold" style:font-name-complex="Times New Roman" style:font-size-complex="10pt"/>
    </style:style>
    <style:style style:name="P38" style:family="paragraph" style:parent-style-name="Standard">
      <style:paragraph-properties fo:margin-left="0.012cm" fo:margin-right="0.051cm" fo:line-height="100%" fo:text-align="center" style:justify-single-word="false" fo:orphans="0" fo:widows="0" fo:text-indent="0cm" style:auto-text-indent="false" fo:background-color="#ffffff" style:text-autospace="none">
        <style:tab-stops>
          <style:tab-stop style:position="0.647cm"/>
        </style:tab-stops>
        <style:background-image/>
      </style:paragraph-properties>
      <style:text-properties fo:font-size="10pt" style:font-size-asian="10pt" style:font-name-complex="Times New Roman" style:font-size-complex="10pt"/>
    </style:style>
    <style:style style:name="P39" style:family="paragraph" style:parent-style-name="Standard">
      <style:paragraph-properties fo:margin-left="6.244cm" fo:margin-right="0cm" fo:line-height="100%" fo:text-indent="1.249cm" style:auto-text-indent="false"/>
      <style:text-properties fo:font-size="10pt" fo:font-weight="bold" style:font-size-asian="10pt" style:font-weight-asian="bold" style:font-name-complex="Times New Roman" style:font-size-complex="10pt"/>
    </style:style>
    <style:style style:name="P40" style:family="paragraph" style:parent-style-name="Standard">
      <style:paragraph-properties fo:margin-left="6.244cm" fo:margin-right="0cm" fo:line-height="100%" fo:text-align="justify" style:justify-single-word="false" fo:text-indent="1.249cm" style:auto-text-indent="false"/>
      <style:text-properties fo:font-size="10pt" fo:font-weight="bold" style:font-size-asian="10pt" style:font-weight-asian="bold" style:font-name-complex="Times New Roman" style:font-size-complex="10pt"/>
    </style:style>
    <style:style style:name="P41" style:family="paragraph" style:parent-style-name="Standard">
      <style:paragraph-properties fo:margin-left="6.244cm" fo:margin-right="0cm" fo:line-height="100%" fo:text-indent="1.249cm" style:auto-text-indent="false"/>
      <style:text-properties fo:font-size="10pt" style:font-size-asian="10pt" style:font-name-complex="Times New Roman" style:font-size-complex="10pt"/>
    </style:style>
    <style:style style:name="P42" style:family="paragraph" style:parent-style-name="Standard">
      <style:paragraph-properties fo:margin-left="7.493cm" fo:margin-right="0cm" fo:line-height="100%" fo:text-align="justify" style:justify-single-word="false" fo:orphans="0" fo:widows="0" fo:text-indent="0cm" style:auto-text-indent="false" fo:background-color="#ffffff" style:text-autospace="none">
        <style:tab-stops>
          <style:tab-stop style:position="10.033cm"/>
        </style:tab-stops>
        <style:background-image/>
      </style:paragraph-properties>
      <style:text-properties fo:font-size="10pt" fo:font-weight="bold" style:font-size-asian="10pt" style:font-weight-asian="bold" style:font-name-complex="Times New Roman" style:font-size-complex="10pt"/>
    </style:style>
    <style:style style:name="P43" style:family="paragraph" style:parent-style-name="Standard">
      <style:paragraph-properties fo:margin-left="7.493cm" fo:margin-right="0cm" fo:line-height="100%" fo:text-indent="0cm" style:auto-text-indent="false"/>
      <style:text-properties fo:font-size="10pt" fo:font-weight="bold" style:font-size-asian="10pt" style:font-weight-asian="bold" style:font-name-complex="Times New Roman" style:font-size-complex="10pt"/>
    </style:style>
    <style:style style:name="P44" style:family="paragraph" style:parent-style-name="Standard">
      <style:paragraph-properties fo:margin-left="0.441cm" fo:margin-right="0cm" fo:line-height="100%" fo:orphans="0" fo:widows="0" fo:text-indent="-0.441cm" style:auto-text-indent="false" style:vertical-align="baseline">
        <style:tab-stops>
          <style:tab-stop style:position="1.418cm"/>
          <style:tab-stop style:position="11.211cm"/>
        </style:tab-stops>
      </style:paragraph-properties>
      <style:text-properties fo:font-size="10pt" fo:language="de" fo:country="DE" style:letter-kerning="true" style:font-size-asian="10pt" style:language-asian="ja" style:country-asian="JP" style:font-name-complex="Arial" style:font-size-complex="10pt" style:language-complex="fa" style:country-complex="IR"/>
    </style:style>
    <style:style style:name="P45" style:family="paragraph" style:parent-style-name="Standard">
      <style:paragraph-properties fo:margin-left="0.441cm" fo:margin-right="0cm" fo:line-height="100%" fo:text-align="justify" style:justify-single-word="false" fo:orphans="0" fo:widows="0" fo:text-indent="-0.441cm" style:auto-text-indent="false" style:vertical-align="baseline">
        <style:tab-stops>
          <style:tab-stop style:position="1.418cm"/>
          <style:tab-stop style:position="11.211cm"/>
        </style:tab-stops>
      </style:paragraph-properties>
      <style:text-properties fo:font-size="10pt" fo:language="de" fo:country="DE" style:letter-kerning="true" style:font-size-asian="10pt" style:language-asian="ja" style:country-asian="JP" style:font-name-complex="Arial" style:font-size-complex="10pt" style:language-complex="fa" style:country-complex="IR"/>
    </style:style>
    <style:style style:name="P46" style:family="paragraph" style:parent-style-name="Standard">
      <style:paragraph-properties fo:margin-left="0.635cm" fo:margin-right="0cm" fo:line-height="100%" fo:text-align="justify" style:justify-single-word="false" fo:text-indent="0cm" style:auto-text-indent="false" style:text-autospace="none"/>
      <style:text-properties fo:font-size="10pt" style:font-size-asian="10pt" style:font-name-complex="Times New Roman" style:font-size-complex="10pt"/>
    </style:style>
    <style:style style:name="P47" style:family="paragraph" style:parent-style-name="Text_20_body">
      <style:paragraph-properties fo:margin-left="0cm" fo:margin-right="0.048cm" fo:line-height="100%" fo:text-indent="0cm" style:auto-text-indent="false">
        <style:tab-stops>
          <style:tab-stop style:position="0.635cm"/>
          <style:tab-stop style:position="16.002cm"/>
        </style:tab-stops>
      </style:paragraph-properties>
      <style:text-properties fo:font-size="10pt" style:font-size-asian="10pt" style:font-size-complex="10pt"/>
    </style:style>
    <style:style style:name="P48" style:family="paragraph" style:parent-style-name="Heading_20_1">
      <style:paragraph-properties fo:line-height="100%">
        <style:tab-stops>
          <style:tab-stop style:position="0cm"/>
        </style:tab-stops>
      </style:paragraph-properties>
      <style:text-properties style:font-name="Times New Roman" fo:font-size="10pt" fo:font-weight="normal" style:font-size-asian="10pt" style:font-weight-asian="normal" style:font-name-complex="Times New Roman" style:font-size-complex="10pt"/>
    </style:style>
    <style:style style:name="P49" style:family="paragraph" style:parent-style-name="Heading_20_1">
      <style:text-properties style:font-name="Times New Roman" fo:font-size="10pt" style:font-size-asian="10pt" style:font-name-complex="Times New Roman" style:font-size-complex="10pt"/>
    </style:style>
    <style:style style:name="P50" style:family="paragraph" style:parent-style-name="Heading_20_1">
      <style:paragraph-properties fo:text-align="justify" style:justify-single-word="false"/>
      <style:text-properties style:font-name="Times New Roman" fo:font-size="10pt" style:font-size-asian="10pt" style:font-name-complex="Times New Roman" style:font-size-complex="10pt"/>
    </style:style>
    <style:style style:name="P51" style:family="paragraph" style:parent-style-name="Text_20_body_20_indent">
      <style:paragraph-properties fo:margin-left="0cm" fo:margin-right="0cm" fo:line-height="100%" fo:text-align="start" style:justify-single-word="false" fo:text-indent="0cm" style:auto-text-indent="false">
        <style:tab-stops>
          <style:tab-stop style:position="4.128cm"/>
        </style:tab-stops>
      </style:paragraph-properties>
      <style:text-properties fo:font-size="10pt" style:font-size-asian="10pt" style:font-name-complex="Times New Roman" style:font-size-complex="10pt"/>
    </style:style>
    <style:style style:name="P52" style:family="paragraph" style:parent-style-name="Body_20_Text_20_Indent_20_3">
      <style:paragraph-properties fo:margin-left="0cm" fo:margin-right="0cm" fo:line-height="100%" fo:text-indent="0cm" style:auto-text-indent="false"/>
      <style:text-properties fo:font-size="10pt" fo:font-weight="bold" style:font-size-asian="10pt" style:font-weight-asian="bold" style:font-name-complex="Times New Roman" style:font-size-complex="10pt"/>
    </style:style>
    <style:style style:name="P53" style:family="paragraph" style:parent-style-name="Body_20_Text_20_Indent_20_3">
      <style:paragraph-properties fo:margin-left="0cm" fo:margin-right="0cm" fo:line-height="100%"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54" style:family="paragraph" style:parent-style-name="Body_20_Text_20_Indent_20_3">
      <style:paragraph-properties fo:margin-left="0cm" fo:margin-right="0cm" fo:line-height="100%" fo:text-align="center" style:justify-single-word="false" fo:text-indent="0cm" style:auto-text-indent="false"/>
      <style:text-properties fo:font-size="10pt" style:font-size-asian="10pt" style:font-name-complex="Times New Roman" style:font-size-complex="10pt"/>
    </style:style>
    <style:style style:name="P55" style:family="paragraph" style:parent-style-name="Tekst_20_podstawowy_20_wcięty_20_31">
      <style:paragraph-properties fo:margin-left="0cm" fo:margin-right="0cm" fo:line-height="100%" fo:text-indent="0cm" style:auto-text-indent="false">
        <style:tab-stops>
          <style:tab-stop style:position="25.432cm"/>
        </style:tab-stops>
      </style:paragraph-properties>
      <style:text-properties style:font-name="Times New Roman" fo:font-size="10pt" style:font-name-asian="TimesNewRoman" style:font-size-asian="10pt" style:font-name-complex="Times New Roman" style:font-size-complex="10pt"/>
    </style:style>
    <style:style style:name="P56" style:family="paragraph" style:parent-style-name="Footer">
      <style:paragraph-properties fo:line-height="100%"/>
      <style:text-properties fo:color="#000080" fo:font-size="9pt" fo:font-style="italic" style:font-size-asian="9pt" style:font-style-asian="italic" style:font-name-complex="Times New Roman" style:font-size-complex="9pt"/>
    </style:style>
    <style:style style:name="P57" style:family="paragraph" style:parent-style-name="Footer">
      <style:paragraph-properties fo:line-height="100%"/>
      <style:text-properties fo:color="#000080" fo:font-size="9pt" fo:language="en" fo:country="US" fo:font-style="italic" style:font-size-asian="9pt" style:font-style-asian="italic" style:font-name-complex="Times New Roman" style:font-size-complex="9pt"/>
    </style:style>
    <style:style style:name="P58" style:family="paragraph" style:parent-style-name="Footer">
      <style:paragraph-properties fo:line-height="100%"/>
      <style:text-properties fo:font-size="9pt" style:font-size-asian="9pt" style:font-size-complex="9pt"/>
    </style:style>
    <style:style style:name="P59" style:family="paragraph" style:parent-style-name="Footer">
      <style:paragraph-properties fo:line-height="100%"/>
    </style:style>
    <style:style style:name="P60" style:family="paragraph" style:parent-style-name="Body_20_Text_20_2">
      <style:paragraph-properties fo:line-height="100%"/>
      <style:text-properties fo:font-size="10pt" style:font-size-asian="10pt" style:font-name-complex="Times New Roman" style:font-size-complex="10pt"/>
    </style:style>
    <style:style style:name="P61" style:family="paragraph" style:parent-style-name="Tekst_20_podstawowy_20_31">
      <style:paragraph-properties fo:line-height="100%" fo:text-align="start" style:justify-single-word="false"/>
      <style:text-properties fo:font-size="10pt" style:font-size-asian="10pt" style:font-name-complex="Times New Roman" style:font-size-complex="10pt"/>
    </style:style>
    <style:style style:name="P62" style:family="paragraph" style:parent-style-name="Tekst_20_podstawowy_20_31">
      <style:paragraph-properties fo:line-height="100%" fo:text-align="justify" style:justify-single-word="false"/>
      <style:text-properties fo:font-size="10pt" style:font-size-asian="10pt" style:font-name-complex="Times New Roman" style:font-size-complex="10pt"/>
    </style:style>
    <style:style style:name="P63" style:family="paragraph" style:parent-style-name="Tekst_20_podstawowy_20_wcięty_20_31">
      <style:paragraph-properties>
        <style:tab-stops>
          <style:tab-stop style:position="25.432cm"/>
        </style:tab-stops>
      </style:paragraph-properties>
      <style:text-properties style:font-name="Times New Roman" style:font-name-asian="TimesNewRoman" style:font-name-complex="Times New Roman"/>
    </style:style>
    <style:style style:name="P64" style:family="paragraph" style:parent-style-name="Tekst_20_podstawowy_20_wcięty_20_31">
      <style:paragraph-properties fo:line-height="100%">
        <style:tab-stops>
          <style:tab-stop style:position="25.432cm"/>
        </style:tab-stops>
      </style:paragraph-properties>
      <style:text-properties style:font-name="Times New Roman" fo:font-size="10pt" style:font-name-asian="TimesNewRoman" style:font-size-asian="10pt" style:font-name-complex="Times New Roman" style:font-size-complex="10pt"/>
    </style:style>
    <style:style style:name="P65" style:family="paragraph" style:parent-style-name="Standard">
      <style:paragraph-properties fo:line-height="100%" fo:text-align="end" style:justify-single-word="false"/>
      <style:text-properties fo:font-size="9pt" fo:font-style="italic" style:font-size-asian="9pt" style:font-style-asian="italic" style:font-name-complex="Times New Roman" style:font-size-complex="9pt"/>
    </style:style>
    <style:style style:name="P66" style:family="paragraph" style:parent-style-name="Standard">
      <style:paragraph-properties fo:line-height="100%" fo:text-align="justify" style:justify-single-word="false"/>
      <style:text-properties fo:font-size="10pt" style:font-size-asian="10pt" style:font-name-complex="Times New Roman" style:font-size-complex="10pt"/>
    </style:style>
    <style:style style:name="P67" style:family="paragraph" style:parent-style-name="Standard">
      <style:paragraph-properties fo:line-height="100%" fo:text-align="justify" style:justify-single-word="false">
        <style:tab-stops>
          <style:tab-stop style:position="0.635cm"/>
        </style:tab-stops>
      </style:paragraph-properties>
      <style:text-properties fo:font-size="10pt" style:font-size-asian="10pt" style:font-name-complex="Times New Roman" style:font-size-complex="10pt"/>
    </style:style>
    <style:style style:name="P68" style:family="paragraph" style:parent-style-name="Standard">
      <style:paragraph-properties fo:line-height="100%" fo:text-align="justify" style:justify-single-word="false">
        <style:tab-stops>
          <style:tab-stop style:position="0cm"/>
        </style:tab-stops>
      </style:paragraph-properties>
      <style:text-properties fo:font-size="10pt" style:font-size-asian="10pt" style:font-name-complex="Times New Roman" style:font-size-complex="10pt"/>
    </style:style>
    <style:style style:name="P69" style:family="paragraph" style:parent-style-name="Standard">
      <style:paragraph-properties fo:line-height="100%" fo:text-align="justify" style:justify-single-word="false">
        <style:tab-stops>
          <style:tab-stop style:position="0.635cm"/>
          <style:tab-stop style:position="0.751cm"/>
        </style:tab-stops>
      </style:paragraph-properties>
      <style:text-properties fo:font-size="10pt" style:font-size-asian="10pt" style:font-name-complex="Times New Roman" style:font-size-complex="10pt"/>
    </style:style>
    <style:style style:name="P70" style:family="paragraph" style:parent-style-name="Standard">
      <style:paragraph-properties fo:line-height="100%" fo:text-align="justify" style:justify-single-word="false">
        <style:tab-stops>
          <style:tab-stop style:position="0.635cm"/>
          <style:tab-stop style:position="1.27cm"/>
        </style:tab-stops>
      </style:paragraph-properties>
      <style:text-properties fo:font-size="10pt" style:font-size-asian="10pt" style:font-name-complex="Times New Roman" style:font-size-complex="10pt"/>
    </style:style>
    <style:style style:name="P71" style:family="paragraph" style:parent-style-name="Standard">
      <style:paragraph-properties fo:line-height="100%" style:text-autospace="none" style:punctuation-wrap="simple"/>
      <style:text-properties fo:font-size="10pt" style:font-size-asian="10pt" style:font-name-complex="Times New Roman" style:font-size-complex="10pt"/>
    </style:style>
    <style:style style:name="P72" style:family="paragraph" style:parent-style-name="Standard" style:list-style-name="WW8Num7">
      <style:paragraph-properties fo:text-align="justify" style:justify-single-word="false">
        <style:tab-stops>
          <style:tab-stop style:position="0.512cm"/>
        </style:tab-stops>
      </style:paragraph-properties>
      <style:text-properties fo:font-size="10pt" style:font-size-asian="10pt" style:font-name-complex="Times New Roman" style:font-size-complex="10pt"/>
    </style:style>
    <style:style style:name="P73" style:family="paragraph" style:parent-style-name="Standard" style:list-style-name="WW8Num4">
      <style:paragraph-properties fo:line-height="100%" fo:text-align="justify" style:justify-single-word="false">
        <style:tab-stops>
          <style:tab-stop style:position="0.635cm"/>
        </style:tab-stops>
      </style:paragraph-properties>
      <style:text-properties fo:font-size="10pt" style:font-size-asian="10pt" style:font-size-complex="10pt"/>
    </style:style>
    <style:style style:name="P74" style:family="paragraph" style:parent-style-name="Standard">
      <style:paragraph-properties fo:line-height="100%" fo:text-align="justify" style:justify-single-word="false">
        <style:tab-stops>
          <style:tab-stop style:position="0.635cm"/>
          <style:tab-stop style:position="0.751cm"/>
        </style:tab-stops>
      </style:paragraph-properties>
      <style:text-properties fo:font-size="10pt" style:font-name-asian="ArialMT" style:font-size-asian="10pt" style:font-name-complex="Times New Roman" style:font-size-complex="10pt"/>
    </style:style>
    <style:style style:name="P75" style:family="paragraph" style:parent-style-name="Standard">
      <style:paragraph-properties fo:line-height="100%" fo:orphans="0" fo:widows="0" style:vertical-align="baseline"/>
      <style:text-properties fo:font-size="10pt" fo:language="de" fo:country="DE" style:letter-kerning="true" style:font-size-asian="10pt" style:language-asian="ja" style:country-asian="JP" style:font-name-complex="Tahoma" style:font-size-complex="10pt" style:language-complex="fa" style:country-complex="IR"/>
    </style:style>
    <style:style style:name="P76" style:family="paragraph" style:parent-style-name="Standard">
      <style:paragraph-properties fo:line-height="100%" fo:text-align="justify" style:justify-single-word="false">
        <style:tab-stops>
          <style:tab-stop style:position="0.635cm"/>
        </style:tab-stops>
      </style:paragraph-properties>
      <style:text-properties fo:color="#000000" fo:font-size="10pt" style:font-size-asian="10pt" style:font-name-complex="Times New Roman" style:font-size-complex="10pt"/>
    </style:style>
    <style:style style:name="P77" style:family="paragraph" style:parent-style-name="Standard">
      <style:paragraph-properties fo:margin-left="1.27cm" fo:margin-right="0cm" fo:line-height="100%" fo:text-align="justify" style:justify-single-word="false" fo:text-indent="0cm" style:auto-text-indent="false">
        <style:tab-stops>
          <style:tab-stop style:position="3.81cm"/>
          <style:tab-stop style:position="4.445cm"/>
        </style:tab-stops>
      </style:paragraph-properties>
      <style:text-properties fo:font-size="10pt" style:font-size-asian="10pt" style:font-name-complex="Times New Roman" style:font-size-complex="10pt"/>
    </style:style>
    <style:style style:name="P78" style:family="paragraph" style:parent-style-name="Standard" style:list-style-name="WW8Num3">
      <style:paragraph-properties fo:margin-left="1.635cm" fo:margin-right="0cm" fo:line-height="100%" fo:text-align="justify" style:justify-single-word="false" fo:text-indent="-0.635cm" style:auto-text-indent="false">
        <style:tab-stops>
          <style:tab-stop style:position="1.635cm"/>
        </style:tab-stops>
      </style:paragraph-properties>
      <style:text-properties fo:font-size="10pt" style:font-size-asian="10pt" style:font-name-complex="Times New Roman" style:font-size-complex="10pt"/>
    </style:style>
    <style:style style:name="P79" style:family="paragraph" style:parent-style-name="Standard" style:list-style-name="WW8Num5">
      <style:paragraph-properties fo:margin-left="0.635cm" fo:margin-right="0cm" fo:line-height="100%" fo:text-align="justify" style:justify-single-word="false" fo:text-indent="-0.635cm" style:auto-text-indent="false">
        <style:tab-stops>
          <style:tab-stop style:position="0.635cm"/>
        </style:tab-stops>
      </style:paragraph-properties>
      <style:text-properties fo:font-size="10pt" style:font-size-asian="10pt" style:font-name-complex="Times New Roman" style:font-size-complex="10pt"/>
    </style:style>
    <style:style style:name="P80" style:family="paragraph" style:parent-style-name="Standard">
      <style:paragraph-properties fo:margin-left="0.751cm" fo:margin-right="0cm" fo:line-height="100%" fo:text-align="justify" style:justify-single-word="false" fo:hyphenation-ladder-count="no-limit" fo:text-indent="-0.751cm" style:auto-text-indent="false" style:text-autospace="none"/>
      <style:text-properties fo:font-size="10pt" style:font-size-asian="10pt" style:font-name-complex="Times New Roman" style:font-size-complex="10pt" fo:hyphenate="true" fo:hyphenation-remain-char-count="2" fo:hyphenation-push-char-count="2"/>
    </style:style>
    <style:style style:name="P81" style:family="paragraph" style:parent-style-name="Standard" style:master-page-name="Konwertuj_20_1">
      <style:paragraph-properties fo:text-align="end" style:justify-single-word="false" style:page-number="auto"/>
      <style:text-properties fo:font-size="10pt" fo:font-style="italic" style:font-size-asian="10pt" style:font-style-asian="italic" style:font-name-complex="Times New Roman" style:font-size-complex="10pt" style:font-style-complex="italic"/>
    </style:style>
    <style:style style:name="P82" style:family="paragraph" style:parent-style-name="Heading_20_4">
      <style:paragraph-properties fo:text-align="end" style:justify-single-word="false"/>
      <style:text-properties fo:font-size="10pt" fo:font-style="italic" style:font-size-asian="10pt" style:font-style-asian="italic" style:font-name-complex="Times New Roman" style:font-size-complex="10pt" style:font-style-complex="italic"/>
    </style:style>
    <style:style style:name="P83" style:family="paragraph" style:parent-style-name="Footer">
      <style:paragraph-properties fo:line-height="100%" fo:text-align="end" style:justify-single-word="false"/>
      <style:text-properties fo:color="#000000" style:font-name="Times New Roman" fo:font-size="9pt" fo:letter-spacing="-0.009cm" fo:font-style="italic" fo:font-weight="normal" style:font-name-asian="Arial Unicode MS" style:font-size-asian="9pt" style:font-style-asian="italic" style:font-weight-asian="normal" style:font-name-complex="Times New Roman" style:font-size-complex="9pt" style:font-weight-complex="normal"/>
    </style:style>
    <style:style style:name="P84" style:family="paragraph" style:parent-style-name="Footer" style:master-page-name="Standard">
      <style:paragraph-properties fo:line-height="100%" style:page-number="auto"/>
      <style:text-properties fo:color="#000080" fo:font-size="9pt" fo:font-style="italic" style:font-size-asian="9pt" style:font-style-asian="italic" style:font-name-complex="Times New Roman" style:font-size-complex="9pt"/>
    </style:style>
    <style:style style:name="P85" style:family="paragraph" style:parent-style-name="Text_20_body">
      <style:paragraph-properties fo:margin-left="0cm" fo:margin-right="0.048cm" fo:line-height="100%" fo:text-indent="0cm" style:auto-text-indent="false">
        <style:tab-stops>
          <style:tab-stop style:position="0.635cm"/>
          <style:tab-stop style:position="16.002cm"/>
        </style:tab-stops>
      </style:paragraph-properties>
      <style:text-properties fo:font-size="10pt" style:font-size-asian="10pt" style:font-name-complex="Times New Roman" style:font-size-complex="10pt"/>
    </style:style>
    <style:style style:name="T1" style:family="text">
      <style:text-properties fo:font-size="10pt" style:font-size-asian="10pt" style:font-name-complex="Times New Roman" style:font-size-complex="10pt"/>
    </style:style>
    <style:style style:name="T2" style:family="text">
      <style:text-properties fo:font-size="10pt" fo:language="de" fo:country="DE" style:font-size-asian="10pt" style:font-name-complex="Times New Roman" style:font-size-complex="10pt"/>
    </style:style>
    <style:style style:name="T3" style:family="text">
      <style:text-properties style:font-name-complex="Times New Roman"/>
    </style:style>
    <style:style style:name="T4" style:family="text">
      <style:text-properties fo:color="#000080" fo:font-style="italic" style:font-style-asian="italic" style:font-name-complex="Times New Roman"/>
    </style:style>
    <style:style style:name="T5" style:family="text">
      <style:text-properties fo:color="#000080" fo:font-style="italic" style:font-style-asian="italic" style:font-name-complex="Times New Roman" style:font-style-complex="italic"/>
    </style:style>
    <style:style style:name="T6" style:family="text">
      <style:text-properties fo:color="#000080" fo:font-size="9pt" fo:letter-spacing="-0.009cm" fo:language="en" fo:country="US" fo:font-style="italic" style:font-size-asian="9pt" style:font-style-asian="italic" style:font-name-complex="Times New Roman" style:font-size-complex="9pt" style:font-style-complex="italic"/>
    </style:style>
    <style:style style:name="T7" style:family="text">
      <style:text-properties fo:color="#000000"/>
    </style:style>
    <style:style style:name="T8" style:family="text">
      <style:text-properties fo:color="#000000" style:font-name="Times New Roman1" style:font-name-asian="Times New Roman1" style:font-name-complex="Times New Roman1"/>
    </style:style>
    <style:style style:name="T9" style:family="text">
      <style:text-properties fo:color="#000000" style:font-name-complex="Times New Roman"/>
    </style:style>
    <style:style style:name="T10" style:family="text">
      <style:text-properties fo:color="#000000" style:font-name-asian="ArialMT" style:font-name-complex="Times New Roman"/>
    </style:style>
    <style:style style:name="T11" style:family="text">
      <style:text-properties fo:color="#000000" fo:font-weight="bold" style:font-name-asian="ArialMT" style:font-weight-asian="bold" style:font-name-complex="Times New Roman"/>
    </style:style>
    <style:style style:name="T12" style:family="text">
      <style:text-properties fo:color="#000000" fo:font-weight="bold" style:font-weight-asian="bold" style:font-name-complex="Times New Roman"/>
    </style:style>
    <style:style style:name="T13" style:family="text">
      <style:text-properties fo:font-weight="bold" style:font-weight-asian="bold"/>
    </style:style>
    <style:style style:name="T14" style:family="text">
      <style:text-properties fo:font-weight="bold" style:font-weight-asian="bold" style:font-name-complex="Times New Roman"/>
    </style:style>
    <style:style style:name="T15" style:family="text">
      <style:text-properties fo:font-weight="bold" style:font-weight-asian="bold" style:font-name-complex="Times New Roman" style:font-weight-complex="bold"/>
    </style:style>
    <style:style style:name="T16" style:family="text">
      <style:text-properties fo:font-weight="bold" style:font-name-asian="ArialMT" style:font-weight-asian="bold" style:font-name-complex="Times New Roman"/>
    </style:style>
    <style:style style:name="T17" style:family="text">
      <style:text-properties fo:letter-spacing="0.035cm" style:font-name-complex="Times New Roman"/>
    </style:style>
    <style:style style:name="T18" style:family="text">
      <style:text-properties style:font-name-asian="ArialMT" style:font-name-complex="Times New Roman"/>
    </style:style>
    <style:style style:name="T19" style:family="text">
      <style:text-properties style:font-name-asian="TimesNewRoman" style:font-name-complex="Times New Roman"/>
    </style:style>
    <style:style style:name="T20" style:family="text">
      <style:text-properties fo:background-color="transparen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style:wrap="none" style:vertical-pos="from-top" style:vertical-rel="paragraph" style:horizontal-pos="center" style:horizontal-rel="paragraph" fo:padding="0.026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zpital Specjalistyczny im. Stefana Żeromskiego SP ZOZ w Krakowie <text:s text:c="40"/></text:p>
      <text:p text:style-name="P58"><text:span text:style-name="T4">Dział Organizacyjny, Sekcja Zamówień Publicznych <text:s text:c="98"/></text:span><text:span text:style-name="T5"><text:s/></text:span></text:p>
      <text:p text:style-name="P56">Os. Na Skarpie 66, 31-913 Kraków</text:p>
      <text:p text:style-name="P57">tel. (12) 622-94-87, fax: (12) 644-47-56</text:p>
      <text:p text:style-name="P59"><text:span text:style-name="T6">e-mail: </text:span><text:a xlink:type="simple" xlink:href="mailto:zpubl@interia.pl" text:style-name="Internet_20_link" text:visited-style-name="Visited_20_Internet_20_Link">zpubl@interia.pl</text:a></text:p>
      <text:p text:style-name="P83">Załącznik nr 4 do SIWZ</text:p>
      <text:p text:style-name="P65">z dnia 17.04.2018 r.</text:p>
      <text:p text:style-name="P6"/>
      <text:p text:style-name="P6">UMOWA</text:p>
      <text:p text:style-name="P6">o świadczenie usług</text:p>
      <text:p text:style-name="P13">(projekt umowy)</text:p>
      <text:p text:style-name="P13">NR..................................</text:p>
      <text:p text:style-name="P4"/>
      <text:p text:style-name="P18">zawarta w dniu ......................................... 2018 r. w Krakowie pomiędzy:</text:p>
      <text:p text:style-name="P18"/>
      <text:p text:style-name="P24"><text:span text:style-name="T14">Szpitalem Specjalistycznym im. Stefana Żeromskiego Samodzielnym Publicznym Zakładem Opieki Zdrowotnej w Krakowie, 31-913 Kraków, os. Na Skarpie 66</text:span><text:span text:style-name="T3">, wpisanym do Rejestru Stowarzyszeń, innych organizacji społecznych i zawodowych, fundacji, oraz samodzielnych publicznych zakładów opieki zdrowotnej <text:s/>przez Sąd Rejonowy dla Krakowa – Śródmieścia w Krakowie, XI Wydział Gospodarczy Krajowego Rejestru Sądowego pod numerem KRS 0000035552, NIP 678-26-80-028, </text:span><text:span text:style-name="T9">REGON 000630161, </text:span><text:span text:style-name="T3">zwanym dalej </text:span><text:span text:style-name="T14">„Zamawiającym”</text:span><text:span text:style-name="T3">,</text:span></text:p>
      <text:p text:style-name="P18"/>
      <text:p text:style-name="P18">reprezentowanym przez:</text:p>
      <text:h text:style-name="P48" text:outline-level="1">..................................................................</text:h>
      <text:p text:style-name="P4"/>
      <text:p text:style-name="P17">a</text:p>
      <text:p text:style-name="P4"/>
      <text:p text:style-name="P24"><text:span text:style-name="T14">....................................................... </text:span><text:span text:style-name="T3">wpisanym do …………………….................................................... przez / prowadzonego przez ............................................................................................. pod numerem ....................................., NIP ..........................,</text:span><text:span text:style-name="T9"> REGON ......................,</text:span><text:span text:style-name="T3"> zwanym dalej </text:span><text:span text:style-name="T14">„Wykonawcą”</text:span><text:span text:style-name="T3">,</text:span></text:p>
      <text:p text:style-name="P18"/>
      <text:p text:style-name="P61">w imieniu i na rzecz którego działa/ją:</text:p>
      <text:p text:style-name="P18"/>
      <text:p text:style-name="P18">..........................................................................................,</text:p>
      <text:p text:style-name="P18">...........................................................................................</text:p>
      <text:p text:style-name="P8"/>
      <text:p text:style-name="P5">§ 1</text:p>
      <text:p text:style-name="P8"/>
      <text:p text:style-name="P24"><text:span text:style-name="T3">Zawarcie umowy następuje w wyniku udzielenia zamówienia publicznego na </text:span><text:span text:style-name="T15">„Usługi w zakresie konserwacji i bieżącej naprawy <text:s/>central wentylacji mechanicznej wywiewno – nawiewnej, urządzeń klimatyzacyjnych, nawilżaczy, agregatów wody lodowej, klimatyzatorów typu „splitt” (ZP 14/2018) </text:span><text:span text:style-name="T3">po przeprowadzeniu postępowania w trybie przetargu nieograniczonego, zgodnie z art. 39 i n. ustawy z dnia 29 stycznia 2004 r. Prawo zamówień publicznych (tekst jednolity Dz. U. z 2017, poz. 1579 ze zm).</text:span></text:p>
      <text:p text:style-name="P18"/>
      <text:p text:style-name="P29"/>
      <text:p text:style-name="P37">§ 2</text:p>
      <text:p text:style-name="P38"/>
      <text:list xml:id="list2839079368164522528" text:style-name="WW8Num4">
        <text:list-item>
          <text:p text:style-name="P73"><text:span text:style-name="T3">Przedmiotem zamówienia są usługi polegające na bieżącej konserwacji, naprawach oraz regulacjach wszystkich urządzeń wentylacji mechanicznej wywiewno nawiewnej, <text:s/>central wentylacyjnych, urządzeń klimatyzacyjnych, klimatyzatorów typu </text:span><text:span text:style-name="T17">„splitt” </text:span><text:span text:style-name="T3">agregatów wody lodowej, nawilżaczy, dla Szpitala Specjalistycznego im. Stefana Żeromskiego Samodzielnego Publicznego Zakładu Opieki Zdrowotnej w Krakowie, os. Na Skarpie 66, 31-913 Kraków, zgodnie z </text:span><text:span text:style-name="T15">załącznikiem nr 2</text:span><text:span text:style-name="T3"> do niniejszej umowy.</text:span></text:p>
        </text:list-item>
        <text:list-item>
          <text:p text:style-name="P73"><text:span text:style-name="T10">Miesięczne wynagrodzenie netto za usługi wymienione w ust. 1 <text:s/>wynosi ................................. zł </text:span><text:span text:style-name="T18">(słownie: ..................................................................................... ).</text:span></text:p>
        </text:list-item>
        <text:list-item>
          <text:p text:style-name="P73"><text:span text:style-name="T10">Miesięczne wynagrodzenie brutto wynosi .................................................. zł wynosi </text:span><text:span text:style-name="T18"><text:s/>(słownie: ........................................................................................................................ ).</text:span></text:p>
        </text:list-item>
        <text:list-item>
          <text:p text:style-name="P73"><text:span text:style-name="T18">Oferta Wykonawcy stanowi </text:span><text:span text:style-name="T16">załącznik nr 1 do umowy</text:span><text:span text:style-name="T18">.</text:span></text:p>
        </text:list-item>
      </text:list>
      <text:p text:style-name="P19"/>
      <text:p text:style-name="P5"/>
      <text:p text:style-name="P5">§ 3</text:p>
      <text:p text:style-name="P5"/>
      <text:p text:style-name="P19">1. Wykonawca oświadcza, że dysponuje pracownikami odpowiednio przeszkolonymi i posiadającymi uprawnienia wymagane prawem do wykonywania usług będących przedmiotem niniejszej umowy.</text:p>
      <text:p text:style-name="P25"><text:span text:style-name="T3">2. Przed rozpoczęciem pracy Wykonawca przedłoży Zamawiającemu kopie dokumentów, <text:s/>o których mowa w ust 1, <text:s/>które stanowić będą </text:span><text:span text:style-name="T15">załącznik nr 4</text:span><text:span text:style-name="T3"> do umowy.</text:span></text:p>
      <text:p text:style-name="P19"><text:soft-page-break/>3. Wykonawca zobowiązuje się wykorzystywać własny sprzęt, narzędzia oraz części zamienne i materiały eksploatacyjne konieczne do wykonania usługi.</text:p>
      <text:p text:style-name="P19">4. Utylizacja filtrów wstępnych i absolutnych oraz wszelkich innych części oraz materiałów eksploatacyjnych podlegających utylizacji lub recyklingowi leży po stronie Wykonawcy.</text:p>
      <text:p text:style-name="P25"><text:span text:style-name="T3">5. </text:span><text:span text:style-name="T18">Wykonawca zobowiązuje się, iż w przypadku utraty lub ograniczenia uprawnień koniecznych do wykonywania usługi będącej przedmiotem niniejszej umowy, niezwłocznie, nie później niż w ciągu 24 godz. od powzięcia wiadomości o powyższej okoliczności, powiadomi o tym Zamawiającego w formie pisemnej.</text:span></text:p>
      <text:p text:style-name="P19"/>
      <text:p text:style-name="P11">§ 4</text:p>
      <text:p text:style-name="P19"/>
      <text:p text:style-name="P76">1. Wartość przedmiotu umowy wynosi bez uwzględniania podatku VAT ................... zł (słownie: ........................). Wykonawca doliczy podatek VAT zgodnie z obowiązującymi przepisami. W dniu zawarcia umowy usługa o której mowa w § 2 ust 1 umowy opodatkowana jest według ........ stawki podatku <text:s/>VAT.</text:p>
      <text:p text:style-name="P76">2. Wartość przedmiotu umowy wynosi z uwzględnieniem podatku VAT ................... zł (słownie: ........................).</text:p>
      <text:p text:style-name="P36"><text:span text:style-name="T10">3. Integralną część umowy stanowi oferta przetargowa Wykonawcy z dnia …………….. 2018 r., będąca </text:span><text:span text:style-name="T11">załącznikiem nr 1</text:span><text:span text:style-name="T10"> do umowy.</text:span></text:p>
      <text:p text:style-name="P19"/>
      <text:p text:style-name="P39">§ 5</text:p>
      <text:p text:style-name="P39"/>
      <text:p text:style-name="P26"><text:span text:style-name="T3">1. W celu wykonania usługi Wykonawca zobowiązuje się do nadzoru nad pracą urządzeń klimatyzacyjnych, wentylacyjnych, chłodniczych, grzewczych, elektrycznych i AKPiA w zakresie określonym w </text:span><text:span text:style-name="T14">załączniku nr 2</text:span><text:span text:style-name="T3"> do umowy. Wykonawca jest zobowiązany do używania mediów grzewczych i chłodniczych w maszynowniach podanych w wykazie stanowiącym </text:span><text:span text:style-name="T14">załącznik nr 3 </text:span><text:span text:style-name="T3">do umowy.</text:span></text:p>
      <text:p text:style-name="P26"><text:span text:style-name="T3">2. Zakres czynności konserwacyjnych i obsługi poszczególnych urządzeń klimatyzacyjnych i wentylacyjnych Wykonawcy zawiera </text:span><text:span text:style-name="T15">załącznik nr 2</text:span><text:span text:style-name="T3"> do umowy.</text:span></text:p>
      <text:p text:style-name="P74">3. Wykonawca udziela ............................. (min. 12 - to miesięcznej) gwarancji na naprawy i remonty wykonane w ramach wykonywanej usługi.</text:p>
      <text:p text:style-name="P51"/>
      <text:p text:style-name="P42">§ 6</text:p>
      <text:p text:style-name="P42"/>
      <text:p text:style-name="P68">1. Wykonawca oświadcza, że obsługa urządzeń klimatyzacyjnych i wentylacyjnych będzie wykonywana całodobowo. Zgłoszenia przyjmowane będą pod nr tel. ................................</text:p>
      <text:p text:style-name="P68">2. Wymiana filtrów wstępnych będzie odbywać się zgodnie z harmonogramem, po wcześniejszym uzgodnieniu z Kierownikiem Sekcji Elektrycznej, Aparatury Medycznej i Sprzętu. Wymiana filtrów absolutnych odbywać się będzie w ostatnią środę miesiąca w którym wypadać będzie termin wymiany.</text:p>
      <text:p text:style-name="P68">3. Maksymalny czas naprawy:</text:p>
      <text:p text:style-name="P77">A. czas reakcji – obecność pracowników na miejscu awarii i przystąpienie do naprawy maksymalnie do 2 godzin od zgłoszenia</text:p>
      <text:p text:style-name="P77">B. w razie niemożności usunięcia awarii w trybie natychmiastowym Wykonawca <text:s/>bezzwłocznie powiadomi Kierownika Sekcji Elektrycznej, Aparatury Medycznej i Sprzętu lub Zastępcę Kierownika tej Sekcji (w Dziale Technicznym Szpitala Specjalistycznego im. S. Żeromskiego SP ZOZ w Krakowie) tel. …………………………. i uzgodni czas naprawy, oraz sposób w jaki awaria zostanie usunięta.</text:p>
      <text:p text:style-name="P68">4. Strony zgodnie postanawiają, że osobami odpowiedzialnymi za realizację umowy są:</text:p>
      <text:list xml:id="list3937915462017392176" text:style-name="WW8Num3">
        <text:list-item>
          <text:p text:style-name="P78">ze strony Zamawiającego – ...........................................................................................</text:p>
        </text:list-item>
        <text:list-item>
          <text:p text:style-name="P78">ze strony Wykonawcy – .................................................................................................</text:p>
        </text:list-item>
      </text:list>
      <text:p text:style-name="P43"/>
      <text:p text:style-name="P43">§ 7</text:p>
      <text:p text:style-name="P43"/>
      <text:p text:style-name="P69">1. Płatność należności z tytułu realizacji przedmiotu umowy będzie dokonywana po podpisaniu przez strony dokumentów stwierdzających wykonanie poszczególnych czynności w ramach usługi, w terminie 60 dni od daty dostarczenia tych dokumentów Zamawiającemu.</text:p>
      <text:p text:style-name="P69">2. Wykonawca będzie wystawiał comiesięcznie faktury zgodnie z ust. 1.</text:p>
      <text:p text:style-name="P26"><text:span text:style-name="T9">3. Płatność należności będzie dokonywana przelewem na rachunek bankowy Wykonawcy wskazany </text:span><text:span text:style-name="T3">przez niego na fakturze VAT.</text:span></text:p>
      <text:p text:style-name="P30">4. Kwota wynagrodzenia umownego nie może ulec zmianie na niekorzyść Zamawiającego. Powyższe nie dotyczy okoliczności zmiany:</text:p>
      <text:p text:style-name="P44">a)<text:tab/>stawki podatku od towarów i usług,</text:p>
      <text:p text:style-name="P44">b)<text:tab/>wysokości <text:s/>minimalnego wynagrodzenia za pracę ustalonego na podstawie art. 2 ust. 3- 5 ustawy z dnia 10 października 2002 r. o minimalnym wynagrodzeniu za pracę,</text:p>
      <text:p text:style-name="P44">c)<text:tab/>zasad podlegania ubezpieczeniom społecznym lub ubezpieczeniu zdrowotnemu lub wysokości stawki składki na ubezpieczenia społeczne lub zdrowotne,</text:p>
      <text:p text:style-name="P44">d)<text:tab/>cen urzędowych.</text:p>
      <text:p text:style-name="P45">5. W sytuacji, o której mowa w ust. 4 lit. b) i c) niniejszego paragrafu warunkiem dokonania waloryzacji będzie <text:soft-page-break/>skierowanie do Zamawiającego pisemnego wniosku Wykonawcy zawierającego uzasadnienie i szczegółowy sposób wyliczenia nowych cen oraz szczegółowe uzasadnienie wpływu zmian, o których mowa wyżej na wynagrodzenie Wykonawcy ( np. 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4 lit. b), lub 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4 lit.c).</text:p>
      <text:p text:style-name="P45"><text:tab/>W celu wprowadzenia zmian, o których mowa w niniejszym ustępie Wykonawca przygotuje, a następnie prześle na adres e-mailowy: dop@zeromski-szpital.pl projekt stosownego aneksu do umowy w terminie do 30 dni od daty wejścia w życie przepisów wprowadzających zmiany.</text:p>
      <text:p text:style-name="P45">6.<text:tab/>W przypadku niewykazania przez Wykonawcę wpływu zmian, o których mowa w ust. 4 lit. b) i c) niniejszego paragrafu na wzrost wynagrodzenia Dostawcy, Odbiorca ma prawo odmówić waloryzacji wynagrodzenia Dostawcy do czasu przedstawienia wymaganego uzasadnienia oraz dokumentów potwierdzających żądania Dostawcy.</text:p>
      <text:p text:style-name="P30">7. W sytuacji, o której mowa w ust. 4 lit. a) i b) niniejszego paragrafu zmiana nie wymaga zawarcie przez strony aneksu do umowy. W przypadku ustawowej zmiany podatku VAT, cena netto pozostaje bez zmian, zmianie ulega cena brutto proporcjonalnie do wprowadzonej zmiany stawki podatku VAT. Powyższe zmiany obowiązywać będą od daty wejścia w życie aktów prawnych wprowadzających powyższe zmiany.</text:p>
      <text:p text:style-name="P30"/>
      <text:p text:style-name="P5">§ 8</text:p>
      <text:p text:style-name="P5"/>
      <text:p text:style-name="P18">1.Wykonawca może powierzyć wykonanie obowiązków umownych podwykonawcy/-om. </text:p>
      <text:p text:style-name="P18">2.Wykonawca ponosi odpowiedzialność za działanie lub zaniechanie podwykonawcy jak za działanie lub zaniechanie własne. Niewykonanie lub nienależyte wykonanie przez podwykonawców zobowiązań związanych z realizacją Przedmiotu Umowy będzie traktowane jako niewykonanie lub nienależyte wykonanie zobowiązań związanych z realizacją Umowy z przyczyn leżących po stronie Wykonawcy. </text:p>
      <text:p text:style-name="P18">3. W celu uzyskania zgody Zamawiającego na zawarcie przez Wykonawcę umowy z podwykonawcą, Wykonawca będzie przedkładał Zamawiającemu projekt umowy z dalszym podwykonawcą wraz z dokumentacją dotyczącą wykonania świadczeń, w tym prac określonych w tym projekcie. Jeżeli Zamawiający, w terminie 7 dni od przedstawienia mu przez Podwykonawcę projektu umowy z dalszym podwykonawcą wraz z częścią dokumentacji dotyczącą wykonania świadczeń określonych w tym projekcie, nie zgłosi na piśmie sprzeciwu lub zastrzeżeń, uważa się, że wyraził zgodę na zawarcie umowy z dalszym podwykonawcą. </text:p>
      <text:p text:style-name="P33">4. 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p text:style-name="P5">§ 9</text:p>
      <text:p text:style-name="P53"/>
      <text:p text:style-name="P18">1. Wykonawca jest zobowiązany przedłożyć, wraz z rozliczeniem należnego mu wynagrodzenia, oświadczenia Podwykonawców i dalszych Podwykonawców o uregulowaniu względem nich wszystkich należności lub dowody dotyczące zapłaty wynagrodzenia Podwykonawcom i dalszym Podwykonawcom (w tym kopie faktur lub rachunków wystawionych przez zaakceptowanych przez Zamawiającego Podwykonawców i dalszych Podwykonawców za wykonane przez nich dostawy i usługi, kopie przelewów bankowych potwierdzających płatności albo ze sporządzonymi nie więcej niż 5 dni przed upływem terminu płatności oświadczeniami Podwykonawców i dalszych Podwykonawców o nie zaleganiu z płatnościami wobec nich przez Wykonawcę lub przez Podwykonawców).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text:p>
      <text:p text:style-name="P18">2. 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p text:style-name="P18">3. 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p text:style-name="P24"><text:span text:style-name="T3">4. W przypadku zgłoszenia przez Wykonawcę uwag, o których mowa w </text:span><text:span text:style-name="T14">§ 9</text:span><text:span text:style-name="T3"> ust. 3, podważających zasadność bezpośredniej zapłaty, Zamawiający może:</text:span></text:p>
      <text:p text:style-name="P46">a) nie dokonać bezpośredniej zapłaty wynagrodzenia Podwykonawcy, jeżeli Wykonawca wykaże niezasadność takiej zapłaty lub</text:p>
      <text:p text:style-name="P46"><text:soft-page-break/>b) złożyć do depozytu sądowego kwotę potrzebną na pokrycie wynagrodzenia Podwykonawcy lub dalszego Podwykonawcy w przypadku zaistnienia zasadniczej wątpliwości co do wysokości kwoty należnej zapłaty lub podmiotu, któremu płatność się należy,</text:p>
      <text:p text:style-name="P46">c) dokonać bezpośredniej zapłaty wynagrodzenia Podwykonawcy lub dalszemu Podwykonawcy, jeżeli Podwykonawca lub dalszy Podwykonawca wykaże zasadność takiej zapłaty.</text:p>
      <text:p text:style-name="P27"><text:span text:style-name="T3">5. Zamawiający jest zobowiązany zapłacić Podwykonawcy lub dalszemu Podwykonawcy należne wynagrodzenie, będące przedmiotem żądania, o którym mowa w </text:span><text:span text:style-name="T14">§ 9 </text:span><text:span text:style-name="T3">ust. 2, jeżeli Podwykonawca lub dalszy Podwykonawca udokumentuje jego zasadność fakturą lub rachunkiem oraz dokumentami potwierdzającymi wykonanie i odbiór robót, a Wykonawca nie złoży w trybie określonym w <text:s/></text:span><text:span text:style-name="T14">§ 9 </text:span><text:span text:style-name="T3">ust. 3. uwag wykazujących niezasadność bezpośredniej zapłaty. Bezpośrednia zapłata obejmuje wyłącznie należne wynagrodzenie, bez odsetek należnych Podwykonawcy lub dalszemu Podwykonawcy z tytułu uchybienia terminowi zapłaty.</text:span></text:p>
      <text:p text:style-name="P20">5. Równowartość kwoty zapłaconej Podwykonawcy lub dalszemu Podwykonawcy, bądź skierowanej do depozytu sądowego, Zamawiający potrąci z wynagrodzenia należnego Wykonawcy.</text:p>
      <text:p text:style-name="P27"><text:span text:style-name="T3">6. Jeżeli Wykonawca nie przedstawi wraz z fakturą lub rachunkiem kompletu dokumentów, o których mowa w </text:span><text:span text:style-name="T14">§ 8</text:span><text:span text:style-name="T3"> ust.1 , Zamawiający jest uprawniony do wstrzymania wypłaty należnego Wykonawcy wynagrodzenia do czasu przedłożenia przez Wykonawcę stosownych dokumentów. Wstrzymanie przez Zamawiającego zapłaty do czasu wypełnienia przez Wykonawcę wymagań, o których mowa w ust. 1, nie skutkuje nie dotrzymaniem przez Zamawiającego terminu płatności i nie uprawnia Wykonawcy do żądania odsetek.</text:span></text:p>
      <text:p text:style-name="P20">7. Zamawiający jest uprawniony do żądania i uzyskania od Wykonawcy niezwłocznie wyjaśnień w przypadku wątpliwości dotyczących dokumentów składanych wraz z wnioskami o płatność.</text:p>
      <text:p text:style-name="P20">8. 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 usług.</text:p>
      <text:p text:style-name="P20">9. 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p text:style-name="P20">10. Zamawiający dokona bezpośredniej płatności na rzecz Podwykonawcy lub dalszego Podwykonawcy w terminie 30 dni od dnia pisemnego potwierdzenia Podwykonawcy lub dalszemu Podwykonawcy przez Zamawiającego uznania płatności bezpośredniej za uzasadnioną.</text:p>
      <text:p text:style-name="P52"/>
      <text:p text:style-name="P53">§ 10</text:p>
      <text:p text:style-name="P54"/>
      <text:p text:style-name="P47"><text:span text:style-name="T3">1. Umowa niniejsza zostaje zawarta na okres 36 miesięcy od dnia podpisania umowy </text:span><text:span text:style-name="T15">tj. od dnia <text:s/>.............................r, do dnia....................................</text:span></text:p>
      <text:p text:style-name="P85">2. Zamawiający może wypowiedzieć umowę na koniec miesiąca kalendarzowego, z zachowaniem jednomiesięcznego terminu wypowiedzenia, w razie nienależytego wykonywania przez Wykonawcę postanowień niniejszej umowy, a w szczególności w przypadku nieprzestrzegania terminów wykonywania usługi określonych w § 6, pomimo wcześniejszego wezwania Wykonawcy do zaniechania uchybień.</text:p>
      <text:p text:style-name="P85">3. W przypadku powzięcia wiadomości o utracie lub ograniczeniu zdolności świadczenia przez Wykonawcę usługi, Zamawiającemu przysługuje prawo rozwiązania umowy ze skutkiem natychmiastowym.</text:p>
      <text:p text:style-name="P85">4. Wykonawca może wypowiedzieć umowę na koniec miesiąca kalendarzowego z zachowaniem miesięcznego terminu wypowiedzenia w razie nienależytego wykonywania postanowień niniejszej umowy przez Zamawiającego. </text:p>
      <text:p text:style-name="P5">§ 11</text:p>
      <text:p text:style-name="P22"/>
      <text:list xml:id="list6206996751420539280" text:style-name="WW8Num5">
        <text:list-item>
          <text:list>
            <text:list-item>
              <text:list>
                <text:list-item>
                  <text:p text:style-name="P79">Wykonawca ponosi odpowiedzialność za szkody wyrządzone podczas i w związku z wykonywaniem usługi.</text:p>
                </text:list-item>
                <text:list-item>
                  <text:p text:style-name="P79">W przypadku niewykonania, albo nienależytego lub nieterminowego wykonania usługi, w szczególności w przypadku naruszenia terminów określonych w § 6, Wykonawca zapłaci Zamawiającemu karę umowną w wysokości 20 % wartości faktury brutto, o jakiej mowa w § 7, z miesiąca poprzedzającego miesiąc, w którym miała miejsce okoliczność uzasadniająca naliczenie kary umownej.</text:p>
                </text:list-item>
                <text:list-item>
                  <text:p text:style-name="P79">Wykonawca zapłaci Zamawiającemu karę umowną w wysokości 10% wartości umowy brutto, o której mowa w § 4 ust. 2 umowy, w przypadku rozwiązania umowy z przyczyn leżących po stronie Wykonawcy. </text:p>
                </text:list-item>
                <text:list-item>
                  <text:p text:style-name="P79">Wykonawca zapłaci zamawiającemu karę umowną w wysokości 5000 zł za każdy stwierdzony przypadek że wykonawca realizuje przedmiot umowy przy pomocy pracowników nie posiadających wymaganych prawem uprawnień lub nieprzeszkolonych.</text:p>
                </text:list-item>
                <text:list-item>
                  <text:p text:style-name="P79">Zamawiający zastrzega sobie prawo dochodzenia odszkodowania przenoszącego wartość zastrzeżonej kary umownej na zasadach ogólnych.</text:p>
                </text:list-item>
              </text:list>
            </text:list-item>
          </text:list>
        </text:list-item>
      </text:list>
      <text:p text:style-name="P17"/>
      <text:p text:style-name="P17"/>
      <text:p text:style-name="P17"/>
      <text:p text:style-name="P17"/>
      <text:p text:style-name="P39"><text:soft-page-break/>§ 12</text:p>
      <text:p text:style-name="P17"/>
      <text:p text:style-name="P25"><text:span text:style-name="T3">1. Załącznikiem do niniejszej umowy jest polisa ubezpieczeniowa obejmująca swym zakresem przedmiot zamówienia określony w § 2 ust. 1 umowy, </text:span><text:span text:style-name="T9"><text:s/>która stanowi </text:span><text:span text:style-name="T12">załącznik nr 5 do umowy.</text:span></text:p>
      <text:p text:style-name="P19">2. Wykonawca zobowiązany jest do utrzymania ubezpieczenia przez cały okres obowiązywania umowy.</text:p>
      <text:p text:style-name="P70">3. W przypadku wygaśnięcia polisy ubezpieczeniowej przed okresem określonym w § 10 ust. 1 umowy, Wykonawca niezwłocznie doręczy Zamawiającemu poświadczoną za zgodność kopię nowej polisy. Wykonawca zobowiązuje się każdorazowo do zawarcia nowej polisy ubezpieczeniowej i dostarczenia jej kopii Zamawiającemu w terminie 3 dni od daty upływu ważności poprzedniej polisy. </text:p>
      <text:p text:style-name="P18">4. Niedostarczenie przez Wykonawcę nowej polisy ubezpieczeniowej w terminie określonym w ust. 2 niniejszego paragrafu <text:s/>może stanowić podstawę do rozwiązania przez Zamawiającego umowy w trakcie jej trwania, w trybie natychmiastowym, z winy Wykonawcy. </text:p>
      <text:p text:style-name="P18">5. Wykonawca zobowiązuje się do kontynuowania ubezpieczenia od odpowiedzialności cywilnej w zakresie prowadzonej działalności w okresie realizacji niniejszej umowy.</text:p>
      <text:p text:style-name="P8"/>
      <text:p text:style-name="P39">§ 13</text:p>
      <text:p text:style-name="P41"/>
      <text:p text:style-name="P24">1.Zamawiający <text:s/>wymaga aby osoby świadczące usługi były zatrudnione przez Wykonawcę na podstawie umowy o pracę, w sposób określony w § 22 ust.1 ustawy Kodeks pracy, w szczególności w zakresie czynności wykonywanych na stanowisku serwisanta, montera central nawiewno- wywiewnych i systemów klimatyzacyjnych, systemów hydraulicznych wody lodowej.</text:p>
      <text:p text:style-name="P24">2.Wykonawca przed rozpoczęciem wykonywania usługi, zobowiązany jest dostarczyć Zamawiającemu <text:s/>wykaz pracowników Wykonawcy zatrudnionych na podstawie umowy o pracę, którzy będą wykonywali czynności związane z przedmiotem umowy, wraz z zanonimizowaną kserokopią umów o pracę, w zakresie wymaganym przez ustawę z dnia 29 stycznia 2004 r. Prawo zamówień publicznych i zgodnie z <text:span text:style-name="T7">obowiązującą w trakcie realizacji przedmiotu umowy ustawą o ochronie danych osobowych, </text:span><text:span text:style-name="T8">rozporządzeniem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04.05.2016).</text:span> Wykaz pracowników winien określać w szczególności: imię i nazwisko pracownika, zakres wykonywanych czynności, wykształcenie, uprawnienia i doświadczenie. <text:s/>Wykaz pracowników Wykonawcy zatrudnionych na umowę o pracę stanowi <text:span text:style-name="T13">załącznik nr 6 do umowy</text:span>. <text:span text:style-name="T20">Wykonawca zobowiązany jest dostarczyć wykaz pracowników o którym mowa w zdaniu poprzedzającym w terminie do dwóch tygodni od dnia podpisania umowy oraz kolejno w półrocznych terminach kolejno po sobie przypadających </text:span>tj. do dnia 31.12.2018, 30.06.2019 r. 31.12.2019 r. 30.06.2020 r. oraz do 31.12.2020 r. </text:p>
      <text:p text:style-name="P24">3.Niezłożenie dokumentów o których mowa w ust. 2 powyżej, będzie skutkowało naliczeniem kary umownej w wysokości <text:s/>500,00 zł za każdy dzień opóźnienia.</text:p>
      <text:p text:style-name="P24">4.W przypadku wprowadzenia zmian w składzie osobowym, Wykonawca zobowiązany jest <text:s/>na bieżąco zaktualizować wykaz pracowników zatrudnionych na umowę o pracę i przedstawić dokumenty potwierdzające, że nowy pracownik posiada kwalifikacje nie mniejsze niż pracownik, który był wskazany w wykazie pracowników. W przypadku naruszenia przez Wykonawcę zobowiązania, o którym mowa w zdaniu poprzednim, <text:s/>postanowienie ust. 3 umowy stosuje się odpowiednio.</text:p>
      <text:p text:style-name="P24">5. Wykonawca powierza Zamawiającemu przetwarzanie danych osobowych pracowników Wykonawcy wyłącznie w celu realizacji przedmiotu niniejszej umowy a Zamawiający zobowiązuje się do ich przetwarzania i <text:s/>przechowywania zgodnie z obowiązującymi w tym zakresie przepisami prawa.</text:p>
      <text:p text:style-name="P4"/>
      <text:p text:style-name="P39">§ 14</text:p>
      <text:p text:style-name="P39"/>
      <text:p text:style-name="P34">Prawa i obowiązki wynikające z treści niniejszej umowy nie mogą być przenoszone na osoby trzecie bez uprzedniej zgody Zamawiającego na dokonanie takiej czynności. Podkreśla się, że powyższe dotyczy także przeniesienia wierzytelności Wykonawcy przysługujących mu względem Zamawiającego w drodze cesji, faktoringu lub innej umowy o podobnym skutku.</text:p>
      <text:p text:style-name="P39"/>
      <text:p text:style-name="P39">§ 15</text:p>
      <text:p text:style-name="P39"/>
      <text:p text:style-name="P80">1.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80">2. W przypadku, o którym mowa w ust. 1, Wykonawca może żądać wyłącznie wynagrodzenia należnego z tytułu wykonania części umowy.</text:p>
      <text:p text:style-name="P8"/>
      <text:p text:style-name="P40"/>
      <text:p text:style-name="P40">§ 16</text:p>
      <text:p text:style-name="P40"/>
      <text:p text:style-name="P62">Wszelkie zmiany niniejszej umowy wymagają dla swej ważności formy pisemnej w postaci aneksu podpisanego przez obie strony z wyjątkiem ustawowej zmiany stawki podatku Vat.</text:p>
      <text:p text:style-name="P40"><text:soft-page-break/>§ 17</text:p>
      <text:p text:style-name="P40"/>
      <text:p text:style-name="P60">W sprawach nie uregulowanych niniejszą umową, mają zastosowanie przepisy ustawy Prawo zamówień publicznych, Kodeksu cywilnego i innych właściwych przepisów prawa.</text:p>
      <text:p text:style-name="P4"/>
      <text:p text:style-name="P39">§ 18</text:p>
      <text:p text:style-name="P4"/>
      <text:p text:style-name="P18">Spory wynikłe na tle wykonywania niniejszej umowy rozstrzygane będą przez sąd właściwy miejscowo ze względu na siedzibę Zamawiającego.</text:p>
      <text:p text:style-name="P39">§ 19</text:p>
      <text:p text:style-name="P39"/>
      <text:p text:style-name="P21">Umowę sporządzono w trzech jednobrzmiących egzemplarzach, dwa dla Zamawiającego a jeden dla Wykonawcy.</text:p>
      <text:p text:style-name="P9"/>
      <text:p text:style-name="P7">WYKONAWCA<text:tab/><text:tab/><text:tab/><text:tab/><text:tab/><text:tab/><text:tab/><text:tab/>ZAMAWIAJĄCY</text:p>
      <text:p text:style-name="P7"/>
      <text:p text:style-name="P10"/>
      <text:p text:style-name="P10"/>
      <text:p text:style-name="P23"/>
      <text:p text:style-name="P23"/>
      <text:p text:style-name="P23"/>
      <text:p text:style-name="P23">Załączniki do umowy:</text:p>
      <text:p text:style-name="P23">1/ oferta wykonawcy</text:p>
      <text:p text:style-name="P23">2/ zakres czynności i obowiązków</text:p>
      <text:p text:style-name="P23">3/ granice stron</text:p>
      <text:p text:style-name="P28"><text:span text:style-name="T3">4/ </text:span><text:span text:style-name="T19">kopia wpisu do właściwej <text:s/>izby samorządu zawodowego osób wykonujących zamówienie,</text:span></text:p>
      <text:p text:style-name="P55">5/ polisa ubezpieczenia Wykonawcy od odpowiedzialności cywilnej związanej z działalnością zawodowa. </text:p>
      <text:p text:style-name="P64">6/ wykaz osób zatrudnionych na umowę o pracę. </text:p>
      <text:p text:style-name="P63"/>
      <text:p text:style-name="P2"/>
      <text:p text:style-name="P2"/>
      <text:p text:style-name="P81">ZAŁĄCZNIK NR 2</text:p>
      <text:p text:style-name="P12">do umowy o świadczenie usług z dnia ......................... </text:p>
      <text:h text:style-name="P50" text:outline-level="1">Zakres czynności i obowiązków <text:s/>:</text:h>
      <text:p text:style-name="P3"><text:tab/></text:p>
      <text:list xml:id="list4981305229753956823" text:style-name="WW8Num7">
        <text:list-item>
          <text:p text:style-name="P72">Całodobowy nadzór nad pracą urządzeń i instalacji klimatyzacyjnych, wentylacyjnych, chłodniczych, grzewczych, elektrycznych i AKPiA.</text:p>
        </text:list-item>
        <text:list-item>
          <text:p text:style-name="P72">Regulacje oraz usuwanie drobnych usterek w trybie natychmiastowym, zapewniającym ciągłą pracę urządzeń.</text:p>
        </text:list-item>
        <text:list-item>
          <text:p text:style-name="P72">Obsługa mediów grzewczych i chłodniczych w pomieszczeniach technicznych ( maszynowniach ).</text:p>
        </text:list-item>
        <text:list-item>
          <text:p text:style-name="P72">W razie awarii jakiegokolwiek elementu niemożliwego do usunięcia, niezwłoczne zabezpieczenie urządzenia i powiadomienie o tym osobie odpowiedzialnej w Dziale Technicznym Szpitala. </text:p>
        </text:list-item>
        <text:list-item>
          <text:p text:style-name="P72">Przedstawienie protokołów z wykonanych czynności ( wymiana filtrów, wykonanych czynności konserwacyjnych ). W protokołach z wykonanych przeglądów okresowych agregatów wody lodowej oraz agregatów klimatyzacyjnych zawarte muszą być dane z pomiarów prądów, napięć i ciśnień.</text:p>
        </text:list-item>
        <text:list-item>
          <text:p text:style-name="P72">Wykonywanie raz w roku (w drugim kwartale) pomiarów krotności wymiany powietrza wraz z regulacją w pomieszczeniach objętych wentylacją mechaniczną wywiewno – nawiewną i dostarczenie protokołów pomiarów osobie odpowiedzialnej w Dziale Technicznym Szpitala. </text:p>
        </text:list-item>
        <text:list-item>
          <text:p text:style-name="P72">Wykonywanie drobnych napraw polegających na wymianie <text:s text:c="2"/>łożysk kulkowych, pasków klinowych, osłon, przepustów kablowych, śrub, podkładek, zaworów kulowych, zaworów zwrotnych). </text:p>
        </text:list-item>
        <text:list-item>
          <text:p text:style-name="P72">Wykonawca zapewni utylizację filtrów wstępnych i absolutnych oraz wszelkich innych części oraz materiałów eksploatacyjnych podlegających utylizacji lub recyklingowi.</text:p>
        </text:list-item>
      </text:list>
      <text:h text:style-name="P49" text:outline-level="1">Zakres czynności konserwacyjnych i obsługi poszczególnych urządzeń klimatyzacyjnych i wentylacyjnych:</text:h>
      <text:p text:style-name="P14"/>
      <text:p text:style-name="P31">I. <text:s/>Układy wentylacji mechanicznej:</text:p>
      <text:p text:style-name="P16">1. Próba szczelności układów chłodnic i nagrzewnic.</text:p>
      <text:p text:style-name="P16">2. Regulacja układów chłodnic i nagrzewnic.</text:p>
      <text:p text:style-name="P16">3. Uzupełnianie glikolu ( w miarę konieczności ) w układach chłodnic.</text:p>
      <text:p text:style-name="P16">4. Uzupełnienie czynnika chłodniczego w układach klimatyzatorów.</text:p>
      <text:p text:style-name="P16">5. Sprawdzenie i regulacja systemów sterowania temperatur i wilgotności oraz kontrola stanu chłodnic i nagrzewnic.</text:p>
      <text:p text:style-name="P16">6. Sprawdzenie elementów układu sterowania.</text:p>
      <text:p text:style-name="P16">7. Kontrola stanu styków i zacisków instalacji elektrycznych.</text:p>
      <text:p text:style-name="P16">8. Kontrola, sprawdzenie działania i regulacja pomp obiegowych.</text:p>
      <text:p text:style-name="P16">9. Regulacja układów nawilżania.</text:p>
      <text:p text:style-name="P16">10. Kontrola działania zabezpieczeń ciśnieniowych i termicznych.</text:p>
      <text:p text:style-name="P16">11. Kontrola szczelności komór klimatyzacyjnych.</text:p>
      <text:p text:style-name="P16">12. Kontrola szczelności odwodnień.</text:p>
      <text:p text:style-name="P16">13. Kontrola silników elektrycznych, wentylatorów i pasków klinowych w zespołach klimatyzacyjnych.</text:p>
      <text:p text:style-name="P16">14. Kontrola stanu filtrów, w razie zabrudzenia – wymiana.</text:p>
      <text:p text:style-name="P16">15. Sprawdzenie prawidłowości działania i regulacja układów AKPiA zgodnie z instrukcjami obsługi.</text:p>
      <text:p text:style-name="P16">16. Kontrola czerpni i wyrzutni obejmująca sprawdzenie szczelności, mocowań, czystości i stanu zabezpieczeń antykorozyjnych. W razie konieczności czyszczenie i uzupełnienie – obligatoryjnie raz w roku.</text:p>
      <text:p text:style-name="P16">17. Kontrola przepustnic, w razie potrzeby regulacja i smarowanie.</text:p>
      <text:p text:style-name="P16">18. Mycie z kurzu i zabrudzeń nagrzewnic i chłodnic znajdujących się w centralach klimatyzacyjnych. </text:p>
      <text:p text:style-name="P16">19. Mycie środkiem odkażającym wszystkich elementów znajdujących się wewnątrz centrali i ścian wewnętrznych centrali.</text:p>
      <text:p text:style-name="P35"><text:span text:style-name="T1">20. Wymiana</text:span><text:span text:style-name="T2"> </text:span><text:span text:style-name="T1">filtrów</text:span><text:span text:style-name="T2"> – </text:span><text:span text:style-name="T1">wstępnych oraz absolutnych wraz z utylizacją zużytych filtrów.</text:span></text:p>
      <text:p text:style-name="P32"/>
      <text:p text:style-name="P31">II. <text:s/>Agregaty chłodnicze, agregaty wody lodowej:</text:p>
      <text:p text:style-name="P16">1. Kontrola stanu lamel chłodnic, w razie konieczności czyszczenie.</text:p>
      <text:p text:style-name="P16">2. Kontrola szczelności.</text:p>
      <text:p text:style-name="P16">3. Kontrola <text:s/>temperatur roboczych.</text:p>
      <text:p text:style-name="P16">4. Kontrola prądów i ciśnień.</text:p>
      <text:p text:style-name="P16">5. Kontrola ilości czynnika chłodniczego i uzupełnienie go w miarę konieczności.</text:p>
      <text:p text:style-name="P16">6. Sprawdzenie prawidłowości działania układu AKPiA <text:s/>zgodnie z instrukcją obsługi.</text:p>
      <text:p text:style-name="P14"/>
      <text:p text:style-name="P31">III. <text:s/>Nawilżacze:</text:p>
      <text:p text:style-name="P14">1. Kontrola stanu zbiornika ( stan elektrod, ścianek wewnętrznych, poziomu zakamienienia ),</text:p>
      <text:p text:style-name="P14">2. Kontrola stanu połączeń elektrycznych,</text:p>
      <text:p text:style-name="P14"><text:soft-page-break/>3. Kontrola stanu połączeń hydraulicznych,</text:p>
      <text:p text:style-name="P14">4. Sprawdzenie poprawności działania elektrozaworów,</text:p>
      <text:p text:style-name="P14">5. Kontrola nastaw zadanych parametrów.</text:p>
      <text:h text:style-name="P82" text:outline-level="4">ZAŁĄCZNIK NR 3</text:h>
      <text:p text:style-name="P12">do umowy o świadczenie usług z dnia ......................... </text:p>
      <text:p text:style-name="P15"/>
      <text:p text:style-name="P15"/>
      <text:p text:style-name="P15"/>
      <text:p text:style-name="P15"/>
      <text:p text:style-name="P15"><draw:frame draw:style-name="fr2" draw:name="Obiekt1" text:anchor-type="char" svg:y="0cm" svg:width="15.141cm" svg:height="8.139cm" draw:z-index="6"><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StarSymbol" svg:font-family="StarSymbol, 'Times New Roman'"/>
    <style:font-face style:name="TimesNewRoman" svg:font-family="TimesNewRoman, 'MS Gothic'"/>
    <style:font-face style:name="ArialMT" svg:font-family="ArialMT" style:font-family-generic="swiss"/>
    <style:font-face style:name="Times New Roman1" svg:font-family="'Times New Roman', Times" style:font-family-generic="swiss"/>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2.067cm" fo:text-align="justify" style:justify-single-word="false" fo:text-indent="0cm" style:auto-text-indent="false">
        <style:tab-stops>
          <style:tab-stop style:position="0cm"/>
          <style:tab-stop style:position="16.002cm"/>
        </style:tab-stops>
      </style:paragraph-properties>
      <style:text-properties fo:font-size="10pt" style:font-size-asian="10pt" style:font-size-complex="10pt"/>
    </style:style>
    <style:style style:name="List" style:family="paragraph" style:parent-style-name="Text_20_body" style:class="list">
      <style:text-properties style:font-name-complex="Star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StarSymbol"/>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StarSymbo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StarSymbo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indent="-0.635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fo:font-style="italic" style:font-style-asian="italic" style:font-name-complex="Arial" style:font-size-complex="10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StarSymbol" style:font-size-complex="14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WW-Nagłówek_20_strony" style:display-name="WW-Nagłówek strony"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StarSymbo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krócony_20_adres_20_zwrotny" style:display-name="Skrócony adres zwrotny" style:family="paragraph" style:parent-style-name="Standard">
      <style:text-properties style:font-size-complex="10pt"/>
    </style:style>
    <style:style style:name="Body_20_Text_20_2" style:display-name="Body Text 2" style:family="paragraph" style:parent-style-name="Standard">
      <style:paragraph-properties fo:text-align="justify" style:justify-single-word="false"/>
      <style:text-properties fo:font-size="11pt" style:font-size-asian="11pt" style:font-size-complex="10pt"/>
    </style:style>
    <style:style style:name="Body_20_Text_20_Indent_20_3" style:display-name="Body Text Indent 3" style:family="paragraph" style:parent-style-name="Standard">
      <style:paragraph-properties fo:margin-left="1.27cm" fo:margin-right="0cm" fo:text-align="justify" style:justify-single-word="false" fo:text-indent="-0.635cm" style:auto-text-indent="false"/>
      <style:text-properties style:font-size-complex="10pt"/>
    </style:style>
    <style:style style:name="Tekst_20_podstawowy_20_21" style:display-name="Tekst podstawowy 21" style:family="paragraph" style:parent-style-name="Standard">
      <style:paragraph-properties fo:text-align="justify" style:justify-single-word="false"/>
    </style:style>
    <style:style style:name="Tekst_20_podstawowy_20_31" style:display-name="Tekst podstawowy 31" style:family="paragraph" style:parent-style-name="Standard">
      <style:paragraph-properties fo:text-align="center" style:justify-single-word="false">
        <style:tab-stops>
          <style:tab-stop style:position="0.635cm"/>
        </style:tab-stops>
      </style:paragraph-properties>
    </style:style>
    <style:style style:name="a"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Garamond" fo:font-size="11pt" style:font-size-asian="11pt" style:font-name-complex="Garamond" style:font-size-complex="11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y" style:family="paragraph" style:parent-style-name="Standard">
      <style:paragraph-properties fo:margin-top="0.212cm" fo:margin-bottom="0cm" fo:line-height="150%" fo:text-align="justify" style:justify-single-word="false" fo:orphans="0" fo:widows="0"/>
      <style:text-properties style:font-name="Arial" fo:font-size="10pt" style:font-name-asian="Lucida Sans Unicode" style:font-size-asian="10pt" style:font-name-complex="Times New Roman" style:font-size-complex="10pt"/>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501cm" style:auto-text-indent="false"/>
      <style:text-properties style:font-name="Arial" fo:font-size="10pt" style:font-size-asian="10pt" style:font-name-complex="Arial"/>
    </style:style>
    <style:style style:name="Standard_20__28_user_29_" style:display-name="Standard (user)" style:family="paragraph">
      <style:paragraph-properties fo:margin-left="0.037cm" fo:margin-right="0cm" fo:margin-top="0cm" fo:margin-bottom="0.069cm" fo:text-align="justify" style:justify-single-word="false" fo:orphans="2" fo:widows="2" fo:hyphenation-ladder-count="no-limit" fo:text-indent="-0.018cm" style:auto-text-indent="false" style:vertical-align="baseline"/>
      <style:text-properties fo:color="#000000" style:font-name="Times New Roman" fo:font-size="12pt" fo:language="pl" fo:country="PL" style:letter-kerning="true" style:font-name-asian="Times New Roman" style:font-size-asian="12pt" style:font-name-complex="Times New Roman" style:font-size-complex="11pt" style:language-complex="ar" style:country-complex="SA" fo:hyphenate="false" fo:hyphenation-remain-char-count="2" fo:hyphenation-push-char-count="2"/>
    </style:style>
    <style:style style:name="Tekst_20_podstawowy_20_wcięty_20_31" style:display-name="Tekst podstawowy wcięty 31" style:family="paragraph" style:parent-style-name="Standard">
      <style:paragraph-properties fo:margin-left="0.751cm" fo:margin-right="0cm" fo:text-align="justify" style:justify-single-word="false" fo:text-indent="-0.751cm" style:auto-text-indent="false">
        <style:tab-stops>
          <style:tab-stop style:position="25.432cm"/>
          <style:tab-stop style:position="25.548cm"/>
        </style:tab-stops>
      </style:paragraph-properties>
      <style:text-properties style:font-name="Arial" fo:font-size="10pt" style:font-size-asian="10pt" style:font-name-complex="Aria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size="10pt" style:font-name-asian="ArialMT" style:font-size-asian="10pt" style:font-name-complex="Tahoma" style:font-size-complex="10pt"/>
    </style:style>
    <style:style style:name="WW8Num3z0" style:family="text">
      <style:text-properties fo:font-size="10pt" fo:font-weight="normal" style:font-size-asian="10pt" style:font-weight-asian="normal" style:font-name-complex="Times New Roman" style:font-size-complex="10pt" style:font-weight-complex="normal"/>
    </style:style>
    <style:style style:name="WW8Num4z0" style:family="text">
      <style:text-properties style:font-name="StarSymbol" fo:font-size="10pt" style:font-name-asian="ArialMT" style:font-size-asian="10pt" style:font-name-complex="StarSymbol" style:font-size-complex="10pt"/>
    </style:style>
    <style:style style:name="WW8Num5z0" style:family="text">
      <style:text-properties fo:color="#000000" style:font-name="Tahoma" fo:font-size="10pt" fo:background-color="transparent" style:font-name-asian="ArialMT" style:font-size-asian="10pt" style:font-name-complex="Tahoma" style:font-size-complex="10pt"/>
    </style:style>
    <style:style style:name="WW8Num5z1" style:family="text">
      <style:text-properties fo:color="#000000" style:font-name="Tahoma" fo:font-size="10pt" fo:font-weight="bold" style:font-size-asian="10pt" style:font-weight-asian="bold" style:font-name-complex="Tahoma" style:font-weight-complex="bold"/>
    </style:style>
    <style:style style:name="WW8Num5z2" style:family="text">
      <style:text-properties style:font-name="Times New Roman" fo:font-size="10pt" style:font-size-asian="10pt" style:font-name-complex="Tahoma" style:font-size-complex="10pt"/>
    </style:style>
    <style:style style:name="WW8Num5z3" style:family="text">
      <style:text-properties fo:font-weight="bold" style:font-weight-asian="bold"/>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size="10pt" style:font-name-asian="ArialMT" style:font-size-asian="10pt" style:font-name-complex="Tahoma" style:font-size-complex="10pt"/>
    </style:style>
    <style:style style:name="WW8Num7z0" style:family="text">
      <style:text-properties style:font-name="Tahoma" fo:font-size="9pt" style:font-size-asian="9pt" style:font-name-complex="Tahoma" style:font-size-complex="9pt"/>
    </style:style>
    <style:style style:name="WW8Num8z0" style:family="text">
      <style:text-properties style:font-name="Tahoma" fo:font-size="9pt" fo:language="de" fo:country="DE" fo:font-weight="bold" style:font-size-asian="9pt" style:font-weight-asian="bold" style:font-name-complex="Tahoma" style:font-size-complex="9pt"/>
    </style:style>
    <style:style style:name="WW8Num9z0" style:family="text">
      <style:text-properties style:font-name="Tahoma" fo:font-size="9pt" style:font-size-asian="9pt" style:font-name-complex="Tahoma"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size="9pt" style:font-size-asian="9pt" style:font-name-complex="Tahoma"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size="10pt" fo:language="pl" fo:country="PL" style:font-name-asian="Times New Roman" style:font-size-asian="10pt" style:font-name-complex="Times New Roman" style:font-size-complex="10pt" style:language-complex="ar" style:country-complex="S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1" style:display-name="Domyślna czcionka akapitu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text-properties style:font-name="Tahoma" fo:font-size="9pt" style:font-size-asian="9pt" style:font-name-complex="Tahoma" style:font-size-complex="9pt"/>
    </style:style>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4.6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6cm" fo:margin-bottom="1.284cm" fo:margin-left="2.58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0.6cm" fo:margin-bottom="2.014cm" fo:margin-left="2.58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6cm" fo:margin-bottom="2.014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1" text:anchor-type="char" svg:x="18.284cm" svg:y="0.002cm" svg:width="0.99cm" svg:height="0.469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r sprawy: ZP/</dc:title>
    <meta:initial-creator>Aleksandra Krawiec</meta:initial-creator>
    <meta:creation-date>2018-04-11T08:21:00</meta:creation-date>
    <dc:creator>zp</dc:creator>
    <dc:date>2018-04-27T10:02:00</dc:date>
    <meta:print-date>2018-04-27T09:54:00</meta:print-date>
    <meta:editing-cycles>8</meta:editing-cycles>
    <meta:editing-duration>PT51M</meta:editing-duration>
    <meta:generator>OpenOffice/4.1.1$Win32 OpenOffice.org_project/411m6$Build-9775</meta:generator>
    <meta:document-statistic meta:table-count="0" meta:image-count="0" meta:object-count="1" meta:page-count="8" meta:paragraph-count="177" meta:word-count="3423" meta:character-count="27205"/>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01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table table:name="Granice" table:style-name="ta1" table:print="false">
        <table:table-column table:style-name="co1" table:number-columns-repeated="6" table:default-cell-style-name="Default"/>
        <table:table-column table:style-name="co2" table:number-columns-repeated="8" table:default-cell-style-name="Default"/>
        <table:table-row table:style-name="ro1" table:number-rows-repeated="6">
          <table:table-cell table:number-columns-repeated="14"/>
        </table:table-row>
        <table:table-row table:style-name="ro1">
          <table:table-cell table:number-columns-repeated="6"/>
          <table:table-cell table:style-name="ce1" table:number-columns-spanned="8" table:number-rows-spanned="1"/>
          <table:covered-table-cell table:number-columns-repeated="7" table:style-name="ce1"/>
        </table:table-row>
        <table:table-row table:style-name="ro2">
          <table:table-cell table:number-columns-repeated="6"/>
          <table:table-cell table:style-name="ce2" office:value-type="string" table:number-columns-spanned="8" table:number-rows-spanned="1">
            <text:p>GRANICE STRON DLA INSTALACJI ELEKTRYCZNEJ</text:p>
          </table:table-cell>
          <table:covered-table-cell table:number-columns-repeated="7" table:style-name="ce2"/>
        </table:table-row>
        <table:table-row table:style-name="ro2">
          <table:table-cell table:number-columns-repeated="6"/>
          <table:table-cell table:style-name="ce3" office:value-type="string" table:number-columns-spanned="5" table:number-rows-spanned="1">
            <text:p>Rozdzielnie urządzeń klimatyzacyjnych włącznie.</text:p>
          </table:table-cell>
          <table:covered-table-cell table:number-columns-repeated="4" table:style-name="ce3"/>
          <table:table-cell table:style-name="ce11" table:number-columns-repeated="2"/>
          <table:table-cell table:style-name="ce14"/>
        </table:table-row>
        <table:table-row table:style-name="ro2">
          <table:table-cell table:number-columns-repeated="6"/>
          <table:table-cell table:style-name="ce4" office:value-type="string" table:number-columns-spanned="5" table:number-rows-spanned="1">
            <text:p>Rozdzielnia agregatu wody lodowej włącznie .</text:p>
          </table:table-cell>
          <table:covered-table-cell table:number-columns-repeated="4" table:style-name="ce4"/>
          <table:table-cell table:style-name="ce11" table:number-columns-repeated="2"/>
          <table:table-cell table:style-name="ce14"/>
        </table:table-row>
        <table:table-row table:style-name="ro2">
          <table:table-cell table:number-columns-repeated="6"/>
          <table:table-cell table:style-name="ce4" office:value-type="string">
            <text:p>Rozdzielnia wymiennika para/woda .</text:p>
          </table:table-cell>
          <table:table-cell table:style-name="ce10" table:number-columns-repeated="4"/>
          <table:table-cell table:style-name="ce11" table:number-columns-repeated="2"/>
          <table:table-cell table:style-name="ce14"/>
        </table:table-row>
        <table:table-row table:style-name="ro2">
          <table:table-cell table:number-columns-repeated="6"/>
          <table:table-cell table:style-name="ce4" office:value-type="string" table:number-columns-spanned="7" table:number-rows-spanned="1">
            <text:p>Zasilania do w/w rozdzielni pozostają w gestii Szpitala .</text:p>
          </table:table-cell>
          <table:covered-table-cell table:number-columns-repeated="6" table:style-name="ce4"/>
          <table:table-cell table:style-name="ce14"/>
        </table:table-row>
        <table:table-row table:style-name="ro2">
          <table:table-cell table:number-columns-repeated="6"/>
          <table:table-cell table:style-name="ce4"/>
          <table:table-cell table:style-name="ce11" table:number-columns-repeated="6"/>
          <table:table-cell table:style-name="ce14"/>
        </table:table-row>
        <table:table-row table:style-name="ro2">
          <table:table-cell table:number-columns-repeated="6"/>
          <table:table-cell table:style-name="ce2" office:value-type="string" table:number-columns-spanned="8" table:number-rows-spanned="1">
            <text:p>GRANICE STRON DLA INSTALACJI WODY LODOWEJ </text:p>
          </table:table-cell>
          <table:covered-table-cell table:number-columns-repeated="7" table:style-name="ce2"/>
        </table:table-row>
        <table:table-row table:style-name="ro2">
          <table:table-cell table:number-columns-repeated="6"/>
          <table:table-cell table:style-name="ce5" office:value-type="string" table:number-columns-spanned="8" table:number-rows-spanned="1">
            <text:p>Od agregatu wody lodowej do chłodnic w centralach nawiewu .</text:p>
          </table:table-cell>
          <table:covered-table-cell table:number-columns-repeated="7" table:style-name="ce5"/>
        </table:table-row>
        <table:table-row table:style-name="ro2">
          <table:table-cell table:number-columns-repeated="6"/>
          <table:table-cell table:style-name="ce6"/>
          <table:table-cell table:style-name="ce12" table:number-columns-repeated="6"/>
          <table:table-cell table:style-name="ce14"/>
        </table:table-row>
        <table:table-row table:style-name="ro2">
          <table:table-cell table:number-columns-repeated="6"/>
          <table:table-cell table:style-name="ce7"/>
          <table:table-cell table:style-name="ce13" table:number-columns-repeated="6"/>
          <table:table-cell table:style-name="ce15"/>
        </table:table-row>
        <table:table-row table:style-name="ro2">
          <table:table-cell table:number-columns-repeated="6"/>
          <table:table-cell table:style-name="ce8" office:value-type="string" table:number-columns-spanned="8" table:number-rows-spanned="1">
            <text:p>GRANICE STRON DLA INSTALACJI CIEPŁA TECHNOLOGICZNEGO</text:p>
          </table:table-cell>
          <table:covered-table-cell table:number-columns-repeated="7" table:style-name="ce8"/>
        </table:table-row>
        <table:table-row table:style-name="ro3">
          <table:table-cell table:number-columns-repeated="6"/>
          <table:table-cell table:style-name="ce9" office:value-type="string" table:number-columns-spanned="8" table:number-rows-spanned="4">
            <text:p>Wymiennik para / woda wody technologicznej do nagrzewnic: od wymiennika do nagrzewnic w centralach nawiewu (zasilanie i powrót), wraz z wymiennikiem i automatyką .</text:p>
          </table:table-cell>
          <table:covered-table-cell table:number-columns-repeated="7" table:style-name="ce9"/>
        </table:table-row>
        <table:table-row table:style-name="ro1">
          <table:table-cell table:number-columns-repeated="6"/>
          <table:covered-table-cell table:number-columns-repeated="8" table:style-name="ce9"/>
        </table:table-row>
        <table:table-row table:style-name="ro1">
          <table:table-cell table:number-columns-repeated="6"/>
          <table:covered-table-cell table:number-columns-repeated="8" table:style-name="ce9"/>
        </table:table-row>
        <table:table-row table:style-name="ro1">
          <table:table-cell table:number-columns-repeated="6"/>
          <table:covered-table-cell table:number-columns-repeated="8" table:style-name="ce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
      <number:number number:decimal-places="2" number:min-integer-digits="1" number:grouping="true"/>
      <number:text> zł</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30">30.04.2018</text:date>, <text:time>09:44:42</text:time></text:p>
        </style:region-right>
      </style:header>
      <style:header-left style:display="false"/>
      <style:footer>
        <text:p>Strona <text:page-number>1</text:page-number> / <text:page-count>99</text:page-count></text:p>
      </style:footer>
      <style:footer-left style:display="false"/>
    </style:master-page>
  </office:master-styles>
</office:document-styles>
</file>