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tisSansSerif" svg:font-family="RotisSansSerif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Text22L-Medium" svg:font-family="TitilliumText22L-Medium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cm" fo:padding="0cm" fo:border="none"/>
    </style:style>
    <style:style style:name="P8" style:family="paragraph" style:parent-style-name="Standard">
      <style:paragraph-properties fo:margin-top="0cm" fo:margin-bottom="0cm" fo:text-align="start" style:justify-single-word="false" fo:padding="0cm" fo:border="none"/>
    </style:style>
    <style:style style:name="P9" style:family="paragraph" style:parent-style-name="Standard">
      <style:paragraph-properties fo:margin-top="0cm" fo:margin-bottom="0.423cm" fo:line-height="100%"/>
    </style:style>
    <style:style style:name="P10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Ogłoszenie nr 500094516-N-2018 z dnia 27-04-2018 r. </text:p>
      <text:p text:style-name="P3">Kraków:<text:line-break/>OGŁOSZENIE O ZMIANIE OGŁOSZENIA </text:p>
      <text:p text:style-name="P5"><text:span text:style-name="T4">OGŁOSZENIE DOTYCZY:</text:span> </text:p>
      <text:p text:style-name="P8">Ogłoszenia o zamówieniu </text:p>
      <text:p text:style-name="P5"><text:span text:style-name="T6">INFORMACJE O ZMIENIANYM OGŁOSZENIU</text:span> </text:p>
      <text:p text:style-name="P7"><text:span text:style-name="T4">Numer: </text:span>500087675 <text:line-break/><text:span text:style-name="T4">Data: </text:span>20/04/2018 </text:p>
      <text:p text:style-name="P5"><text:span text:style-name="T6">SEKCJA I: ZAMAWIAJĄCY</text:span> </text:p>
      <text:p text:style-name="P8">Szpital Specjalistyczny im. Stefana Żeromskiego Samodzielny Publiczny Zakład Opieki Zdrowotnej w Krakowie, Krajowy numer identyfikacyjny 63016100000, ul. os. Na Skarpie  66, 31913   Kraków, woj. małopolskie, państwo Polska, tel. (012) 6441956, e-mail zpubl@interia.pl, faks (012) 6444756. <text:line-break/>Adres strony internetowej (url): http://www.bip.krakow.pl/?dok_id=96684 </text:p>
      <text:p text:style-name="P6">SEKCJA II: ZMIANY W OGŁOSZENIU </text:p>
      <text:p text:style-name="P8"><text:span text:style-name="T4">II.1) Tekst, który należy zmienić:</text:span> </text:p>
      <text:p text:style-name="P8"><text:span text:style-name="T4">Miejsce, w którym znajduje się zmieniany tekst:</text:span> <text:line-break/><text:span text:style-name="T4">Numer sekcji: </text:span>IV.6 <text:line-break/><text:span text:style-name="T4">Punkt: </text:span>2 <text:line-break/><text:span text:style-name="T4">W ogłoszeniu jest: </text:span>Termin składania ofert lub wniosków o dopuszczenie do udziału w postępowaniu: Data: 2018-04-25, godzina: 10:00, <text:line-break/><text:span text:style-name="T4">W ogłoszeniu powinno być: </text:span>Termin składania ofert lub wniosków o dopuszczenie do udziału w postępowaniu: Data: 2018-05-02, godzina: 10:00, </text:p>
      <text:p text:style-name="P4"/>
      <text:p text:style-name="P11"><text:span text:style-name="T5">Zatwierdził Dyrektor Szpitala</text:span></text:p>
      <text:p text:style-name="P11"><text:span text:style-name="T5">Dr n med. Jerzy Friediger</text:span></text:p>
      <text:p text:style-name="P10"/>
      <text:p text:style-name="P10"><text:bookmark text:name="_GoBack"/></text:p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tisSansSerif" svg:font-family="RotisSansSerif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Text22L-Medium" svg:font-family="TitilliumText22L-Medium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1pt" style:letter-kerning="true" style:font-name-asian="Times New Roman1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etter-kerning="true" style:font-name-asian="Times New Roman1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font-name-asian="Times New Roman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fo:font-size="11pt" style:letter-kerning="true" style:font-name-asian="Times New Roman1" style:font-size-asian="11pt" style:language-asian="ar" style:country-asian="SA" style:font-size-complex="11pt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efault_20_Paragraph_20_Font">
      <style:text-properties fo:font-size="11pt" style:font-name-asian="Times New Roman1" style:font-size-asian="11pt" style:language-asian="ar" style:country-asian="SA" style:font-name-complex="Calibri1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fo:font-size="14pt" fo:language="pl" fo:country="PL" fo:font-weight="bold" style:font-name-asian="TitilliumText22L-Medium" style:font-size-asian="14pt" style:font-weight-asian="bold" style:font-name-complex="RotisSansSerif" style:font-size-complex="14pt" style:font-weight-complex="bold"/>
    </style:style>
    <style:style style:name="ListLabel_20_2" style:display-name="ListLabel 2" style:family="text">
      <style:text-properties fo:font-size="10pt" fo:language="pl" fo:country="PL" fo:font-weight="bold" style:font-name-asian="Times New Roman1" style:font-size-asian="10pt" style:font-weight-asian="bold" style:font-name-complex="Times New Roman1" style:font-size-complex="10pt" style:font-style-complex="italic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Arial1"/>
    </style:style>
    <style:style style:name="ListLabel_20_5" style:display-name="ListLabel 5" style:family="text">
      <style:text-properties style:font-name-complex="StarSymbol"/>
    </style:style>
    <style:style style:name="ListLabel_20_6" style:display-name="ListLabel 6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Glina</meta:initial-creator>
    <dc:creator>ZP ZP</dc:creator>
    <meta:editing-cycles>3</meta:editing-cycles>
    <meta:print-date>2018-04-27T12:47:32.75</meta:print-date>
    <meta:creation-date>2018-04-20T11:26:00</meta:creation-date>
    <dc:date>2018-04-27T12:48:22.59</dc:date>
    <meta:editing-duration>PT4S</meta:editing-duration>
    <meta:generator>OpenOffice/4.1.1$Win32 OpenOffice.org_project/411m6$Build-9775</meta:generator>
    <meta:printed-by>ZP ZP</meta:printed-by>
    <meta:document-statistic meta:table-count="0" meta:image-count="0" meta:object-count="0" meta:page-count="1" meta:paragraph-count="13" meta:word-count="135" meta: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