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text-underline-style="solid" style:text-underline-width="auto" style:text-underline-color="font-color" fo:font-weight="bold" style:font-weight-asian="bold"/>
    </style:style>
    <style:style style:name="P2" style:family="paragraph" style:parent-style-name="Text_20_body">
      <style:paragraph-properties fo:text-align="justify" style:justify-single-word="false"/>
      <style:text-properties style:font-name="Times New Roman" fo:font-size="9pt" style:font-size-asian="9pt" style:font-size-complex="9pt"/>
    </style:style>
    <style:style style:name="P3" style:family="paragraph" style:parent-style-name="Text_20_body">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4" style:family="paragraph" style:parent-style-name="Text_20_body">
      <style:paragraph-properties fo:margin-left="0.501cm" fo:margin-right="0cm" fo:text-align="justify" style:justify-single-word="false" fo:text-indent="-0.501cm" style:auto-text-indent="false"/>
      <style:text-properties style:font-name="Times New Roman" fo:font-size="9pt" style:font-size-asian="9pt" style:font-size-complex="9pt"/>
    </style:style>
    <style:style style:name="P5"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6"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size-complex="9pt"/>
    </style:style>
    <style:style style:name="P7" style:family="paragraph" style:parent-style-name="Standard">
      <style:paragraph-properties fo:margin-left="0.501cm" fo:margin-right="0cm" fo:text-align="justify" style:justify-single-word="false" fo:text-indent="-0.501cm" style:auto-text-indent="false"/>
      <style:text-properties fo:color="#000000" style:font-name="Times New Roman" fo:font-size="9pt" style:font-size-asian="9pt" style:font-name-complex="Tahoma" style:font-size-complex="9pt"/>
    </style:style>
    <style:style style:name="P8" style:family="paragraph" style:parent-style-name="Tekst_20_podstawowy_20_wcięty_20_21">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9" style:family="paragraph" style:parent-style-name="Text_20_body">
      <style:paragraph-properties fo:margin-left="1.501cm" fo:margin-right="0cm" fo:text-align="justify" style:justify-single-word="false" fo:text-indent="-0.75cm" style:auto-text-indent="false"/>
      <style:text-properties style:font-name="Times New Roman" fo:font-size="9pt" style:font-size-asian="9pt" style:font-name-complex="Tahoma" style:font-size-complex="9pt"/>
    </style:style>
    <style:style style:name="P10" style:family="paragraph" style:parent-style-name="Standard">
      <style:paragraph-properties fo:margin-left="1.501cm" fo:margin-right="0cm" fo:text-align="justify" style:justify-single-word="false" fo:text-indent="-0.75cm" style:auto-text-indent="false"/>
      <style:text-properties style:font-name="Times New Roman" fo:font-size="9pt" style:font-size-asian="9pt" style:font-name-complex="Tahoma" style:font-size-complex="9pt"/>
    </style:style>
    <style:style style:name="P11" style:family="paragraph" style:parent-style-name="Standard">
      <style:paragraph-properties fo:text-align="justify" style:justify-single-word="false"/>
      <style:text-properties style:font-name="Times New Roman"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properties style:font-name="Times New Roman" fo:font-size="9pt" fo:font-weight="bold" style:font-size-asian="9pt" style:font-weight-asian="bold" style:font-name-complex="Tahoma" style:font-size-complex="9pt"/>
    </style:style>
    <style:style style:name="P13" style:family="paragraph" style:parent-style-name="Standard">
      <style:paragraph-properties fo:text-align="justify" style:justify-single-word="false"/>
      <style:text-properties style:font-name="Times New Roman" fo:font-size="9pt" style:font-size-asian="9pt" style:font-name-complex="Tahoma" style:font-size-complex="9pt"/>
    </style:style>
    <style:style style:name="P14" style:family="paragraph" style:parent-style-name="Standard">
      <style:paragraph-properties fo:text-align="justify" style:justify-single-word="false"/>
      <style:text-properties style:font-name="Times New Roman" fo:font-size="9pt" style:font-size-asian="9pt" style:font-name-complex="Tahoma" style:font-size-complex="9pt" style:font-weight-complex="bold"/>
    </style:style>
    <style:style style:name="P15" style:family="paragraph" style:parent-style-name="Standard">
      <style:paragraph-properties fo:text-align="justify" style:justify-single-word="false"/>
      <style:text-properties style:font-name="Times New Roman" fo:font-size="9pt" style:font-size-asian="9pt" style:font-size-complex="9pt"/>
    </style:style>
    <style:style style:name="P16" style:family="paragraph" style:parent-style-name="Standard">
      <style:paragraph-properties fo:text-align="justify" style:justify-single-word="false">
        <style:tab-stops>
          <style:tab-stop style:position="-0.018cm"/>
          <style:tab-stop style:position="0.035cm"/>
        </style:tab-stops>
      </style:paragraph-properties>
      <style:text-properties style:font-name="Times New Roman" fo:font-size="9pt" style:font-size-asian="9pt" style:font-size-complex="9pt"/>
    </style:style>
    <style:style style:name="P17" style:family="paragraph" style:parent-style-name="Standard">
      <style:paragraph-properties fo:text-align="center" style:justify-single-word="false"/>
      <style:text-properties style:font-name="Times New Roman" fo:font-size="9pt" style:font-size-asian="9pt" style:font-size-complex="9pt"/>
    </style:style>
    <style:style style:name="P18" style:family="paragraph" style:parent-style-name="Standard">
      <style:paragraph-properties fo:text-align="center" style:justify-single-word="false"/>
      <style:text-properties style:font-name="Times New Roman" fo:font-size="9pt" fo:letter-spacing="0.071cm" fo:font-weight="bold" style:font-size-asian="9pt" style:font-weight-asian="bold" style:font-name-complex="Tahoma" style:font-size-complex="9pt"/>
    </style:style>
    <style:style style:name="P19" style:family="paragraph" style:parent-style-name="Standard">
      <style:text-properties style:font-name="Times New Roman" fo:font-size="9pt" fo:letter-spacing="0.071cm" fo:font-style="italic" fo:font-weight="bold" style:font-size-asian="9pt" style:font-style-asian="italic" style:font-weight-asian="bold" style:font-name-complex="Tahoma" style:font-size-complex="9pt" style:font-style-complex="italic"/>
    </style:style>
    <style:style style:name="P20" style:family="paragraph" style:parent-style-name="Standard">
      <style:paragraph-properties fo:text-align="justify" style:justify-single-word="false"/>
      <style:text-properties fo:color="#000000" style:font-name="Times New Roman" fo:font-size="9pt" style:font-size-asian="9pt" style:font-size-complex="9pt"/>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9pt" style:font-size-asian="9pt" style:font-size-complex="9pt"/>
    </style:style>
    <style:style style:name="P22" style:family="paragraph" style:parent-style-name="Tekst_20_podstawowy_20_wcięty_20_21">
      <style:paragraph-properties fo:margin-left="0.501cm" fo:margin-right="0cm" fo:text-align="justify" style:justify-single-word="false" fo:text-indent="-0.499cm" style:auto-text-indent="false"/>
      <style:text-properties style:font-name="Times New Roman" fo:font-size="9pt" style:font-size-asian="9pt" style:font-size-complex="9pt"/>
    </style:style>
    <style:style style:name="P23" style:family="paragraph" style:parent-style-name="Tekst_20_podstawowy_20_wcięty_20_21">
      <style:paragraph-properties fo:margin-left="0.501cm" fo:margin-right="0cm" fo:text-align="center" style:justify-single-word="false" fo:text-indent="-0.499cm" style:auto-text-indent="false"/>
      <style:text-properties style:font-name="Times New Roman" fo:font-size="9pt" fo:font-weight="bold" style:font-size-asian="9pt" style:font-weight-asian="bold" style:font-name-complex="Tahoma" style:font-size-complex="9pt"/>
    </style:style>
    <style:style style:name="P24" style:family="paragraph" style:parent-style-name="Standard">
      <style:paragraph-properties fo:margin-left="0.501cm" fo:margin-right="0cm" fo:text-align="justify" style:justify-single-word="false" fo:text-indent="-0.499cm" style:auto-text-indent="false"/>
      <style:text-properties style:font-name="Times New Roman" fo:font-size="9pt" style:font-size-asian="9pt" style:font-name-complex="Tahoma" style:font-size-complex="9pt"/>
    </style:style>
    <style:style style:name="P25" style:family="paragraph" style:parent-style-name="Standard">
      <style:paragraph-properties fo:margin-left="0.441cm" fo:margin-right="0cm" style:line-height-at-least="0.176cm" fo:text-align="justify" style:justify-single-word="false" fo:text-indent="-0.441cm" style:auto-text-indent="false">
        <style:tab-stops>
          <style:tab-stop style:position="0.977cm"/>
          <style:tab-stop style:position="10.77cm"/>
        </style:tab-stops>
      </style:paragraph-properties>
      <style:text-properties style:font-name="Times New Roman" fo:font-size="9pt" style:font-size-asian="9pt" style:font-size-complex="9pt"/>
    </style:style>
    <style:style style:name="P26" style:family="paragraph" style:parent-style-name="Standard">
      <style:paragraph-properties fo:margin-left="-0.018cm" fo:margin-right="0cm" fo:margin-top="0cm" fo:margin-bottom="0cm" fo:text-indent="-0.018cm" style:auto-text-indent="false"/>
      <style:text-properties style:font-name="Times New Roman" fo:font-size="9pt" style:font-size-asian="9pt" style:font-size-complex="9pt"/>
    </style:style>
    <style:style style:name="P27" style:family="paragraph" style:parent-style-name="Standard">
      <style:paragraph-properties fo:margin-left="-0.018cm" fo:margin-right="0cm" fo:margin-top="0cm" fo:margin-bottom="0cm" fo:text-align="center" style:justify-single-word="false" fo:text-indent="-0.018cm" style:auto-text-indent="false"/>
      <style:text-properties style:font-name="Times New Roman" fo:font-size="9pt" fo:font-weight="bold" style:font-size-asian="9pt" style:font-weight-asian="bold" style:font-name-complex="Tahoma" style:font-size-complex="9pt"/>
    </style:style>
    <style:style style:name="P28" style:family="paragraph" style:parent-style-name="Standard">
      <style:paragraph-properties fo:margin-left="0cm" fo:margin-right="0cm" fo:margin-top="0cm" fo:margin-bottom="0cm" fo:text-align="center" style:justify-single-word="false" fo:text-indent="0cm" style:auto-text-indent="false">
        <style:tab-stops>
          <style:tab-stop style:position="0.587cm"/>
        </style:tab-stops>
      </style:paragraph-properties>
      <style:text-properties style:font-name="Times New Roman" fo:font-size="9pt" fo:font-weight="bold" style:font-size-asian="9pt" style:font-weight-asian="bold" style:font-name-complex="Tahoma" style:font-size-complex="9pt"/>
    </style:style>
    <style:style style:name="P29" style:family="paragraph" style:parent-style-name="Title">
      <style:text-properties fo:font-variant="small-caps" style:font-name="Times New Roman" fo:font-size="9pt" fo:letter-spacing="0.071cm" fo:font-style="normal" style:font-size-asian="9pt" style:font-style-asian="normal" style:font-name-complex="Tahoma" style:font-size-complex="9pt" style:font-style-complex="normal"/>
    </style:style>
    <style:style style:name="P30" style:family="paragraph" style:parent-style-name="Subtitle">
      <style:text-properties fo:font-variant="small-caps" style:font-name="Times New Roman" fo:font-size="9pt" fo:letter-spacing="0.071cm" fo:font-style="normal" fo:font-weight="bold" style:font-size-asian="9pt" style:font-style-asian="normal" style:font-weight-asian="bold" style:font-name-complex="Tahoma" style:font-size-complex="9pt" style:font-style-complex="normal" style:font-weight-complex="bold"/>
    </style:style>
    <style:style style:name="P31" style:family="paragraph" style:parent-style-name="Tekst_20_podstawowy_20_21">
      <style:text-properties style:font-name="Times New Roman" fo:font-size="9pt" style:font-size-asian="9pt" style:font-size-complex="9pt"/>
    </style:style>
    <style:style style:name="P32" style:family="paragraph" style:parent-style-name="Tekst_20_podstawowy_20_21">
      <style:paragraph-properties fo:margin-left="-0.018cm" fo:margin-right="0cm" fo:text-align="center" style:justify-single-word="false" fo:text-indent="0.018cm" style:auto-text-indent="false">
        <style:tab-stops>
          <style:tab-stop style:position="8.943cm"/>
        </style:tab-stops>
      </style:paragraph-properties>
      <style:text-properties style:font-name="Times New Roman" fo:font-size="9pt" fo:font-weight="bold" style:font-size-asian="9pt" style:font-weight-asian="bold" style:font-size-complex="9pt"/>
    </style:style>
    <style:style style:name="P33" style:family="paragraph" style:parent-style-name="Tekst_20_podstawowy_20_21">
      <style:paragraph-properties fo:margin-left="-0.018cm" fo:margin-right="0cm" fo:text-align="start" style:justify-single-word="false" fo:text-indent="0.018cm" style:auto-text-indent="false">
        <style:tab-stops>
          <style:tab-stop style:position="8.943cm"/>
        </style:tab-stops>
      </style:paragraph-properties>
      <style:text-properties style:font-name="Times New Roman" fo:font-size="9pt" style:font-size-asian="9pt" style:font-size-complex="9pt"/>
    </style:style>
    <style:style style:name="P34" style:family="paragraph" style:parent-style-name="Tekst_20_podstawowy_20_21">
      <style:paragraph-properties fo:margin-left="0.476cm" fo:margin-right="0cm" fo:text-align="start" style:justify-single-word="false" fo:text-indent="-0.529cm" style:auto-text-indent="false">
        <style:tab-stops>
          <style:tab-stop style:position="8.017cm"/>
        </style:tab-stops>
      </style:paragraph-properties>
      <style:text-properties style:font-name="Times New Roman" fo:font-size="9pt" style:font-size-asian="9pt" style:font-size-complex="9pt"/>
    </style:style>
    <style:style style:name="P35" style:family="paragraph" style:parent-style-name="Tekst_20_podstawowy_20_31">
      <style:text-properties style:font-name="Times New Roman" fo:font-size="9pt" style:font-size-asian="9pt" style:font-size-complex="9pt"/>
    </style:style>
    <style:style style:name="P36" style:family="paragraph" style:parent-style-name="Standard">
      <style:paragraph-properties fo:margin-top="0cm" fo:margin-bottom="0cm" fo:text-align="start" style:justify-single-word="false"/>
      <style:text-properties style:font-name="Times New Roman" fo:font-size="9pt" style:font-size-asian="9pt" style:font-name-complex="Tahoma" style:font-size-complex="9pt"/>
    </style:style>
    <style:style style:name="P37" style:family="paragraph" style:parent-style-name="Text_20_body" style:list-style-name="L1">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38" style:family="paragraph" style:parent-style-name="Text_20_body" style:list-style-name="L1">
      <style:paragraph-properties fo:margin-left="0cm" fo:margin-right="0cm" fo:text-align="center" style:justify-single-word="false" fo:text-indent="0cm" style:auto-text-indent="false"/>
      <style:text-properties style:font-name="Times New Roman" fo:font-size="9pt" style:font-size-asian="9pt" style:font-size-complex="9pt"/>
    </style:style>
    <style:style style:name="P39" style:family="paragraph" style:parent-style-name="Tekst_20_podstawowy_20_21" style:list-style-name="WW8Num4">
      <style:paragraph-properties fo:margin-left="0.501cm" fo:margin-right="0cm" fo:text-indent="-0.501cm" style:auto-text-indent="false">
        <style:tab-stops>
          <style:tab-stop style:position="0.476cm"/>
        </style:tab-stops>
      </style:paragraph-properties>
      <style:text-properties style:font-name="Times New Roman" fo:font-size="9pt" style:font-size-asian="9pt" style:font-size-complex="9pt"/>
    </style:style>
    <style:style style:name="P40" style:family="paragraph" style:parent-style-name="Tekst_20_podstawowy_20_21" style:list-style-name="WW8Num4">
      <style:paragraph-properties fo:margin-left="0.501cm" fo:margin-right="0cm" fo:text-indent="-0.501cm" style:auto-text-indent="false">
        <style:tab-stops>
          <style:tab-stop style:position="0.512cm"/>
        </style:tab-stops>
      </style:paragraph-properties>
      <style:text-properties style:font-name="Times New Roman" fo:font-size="9pt" style:font-size-asian="9pt" style:font-size-complex="9pt"/>
    </style:style>
    <style:style style:name="P41" style:family="paragraph" style:parent-style-name="Title" style:master-page-name="Standard">
      <style:paragraph-properties fo:text-align="start" style:justify-single-word="false" style:page-number="auto"/>
      <style:text-properties fo:font-variant="small-caps" style:font-name="Times New Roman" fo:font-size="9pt" fo:letter-spacing="0.071cm" fo:font-style="normal" fo:font-weight="normal" style:font-size-asian="9pt" style:font-style-asian="normal" style:font-weight-asian="normal" style:font-name-complex="Tahoma" style:font-size-complex="9pt" style:font-style-complex="normal" style:font-weight-complex="bold"/>
    </style:style>
    <style:style style:name="P42" style:family="paragraph" style:parent-style-name="Standard" style:list-style-name="WW8Num2">
      <style:paragraph-properties fo:text-align="justify" style:justify-single-word="false">
        <style:tab-stops>
          <style:tab-stop style:position="29.115cm"/>
        </style:tab-stops>
      </style:paragraph-properties>
      <style:text-properties style:font-name="Times New Roman" fo:font-size="9pt" style:font-size-asian="9pt" style:font-name-complex="Tahoma" style:font-size-complex="9pt"/>
    </style:style>
    <style:style style:name="P43" style:family="paragraph" style:parent-style-name="Standard" style:list-style-name="WW8Num5">
      <style:paragraph-properties fo:margin-left="0.501cm" fo:margin-right="0cm" fo:text-align="justify" style:justify-single-word="false" fo:text-indent="-0.501cm" style:auto-text-indent="false">
        <style:tab-stops>
          <style:tab-stop style:position="1.012cm"/>
          <style:tab-stop style:position="2.014cm"/>
        </style:tab-stops>
      </style:paragraph-properties>
      <style:text-properties style:font-name="Times New Roman" fo:font-size="9pt" style:font-size-asian="9pt" style:font-name-complex="Tahoma" style:font-size-complex="9pt"/>
    </style:style>
    <style:style style:name="P44" style:family="paragraph" style:parent-style-name="Standard" style:list-style-name="WW8Num9">
      <style:paragraph-properties fo:margin-left="0.501cm" fo:margin-right="0cm" fo:text-align="justify" style:justify-single-word="false" fo:text-indent="-0.501cm" style:auto-text-indent="false">
        <style:tab-stops>
          <style:tab-stop style:position="0.51cm"/>
        </style:tab-stops>
      </style:paragraph-properties>
      <style:text-properties style:font-name="Times New Roman" fo:font-size="9pt" style:font-size-asian="9pt" style:font-name-complex="Tahoma" style:font-size-complex="9pt"/>
    </style:style>
    <style:style style:name="P45" style:family="paragraph" style:parent-style-name="Standard" style:list-style-name="WW8Num11">
      <style:paragraph-properties fo:margin-left="0.501cm" fo:margin-right="0cm" fo:text-align="justify" style:justify-single-word="false" fo:text-indent="-0.501cm" style:auto-text-indent="false">
        <style:tab-stops>
          <style:tab-stop style:position="0.46cm"/>
        </style:tab-stops>
      </style:paragraph-properties>
      <style:text-properties style:font-name="Times New Roman" fo:font-size="9pt" style:font-size-asian="9pt" style:font-name-complex="Tahoma" style:font-size-complex="9pt"/>
    </style:style>
    <style:style style:name="P46" style:family="paragraph" style:parent-style-name="Standard" style:list-style-name="WW8Num11">
      <style:paragraph-properties fo:margin-left="0.501cm" fo:margin-right="0cm" fo:text-align="justify" style:justify-single-word="false" fo:text-indent="-0.501cm" style:auto-text-indent="false">
        <style:tab-stops>
          <style:tab-stop style:position="0.529cm"/>
        </style:tab-stops>
      </style:paragraph-properties>
      <style:text-properties style:font-name="Times New Roman" fo:font-size="9pt" style:font-size-asian="9pt" style:font-name-complex="Tahoma" style:font-size-complex="9pt"/>
    </style:style>
    <style:style style:name="P47" style:family="paragraph" style:parent-style-name="Standard" style:list-style-name="WW8Num6">
      <style:paragraph-properties fo:margin-left="0.501cm" fo:margin-right="0cm" fo:text-align="justify" style:justify-single-word="false" fo:text-indent="-0.501cm" style:auto-text-indent="false">
        <style:tab-stops>
          <style:tab-stop style:position="0.512cm"/>
        </style:tab-stops>
      </style:paragraph-properties>
      <style:text-properties style:font-name="Times New Roman" fo:font-size="9pt" style:font-size-asian="9pt" style:font-name-complex="Tahoma" style:font-size-complex="9pt"/>
    </style:style>
    <style:style style:name="P48" style:family="paragraph" style:parent-style-name="Standard" style:list-style-name="WW8Num15">
      <style:paragraph-properties fo:margin-left="0.501cm" fo:margin-right="0cm" fo:line-height="115%" fo:text-align="justify" style:justify-single-word="false" fo:hyphenation-ladder-count="no-limit" fo:text-indent="-0.501cm" style:auto-text-indent="false" style:text-autospace="none" style:punctuation-wrap="simple" style:vertical-align="baseline"/>
      <style:text-properties style:font-name="Times New Roman" fo:font-size="9pt" style:font-size-asian="9pt" style:language-asian="pl" style:country-asian="PL" style:font-name-complex="Tahoma" style:font-size-complex="9pt" fo:hyphenate="true" fo:hyphenation-remain-char-count="2" fo:hyphenation-push-char-count="2"/>
    </style:style>
    <style:style style:name="P49" style:family="paragraph" style:parent-style-name="Standard" style:list-style-name="WW8Num2" style:master-page-name="">
      <style:paragraph-properties fo:margin-left="1.386cm" fo:margin-right="0cm" fo:text-align="justify" style:justify-single-word="false" fo:orphans="0" fo:widows="0" fo:hyphenation-ladder-count="no-limit" fo:text-indent="-1.439cm" style:auto-text-indent="false" style:page-number="auto" style:writing-mode="lr-tb">
        <style:tab-stops>
          <style:tab-stop style:position="29.115cm"/>
        </style:tab-stops>
      </style:paragraph-properties>
      <style:text-properties style:font-name="Times New Roman" fo:font-size="9pt" style:font-size-asian="9pt" style:font-name-complex="Tahoma" style:font-size-complex="9pt" style:font-weight-complex="bold" fo:hyphenate="false" fo:hyphenation-remain-char-count="2" fo:hyphenation-push-char-count="2"/>
    </style:style>
    <style:style style:name="P50" style:family="paragraph" style:parent-style-name="Standard" style:list-style-name="WW8Num12">
      <style:paragraph-properties fo:margin-left="0.437cm" fo:margin-right="0cm" fo:text-align="justify" style:justify-single-word="false" fo:text-indent="-0.437cm" style:auto-text-indent="false">
        <style:tab-stops>
          <style:tab-stop style:position="0.437cm"/>
        </style:tab-stops>
      </style:paragraph-properties>
      <style:text-properties style:font-name="Times New Roman" fo:font-size="9pt" style:font-size-asian="9pt" style:font-name-complex="Tahoma" style:font-size-complex="9pt"/>
    </style:style>
    <style:style style:name="P51" style:family="paragraph" style:parent-style-name="Standard" style:list-style-name="WW8Num10">
      <style:paragraph-properties fo:margin-left="0.49cm" fo:margin-right="0cm" fo:text-align="justify" style:justify-single-word="false" fo:text-indent="-0.49cm" style:auto-text-indent="false">
        <style:tab-stops>
          <style:tab-stop style:position="0.549cm"/>
        </style:tab-stops>
      </style:paragraph-properties>
      <style:text-properties style:font-name="Times New Roman" fo:font-size="9pt" style:font-size-asian="9pt" style:font-name-complex="Tahoma" style:font-size-complex="9pt"/>
    </style:style>
    <style:style style:name="T1" style:family="text">
      <style:text-properties style:font-name-complex="Tahoma"/>
    </style:style>
    <style:style style:name="T2" style:family="text">
      <style:text-properties fo:font-weight="bold" style:font-weight-asian="bold" style:font-name-complex="Tahoma"/>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style:font-name-asian="SimSun1" style:font-name-complex="Tahoma"/>
    </style:style>
    <style:style style:name="T7" style:family="text">
      <style:text-properties style:font-name-asian="TimesNewRomanPSMT" style:font-name-complex="Tahoma"/>
    </style:style>
    <style:style style:name="T8" style:family="text">
      <style:text-properties style:letter-kerning="true" style:font-name-asian="Lucida Sans Unicode" style:language-asian="hi" style:country-asian="IN" style:font-name-complex="Tahoma" style:language-complex="hi" style:country-complex="IN"/>
    </style:style>
    <style:style style:name="T9" style:family="text">
      <style:text-properties style:font-name-asian="TimesNewRomanPS-BoldMT" style:font-name-complex="Tahoma" style:font-weight-complex="bold"/>
    </style:style>
    <style:style style:name="T10" style:family="text">
      <style:text-properties fo:color="#000000" fo:letter-spacing="0.035cm" fo:font-weight="bold" style:letter-kerning="true" style:font-name-asian="SimSun1" style:language-asian="hi" style:country-asian="IN" style:font-weight-asian="bold" style:font-name-complex="Times New Roman" style:language-complex="hi" style:country-complex="IN" style:font-weight-complex="bold"/>
    </style:style>
    <style:style style:name="T11" style:family="text">
      <style:text-properties fo:color="#000000" fo:letter-spacing="0.035cm" fo:font-style="italic" fo:font-weight="bold" style:letter-kerning="true" style:font-name-asian="SimSun1" style:language-asian="hi" style:country-asian="IN" style:font-style-asian="italic" style:font-weight-asian="bold" style:font-name-complex="Times New Roman" style:language-complex="hi" style:country-complex="IN" style:font-weight-complex="bold"/>
    </style:style>
    <style:style style:name="T12" style:family="text">
      <style:text-properties style:language-asian="pl" style:country-asian="PL"/>
    </style:style>
    <style:style style:name="T13" style:family="text">
      <style:text-properties style:language-asian="pl" style:country-asian="PL" style:font-name-complex="Tahoma"/>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Nr SPRAWY <text:s/>ZP 9/2018 <text:s text:c="48"/>Załącznik nr 4 do SIWZ</text:p>
      <text:p text:style-name="P29">Umowa Dostawy</text:p>
      <text:p text:style-name="P30">Nr …./U/ZP/2018</text:p>
      <text:p text:style-name="P12">(PROJEKT)</text:p>
      <text:p text:style-name="P12"/>
      <text:p text:style-name="P21"><text:span text:style-name="T1">zawarta w dniu ….....................</text:span><text:span text:style-name="T3"> r.</text:span><text:span text:style-name="T1"> w Krakowie pomiędzy </text:span><text:span text:style-name="T2">Szpitalem Specjalistycznym <text:s/>im. Stefana Żeromskiego Samodzielnym Publicznym Zakładem Opieki Zdrowotnej w Krakowie</text:span><text:span text:style-name="T1">, os. Na Skarpie 66, 31-913 Kraków, wpisanym do Rejestru Stowarzyszeń, innych organizacji społecznych i zawodowych, fundacji oraz samodzielnych publicznych zakładów opieki zdrowotnej prowadzonego przez Sąd Rejonowy dla Krakowa – Śródmieścia w Krakowie, XI Wydział Gospodarczy Krajowego Rejestru Sądowego pod numerem KRS 0000035552, NIP 678-26-80-028 zwanym dalej </text:span><text:span text:style-name="T2">„Odbiorcą”</text:span><text:span text:style-name="T1"> w imieniu i na rzecz którego działa:</text:span></text:p>
      <text:p text:style-name="P13"/>
      <text:p text:style-name="P11">Dr n med. Jerzy Friediger – Dyrektor Szpitala</text:p>
      <text:p text:style-name="P13">przy kontrasygnacie Głównego Księgowego mgr Jaromira Grąckiego </text:p>
      <text:p text:style-name="P13">a</text:p>
      <text:p text:style-name="P13">...............................................................................</text:p>
      <text:p text:style-name="P13"/>
      <text:p text:style-name="P15"><text:span text:style-name="T1">wpisaną do Rejestru/ ewidencji .................................................................. prowadzonego przez ................................ pod numerem ......................................., NIP <text:s/>.......................................... zwaną w dalszej treści umowy </text:span><text:span text:style-name="T2">„Dostawcą”</text:span><text:span text:style-name="T1">, w imieniu i na rzecz której działa/ją:</text:span></text:p>
      <text:p text:style-name="P13">...................................................................</text:p>
      <text:p text:style-name="P11">...................................................................</text:p>
      <text:p text:style-name="P13"/>
      <text:p text:style-name="P12">§ 1</text:p>
      <text:p text:style-name="P31">Zawarcie umowy następuje w wyniku udzielenia zamówienia publicznego na <text:span text:style-name="T10">„</text:span><text:span text:style-name="T11">Zakup i dostawa nici chirurgicznych” </text:span><text:span text:style-name="T10">Nr sprawy ZP 9/2018</text:span><text:span text:style-name="T4"> </text:span>przeprowadzonego w trybie przetargu nieograniczonego zgodnie z dyspozycją art. 39 i nast. ustawy z dnia 29 stycznia 2004 r. Prawo zamówień publicznych (tekst jednolity Dz. U. z 2017 r. poz. 1579 ).</text:p>
      <text:p text:style-name="P12">§ 2</text:p>
      <text:p text:style-name="P22"><text:span text:style-name="T1">1. <text:s/>Przedmiotem umowy jest dostawa nici chirurgicznych zwanych dalej </text:span><text:span text:style-name="T13">przedmiotem umowy lub produktem</text:span><text:span text:style-name="T1"> w ilościach i asortymencie wyszczególnionych w załączniku nr 1 do niniejszej umowy, zgodnie z ofertą przetargową z dnia …...............2018 r. oraz postanowieniami niniejszej umowy.</text:span></text:p>
      <text:p text:style-name="P8">2. Wartość przedmiotu umowy w dniu jej zawarcia wynosi:<text:line-break/>a) bez uwzględniania podatku VAT…..................... zł (słownie:................................................. złote)<text:line-break/>b) z uwzględnieniem podatku VAT ….................... zł <text:s/>(słownie: …............................................ złote)</text:p>
      <text:p text:style-name="P23">§ 3</text:p>
      <text:p text:style-name="P6"><text:span text:style-name="T1">1.<text:tab/>Dostawca zobowiązuje się do dostarczania Odbiorcy </text:span><text:span text:style-name="T13">przedmiotu umowy</text:span><text:span text:style-name="T1"> w ilościach i asortymencie wyszczególnionych w załączniku nr 1. W przypadku zakończenia produkcji lub wycofania z rynku produktu, o którym mowa w załączniku nr 1, lub wprowadzenia do obrotu produktów o lepszych parametrach, niż produkt o którym mowa w załączniku nr 1, Odbiorca dopuszcza zmianę produktu, o którym mowa w załączniku nr 1, na nowy produkt o tych samych bądź lepszych parametrach, po cenie jednostkowej określonej dla zastępowanego produktu w załączniku nr 1 oraz przewiduje możliwość zmiany umowy w tym zakresie. Zakończenie produkcji </text:span><text:span text:style-name="T13">przedmiotu umowy</text:span><text:span text:style-name="T1"> będzie udokumentowane przez Dostawcę w postaci pisemnego oświadczenia producenta.</text:span></text:p>
      <text:p text:style-name="P6"><text:span text:style-name="T1">2</text:span><text:bookmark-start text:name="_Hlk493141191"/><text:span text:style-name="T1">. Dostawca, za uprzednią pisemną zgodą Odbiorcy, może w przypadku czasowego wstrzymania produkcji </text:span><text:span text:style-name="T13">przedmiotu umowy</text:span><text:span text:style-name="T1">, o którym mowa w załączniku nr 1 <text:s/>dostarczyć produkt o tych samych bądź lepszych parametrach, po cenie jednostkowej określonej dla zastępowanego produktu w załączniku nr 1. Wstrzymanie produkcji będzie udokumentowane przez Dostawę w postaci pisemnego oświadczenia producenta. Ww. zmiana nie stanowi zmiany umowy i nie wymaga zawarcia aneksu do umowy. Strony poprzez czasowe wstrzymanie produkcji rozumieją okres do 6 miesięcy. Jeśli wstrzymanie produkcji przekroczy okres 6 miesięcy ust. 1 umowy stosuje się odpowiednio</text:span><text:bookmark-end text:name="_Hlk493141191"/></text:p>
      <text:p text:style-name="P24">3.<text:tab/>Odbiorca zastrzega sobie prawo zamówienia mniejszej niż określona w ust. 1 ilości produktów w przypadku zmniejszenia się jego zapotrzebowania.</text:p>
      <text:p text:style-name="P6"><text:span text:style-name="T1">4.<text:tab/>Nie zamówienie w okresie obowiązywania niniejszej umowy </text:span><text:span text:style-name="T13">przedmiotu umowy</text:span><text:span text:style-name="T1"> w ilości 40 % określonej w ust. 1 nie stanowi podstawy do dochodzenia przez Dostawcę roszczeń o zamówienie pozostałej części asortymentu ani też innych roszczeń finansowych z tego tytułu.</text:span></text:p>
      <text:p text:style-name="P12">§ 4</text:p>
      <text:p text:style-name="P3">1. <text:s/>Ceny produktów zostały wyszczególnione w załączniku nr 1 do niniejszej umowy.</text:p>
      <text:p text:style-name="P3">2.<text:tab/>Do podanych w załączniku nr 1 cen netto Dostawca będzie doliczał podatek VAT zgodnie z obowiązującymi przepisami. W dniu zawarcia umowy dostawa produktów, o których mowa w § 3 ust. 1, opodatkowana jest według …....... stawki podatku <text:s/>VAT.</text:p>
      <text:p text:style-name="P12">§ 5</text:p>
      <text:list xml:id="list4466629776682068509" text:style-name="WW8Num5">
        <text:list-item>
          <text:p text:style-name="P43">Dostawca gwarantuje <text:s/>niezmienność cen jednostkowych netto w zakresie całości przedmiotu zamówienia objętego niniejszą umową z wyjątkiem zmiany cen w dół, z zastrzeżeniem ust. 2. </text:p>
        </text:list-item>
      </text:list>
      <text:p text:style-name="P25"><text:span text:style-name="T5">2. </text:span><text:span text:style-name="T1">Postanowienia ust. 1 nie dotyczą cen urzędowych oraz stawki VAT, których zmiana następuje z mocy prawa i nie wymaga zawierania pisemnych aneksów do umowy. W przypadku ustawowej zmiany stawki podatku VAT, cena netto pozostaje bez zmian, zmianie ulega cena brutto proporcjonalnie do wprowadzonej zmiany stawki podatku VAT. <text:s text:c="18"/></text:span></text:p>
      <text:p text:style-name="P12">§ 6</text:p>
      <text:p text:style-name="P5">1.<text:tab/>Dostawy zamawianych produktów będą realizowane sukcesywnie na podstawie zamówień składanych w zależności od bieżącego zapotrzebowania Odbiorcy. Zamówienia będą składane za pośrednictwem faksu lub w formie dokumentu elektronicznego środkami komunikacji elektronicznej. Osobą uprawnioną do składania zamówień w imieniu Szpitala jest Kierownik Apteki <text:soft-page-break/>Szpitalnej lub jego zastępca.</text:p>
      <text:list xml:id="list8080421433400276991" text:style-name="WW8Num9">
        <text:list-item>
          <text:p text:style-name="P44">Dostawy zamówionych partii produktów odbywać się będą w terminie 2 dni roboczych od daty złożenia zamówienia.</text:p>
        </text:list-item>
      </text:list>
      <text:p text:style-name="P12">§ 7</text:p>
      <text:p text:style-name="P7">1.<text:tab/>Dostawa zamówionych produktów odbywać się będzie transportem organizowanym przez Dostawcę oraz na jego koszt i ryzyko w warunkach określonych przez <text:s/>Rozporządzenie Ministra Zdrowia z dnia 13 marca 2015 r. w sprawie wymagań Dobrej Praktyki Dystrybucyjnej (Dz. U. 2015.381).</text:p>
      <text:p text:style-name="P5">2.<text:tab/>Do obowiązków Dostawcy należy rozładunek dostarczonych produktów w miejscu wskazanym przez Odbiorcę i przekazanie ich odpowiedzialnemu przedstawicielowi Odbiorcy.</text:p>
      <text:p text:style-name="P6"><text:span text:style-name="T1">3. </text:span><text:span text:style-name="T6">Każdorazowy odbiór ilościowy dostarczonych produktów będzie dokonywany przez Dostawcę za pisemnym potwierdzeniem, przy czym Dostawcę i Odbiorcę reprezentować będą <text:s/>przy <text:s/>odbiorze upoważnieni przedstawiciele. </text:span></text:p>
      <text:p text:style-name="P6"><text:span text:style-name="T1">4.<text:tab/>Dostawca zobowiązuje się dostarczać zamówione partie produktów do Magazynu Apteki Szpitalnej w Krakowie, os. Na Skarpie 66 w godzinach od 8.00 do 14.00</text:span><text:span text:style-name="T2">.</text:span></text:p>
      <text:p text:style-name="P12">§ 8</text:p>
      <text:p text:style-name="P16"><text:span text:style-name="T1">Dostarczany przez Dostawcę </text:span><text:span text:style-name="T13">przedmiot umowy</text:span><text:span text:style-name="T1"> posiadały będą okres przydatności do użycia nie krótszy niż 12 miesięcy licząc od daty dostarczenia do Magazynu Apteki Szpitalnej. Zamawiający dopuszcza możliwość dostawy przedmiotu zamówienia z terminem przydatności do użycia krótszym niż 12 miesięcy w wyjątkowych sytuacjach i tylko w przypadku uzyskania przez Wykonawcę każdorazowej pisemnej zgody od Zamawiającego.</text:span><text:span text:style-name="T2"><text:line-break/><text:tab/><text:tab/><text:tab/><text:tab/><text:tab/><text:tab/><text:tab/> <text:s text:c="9"/>§ 9</text:span></text:p>
      <text:p text:style-name="P20"><text:span text:style-name="T1">Dostawca oświadcza, że oferowane produkty posiadają aktualne pozwolenie na <text:s/>dopuszczenie do obrotu produktu leczniczego, zgodnie z obowiązującymi przepisami obowiązującymi na terytorium Rzeczpospolitej Polskiej. </text:span><text:span text:style-name="T7">Dostawca oświadcza, że oferowane wyroby medyczne zostały dopuszczone do obrotu na terytorium Rzeczpospolitej Polskiej zgodnie z ustawą z dnia 20.05.2010r. o Wyrobach medycznych (tekst jednolity Dz. U. z 2017r. poz. 211 ze zmianami). </text:span><text:span text:style-name="T1"><text:s/>Dostawca zobowiązuje się do przedstawienia tych dokumentów na każde żądanie Odbiorcy w terminie wyznaczonym w <text:s/>wezwaniu. </text:span></text:p>
      <text:p text:style-name="P12">§ 10</text:p>
      <text:list xml:id="list3765884448184862275" text:style-name="WW8Num11">
        <text:list-item>
          <text:p text:style-name="P45">Płatność należności z tytułu dostawy przedmiotu umowy będzie dokonywana po podpisaniu przez strony dokumentów potwierdzających realizację dostawy, na podstawie prawidłowo wystawionej faktury, w terminie 60 dni od daty dostarczenia tych dokumentów Odbiorcy.</text:p>
        </text:list-item>
        <text:list-item>
          <text:p text:style-name="P46">Dostawca zobowiązuje się dostarczyć <text:s/>Odbiorcy wraz z fakturą również fakturę w formie elektronicznej w formacie <text:s/>„ DATAFARM”, jeżeli ma takie możliwości techniczne.</text:p>
        </text:list-item>
      </text:list>
      <text:list xml:id="list677462436780710226" text:style-name="WW8Num6">
        <text:list-item>
          <text:p text:style-name="P47">Dostawca zobowiązuje się do sygnowania faktury numerem umowy.</text:p>
        </text:list-item>
        <text:list-item>
          <text:p text:style-name="P47">Płatność należności będzie dokonywana przelewem na rachunek bankowy Dostawcy wskazany przez niego na fakturze.</text:p>
        </text:list-item>
      </text:list>
      <text:p text:style-name="P12">§ 11</text:p>
      <text:list xml:id="list4067839322101003609" text:style-name="WW8Num15">
        <text:list-item>
          <text:p text:style-name="P48">Dostawca gwarantuje, że przedmiot umowy będzie wolny od wad fizycznych, prawnych oraz obciążeń na rzecz osób trzecich. </text:p>
        </text:list-item>
      </text:list>
      <text:p text:style-name="P3">2. Odbiorca w chwili odbioru <text:span text:style-name="T12">przedmiotu umowy</text:span> jest zobowiązany do zbadania, czy dostawa jest pod względem ilościowym i jakościowym zgodna z załączonymi dokumentami. Zbadanie obejmuje przeliczenie ilości opakowań zbiorczych i ustalenie ich stanu, a w razie uszkodzenia opakowania zbiorczego sprawdzenie stanu jego zawartości.</text:p>
      <text:p text:style-name="P4"><text:span text:style-name="T1">3. <text:s/>Reklamacje ilościowe zgłaszane będą Dostawcy pisemnie faxem w terminie 3 dni roboczych od daty odbioru dostarczonych leków. </text:span><text:span text:style-name="T8">Pozostałe reklamacje Zamawiający ma prawo zgłaszać w ciągu 7 dni od daty stwierdzenia wady. </text:span></text:p>
      <text:list xml:id="list6729579782463119404" text:style-name="L1">
        <text:list-item>
          <text:p text:style-name="P37">W razie stwierdzenia uszkodzenia w czasie transportu Odbiorca wyśle Dostawcy niezwłocznie, faxem, zawiadomienie wraz z protokołem stwierdzającym uszkodzenie w terminie 3 dni roboczych od stwierdzenia wady.</text:p>
          <text:p text:style-name="P38"><text:span text:style-name="T1">5. <text:s/>Dostawca zobowiązuje się rozpatrzyć reklamację i dostarczyć brakujący przedmiot umowy <text:s/>lub wolny od wad w terminie 4 dni <text:s text:c="2"/>   roboczych od dnia zgłoszenia reklamacji przez Odbiorcę z wyjątkiem reklamacji jakościowych, które <text:s/>Dostawca zobowiązuje się rozpatrzyć i dostarczyć </text:span><text:span text:style-name="T13">przedmiot umowy</text:span><text:span text:style-name="T1"> wolny od wad w terminie 6 dni od dnia zgłoszenia reklamacji przez Odbiorcę. </text:span><text:span text:style-name="T2"><text:line-break/>§ 12</text:span></text:p>
        </text:list-item>
      </text:list>
      <text:p text:style-name="P5">1.<text:tab/>Strony ustalają odpowiedzialność za niewykonanie lub nienależyte wykonanie umowy w formie kar umownych.</text:p>
      <text:p text:style-name="P5">2.<text:tab/><text:bookmark-start text:name="_Hlk493141288"/>Dostawca zapłaci Odbiorcy kary:</text:p>
      <text:p text:style-name="P9">1)<text:tab/>w wysokości 10% wartości przedmiotu umowy, o której mowa w § 2 ust. 2 lit. b, w przypadku <text:s/>odstąpienia <text:s/>przez którąkolwiek ze stron od umowy z powodu okoliczności, za które odpowiada Dostawca, w tym w razie odstąpienia od umowy na podstawie § 14, przy czym w przypadku częściowej realizacji umowy kara zostanie obniżona proporcjonalnie do stopnia wykonania umowy, do dnia odstąpienia przez Dostawcę,</text:p>
      <text:p text:style-name="P9"><text:bookmark-end text:name="_Hlk493141288"/>2)<text:tab/>w wysokości 0,5 % wartości brutto niedostarczonej części zamawianej partii produktów za każdy dzień opóźnienia w jej dostarczeniu w terminie określonym w § 6 ust. 2 ,</text:p>
      <text:p text:style-name="P10">3)<text:tab/>w wysokości 0,5 % wartości reklamowanej partii produktów za każdy dzień opóźnienia w dostawie produktów w terminie określonym w § 11 ust. 5 umowy.</text:p>
      <text:p text:style-name="P5">3.<text:tab/>Strony mogą na zasadach ogólnych dochodzić odszkodowań przewyższających kary umowne.</text:p>
      <text:p text:style-name="P12">§ 13</text:p>
      <text:p text:style-name="P33">1. <text:s text:c="2"/>Umowa niniejsza została zawarta na czas oznaczony, tj. 24 miesięcy od dnia podpisania umowy.</text:p>
      <text:p text:style-name="P34">2. <text:s/>W przypadku niewyczerpania w okresie obowiązywania umowy zakresu przedmiotowego umowy, o którym mowa w załączniku nr 1 do umowy, Odbiorca uprawniony będzie na podstawie jednostronnego oświadczenia, złożonego Dostawcy przed upływem terminu określonego w § 13 ust. 1, do przedłużenia terminu obowiązywania umowy o czas niezbędny na zrealizowanie umowy w całym jej zakresie przedmiotowym określony <text:s/>ww. oświadczeniu.</text:p>
      <text:p text:style-name="P32">§ 14</text:p>
      <text:p text:style-name="P2"><text:span text:style-name="T7">Poza przypadkiem wskazanym </text:span><text:span text:style-name="T9">§ 15 oraz Kodeksie cywilnym, </text:span><text:span text:style-name="T7">Odbiorcy przysługuje prawo odstąpienia od umowy ze skutkiem ex nunc umowy</text:span><text:span text:style-name="T1"> </text:span><text:span text:style-name="T1">oraz prawo naliczenia kary umownej w wysokości obliczonej jak w § 12 ust. 2 pkt. 1 w przypadku:</text:span></text:p>
      <text:list xml:id="list3189317385131630424" text:style-name="WW8Num2">
        <text:list-item>
          <text:p text:style-name="P42">dwukrotnego stwierdzenia przez Odbiorcę dostarczenia <text:span text:style-name="T12">przedmiotu umowy</text:span> z okresem przydatności do użycia krótszym <text:tab/>niż <text:s/>12 miesięcy licząc od daty dostawy, </text:p>
        </text:list-item>
        <text:list-item>
          <text:p text:style-name="P42">dwukrotnego stwierdzenia przez Odbiorcę dostawy <text:span text:style-name="T12">przedmiotu umowy</text:span> <text:s/>w uszkodzonych opakowaniach,</text:p>
        </text:list-item>
        <text:list-item>
          <text:p text:style-name="P42">niezrealizowania przez Dostawcę zamówienia w terminie 2 dni od daty jego złożenia albo 3-dniowego opóźnienia w <text:tab/>dostarczeniu <text:span text:style-name="T12">przedmiotu umowy</text:span> w ramach reklamacji,</text:p>
        </text:list-item>
        <text:list-item>
          <text:p text:style-name="P49"><text:soft-page-break/>dwukrotnego stwierdzenia niewykonania przez Dostawcę zobowiązania przewidzianego w §9 oraz w §16 ust. 2.</text:p>
        </text:list-item>
      </text:list>
      <text:p text:style-name="P12">§ 15</text:p>
      <text:p text:style-name="P13">W razie wystąpienia istotnej zmiany okoliczności powodującej, że wykonanie umowy nie leży w interesie publicznym, czego nie można było przewidzieć w chwili zawarcia umowy, Odbiorca może odstąpić od umowy w terminie 30 dni od dnia powzięcia wiadomości o tych okolicznościach. W takim przypadku Dostawca może żądać jedynie wynagrodzenia należnego mu z tytułu wykonania części umowy.</text:p>
      <text:p text:style-name="P12">§ 16</text:p>
      <text:list xml:id="list8601451703515241598" text:style-name="WW8Num4">
        <text:list-item>
          <text:p text:style-name="P39">Prawa i obowiązki wynikające z treści niniejszej umowy nie mogą być przenoszone na osoby trzecie bez uprzedniej pisemnej zgody Odbiorcy na dokonanie takiej czynności. Podkreśla się, że powyższe dotyczy także przelewu wierzytelności Dostawcy przysługujących mu względem Odbiorcy, w szczególności w formie cesji, faktoringu lub innych czynności o takim skutku.</text:p>
        </text:list-item>
        <text:list-item>
          <text:p text:style-name="P40">Dostawca zobowiązuje się umieszczać na wystawianych przez siebie fakturach informację o wynikającym z treści ust. 1 zakazie przelewu wierzytelności, której dotyczy faktura, bez uprzedniej pisemnej zgody Odbiorcy.</text:p>
        </text:list-item>
      </text:list>
      <text:p text:style-name="P12">§ 17</text:p>
      <text:list xml:id="list4949636486489809940" text:style-name="WW8Num12">
        <text:list-item>
          <text:p text:style-name="P50">Osobą odpowiedzialna za realizację umowy ze strony Odbiorcy jest Kierownik Apteki Szpitalnej, natomiast po stronie Dostawcy …............................................. .</text:p>
        </text:list-item>
        <text:list-item>
          <text:p text:style-name="P50">Zmiana osoby, o której mowa w ust. 1 nie stanowi zmiany umowy i nie wymaga aneksu.</text:p>
        </text:list-item>
      </text:list>
      <text:p text:style-name="P12">§ 18</text:p>
      <text:list xml:id="list22698145095909480" text:style-name="WW8Num10">
        <text:list-item>
          <text:p text:style-name="P51">W przypadku, gdy Dostawca realizuje przedmiot umowy <text:s/>przy pomocy podwykonawcy lub dalszego podwykonawcy, któremu powierzono realizację części przedmiotu umowy, podwykonawca przedkłada Odbiorcy poświadczoną za zgodność z oryginałem kopię zawartej umowy o podwykonawstwo w terminie 7 dni od dnia jej zawarcia.</text:p>
        </text:list-item>
        <text:list-item>
          <text:p text:style-name="P51">Dostawca odpowiada za działania i zaniechania podwykonawców jak za swoje własne.</text:p>
        </text:list-item>
      </text:list>
      <text:p text:style-name="P28">§ 19</text:p>
      <text:p text:style-name="P26"><text:span text:style-name="T1">Wszelkie oświadczenia Stron dotyczące niniejszej umowy wymagają dla swej ważności formy pisemnej w postaci aneksu do umowy z uwzględnieniem wyjątków wskazanych w <text:s/>§ 5 ust.2 umowy</text:span><text:span text:style-name="T2">.</text:span></text:p>
      <text:p text:style-name="P27">§ 20</text:p>
      <text:p text:style-name="P36">Spory wynikające z realizacji niniejszej umowy rozstrzygane będą przez sąd powszechny właściwy miejscowo dla siedziby Odbiorcy.</text:p>
      <text:p text:style-name="P12">§ 21</text:p>
      <text:p text:style-name="P13">W sprawach nie uregulowanych niniejszą umową mają zastosowanie przepisy Prawa farmaceutycznego, Kodeksu cywilnego, ustawy Prawo zamówień publicznych oraz wszelkie właściwe przepisy prawa.</text:p>
      <text:p text:style-name="P12">§ 22</text:p>
      <text:p text:style-name="P35">Niniejsza umowa została sporządzona w trzech jednobrzmiących egzemplarzach, dwa dla Odbiorcy a jeden dla Dostawcy.</text:p>
      <text:p text:style-name="P17"><text:span text:style-name="T2">§ 2</text:span><text:span text:style-name="T3">3</text:span></text:p>
      <text:p text:style-name="P14">Integralną częścią niniejszej umowy stanowi Załącznik nr 1 - wykaz asortymentu, ilości i cen <text:span text:style-name="T12">przedmiotu umowy</text:span>.</text:p>
      <text:p text:style-name="P13"/>
      <text:p text:style-name="P18"/>
      <text:p text:style-name="P18"/>
      <text:p text:style-name="P18"/>
      <text:p text:style-name="P18"/>
      <text:p text:style-name="P18">DOSTAWCA:<text:tab/><text:tab/><text:tab/><text:tab/><text:tab/><text:tab/><text:tab/>ODBIORCA:</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style:font-face style:name="TimesNewRomanPSMT" svg:font-family="TimesNewRomanPSMT, '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1.251cm" fo:margin-right="0cm" fo:text-indent="-0.75cm" style:auto-text-indent="false"/>
      <style:text-properties fo:font-size="12pt" style:font-size-asian="12pt"/>
    </style:style>
    <style:style style:name="Tekst_20_podstawowy_20_wcięty_20_21" style:display-name="Tekst podstawowy wcięty 21" style:family="paragraph" style:parent-style-name="Standard">
      <style:paragraph-properties fo:margin-left="0cm" fo:margin-right="0cm" fo:text-indent="0.002cm" style:auto-text-indent="false"/>
      <style:text-properties fo:font-size="12pt" style:font-size-asian="12pt"/>
    </style:style>
    <style:style style:name="Tekst_20_podstawowy_20_wcięty_20_31" style:display-name="Tekst podstawowy wcięty 31" style:family="paragraph" style:parent-style-name="Standard">
      <style:paragraph-properties fo:margin-left="0.002cm" fo:margin-right="0cm" fo:text-indent="0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1" style:display-name="Tekst podstawowy 21" style:family="paragraph" style:parent-style-name="Standard">
      <style:paragraph-properties fo:text-align="justify" style:justify-single-word="false"/>
      <style:text-properties style:font-name="Tahoma" fo:font-size="12pt" style:font-size-asian="12pt" style:font-name-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Tahoma" style:font-name-complex="Tahoma"/>
    </style:style>
    <style:style style:name="Frame_20_contents" style:display-name="Frame contents" style:family="paragraph" style:parent-style-name="Text_20_body" style:class="extra"/>
    <style:style style:name="Tekst_20_dymka" style:display-name="Tekst dymka" style:family="paragraph" style:parent-style-name="Standard">
      <style:text-properties style:font-name="Segoe UI" fo:font-size="9pt" fo:language="zxx" fo:country="none" style:font-size-asian="9pt" style:font-name-complex="Segoe UI" style:font-size-complex="9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size="9pt" style:font-size-asian="9pt" style:font-name-complex="Tahoma" style:font-weight-complex="bold"/>
    </style:style>
    <style:style style:name="WW8Num3z0" style:family="text">
      <style:text-properties style:font-name="Tahoma" fo:font-size="9pt" style:font-size-asian="9pt" style:font-name-complex="Tahoma" style:font-size-complex="9pt"/>
    </style:style>
    <style:style style:name="WW8Num4z0" style:family="text">
      <style:text-properties style:font-name="Tahoma" style:font-name-complex="Tahoma"/>
    </style:style>
    <style:style style:name="WW8Num5z0" style:family="text">
      <style:text-properties style:font-name="Tahoma" fo:font-size="9pt" style:font-size-asian="9pt" style:font-name-complex="Tahoma" style:font-size-complex="9pt"/>
    </style:style>
    <style:style style:name="WW8Num6z0" style:family="text">
      <style:text-properties style:font-name-complex="Tahom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ahom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ahom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size="9pt" style:font-size-asian="9pt" style:font-name-complex="Tahom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ahom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Domyślna_20_czcionka_20_akapitu1" style:display-name="Domyślna czcionka akapitu1"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Numbering_20_Symbols" style:display-name="Numbering Symbols" style:family="text"/>
    <style:style style:name="Tekst_20_dymka_20_Znak" style:display-name="Tekst dymka Znak" style:family="text">
      <style:text-properties style:font-name="Segoe UI" fo:font-size="9pt" style:font-size-asian="9pt" style:font-name-complex="Segoe UI" style:font-size-complex="9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text-underline-style="solid" style:text-underline-width="auto" style:text-underline-color="font-color" fo:font-weight="bold" style:font-weight-asian="bold"/>
    </style:style>
    <style:page-layout style:name="Mpm1">
      <style:page-layout-properties fo:page-width="21.001cm" fo:page-height="29.7cm" style:num-format="1" style:print-orientation="portrait" fo:margin-top="2cm" fo:margin-bottom="1.27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2cm" fo:margin-bottom="1.752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zlecenie ( ochrona fizyczna )</dc:title>
    <meta:initial-creator>.</meta:initial-creator>
    <meta:creation-date>2017-09-22T11:33:00</meta:creation-date>
    <dc:date>2018-04-26T11:38:14.53</dc:date>
    <meta:print-date>2017-09-22T12:40:00</meta:print-date>
    <meta:editing-cycles>16</meta:editing-cycles>
    <meta:editing-duration>PT3H32M16S</meta:editing-duration>
    <meta:generator>OpenOffice/4.1.1$Win32 OpenOffice.org_project/411m6$Build-9775</meta:generator>
    <meta:document-statistic meta:table-count="0" meta:image-count="0" meta:object-count="0" meta:page-count="3" meta:paragraph-count="88" meta:word-count="1859" meta:character-count="13650"/>
  </office:meta>
</office:document-meta>
</file>