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opka" style:master-page-name="MP0" style:family="paragraph">
      <style:paragraph-properties fo:break-before="page" fo:line-height="120%"/>
      <style:text-properties fo:font-style="italic" style:font-style-asian="italic" fo:font-size="11pt" style:font-size-asian="11pt"/>
    </style:style>
    <style:style style:name="P12" style:parent-style-name="Stopka" style:family="paragraph">
      <style:paragraph-properties fo:line-height="120%"/>
    </style:style>
    <style:style style:name="T13" style:parent-style-name="Domyślnaczcionkaakapitu" style:family="text">
      <style:text-properties fo:font-style="italic" style:font-style-asian="italic" fo:font-size="11pt" style:font-size-asian="11pt"/>
    </style:style>
    <style:style style:name="T14" style:parent-style-name="Domyślnaczcionkaakapitu" style:family="text">
      <style:text-properties fo:font-style="italic" style:font-style-asian="italic" fo:font-size="11pt" style:font-size-asian="11pt"/>
    </style:style>
    <style:style style:name="T15" style:parent-style-name="Domyślnaczcionkaakapitu" style:family="text">
      <style:text-properties fo:font-style="italic" style:font-style-asian="italic" style:font-style-complex="italic" fo:font-size="11pt" style:font-size-asian="11pt"/>
    </style:style>
    <style:style style:name="P16" style:parent-style-name="Stopka" style:family="paragraph">
      <style:paragraph-properties fo:line-height="120%"/>
      <style:text-properties fo:font-style="italic" style:font-style-asian="italic" fo:font-size="11pt" style:font-size-asian="11pt"/>
    </style:style>
    <style:style style:name="P17" style:parent-style-name="Stopka" style:family="paragraph">
      <style:paragraph-properties fo:line-height="120%"/>
      <style:text-properties fo:font-style="italic" style:font-style-asian="italic" fo:font-size="11pt" style:font-size-asian="11pt" fo:language="en" fo:country="US"/>
    </style:style>
    <style:style style:name="P18" style:parent-style-name="Stopka" style:family="paragraph">
      <style:paragraph-properties fo:text-align="start" fo:margin-bottom="0in" fo:line-height="120%" fo:margin-left="0.1972in" fo:margin-right="0.9451in" fo:text-indent="-0.1972in">
        <style:tab-stops>
          <style:tab-stop style:type="center" style:position="3.1638in"/>
          <style:tab-stop style:type="right" style:position="6.5104in"/>
        </style:tab-stops>
      </style:paragraph-properties>
      <style:text-properties fo:font-style="italic" style:font-style-asian="italic" style:font-style-complex="italic" fo:font-size="11pt" style:font-size-asian="11pt" fo:language="en" fo:country="US"/>
    </style:style>
    <style:style style:name="P19" style:parent-style-name="Standard" style:family="paragraph">
      <style:paragraph-properties fo:text-align="end" fo:margin-bottom="0in" fo:line-height="130%" fo:margin-left="0.1972in" fo:margin-right="0.9451in" fo:text-indent="-0.1972in">
        <style:tab-stops/>
      </style:paragraph-properties>
      <style:text-properties fo:font-weight="bold" style:font-weight-asian="bold" fo:font-size="11pt" style:font-size-asian="11pt"/>
    </style:style>
    <style:style style:name="P20"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1"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2"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3"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4"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5" style:parent-style-name="Standard" style:family="paragraph">
      <style:paragraph-properties fo:text-align="center" fo:margin-bottom="0in" fo:line-height="130%" fo:margin-left="0.1972in" fo:margin-right="0.9451in" fo:text-indent="-0.1972in">
        <style:tab-stops/>
      </style:paragraph-properties>
      <style:text-properties fo:font-size="11pt" style:font-size-asian="11pt"/>
    </style:style>
    <style:style style:name="P2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28" style:parent-style-name="Standard" style:family="paragraph">
      <style:paragraph-properties fo:margin-bottom="0in" fo:line-height="130%" fo:margin-left="0.1972in" fo:margin-right="0.9451in" fo:text-indent="0in">
        <style:tab-stops/>
      </style:paragraph-properties>
      <style:text-properties fo:font-size="11pt" style:font-size-asian="11pt"/>
    </style:style>
    <style:style style:name="P2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0"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1"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2"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5"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6"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7"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8"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39"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40" style:parent-style-name="Standard" style:family="paragraph">
      <style:paragraph-properties fo:margin-bottom="0in" fo:line-height="130%" fo:margin-left="0.3944in" fo:margin-right="0.9451in" fo:text-indent="-0.1972in">
        <style:tab-stops/>
      </style:paragraph-properties>
      <style:text-properties fo:font-size="11pt" style:font-size-asian="11pt"/>
    </style:style>
    <style:style style:name="P4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2" style:parent-style-name="Standard" style:family="paragraph">
      <style:paragraph-properties fo:margin-bottom="0in" fo:line-height="130%" fo:margin-left="0in" fo:margin-right="0.9451in" fo:text-indent="0in">
        <style:tab-stops/>
      </style:paragraph-properties>
    </style:style>
    <style:style style:name="T43" style:parent-style-name="Domyślnaczcionkaakapitu" style:family="text">
      <style:text-properties fo:font-size="11pt" style:font-size-asian="11pt"/>
    </style:style>
    <style:style style:name="T44" style:parent-style-name="Domyślnaczcionkaakapitu" style:family="text">
      <style:text-properties fo:font-weight="bold" style:font-weight-asian="bold" fo:font-style="italic" style:font-style-asian="italic" fo:font-size="11pt" style:font-size-asian="11pt"/>
    </style:style>
    <style:style style:name="T45"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11pt" style:font-size-asian="11pt"/>
    </style:style>
    <style:style style:name="T46"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11pt" style:font-size-asian="11pt"/>
    </style:style>
    <style:style style:name="T47" style:parent-style-name="Domyślnaczcionkaakapitu" style:family="text">
      <style:text-properties fo:font-weight="bold" style:font-weight-asian="bold" fo:font-style="italic" style:font-style-asian="italic" fo:font-size="11pt" style:font-size-asian="11pt"/>
    </style:style>
    <style:style style:name="T48" style:parent-style-name="Domyślnaczcionkaakapitu" style:family="text">
      <style:text-properties fo:font-weight="bold" style:font-weight-asian="bold" fo:font-style="italic" style:font-style-asian="italic" fo:font-size="11pt" style:font-size-asian="11pt"/>
    </style:style>
    <style:style style:name="T49" style:parent-style-name="Domyślnaczcionkaakapitu" style:family="text">
      <style:text-properties style:font-name-complex="Arial" fo:font-weight="bold" style:font-weight-asian="bold" fo:font-style="italic" style:font-style-asian="italic" fo:color="#000080" fo:font-size="11pt" style:font-size-asian="11pt"/>
    </style:style>
    <style:style style:name="T50" style:parent-style-name="Domyślnaczcionkaakapitu" style:family="text">
      <style:text-properties fo:font-weight="bold" style:font-weight-asian="bold" fo:font-style="italic" style:font-style-asian="italic" fo:font-size="11pt" style:font-size-asian="11pt"/>
    </style:style>
    <style:style style:name="T51"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52"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53"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54" style:parent-style-name="Domyślnaczcionkaakapitu" style:family="text">
      <style:text-properties fo:font-size="11pt" style:font-size-asian="11pt"/>
    </style:style>
    <style:style style:name="T55" style:parent-style-name="Domyślnaczcionkaakapitu" style:family="text">
      <style:text-properties fo:font-size="11pt" style:font-size-asian="11pt"/>
    </style:style>
    <style:style style:name="P56"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57"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58" style:parent-style-name="Standard" style:family="paragraph">
      <style:paragraph-properties fo:margin-bottom="0in" fo:line-height="130%" fo:margin-right="0.9451in" fo:text-indent="-0.1972in"/>
      <style:text-properties fo:font-size="11pt" style:font-size-asian="11pt"/>
    </style:style>
    <style:style style:name="P59" style:parent-style-name="Standard" style:family="paragraph">
      <style:paragraph-properties fo:margin-bottom="0in" fo:line-height="130%" fo:margin-right="0.9451in" fo:text-indent="-0.1972in"/>
      <style:text-properties fo:font-size="11pt" style:font-size-asian="11pt"/>
    </style:style>
    <style:style style:name="P60" style:parent-style-name="Standard" style:family="paragraph">
      <style:paragraph-properties fo:margin-bottom="0in" fo:line-height="130%" fo:margin-right="0.9451in" fo:text-indent="-0.1972in"/>
      <style:text-properties fo:font-size="11pt" style:font-size-asian="11pt"/>
    </style:style>
    <style:style style:name="P61" style:parent-style-name="Standard" style:family="paragraph">
      <style:paragraph-properties fo:margin-bottom="0in" fo:line-height="130%" fo:margin-right="0.9451in" fo:text-indent="-0.1972in"/>
      <style:text-properties fo:font-size="11pt" style:font-size-asian="11pt"/>
    </style:style>
    <style:style style:name="P62" style:parent-style-name="Standard" style:family="paragraph">
      <style:paragraph-properties fo:margin-bottom="0in" fo:line-height="130%" fo:margin-right="0.9229in"/>
      <style:text-properties fo:font-size="11pt" style:font-size-asian="11pt"/>
    </style:style>
    <style:style style:name="P63" style:parent-style-name="Standard" style:family="paragraph">
      <style:paragraph-properties fo:margin-bottom="0in" fo:line-height="130%" fo:margin-right="0.9451in" fo:text-indent="-0.1972in"/>
      <style:text-properties fo:font-size="11pt" style:font-size-asian="11pt"/>
    </style:style>
    <style:style style:name="P64" style:parent-style-name="Standard" style:family="paragraph">
      <style:paragraph-properties fo:margin-bottom="0in" fo:line-height="130%" fo:margin-right="0.9451in" fo:text-indent="-0.1972in"/>
      <style:text-properties fo:font-size="11pt" style:font-size-asian="11pt"/>
    </style:style>
    <style:style style:name="P6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66"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67"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68" style:parent-style-name="Akapitzlistą" style:family="paragraph">
      <style:paragraph-properties fo:margin-bottom="0in" fo:line-height="130%" fo:margin-left="0.1972in" fo:margin-right="0.9451in" fo:text-indent="-0.1972in">
        <style:tab-stops/>
      </style:paragraph-properties>
    </style:style>
    <style:style style:name="T69" style:parent-style-name="Domyślnaczcionkaakapitu" style:family="text">
      <style:text-properties fo:font-size="11pt" style:font-size-asian="11pt"/>
    </style:style>
    <style:style style:name="T70" style:parent-style-name="Domyślnaczcionkaakapitu" style:family="text">
      <style:text-properties fo:font-size="11pt" style:font-size-asian="11pt"/>
    </style:style>
    <style:style style:name="T71" style:parent-style-name="Domyślnaczcionkaakapitu" style:family="text">
      <style:text-properties fo:font-size="11pt" style:font-size-asian="11pt"/>
    </style:style>
    <style:style style:name="P72"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73"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74"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7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76" style:parent-style-name="Standard" style:family="paragraph">
      <style:paragraph-properties fo:margin-bottom="0in" fo:line-height="130%" fo:margin-left="0.1972in" fo:margin-right="0.9451in" fo:text-indent="-0.1972in">
        <style:tab-stops/>
      </style:paragraph-properties>
    </style:style>
    <style:style style:name="T77" style:parent-style-name="Domyślnaczcionkaakapitu" style:family="text">
      <style:text-properties fo:font-size="11pt" style:font-size-asian="11pt"/>
    </style:style>
    <style:style style:name="T78" style:parent-style-name="Domyślnaczcionkaakapitu" style:family="text">
      <style:text-properties fo:font-size="11pt" style:font-size-asian="11pt"/>
    </style:style>
    <style:style style:name="T79" style:parent-style-name="Domyślnaczcionkaakapitu" style:family="text">
      <style:text-properties fo:font-size="11pt" style:font-size-asian="11pt"/>
    </style:style>
    <style:style style:name="T80" style:parent-style-name="Domyślnaczcionkaakapitu" style:family="text">
      <style:text-properties fo:font-size="11pt" style:font-size-asian="11pt"/>
    </style:style>
    <style:style style:name="P81" style:parent-style-name="Standard" style:family="paragraph">
      <style:paragraph-properties fo:margin-bottom="0in" fo:line-height="130%" fo:margin-left="0.1972in" fo:margin-right="0.9451in" fo:text-indent="-0.1972in">
        <style:tab-stops/>
      </style:paragraph-properties>
    </style:style>
    <style:style style:name="T82" style:parent-style-name="Domyślnaczcionkaakapitu" style:family="text">
      <style:text-properties fo:font-size="11pt" style:font-size-asian="11pt"/>
    </style:style>
    <style:style style:name="T83" style:parent-style-name="Domyślnaczcionkaakapitu" style:family="text">
      <style:text-properties fo:font-size="11pt" style:font-size-asian="11pt"/>
    </style:style>
    <style:style style:name="T84" style:parent-style-name="Domyślnaczcionkaakapitu" style:family="text">
      <style:text-properties fo:font-size="11pt" style:font-size-asian="11pt"/>
    </style:style>
    <style:style style:name="P8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8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8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88"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89" style:parent-style-name="Standard" style:family="paragraph">
      <style:paragraph-properties fo:margin-bottom="0in" fo:line-height="130%" fo:margin-right="0.9451in" fo:text-indent="-0.1972in"/>
    </style:style>
    <style:style style:name="T90" style:parent-style-name="Domyślnaczcionkaakapitu" style:family="text">
      <style:text-properties fo:font-size="11pt" style:font-size-asian="11pt"/>
    </style:style>
    <style:style style:name="T91" style:parent-style-name="Domyślnaczcionkaakapitu" style:family="text">
      <style:text-properties fo:font-size="11pt" style:font-size-asian="11pt"/>
    </style:style>
    <style:style style:name="T92" style:parent-style-name="Domyślnaczcionkaakapitu" style:family="text">
      <style:text-properties fo:font-size="11pt" style:font-size-asian="11pt"/>
    </style:style>
    <style:style style:name="T93" style:parent-style-name="Domyślnaczcionkaakapitu" style:family="text">
      <style:text-properties fo:font-size="11pt" style:font-size-asian="11pt"/>
    </style:style>
    <style:style style:name="P94" style:parent-style-name="Standard" style:family="paragraph">
      <style:paragraph-properties fo:margin-bottom="0in" fo:line-height="130%" fo:margin-left="0.0076in" fo:margin-right="0.9298in" fo:text-indent="0in">
        <style:tab-stops/>
      </style:paragraph-properties>
    </style:style>
    <style:style style:name="T95" style:parent-style-name="Domyślnaczcionkaakapitu" style:family="text">
      <style:text-properties fo:font-size="11pt" style:font-size-asian="11pt"/>
    </style:style>
    <style:style style:name="T96" style:parent-style-name="Domyślnaczcionkaakapitu" style:family="text">
      <style:text-properties fo:font-size="11pt" style:font-size-asian="11pt"/>
    </style:style>
    <style:style style:name="T97" style:parent-style-name="Domyślnaczcionkaakapitu" style:family="text">
      <style:text-properties fo:font-size="11pt" style:font-size-asian="11pt"/>
    </style:style>
    <style:style style:name="T98" style:parent-style-name="Domyślnaczcionkaakapitu" style:family="text">
      <style:text-properties fo:font-size="11pt" style:font-size-asian="11pt"/>
    </style:style>
    <style:style style:name="P99" style:parent-style-name="Standard" style:family="paragraph">
      <style:paragraph-properties fo:margin-bottom="0in" fo:line-height="130%" fo:margin-left="0.0076in" fo:margin-right="0.952in" fo:text-indent="0in">
        <style:tab-stops/>
      </style:paragraph-properties>
    </style:style>
    <style:style style:name="T100" style:parent-style-name="Domyślnaczcionkaakapitu" style:family="text">
      <style:text-properties fo:font-size="11pt" style:font-size-asian="11pt"/>
    </style:style>
    <style:style style:name="T101" style:parent-style-name="Domyślnaczcionkaakapitu" style:family="text">
      <style:text-properties fo:font-size="11pt" style:font-size-asian="11pt"/>
    </style:style>
    <style:style style:name="T102" style:parent-style-name="Domyślnaczcionkaakapitu" style:family="text">
      <style:text-properties fo:font-size="11pt" style:font-size-asian="11pt"/>
    </style:style>
    <style:style style:name="T103" style:parent-style-name="Domyślnaczcionkaakapitu" style:family="text">
      <style:text-properties fo:font-size="11pt" style:font-size-asian="11pt"/>
    </style:style>
    <style:style style:name="P104" style:parent-style-name="Standard" style:family="paragraph">
      <style:paragraph-properties fo:margin-bottom="0in" fo:line-height="130%" fo:margin-right="0.9451in" fo:text-indent="-0.1972in"/>
      <style:text-properties fo:font-size="11pt" style:font-size-asian="11pt"/>
    </style:style>
    <style:style style:name="P105" style:parent-style-name="Standard" style:family="paragraph">
      <style:paragraph-properties fo:margin-bottom="0in" fo:line-height="130%" fo:margin-right="0.9451in" fo:text-indent="-0.1972in"/>
      <style:text-properties fo:font-size="11pt" style:font-size-asian="11pt"/>
    </style:style>
    <style:style style:name="P106" style:parent-style-name="Standard" style:family="paragraph">
      <style:paragraph-properties fo:margin-bottom="0in" fo:line-height="130%" fo:margin-right="0.9451in" fo:text-indent="-0.1972in"/>
      <style:text-properties fo:font-size="11pt" style:font-size-asian="11pt"/>
    </style:style>
    <style:style style:name="P107" style:parent-style-name="Standard" style:family="paragraph">
      <style:paragraph-properties fo:margin-bottom="0in" fo:line-height="130%" fo:margin-left="0in" fo:margin-right="0.9229in" fo:text-indent="0in">
        <style:tab-stops/>
      </style:paragraph-properties>
      <style:text-properties fo:font-size="11pt" style:font-size-asian="11pt"/>
    </style:style>
    <style:style style:name="P108" style:parent-style-name="Standard" style:family="paragraph">
      <style:paragraph-properties fo:margin-bottom="0in" fo:line-height="130%" fo:margin-left="0.0076in" fo:margin-right="0.9152in" fo:text-indent="0in">
        <style:tab-stops/>
      </style:paragraph-properties>
      <style:text-properties fo:font-size="11pt" style:font-size-asian="11pt"/>
    </style:style>
    <style:style style:name="P109" style:parent-style-name="Standard" style:family="paragraph">
      <style:paragraph-properties fo:margin-bottom="0in" fo:line-height="120%" fo:margin-left="0.0076in" fo:margin-right="0.9076in" fo:text-indent="0in">
        <style:tab-stops/>
      </style:paragraph-properties>
      <style:text-properties fo:font-size="11pt" style:font-size-asian="11pt"/>
    </style:style>
    <style:style style:name="P110" style:parent-style-name="Standard" style:family="paragraph">
      <style:paragraph-properties fo:margin-bottom="0in" fo:line-height="130%" fo:margin-right="0.9451in" fo:text-indent="-0.1972in"/>
      <style:text-properties fo:font-size="11pt" style:font-size-asian="11pt"/>
    </style:style>
    <style:style style:name="P111"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112"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113" style:parent-style-name="Standard" style:family="paragraph">
      <style:paragraph-properties fo:margin-bottom="0in" fo:line-height="130%" fo:margin-right="0.9451in" fo:text-indent="-0.1972in"/>
      <style:text-properties fo:font-size="11pt" style:font-size-asian="11pt"/>
    </style:style>
    <style:style style:name="P114" style:parent-style-name="Standard" style:family="paragraph">
      <style:paragraph-properties fo:margin-bottom="0in" fo:line-height="130%" fo:margin-right="0.9451in" fo:text-indent="-0.1972in"/>
      <style:text-properties fo:font-size="11pt" style:font-size-asian="11pt"/>
    </style:style>
    <style:style style:name="P115" style:parent-style-name="Standard" style:family="paragraph">
      <style:paragraph-properties fo:margin-bottom="0in" fo:line-height="130%" fo:margin-right="0.9451in"/>
      <style:text-properties fo:font-size="11pt" style:font-size-asian="11pt"/>
    </style:style>
    <style:style style:name="P116" style:parent-style-name="Standard" style:family="paragraph">
      <style:paragraph-properties fo:margin-bottom="0in" fo:line-height="130%" fo:margin-right="0.9451in" fo:text-indent="-0.1972in"/>
      <style:text-properties fo:font-size="11pt" style:font-size-asian="11pt"/>
    </style:style>
    <style:style style:name="P11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18"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19"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20"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21"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122"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123"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124"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12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26" style:parent-style-name="Standard" style:family="paragraph">
      <style:paragraph-properties fo:margin-bottom="0in" fo:line-height="130%" fo:margin-left="0.1972in" fo:margin-right="0.9451in" fo:text-indent="-0.1972in">
        <style:tab-stops/>
      </style:paragraph-properties>
    </style:style>
    <style:style style:name="T127" style:parent-style-name="Domyślnaczcionkaakapitu" style:family="text">
      <style:text-properties fo:font-size="11pt" style:font-size-asian="11pt"/>
    </style:style>
    <style:style style:name="T128" style:parent-style-name="Domyślnaczcionkaakapitu" style:family="text">
      <style:text-properties fo:font-size="11pt" style:font-size-asian="11pt"/>
    </style:style>
    <style:style style:name="T129" style:parent-style-name="Domyślnaczcionkaakapitu" style:family="text">
      <style:text-properties fo:font-size="11pt" style:font-size-asian="11pt"/>
    </style:style>
    <style:style style:name="T130" style:parent-style-name="Domyślnaczcionkaakapitu" style:family="text">
      <style:text-properties fo:font-size="11pt" style:font-size-asian="11pt"/>
    </style:style>
    <style:style style:name="T131" style:parent-style-name="Domyślnaczcionkaakapitu" style:family="text">
      <style:text-properties fo:font-weight="bold" style:font-weight-asian="bold" style:font-weight-complex="bold" fo:font-size="11pt" style:font-size-asian="11pt"/>
    </style:style>
    <style:style style:name="T132" style:parent-style-name="Domyślnaczcionkaakapitu" style:family="text">
      <style:text-properties fo:font-size="11pt" style:font-size-asian="11pt"/>
    </style:style>
    <style:style style:name="P13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3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35" style:parent-style-name="Standard" style:family="paragraph">
      <style:paragraph-properties fo:margin-bottom="0in" fo:line-height="130%" fo:margin-left="0.1972in" fo:margin-right="0.9451in" fo:text-indent="-0.1972in">
        <style:tab-stops/>
      </style:paragraph-properties>
      <style:text-properties fo:font-weight="bold" style:font-weight-asian="bold" fo:font-size="11pt" style:font-size-asian="11pt"/>
    </style:style>
    <style:style style:name="P136"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13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3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3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4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5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68"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16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0" style:parent-style-name="Standard" style:family="paragraph">
      <style:paragraph-properties fo:margin-bottom="0in" fo:line-height="130%" fo:margin-left="0.1972in" fo:margin-right="0.9451in" fo:text-indent="-0.1972in">
        <style:tab-stops/>
      </style:paragraph-properties>
    </style:style>
    <style:style style:name="T171" style:parent-style-name="Domyślnaczcionkaakapitu" style:family="text">
      <style:text-properties fo:font-size="11pt" style:font-size-asian="11pt"/>
    </style:style>
    <style:style style:name="T172" style:parent-style-name="Domyślnaczcionkaakapitu" style:family="text">
      <style:text-properties fo:font-size="11pt" style:font-size-asian="11pt"/>
    </style:style>
    <style:style style:name="T173" style:parent-style-name="Domyślnaczcionkaakapitu" style:family="text">
      <style:text-properties fo:font-size="11pt" style:font-size-asian="11pt"/>
    </style:style>
    <style:style style:name="P17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8"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7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183"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184" style:parent-style-name="Standard" style:family="paragraph">
      <style:paragraph-properties fo:margin-bottom="0in" fo:line-height="130%" fo:margin-left="0.0076in" fo:margin-right="0.9076in" fo:text-indent="0in">
        <style:tab-stops/>
      </style:paragraph-properties>
    </style:style>
    <style:style style:name="T185" style:parent-style-name="Domyślnaczcionkaakapitu" style:family="text">
      <style:text-properties fo:font-size="11pt" style:font-size-asian="11pt"/>
    </style:style>
    <style:style style:name="T186" style:parent-style-name="Domyślnaczcionkaakapitu" style:family="text">
      <style:text-properties fo:font-size="11pt" style:font-size-asian="11pt"/>
    </style:style>
    <style:style style:name="T187" style:parent-style-name="Domyślnaczcionkaakapitu" style:family="text">
      <style:text-properties fo:font-weight="bold" style:font-weight-asian="bold" fo:font-size="11pt" style:font-size-asian="11pt"/>
    </style:style>
    <style:style style:name="P188" style:parent-style-name="Standard" style:family="paragraph">
      <style:paragraph-properties fo:margin-bottom="0in" fo:line-height="130%" fo:margin-right="0.9451in" fo:text-indent="-0.1972in"/>
      <style:text-properties fo:font-size="11pt" style:font-size-asian="11pt"/>
    </style:style>
    <style:style style:name="P189" style:parent-style-name="Standard" style:family="paragraph">
      <style:paragraph-properties fo:margin-bottom="0in" fo:line-height="130%" fo:margin-right="0.9451in" fo:text-indent="-0.1972in"/>
      <style:text-properties fo:font-size="11pt" style:font-size-asian="11pt"/>
    </style:style>
    <style:style style:name="P190" style:parent-style-name="Standard" style:family="paragraph">
      <style:paragraph-properties fo:margin-bottom="0in" fo:line-height="130%" fo:margin-right="0.9451in" fo:text-indent="-0.1972in"/>
      <style:text-properties fo:font-size="11pt" style:font-size-asian="11pt"/>
    </style:style>
    <style:style style:name="P191"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192"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193" style:parent-style-name="Standard" style:family="paragraph">
      <style:paragraph-properties fo:margin-bottom="0in" fo:line-height="130%" fo:margin-right="0.9451in" fo:text-indent="-0.1972in"/>
    </style:style>
    <style:style style:name="T194" style:parent-style-name="Domyślnaczcionkaakapitu" style:family="text">
      <style:text-properties fo:font-size="11pt" style:font-size-asian="11pt"/>
    </style:style>
    <style:style style:name="T195" style:parent-style-name="Domyślnaczcionkaakapitu" style:family="text">
      <style:text-properties fo:font-size="11pt" style:font-size-asian="11pt"/>
    </style:style>
    <style:style style:name="T196" style:parent-style-name="Domyślnaczcionkaakapitu" style:family="text">
      <style:text-properties fo:font-weight="bold" style:font-weight-asian="bold" fo:font-size="11pt" style:font-size-asian="11pt"/>
    </style:style>
    <style:style style:name="T197" style:parent-style-name="Domyślnaczcionkaakapitu" style:family="text">
      <style:text-properties fo:color="#FF0000" fo:font-size="11pt" style:font-size-asian="11pt"/>
    </style:style>
    <style:style style:name="T198" style:parent-style-name="Domyślnaczcionkaakapitu" style:family="text">
      <style:text-properties fo:font-size="11pt" style:font-size-asian="11pt"/>
    </style:style>
    <style:style style:name="P199" style:parent-style-name="Standard" style:family="paragraph">
      <style:paragraph-properties fo:margin-bottom="0in" fo:line-height="130%" fo:margin-right="0.9451in" fo:text-indent="-0.1972in"/>
      <style:text-properties fo:font-size="11pt" style:font-size-asian="11pt"/>
    </style:style>
    <style:style style:name="P200" style:parent-style-name="Standard" style:family="paragraph">
      <style:paragraph-properties fo:margin-bottom="0in" fo:line-height="130%" fo:margin-right="0.9451in"/>
      <style:text-properties fo:font-size="11pt" style:font-size-asian="11pt"/>
    </style:style>
    <style:style style:name="P201"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202"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203" style:parent-style-name="Standard" style:family="paragraph">
      <style:paragraph-properties fo:margin-bottom="0in" fo:line-height="130%" fo:margin-left="0.1972in" fo:margin-right="0.9451in" fo:text-indent="-0.1972in">
        <style:tab-stops/>
      </style:paragraph-properties>
    </style:style>
    <style:style style:name="T204" style:parent-style-name="Domyślnaczcionkaakapitu" style:family="text">
      <style:text-properties fo:font-size="11pt" style:font-size-asian="11pt"/>
    </style:style>
    <style:style style:name="T205" style:parent-style-name="Domyślnaczcionkaakapitu" style:family="text">
      <style:text-properties style:font-name-asian="Arial" fo:font-size="11pt" style:font-size-asian="11pt"/>
    </style:style>
    <style:style style:name="T206" style:parent-style-name="Domyślnaczcionkaakapitu" style:family="text">
      <style:text-properties fo:font-size="11pt" style:font-size-asian="11pt"/>
    </style:style>
    <style:style style:name="P207" style:parent-style-name="Standard" style:family="paragraph">
      <style:paragraph-properties fo:margin-bottom="0in" fo:line-height="130%" fo:margin-left="0.0006in" fo:margin-right="0.9451in" fo:text-indent="0in">
        <style:tab-stops/>
      </style:paragraph-properties>
    </style:style>
    <style:style style:name="T208" style:parent-style-name="Domyślnaczcionkaakapitu" style:family="text">
      <style:text-properties fo:font-size="11pt" style:font-size-asian="11pt"/>
    </style:style>
    <style:style style:name="T209" style:parent-style-name="Domyślnaczcionkaakapitu" style:family="text">
      <style:text-properties style:font-name-asian="Arial Unicode MS" fo:font-size="11pt" style:font-size-asian="11pt"/>
    </style:style>
    <style:style style:name="T210" style:parent-style-name="Domyślnaczcionkaakapitu" style:family="text">
      <style:text-properties fo:font-size="11pt" style:font-size-asian="11pt"/>
    </style:style>
    <style:style style:name="T211" style:parent-style-name="Domyślnaczcionkaakapitu" style:family="text">
      <style:text-properties fo:font-size="11pt" style:font-size-asian="11pt"/>
    </style:style>
    <style:style style:name="T212" style:parent-style-name="Domyślnaczcionkaakapitu" style:family="text">
      <style:text-properties style:font-name-asian="Arial Unicode MS" fo:font-size="11pt" style:font-size-asian="11pt"/>
    </style:style>
    <style:style style:name="T213" style:parent-style-name="Domyślnaczcionkaakapitu" style:family="text">
      <style:text-properties fo:font-size="11pt" style:font-size-asian="11pt"/>
    </style:style>
    <style:style style:name="T214" style:parent-style-name="Domyślnaczcionkaakapitu" style:family="text">
      <style:text-properties style:font-name-asian="Arial Unicode MS" fo:font-size="11pt" style:font-size-asian="11pt"/>
    </style:style>
    <style:style style:name="T215" style:parent-style-name="Domyślnaczcionkaakapitu" style:family="text">
      <style:text-properties fo:font-size="11pt" style:font-size-asian="11pt"/>
    </style:style>
    <style:style style:name="P216" style:parent-style-name="Standard" style:family="paragraph">
      <style:paragraph-properties fo:margin-bottom="0in" fo:line-height="130%" fo:margin-left="0.0006in" fo:margin-right="0.9451in" fo:text-indent="0in">
        <style:tab-stops/>
      </style:paragraph-properties>
    </style:style>
    <style:style style:name="T217" style:parent-style-name="Domyślnaczcionkaakapitu" style:family="text">
      <style:text-properties fo:font-size="11pt" style:font-size-asian="11pt"/>
    </style:style>
    <style:style style:name="T218" style:parent-style-name="Domyślnaczcionkaakapitu" style:family="text">
      <style:text-properties fo:font-size="11pt" style:font-size-asian="11pt"/>
    </style:style>
    <style:style style:name="T219" style:parent-style-name="Domyślnaczcionkaakapitu" style:family="text">
      <style:text-properties style:font-name-asian="Arial Unicode MS" fo:font-size="11pt" style:font-size-asian="11pt"/>
    </style:style>
    <style:style style:name="T220" style:parent-style-name="Domyślnaczcionkaakapitu" style:family="text">
      <style:text-properties fo:font-size="11pt" style:font-size-asian="11pt"/>
    </style:style>
    <style:style style:name="T221" style:parent-style-name="Domyślnaczcionkaakapitu" style:family="text">
      <style:text-properties style:font-name-asian="Arial Unicode MS" fo:font-size="11pt" style:font-size-asian="11pt"/>
    </style:style>
    <style:style style:name="T222" style:parent-style-name="Domyślnaczcionkaakapitu" style:family="text">
      <style:text-properties fo:font-size="11pt" style:font-size-asian="11pt"/>
    </style:style>
    <style:style style:name="P223"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24"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225" style:parent-style-name="Akapitzlistą" style:family="paragraph">
      <style:paragraph-properties fo:margin-bottom="0in" fo:line-height="130%" fo:margin-left="0in" fo:margin-right="0.952in" fo:text-indent="0in">
        <style:tab-stops/>
      </style:paragraph-properties>
      <style:text-properties fo:font-size="11pt" style:font-size-asian="11pt"/>
    </style:style>
    <style:style style:name="P226" style:parent-style-name="Standard" style:family="paragraph">
      <style:paragraph-properties fo:margin-bottom="0in" fo:line-height="130%" fo:margin-right="0.9451in" fo:text-indent="-0.1972in"/>
    </style:style>
    <style:style style:name="T227" style:parent-style-name="Domyślnaczcionkaakapitu" style:family="text">
      <style:text-properties fo:font-size="11pt" style:font-size-asian="11pt"/>
    </style:style>
    <style:style style:name="T228" style:parent-style-name="Domyślnaczcionkaakapitu" style:family="text">
      <style:text-properties style:font-name-asian="Arial Unicode MS" fo:font-size="11pt" style:font-size-asian="11pt"/>
    </style:style>
    <style:style style:name="T229" style:parent-style-name="Domyślnaczcionkaakapitu" style:family="text">
      <style:text-properties fo:font-size="11pt" style:font-size-asian="11pt"/>
    </style:style>
    <style:style style:name="P230" style:parent-style-name="Standard" style:family="paragraph">
      <style:paragraph-properties fo:margin-bottom="0in" fo:line-height="130%" fo:margin-right="0.9451in" fo:text-indent="-0.1972in"/>
    </style:style>
    <style:style style:name="T231" style:parent-style-name="Domyślnaczcionkaakapitu" style:family="text">
      <style:text-properties fo:font-size="11pt" style:font-size-asian="11pt"/>
    </style:style>
    <style:style style:name="T232" style:parent-style-name="Domyślnaczcionkaakapitu" style:family="text">
      <style:text-properties style:font-name-asian="Arial Unicode MS" fo:font-size="11pt" style:font-size-asian="11pt"/>
    </style:style>
    <style:style style:name="T233" style:parent-style-name="Domyślnaczcionkaakapitu" style:family="text">
      <style:text-properties fo:font-size="11pt" style:font-size-asian="11pt"/>
    </style:style>
    <style:style style:name="T234" style:parent-style-name="Domyślnaczcionkaakapitu" style:family="text">
      <style:text-properties fo:font-size="11pt" style:font-size-asian="11pt"/>
    </style:style>
    <style:style style:name="T235" style:parent-style-name="Domyślnaczcionkaakapitu" style:family="text">
      <style:text-properties style:font-name-asian="Arial Unicode MS" fo:font-size="11pt" style:font-size-asian="11pt"/>
    </style:style>
    <style:style style:name="T236" style:parent-style-name="Domyślnaczcionkaakapitu" style:family="text">
      <style:text-properties fo:font-size="11pt" style:font-size-asian="11pt"/>
    </style:style>
    <style:style style:name="T237" style:parent-style-name="Domyślnaczcionkaakapitu" style:family="text">
      <style:text-properties style:font-name-asian="Arial Unicode MS" fo:font-size="11pt" style:font-size-asian="11pt"/>
    </style:style>
    <style:style style:name="T238" style:parent-style-name="Domyślnaczcionkaakapitu" style:family="text">
      <style:text-properties fo:font-size="11pt" style:font-size-asian="11pt"/>
    </style:style>
    <style:style style:name="P239" style:parent-style-name="Standard" style:family="paragraph">
      <style:paragraph-properties fo:margin-bottom="0in" fo:line-height="130%" fo:margin-right="0.9451in" fo:text-indent="-0.1972in"/>
    </style:style>
    <style:style style:name="T240" style:parent-style-name="Domyślnaczcionkaakapitu" style:family="text">
      <style:text-properties fo:font-size="11pt" style:font-size-asian="11pt"/>
    </style:style>
    <style:style style:name="T241" style:parent-style-name="Domyślnaczcionkaakapitu" style:family="text">
      <style:text-properties style:font-name-asian="Arial Unicode MS" fo:font-size="11pt" style:font-size-asian="11pt"/>
    </style:style>
    <style:style style:name="T242" style:parent-style-name="Domyślnaczcionkaakapitu" style:family="text">
      <style:text-properties fo:font-size="11pt" style:font-size-asian="11pt"/>
    </style:style>
    <style:style style:name="T243" style:parent-style-name="Domyślnaczcionkaakapitu" style:family="text">
      <style:text-properties fo:font-size="11pt" style:font-size-asian="11pt"/>
    </style:style>
    <style:style style:name="P244"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24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246" style:parent-style-name="Standard" style:family="paragraph">
      <style:paragraph-properties fo:margin-bottom="0in" fo:line-height="130%" fo:margin-right="0.9451in" fo:text-indent="-0.1972in"/>
    </style:style>
    <style:style style:name="T247" style:parent-style-name="Domyślnaczcionkaakapitu" style:family="text">
      <style:text-properties fo:font-size="11pt" style:font-size-asian="11pt"/>
    </style:style>
    <style:style style:name="T248" style:parent-style-name="Domyślnaczcionkaakapitu" style:family="text">
      <style:text-properties fo:font-weight="bold" style:font-weight-asian="bold" fo:font-size="11pt" style:font-size-asian="11pt"/>
    </style:style>
    <style:style style:name="P249"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50" style:parent-style-name="Standard" style:family="paragraph">
      <style:paragraph-properties fo:margin-bottom="0in" fo:line-height="130%" fo:margin-left="0.0006in" fo:margin-right="0.9451in" fo:text-indent="0in">
        <style:tab-stops/>
      </style:paragraph-properties>
    </style:style>
    <style:style style:name="T251" style:parent-style-name="Domyślnaczcionkaakapitu" style:family="text">
      <style:text-properties fo:font-size="11pt" style:font-size-asian="11pt"/>
    </style:style>
    <style:style style:name="T252" style:parent-style-name="Domyślnaczcionkaakapitu" style:family="text">
      <style:text-properties fo:font-size="11pt" style:font-size-asian="11pt"/>
    </style:style>
    <style:style style:name="T253" style:parent-style-name="Domyślnaczcionkaakapitu" style:family="text">
      <style:text-properties style:font-name-asian="Arial Unicode MS" fo:font-size="11pt" style:font-size-asian="11pt"/>
    </style:style>
    <style:style style:name="T254" style:parent-style-name="Domyślnaczcionkaakapitu" style:family="text">
      <style:text-properties fo:font-size="11pt" style:font-size-asian="11pt"/>
    </style:style>
    <style:style style:name="T255" style:parent-style-name="Domyślnaczcionkaakapitu" style:family="text">
      <style:text-properties style:font-name-asian="Arial Unicode MS" fo:font-size="11pt" style:font-size-asian="11pt"/>
    </style:style>
    <style:style style:name="T256" style:parent-style-name="Domyślnaczcionkaakapitu" style:family="text">
      <style:text-properties fo:font-size="11pt" style:font-size-asian="11pt"/>
    </style:style>
    <style:style style:name="P257"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58" style:parent-style-name="Standard" style:family="paragraph">
      <style:paragraph-properties fo:margin-bottom="0in" fo:line-height="130%" fo:margin-left="0.0006in" fo:margin-right="0.9451in" fo:text-indent="0in">
        <style:tab-stops/>
      </style:paragraph-properties>
    </style:style>
    <style:style style:name="T259" style:parent-style-name="Domyślnaczcionkaakapitu" style:family="text">
      <style:text-properties fo:font-size="11pt" style:font-size-asian="11pt"/>
    </style:style>
    <style:style style:name="T260" style:parent-style-name="Domyślnaczcionkaakapitu" style:family="text">
      <style:text-properties fo:font-size="11pt" style:font-size-asian="11pt"/>
    </style:style>
    <style:style style:name="P261" style:parent-style-name="Standard" style:family="paragraph">
      <style:paragraph-properties fo:margin-bottom="0in" fo:line-height="130%" fo:margin-left="0.0006in" fo:margin-right="0.9451in" fo:text-indent="0in">
        <style:tab-stops/>
      </style:paragraph-properties>
    </style:style>
    <style:style style:name="T262" style:parent-style-name="Domyślnaczcionkaakapitu" style:family="text">
      <style:text-properties fo:font-size="11pt" style:font-size-asian="11pt"/>
    </style:style>
    <style:style style:name="T263" style:parent-style-name="Domyślnaczcionkaakapitu" style:family="text">
      <style:text-properties fo:font-size="11pt" style:font-size-asian="11pt"/>
    </style:style>
    <style:style style:name="T264" style:parent-style-name="Domyślnaczcionkaakapitu" style:family="text">
      <style:text-properties style:font-name-asian="Arial Unicode MS" fo:font-size="11pt" style:font-size-asian="11pt"/>
    </style:style>
    <style:style style:name="T265" style:parent-style-name="Domyślnaczcionkaakapitu" style:family="text">
      <style:text-properties fo:font-size="11pt" style:font-size-asian="11pt"/>
    </style:style>
    <style:style style:name="P266" style:parent-style-name="Standard" style:family="paragraph">
      <style:paragraph-properties fo:margin-bottom="0in" fo:line-height="130%" fo:margin-right="0.9451in" fo:text-indent="-0.1972in"/>
    </style:style>
    <style:style style:name="T267" style:parent-style-name="Domyślnaczcionkaakapitu" style:family="text">
      <style:text-properties fo:font-size="11pt" style:font-size-asian="11pt"/>
    </style:style>
    <style:style style:name="T268" style:parent-style-name="Domyślnaczcionkaakapitu" style:family="text">
      <style:text-properties fo:font-size="11pt" style:font-size-asian="11pt"/>
    </style:style>
    <style:style style:name="P269" style:parent-style-name="Standard" style:family="paragraph">
      <style:paragraph-properties fo:margin-bottom="0in" fo:line-height="130%" fo:margin-right="0.9451in" fo:text-indent="-0.1972in"/>
    </style:style>
    <style:style style:name="T270" style:parent-style-name="Domyślnaczcionkaakapitu" style:family="text">
      <style:text-properties fo:font-size="11pt" style:font-size-asian="11pt"/>
    </style:style>
    <style:style style:name="T271" style:parent-style-name="Domyślnaczcionkaakapitu" style:family="text">
      <style:text-properties fo:font-weight="bold" style:font-weight-asian="bold" fo:font-size="11pt" style:font-size-asian="11pt"/>
    </style:style>
    <style:style style:name="T272" style:parent-style-name="Domyślnaczcionkaakapitu" style:family="text">
      <style:text-properties fo:font-size="11pt" style:font-size-asian="11pt"/>
    </style:style>
    <style:style style:name="T273" style:parent-style-name="Domyślnaczcionkaakapitu" style:family="text">
      <style:text-properties fo:font-size="11pt" style:font-size-asian="11pt"/>
    </style:style>
    <style:style style:name="T274" style:parent-style-name="Domyślnaczcionkaakapitu" style:family="text">
      <style:text-properties fo:font-weight="bold" style:font-weight-asian="bold" fo:font-size="11pt" style:font-size-asian="11pt"/>
    </style:style>
    <style:style style:name="T275" style:parent-style-name="Domyślnaczcionkaakapitu" style:family="text">
      <style:text-properties fo:font-size="11pt" style:font-size-asian="11pt"/>
    </style:style>
    <style:style style:name="P276" style:parent-style-name="Standard" style:family="paragraph">
      <style:paragraph-properties fo:margin-bottom="0in" fo:line-height="130%" fo:margin-right="0.9451in" fo:text-indent="-0.1972in"/>
    </style:style>
    <style:style style:name="T277" style:parent-style-name="Domyślnaczcionkaakapitu" style:family="text">
      <style:text-properties fo:font-size="11pt" style:font-size-asian="11pt"/>
    </style:style>
    <style:style style:name="T278" style:parent-style-name="Domyślnaczcionkaakapitu" style:family="text">
      <style:text-properties style:font-name-asian="Arial Unicode MS" fo:font-size="11pt" style:font-size-asian="11pt"/>
    </style:style>
    <style:style style:name="T279" style:parent-style-name="Domyślnaczcionkaakapitu" style:family="text">
      <style:text-properties fo:font-size="11pt" style:font-size-asian="11pt"/>
    </style:style>
    <style:style style:name="P280"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281" style:parent-style-name="Standard" style:family="paragraph">
      <style:paragraph-properties fo:margin-bottom="0in" fo:line-height="130%" fo:margin-left="0.0006in" fo:margin-right="0.9451in" fo:text-indent="0in">
        <style:tab-stops/>
      </style:paragraph-properties>
    </style:style>
    <style:style style:name="T282" style:parent-style-name="Domyślnaczcionkaakapitu" style:family="text">
      <style:text-properties fo:font-size="11pt" style:font-size-asian="11pt"/>
    </style:style>
    <style:style style:name="T283" style:parent-style-name="Domyślnaczcionkaakapitu" style:family="text">
      <style:text-properties style:font-name-asian="Arial Unicode MS" fo:font-size="11pt" style:font-size-asian="11pt"/>
    </style:style>
    <style:style style:name="T284" style:parent-style-name="Domyślnaczcionkaakapitu" style:family="text">
      <style:text-properties fo:font-size="11pt" style:font-size-asian="11pt"/>
    </style:style>
    <style:style style:name="T285" style:parent-style-name="Domyślnaczcionkaakapitu" style:family="text">
      <style:text-properties style:font-name-asian="Arial Unicode MS" fo:font-size="11pt" style:font-size-asian="11pt"/>
    </style:style>
    <style:style style:name="T286" style:parent-style-name="Domyślnaczcionkaakapitu" style:family="text">
      <style:text-properties fo:font-size="11pt" style:font-size-asian="11pt"/>
    </style:style>
    <style:style style:name="P287" style:parent-style-name="Standard" style:family="paragraph">
      <style:paragraph-properties fo:margin-bottom="0in" fo:line-height="130%" fo:margin-left="0.0006in" fo:margin-right="0.9451in" fo:text-indent="0in">
        <style:tab-stops/>
      </style:paragraph-properties>
    </style:style>
    <style:style style:name="T288" style:parent-style-name="Domyślnaczcionkaakapitu" style:family="text">
      <style:text-properties fo:font-size="11pt" style:font-size-asian="11pt"/>
    </style:style>
    <style:style style:name="T289" style:parent-style-name="Domyślnaczcionkaakapitu" style:family="text">
      <style:text-properties fo:font-size="11pt" style:font-size-asian="11pt"/>
    </style:style>
    <style:style style:name="T290" style:parent-style-name="Domyślnaczcionkaakapitu" style:family="text">
      <style:text-properties fo:font-size="11pt" style:font-size-asian="11pt"/>
    </style:style>
    <style:style style:name="T291" style:parent-style-name="Domyślnaczcionkaakapitu" style:family="text">
      <style:text-properties style:font-name-asian="Arial Unicode MS" fo:font-size="11pt" style:font-size-asian="11pt"/>
    </style:style>
    <style:style style:name="T292" style:parent-style-name="Domyślnaczcionkaakapitu" style:family="text">
      <style:text-properties fo:font-size="11pt" style:font-size-asian="11pt"/>
    </style:style>
    <style:style style:name="P293" style:parent-style-name="Standard" style:family="paragraph">
      <style:paragraph-properties fo:margin-bottom="0in" fo:line-height="130%" fo:margin-left="0.0006in" fo:margin-right="0.9451in" fo:text-indent="0in">
        <style:tab-stops/>
      </style:paragraph-properties>
    </style:style>
    <style:style style:name="T294" style:parent-style-name="Domyślnaczcionkaakapitu" style:family="text">
      <style:text-properties fo:font-size="11pt" style:font-size-asian="11pt"/>
    </style:style>
    <style:style style:name="T295" style:parent-style-name="Domyślnaczcionkaakapitu" style:family="text">
      <style:text-properties fo:font-size="11pt" style:font-size-asian="11pt"/>
    </style:style>
    <style:style style:name="T296" style:parent-style-name="Domyślnaczcionkaakapitu" style:family="text">
      <style:text-properties style:font-name-asian="Arial Unicode MS" fo:font-size="11pt" style:font-size-asian="11pt"/>
    </style:style>
    <style:style style:name="T297" style:parent-style-name="Domyślnaczcionkaakapitu" style:family="text">
      <style:text-properties fo:font-size="11pt" style:font-size-asian="11pt"/>
    </style:style>
    <style:style style:name="T298" style:parent-style-name="Domyślnaczcionkaakapitu" style:family="text">
      <style:text-properties style:font-name-asian="Arial Unicode MS" fo:font-size="11pt" style:font-size-asian="11pt"/>
    </style:style>
    <style:style style:name="T299" style:parent-style-name="Domyślnaczcionkaakapitu" style:family="text">
      <style:text-properties fo:font-size="11pt" style:font-size-asian="11pt"/>
    </style:style>
    <style:style style:name="P300" style:parent-style-name="Standard" style:family="paragraph">
      <style:paragraph-properties fo:margin-bottom="0in" fo:line-height="130%" fo:margin-left="0in" fo:margin-right="0.9451in" fo:text-indent="0in">
        <style:tab-stops/>
      </style:paragraph-properties>
    </style:style>
    <style:style style:name="T301" style:parent-style-name="Domyślnaczcionkaakapitu" style:family="text">
      <style:text-properties fo:font-size="11pt" style:font-size-asian="11pt"/>
    </style:style>
    <style:style style:name="T302" style:parent-style-name="Domyślnaczcionkaakapitu" style:family="text">
      <style:text-properties fo:font-size="11pt" style:font-size-asian="11pt"/>
    </style:style>
    <style:style style:name="T303" style:parent-style-name="Domyślnaczcionkaakapitu" style:family="text">
      <style:text-properties style:font-name-asian="Arial Unicode MS" fo:font-size="11pt" style:font-size-asian="11pt"/>
    </style:style>
    <style:style style:name="T304" style:parent-style-name="Domyślnaczcionkaakapitu" style:family="text">
      <style:text-properties fo:font-size="11pt" style:font-size-asian="11pt"/>
    </style:style>
    <style:style style:name="T305" style:parent-style-name="Domyślnaczcionkaakapitu" style:family="text">
      <style:text-properties style:font-name-asian="Arial Unicode MS" fo:font-size="11pt" style:font-size-asian="11pt"/>
    </style:style>
    <style:style style:name="T306" style:parent-style-name="Domyślnaczcionkaakapitu" style:family="text">
      <style:text-properties fo:font-size="11pt" style:font-size-asian="11pt"/>
    </style:style>
    <style:style style:name="T307" style:parent-style-name="Domyślnaczcionkaakapitu" style:family="text">
      <style:text-properties fo:font-size="11pt" style:font-size-asian="11pt"/>
    </style:style>
    <style:style style:name="T308" style:parent-style-name="Domyślnaczcionkaakapitu" style:family="text">
      <style:text-properties fo:font-size="11pt" style:font-size-asian="11pt"/>
    </style:style>
    <style:style style:name="P309"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10" style:parent-style-name="Standard" style:family="paragraph">
      <style:paragraph-properties fo:margin-bottom="0in" fo:line-height="130%" fo:margin-right="0.9451in" fo:text-indent="-0.1972in"/>
    </style:style>
    <style:style style:name="T311" style:parent-style-name="Domyślnaczcionkaakapitu" style:family="text">
      <style:text-properties fo:font-size="11pt" style:font-size-asian="11pt"/>
    </style:style>
    <style:style style:name="T312" style:parent-style-name="Domyślnaczcionkaakapitu" style:family="text">
      <style:text-properties style:font-name-asian="Arial Unicode MS" fo:font-size="11pt" style:font-size-asian="11pt"/>
    </style:style>
    <style:style style:name="P313" style:parent-style-name="Standard" style:family="paragraph">
      <style:paragraph-properties fo:margin-bottom="0in" fo:line-height="130%" fo:margin-right="0.9451in" fo:text-indent="-0.1972in"/>
    </style:style>
    <style:style style:name="T314" style:parent-style-name="Domyślnaczcionkaakapitu" style:family="text">
      <style:text-properties fo:font-size="11pt" style:font-size-asian="11pt"/>
    </style:style>
    <style:style style:name="T315" style:parent-style-name="Domyślnaczcionkaakapitu" style:family="text">
      <style:text-properties fo:font-size="11pt" style:font-size-asian="11pt"/>
    </style:style>
    <style:style style:name="T316" style:parent-style-name="Domyślnaczcionkaakapitu" style:family="text">
      <style:text-properties style:font-name-asian="Arial Unicode MS" fo:font-size="11pt" style:font-size-asian="11pt"/>
    </style:style>
    <style:style style:name="T317" style:parent-style-name="Domyślnaczcionkaakapitu" style:family="text">
      <style:text-properties fo:font-size="11pt" style:font-size-asian="11pt"/>
    </style:style>
    <style:style style:name="T318" style:parent-style-name="Domyślnaczcionkaakapitu" style:family="text">
      <style:text-properties style:font-name-asian="Arial Unicode MS" fo:font-size="11pt" style:font-size-asian="11pt"/>
    </style:style>
    <style:style style:name="T319" style:parent-style-name="Domyślnaczcionkaakapitu" style:family="text">
      <style:text-properties fo:font-size="11pt" style:font-size-asian="11pt"/>
    </style:style>
    <style:style style:name="P320" style:parent-style-name="Standard" style:family="paragraph">
      <style:paragraph-properties fo:margin-bottom="0in" fo:line-height="130%" fo:margin-right="0.9451in" fo:text-indent="0in"/>
    </style:style>
    <style:style style:name="T321" style:parent-style-name="Domyślnaczcionkaakapitu" style:family="text">
      <style:text-properties fo:font-size="11pt" style:font-size-asian="11pt"/>
    </style:style>
    <style:style style:name="T322" style:parent-style-name="Domyślnaczcionkaakapitu" style:family="text">
      <style:text-properties style:font-name-asian="Arial Unicode MS" fo:font-size="11pt" style:font-size-asian="11pt"/>
    </style:style>
    <style:style style:name="T323" style:parent-style-name="Domyślnaczcionkaakapitu" style:family="text">
      <style:text-properties fo:font-size="11pt" style:font-size-asian="11pt"/>
    </style:style>
    <style:style style:name="T324" style:parent-style-name="Domyślnaczcionkaakapitu" style:family="text">
      <style:text-properties style:font-name-asian="Arial Unicode MS" fo:font-size="11pt" style:font-size-asian="11pt"/>
    </style:style>
    <style:style style:name="T325" style:parent-style-name="Domyślnaczcionkaakapitu" style:family="text">
      <style:text-properties fo:font-size="11pt" style:font-size-asian="11pt"/>
    </style:style>
    <style:style style:name="P326" style:parent-style-name="Standard" style:family="paragraph">
      <style:paragraph-properties fo:margin-bottom="0in" fo:line-height="130%" fo:margin-right="0.9451in" fo:text-indent="-0.1972in"/>
      <style:text-properties fo:font-size="11pt" style:font-size-asian="11pt"/>
    </style:style>
    <style:style style:name="P327"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328"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32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2"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3"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4"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5"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7"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38"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3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340"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1"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2"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3"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4"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5"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6"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47"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48"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49"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50"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51" style:parent-style-name="Normalny" style:family="paragraph">
      <style:text-properties style:font-name="Times New Roman" style:font-name-complex="Times New Roman"/>
    </style:style>
    <style:style style:name="P352" style:parent-style-name="Normalny" style:family="paragraph">
      <style:text-properties style:font-name="Times New Roman" style:font-name-complex="Times New Roman"/>
    </style:style>
    <style:style style:name="P353" style:parent-style-name="Akapitzlistą" style:family="paragraph">
      <style:paragraph-properties fo:margin-bottom="0in" fo:line-height="130%" fo:margin-left="0.1972in" fo:margin-right="0.9451in" fo:text-indent="-0.1972in">
        <style:tab-stops/>
      </style:paragraph-properties>
      <style:text-properties fo:font-size="11pt" style:font-size-asian="11pt"/>
    </style:style>
    <style:style style:name="P354"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55" style:parent-style-name="Akapitzlistą" style:family="paragraph">
      <style:paragraph-properties fo:margin-bottom="0in" fo:line-height="130%" fo:margin-left="0in" fo:margin-right="0.9451in" fo:text-indent="0in">
        <style:tab-stops/>
      </style:paragraph-properties>
      <style:text-properties fo:font-size="11pt" style:font-size-asian="11pt"/>
    </style:style>
    <style:style style:name="P356"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57" style:parent-style-name="Standard" style:family="paragraph">
      <style:paragraph-properties fo:margin-bottom="0in" fo:line-height="130%" fo:margin-left="0.0006in" fo:margin-right="0.9451in" fo:text-indent="0in">
        <style:tab-stops/>
      </style:paragraph-properties>
      <style:text-properties fo:font-size="11pt" style:font-size-asian="11pt"/>
    </style:style>
    <style:style style:name="P358" style:parent-style-name="Standard" style:family="paragraph">
      <style:paragraph-properties fo:margin-bottom="0in" fo:line-height="130%" fo:margin-left="0.0006in" fo:margin-right="0.9451in" fo:text-indent="0in">
        <style:tab-stops/>
      </style:paragraph-properties>
    </style:style>
    <style:style style:name="T359" style:parent-style-name="Domyślnaczcionkaakapitu" style:family="text">
      <style:text-properties fo:font-size="11pt" style:font-size-asian="11pt"/>
    </style:style>
    <style:style style:name="T360" style:parent-style-name="Domyślnaczcionkaakapitu" style:family="text">
      <style:text-properties style:text-position="super 63.6%" fo:font-size="11pt" style:font-size-asian="11pt"/>
    </style:style>
    <style:style style:name="T361" style:parent-style-name="Domyślnaczcionkaakapitu" style:family="text">
      <style:text-properties fo:font-size="11pt" style:font-size-asian="11pt"/>
    </style:style>
    <style:style style:name="T362" style:parent-style-name="Domyślnaczcionkaakapitu" style:family="text">
      <style:text-properties style:text-position="super 63.6%" fo:font-size="11pt" style:font-size-asian="11pt"/>
    </style:style>
    <style:style style:name="T363" style:parent-style-name="Domyślnaczcionkaakapitu" style:family="text">
      <style:text-properties fo:font-size="11pt" style:font-size-asian="11pt"/>
    </style:style>
    <style:style style:name="T364" style:parent-style-name="Domyślnaczcionkaakapitu" style:family="text">
      <style:text-properties fo:font-size="11pt" style:font-size-asian="11pt"/>
    </style:style>
    <style:style style:name="T365" style:parent-style-name="Domyślnaczcionkaakapitu" style:family="text">
      <style:text-properties fo:font-size="11pt" style:font-size-asian="11pt"/>
    </style:style>
    <style:style style:name="T366" style:parent-style-name="Domyślnaczcionkaakapitu" style:family="text">
      <style:text-properties fo:font-weight="bold" style:font-weight-asian="bold" style:font-weight-complex="bold" fo:font-size="11pt" style:font-size-asian="11pt"/>
    </style:style>
    <style:style style:name="T367" style:parent-style-name="Domyślnaczcionkaakapitu" style:family="text">
      <style:text-properties fo:font-size="11pt" style:font-size-asian="11pt"/>
    </style:style>
    <style:style style:name="T368" style:parent-style-name="Domyślnaczcionkaakapitu" style:family="text">
      <style:text-properties fo:font-size="11pt" style:font-size-asian="11pt"/>
    </style:style>
    <style:style style:name="T369" style:parent-style-name="Domyślnaczcionkaakapitu" style:family="text">
      <style:text-properties fo:font-weight="bold" style:font-weight-asian="bold" fo:font-style="italic" style:font-style-asian="italic" fo:font-size="11pt" style:font-size-asian="11pt"/>
    </style:style>
    <style:style style:name="T370" style:parent-style-name="Domyślnaczcionkaakapitu" style:family="text">
      <style:text-properties fo:font-size="11pt" style:font-size-asian="11pt"/>
    </style:style>
    <style:style style:name="P371"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2"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3" style:parent-style-name="Standard" style:family="paragraph">
      <style:paragraph-properties fo:margin-bottom="0in" fo:line-height="130%" fo:margin-left="0in" fo:margin-right="0.9451in" fo:text-indent="0in">
        <style:tab-stops/>
      </style:paragraph-properties>
      <style:text-properties fo:font-size="11pt" style:font-size-asian="11pt"/>
    </style:style>
    <style:style style:name="P374"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37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76" style:parent-style-name="Standard" style:family="paragraph">
      <style:paragraph-properties fo:margin-bottom="0in" fo:line-height="130%" fo:margin-right="0.9451in" fo:text-indent="-0.1972in"/>
      <style:text-properties fo:font-size="11pt" style:font-size-asian="11pt"/>
    </style:style>
    <style:style style:name="P377" style:parent-style-name="Standard" style:family="paragraph">
      <style:paragraph-properties fo:margin-bottom="0in" fo:line-height="130%" fo:margin-right="0.9451in" fo:text-indent="-0.1972in"/>
      <style:text-properties fo:font-size="11pt" style:font-size-asian="11pt"/>
    </style:style>
    <style:style style:name="P378" style:parent-style-name="Standard" style:family="paragraph">
      <style:paragraph-properties fo:margin-bottom="0in" fo:line-height="130%" fo:margin-right="0.9451in" fo:text-indent="-0.1972in"/>
      <style:text-properties fo:font-size="11pt" style:font-size-asian="11pt"/>
    </style:style>
    <style:style style:name="P379" style:parent-style-name="Standard" style:family="paragraph">
      <style:paragraph-properties fo:margin-bottom="0in" fo:line-height="130%" fo:margin-right="0.9451in" fo:text-indent="-0.1972in"/>
      <style:text-properties fo:font-size="11pt" style:font-size-asian="11pt"/>
    </style:style>
    <style:style style:name="P380" style:parent-style-name="Standard" style:family="paragraph">
      <style:paragraph-properties fo:margin-bottom="0in" fo:line-height="130%" fo:margin-right="0.9451in" fo:text-indent="-0.1972in"/>
      <style:text-properties fo:font-size="11pt" style:font-size-asian="11pt"/>
    </style:style>
    <style:style style:name="P381" style:parent-style-name="Standard" style:family="paragraph">
      <style:paragraph-properties fo:margin-bottom="0in" fo:line-height="130%" fo:margin-right="0.9451in" fo:text-indent="-0.1972in"/>
      <style:text-properties fo:font-size="11pt" style:font-size-asian="11pt"/>
    </style:style>
    <style:style style:name="P382" style:parent-style-name="Standard" style:family="paragraph">
      <style:paragraph-properties fo:margin-bottom="0in" fo:line-height="130%" fo:margin-right="0.9451in" fo:text-indent="-0.1972in"/>
      <style:text-properties fo:font-size="11pt" style:font-size-asian="11pt"/>
    </style:style>
    <style:style style:name="P383" style:parent-style-name="Standard" style:family="paragraph">
      <style:paragraph-properties fo:margin-bottom="0in" fo:line-height="130%" fo:margin-right="0.9451in" fo:text-indent="-0.1972in"/>
      <style:text-properties fo:font-size="11pt" style:font-size-asian="11pt"/>
    </style:style>
    <style:style style:name="P384" style:parent-style-name="Standard" style:family="paragraph">
      <style:paragraph-properties fo:margin-bottom="0in" fo:line-height="130%" fo:margin-right="0.9451in" fo:text-indent="-0.1972in"/>
    </style:style>
    <style:style style:name="T385" style:parent-style-name="Domyślnaczcionkaakapitu" style:family="text">
      <style:text-properties fo:font-size="11pt" style:font-size-asian="11pt"/>
    </style:style>
    <style:style style:name="T386" style:parent-style-name="Domyślnaczcionkaakapitu" style:family="text">
      <style:text-properties fo:font-size="11pt" style:font-size-asian="11pt"/>
    </style:style>
    <style:style style:name="P387" style:parent-style-name="Standard" style:family="paragraph">
      <style:paragraph-properties fo:text-align="center" fo:margin-bottom="0in" fo:line-height="130%" fo:margin-left="0.1972in" fo:margin-right="0.9451in" fo:text-indent="-0.1972in">
        <style:tab-stops/>
      </style:paragraph-properties>
      <style:text-properties fo:font-weight="bold" style:font-weight-asian="bold" fo:font-size="11pt" style:font-size-asian="11pt"/>
    </style:style>
    <style:style style:name="P388"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389" style:parent-style-name="Standard" style:family="paragraph">
      <style:paragraph-properties fo:line-height="120%" fo:margin-right="0.9298in"/>
      <style:text-properties fo:font-size="11pt" style:font-size-asian="11pt"/>
    </style:style>
    <style:style style:name="P390" style:parent-style-name="Standard" style:family="paragraph">
      <style:paragraph-properties fo:line-height="120%" fo:margin-right="0.9298in"/>
      <style:text-properties fo:font-size="11pt" style:font-size-asian="11pt"/>
    </style:style>
    <style:style style:name="P391" style:parent-style-name="Standard" style:family="paragraph">
      <style:paragraph-properties fo:line-height="120%"/>
      <style:text-properties fo:font-size="11pt" style:font-size-asian="11pt"/>
    </style:style>
    <style:style style:name="P392" style:parent-style-name="Standard" style:family="paragraph">
      <style:paragraph-properties fo:line-height="120%"/>
      <style:text-properties fo:font-size="11pt" style:font-size-asian="11pt"/>
    </style:style>
    <style:style style:name="P393" style:parent-style-name="Standard" style:family="paragraph">
      <style:paragraph-properties fo:line-height="120%"/>
    </style:style>
    <style:style style:name="T394" style:parent-style-name="Domyślnaczcionkaakapitu" style:family="text">
      <style:text-properties fo:font-size="11pt" style:font-size-asian="11pt"/>
    </style:style>
    <style:style style:name="T395" style:parent-style-name="Domyślnaczcionkaakapitu" style:family="text">
      <style:text-properties fo:font-size="11pt" style:font-size-asian="11pt"/>
    </style:style>
    <style:style style:name="P396" style:parent-style-name="Standard" style:family="paragraph">
      <style:paragraph-properties fo:line-height="120%"/>
      <style:text-properties fo:font-size="11pt" style:font-size-asian="11pt"/>
    </style:style>
    <style:style style:name="P397" style:parent-style-name="Standard" style:family="paragraph">
      <style:paragraph-properties fo:line-height="120%"/>
      <style:text-properties fo:font-size="11pt" style:font-size-asian="11pt"/>
    </style:style>
    <style:style style:name="P398" style:parent-style-name="Standard" style:family="paragraph">
      <style:paragraph-properties fo:line-height="120%"/>
      <style:text-properties fo:font-size="11pt" style:font-size-asian="11pt"/>
    </style:style>
    <style:style style:name="P399"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00" style:parent-style-name="Standard" style:family="paragraph">
      <style:paragraph-properties fo:margin-bottom="0in" fo:line-height="130%" fo:margin-right="0.9451in" fo:text-indent="-0.0076in"/>
    </style:style>
    <style:style style:name="T401" style:parent-style-name="Domyślnaczcionkaakapitu" style:family="text">
      <style:text-properties fo:font-size="11pt" style:font-size-asian="11pt"/>
    </style:style>
    <style:style style:name="T402" style:parent-style-name="Domyślnaczcionkaakapitu" style:family="text">
      <style:text-properties style:font-name-asian="Arial Unicode MS" fo:font-size="11pt" style:font-size-asian="11pt"/>
    </style:style>
    <style:style style:name="T403" style:parent-style-name="Domyślnaczcionkaakapitu" style:family="text">
      <style:text-properties fo:font-size="11pt" style:font-size-asian="11pt"/>
    </style:style>
    <style:style style:name="P404"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05" style:parent-style-name="Nagłówek2" style:family="paragraph">
      <style:paragraph-properties fo:margin-bottom="0in" fo:line-height="130%" fo:margin-left="0.1972in" fo:margin-right="0.9451in" fo:text-indent="-0.1972in">
        <style:tab-stops/>
      </style:paragraph-properties>
      <style:text-properties fo:font-size="11pt" style:font-size-asian="11pt"/>
    </style:style>
    <style:style style:name="P406"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07"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08"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09"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10"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11"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12" style:parent-style-name="Standard" style:family="paragraph">
      <style:paragraph-properties fo:margin-bottom="0in" fo:line-height="130%" fo:margin-left="0.1972in" fo:margin-right="0.9451in" fo:text-indent="-0.1972in">
        <style:tab-stops/>
      </style:paragraph-properties>
    </style:style>
    <style:style style:name="T413" style:parent-style-name="Domyślnaczcionkaakapitu" style:family="text">
      <style:text-properties fo:font-size="11pt" style:font-size-asian="11pt"/>
    </style:style>
    <style:style style:name="T414" style:parent-style-name="Domyślnaczcionkaakapitu" style:family="text">
      <style:text-properties fo:font-size="11pt" style:font-size-asian="11pt"/>
    </style:style>
    <style:style style:name="P415" style:parent-style-name="Standard" style:family="paragraph">
      <style:paragraph-properties fo:margin-bottom="0in" fo:line-height="130%" fo:margin-left="0.1972in" fo:margin-right="0.9451in" fo:text-indent="-0.1972in">
        <style:tab-stops/>
      </style:paragraph-properties>
    </style:style>
    <style:style style:name="T416" style:parent-style-name="Domyślnaczcionkaakapitu" style:family="text">
      <style:text-properties fo:font-size="11pt" style:font-size-asian="11pt"/>
    </style:style>
    <style:style style:name="T417" style:parent-style-name="Domyślnaczcionkaakapitu" style:family="text">
      <style:text-properties fo:font-size="11pt" style:font-size-asian="11pt"/>
    </style:style>
    <style:style style:name="T418" style:parent-style-name="Domyślnaczcionkaakapitu" style:family="text">
      <style:text-properties fo:font-size="11pt" style:font-size-asian="11pt"/>
    </style:style>
    <style:style style:name="P419" style:parent-style-name="Standard" style:family="paragraph">
      <style:paragraph-properties fo:margin-bottom="0in" fo:line-height="130%" fo:margin-left="0.1972in" fo:margin-right="0.9451in" fo:text-indent="-0.1972in">
        <style:tab-stops/>
      </style:paragraph-properties>
      <style:text-properties fo:font-size="11pt" style:font-size-asian="11pt"/>
    </style:style>
    <style:style style:name="P420"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21"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22" style:parent-style-name="Standard" style:family="paragraph">
      <style:paragraph-properties fo:text-align="start" fo:margin-bottom="0in" fo:line-height="130%" fo:margin-left="0.1972in" fo:margin-right="0.9451in" fo:text-indent="-0.1972in">
        <style:tab-stops>
          <style:tab-stop style:type="center" style:position="1.1791in"/>
          <style:tab-stop style:type="center" style:position="2.9569in"/>
          <style:tab-stop style:type="center" style:position="3.4486in"/>
          <style:tab-stop style:type="center" style:position="3.9402in"/>
          <style:tab-stop style:type="center" style:position="5.0569in"/>
        </style:tab-stops>
      </style:paragraph-properties>
    </style:style>
    <style:style style:name="T423" style:parent-style-name="Domyślnaczcionkaakapitu" style:family="text">
      <style:text-properties style:font-name-asian="Calibri" fo:font-size="11pt" style:font-size-asian="11pt"/>
    </style:style>
    <style:style style:name="T424" style:parent-style-name="Domyślnaczcionkaakapitu" style:family="text">
      <style:text-properties fo:font-weight="bold" style:font-weight-asian="bold" fo:font-size="11pt" style:font-size-asian="11pt"/>
    </style:style>
    <style:style style:name="T425" style:parent-style-name="Domyślnaczcionkaakapitu" style:family="text">
      <style:text-properties fo:font-weight="bold" style:font-weight-asian="bold" fo:font-size="11pt" style:font-size-asian="11pt"/>
    </style:style>
    <style:style style:name="T426" style:parent-style-name="Domyślnaczcionkaakapitu" style:family="text">
      <style:text-properties fo:font-weight="bold" style:font-weight-asian="bold" fo:font-size="11pt" style:font-size-asian="11pt"/>
    </style:style>
    <style:style style:name="T427" style:parent-style-name="Domyślnaczcionkaakapitu" style:family="text">
      <style:text-properties fo:font-weight="bold" style:font-weight-asian="bold" fo:font-size="11pt" style:font-size-asian="11pt"/>
    </style:style>
    <style:style style:name="T428" style:parent-style-name="Domyślnaczcionkaakapitu" style:family="text">
      <style:text-properties fo:font-weight="bold" style:font-weight-asian="bold" fo:font-size="11pt" style:font-size-asian="11pt"/>
    </style:style>
    <style:style style:name="P429"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0"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1"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2"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3"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4"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5"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6"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7"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8" style:parent-style-name="Standard" style:family="paragraph">
      <style:paragraph-properties fo:text-align="start" fo:margin-bottom="0in" fo:line-height="130%" fo:margin-left="0.1972in" fo:margin-right="0.9451in" fo:text-indent="-0.1972in">
        <style:tab-stops/>
      </style:paragraph-properties>
      <style:text-properties fo:font-weight="bold" style:font-weight-asian="bold" fo:font-size="11pt" style:font-size-asian="11pt"/>
    </style:style>
    <style:style style:name="P439" style:parent-style-name="Standard" style:family="paragraph">
      <style:paragraph-properties fo:text-align="start" fo:margin-bottom="0in" fo:line-height="130%" fo:margin-right="0.9451in"/>
      <style:text-properties fo:font-weight="bold" style:font-weight-asian="bold" fo:font-size="11pt" style:font-size-asian="11pt"/>
    </style:style>
    <style:style style:name="P440" style:parent-style-name="Standard" style:family="paragraph">
      <style:paragraph-properties fo:text-align="start" fo:margin-bottom="0in" fo:line-height="130%" fo:margin-left="0.1972in" fo:margin-right="0.9451in" fo:text-indent="-0.1972in">
        <style:tab-stops/>
      </style:paragraph-properties>
      <style:text-properties fo:font-size="11pt" style:font-size-asian="11pt"/>
    </style:style>
    <style:style style:name="P441" style:parent-style-name="Standard" style:family="paragraph">
      <style:paragraph-properties fo:text-align="start" fo:margin-bottom="0in" fo:line-height="130%" fo:margin-left="0.1972in" fo:margin-right="0.9451in" fo:text-indent="-0.1972in">
        <style:tab-stops/>
      </style:paragraph-properties>
    </style:style>
    <style:style style:name="T442" style:parent-style-name="Domyślnaczcionkaakapitu" style:family="text">
      <style:text-properties fo:font-weight="bold" style:font-weight-asian="bold" fo:font-size="11pt" style:font-size-asian="11pt"/>
    </style:style>
    <style:style style:name="T443" style:parent-style-name="Domyślnaczcionkaakapitu" style:family="text">
      <style:text-properties fo:font-size="11pt" style:font-size-asian="11pt"/>
    </style:style>
  </office:automatic-styles>
  <office:body>
    <office:text text:use-soft-page-breaks="true">
      <text:p text:style-name="P1">Szpital Specjalistyczny im. Stefana Żeromskiego SP ZOZ w Krakowie <text:s text:c="39"/></text:p>
      <text:p text:style-name="P12"><text:span text:style-name="T13">Sekcja Zamówień Publicznych<text:s/></text:span><text:span text:style-name="T14"><text:s text:c="98"/></text:span><text:span text:style-name="T15"><text:s/></text:span></text:p>
      <text:p text:style-name="P16">Os. Na Skarpie 66, 31-913 Kraków</text:p>
      <text:p text:style-name="P17">tel. (12) 622-94-87, fax: (12) 644-47-56</text:p>
      <text:p text:style-name="P18">e-mail: zpubl@zeromski-szpital.pl</text:p>
      <text:p text:style-name="P19">Załącznik<text:s/>nr 5 A do SIWZ</text:p>
      <text:p text:style-name="P20"/>
      <text:p text:style-name="P21"/>
      <text:p text:style-name="P22"/>
      <text:p text:style-name="P23">Projekt umowy</text:p>
      <text:p text:style-name="P24">Nr Rej. …................................</text:p>
      <text:p text:style-name="P25"/>
      <text:p text:style-name="P26">zawarta w Krakowie w dniu …………………. pomiędzy:</text:p>
      <text:p text:style-name="P27"/>
      <text:p text:style-name="P28">Szpitalem Specjalistycznym im. Stefana Żeromskiego Samodzielnym Publicznym Zakładem Opieki Zdrowotnej w Krakowie, 31-913 Kraków, os. Na Skarpie 66, wpisanym do Rejestru<text:s/>Stowarzyszeń, innych organizacji społecznych i zawodowych, fundacji, publicznych zakładów opieki zdrowotnej prowadzonego przez Sąd Rejonowy dla Krakowa - Śródmieścia, XI Wydział Gospodarczy Krajowego Rejestru Sądowego pod numerem KRS 0000035552, NIP 678-26-80-028 zwanym dalej „Zamawiającym”, w imieniu i na rzecz którego działa:</text:p>
      <text:p text:style-name="P29"/>
      <text:p text:style-name="P30">Dyrektor Szpitala - …………………………………………..</text:p>
      <text:p text:style-name="P31"/>
      <text:p text:style-name="P32">przy kontrasygnacie …………………………………………...</text:p>
      <text:p text:style-name="P33"/>
      <text:p text:style-name="P34">a</text:p>
      <text:p text:style-name="P35">.............................wpisanym do Rejestru/ewidencji .................... prowadzonego przez ......................... pod</text:p>
      <text:p text:style-name="P36">numerem ............................................ NIP .................................... zwaną w dalszej treści umowy</text:p>
      <text:p text:style-name="P37">„Wykonawcą”, w imieniu na rzecz którego działa/ją:</text:p>
      <text:p text:style-name="P38">.........................................................................</text:p>
      <text:p text:style-name="P39">.........................................................................</text:p>
      <text:p text:style-name="P40">zwani dalej łącznie Stronami lub każdy z osobna Stroną.</text:p>
      <text:p text:style-name="P41"/>
      <text:p text:style-name="P42"><text:span text:style-name="T43">Zawarcie umowy następuje w wyniku udzielenia zamówienia publicznego na<text:s/></text:span><text:span text:style-name="T44">„</text:span><text:span text:style-name="T45">Roboty budowlane: 1. Demont</text:span><text:span text:style-name="T46">aż , dostawa montaż i uruchomienie windy szpitalnej zlokalizowanej w budynku głównym (pawilon C ) Szpitala Specjalistycznego im. Stefana Żeromskiego SP ZOZ w Krakowie, 2.<text:s/></text:span><text:span text:style-name="T47">Opracowanie dokumentacji <text:s/>budowlano wykonawczej, specyfikacji technicznej wykonania i</text:span><text:span text:style-name="T48"><text:s/>odbioru robót budowlanych, kosztorysów inwestorskich dla zadania pn. Budowa windy zewnętrznej dla potrzeb <text:s/>Szpitala Specjalistycznego im. S. Żeromskiego SP ZOZ w Krakowie."<text:s/></text:span><text:span text:style-name="T49">Nr sprawy ZP 44/2017</text:span><text:span text:style-name="T50">, grupa 1 -<text:s/></text:span><text:span text:style-name="T51">Demontaż , dostawa montaż i uruchomienie windy szp</text:span><text:span text:style-name="T52">italnej zlokalizowanej w budynku głównym (pawilon C ) Szpitala Specjalistycznego im. Stefana Żeromskiego SP ZOZ w<text:s/></text:span><text:soft-page-break/><text:span text:style-name="T53">Krakowie</text:span><text:span text:style-name="T54"><text:s/>po przeprowadzeniu postępowania w trybie przetargu nieograniczonego na <text:s/>podstawie Ustawy z dnia 29 stycznia 2004 r. Prawo zamówień pu</text:span><text:span text:style-name="T55">blicznych (tekst jednolity Dz. U. z 2017 r. poz. 1579).</text:span></text:p>
      <text:p text:style-name="P56"/>
      <text:p text:style-name="P57">§ 1</text:p>
      <text:p text:style-name="P58"/>
      <text:p text:style-name="P59">1. Zamawiający powierza, a Wykonawca zobowiązuje się wykonać roboty budowlano – instalacyjne polegające na demontażu, dostawie, montażu i uruchomieniu windy szpitalnej zlokalizowanej w budynku<text:s/>głównym (pawilon C) Szpitala Specjalistycznego im. Stefana Żeromskiego SPZOZ w Krakowie os. Na Skarpie 66, wraz z wykonaniem dokumentacji niezbędnej do dopuszczenia urządzenia do eksploatacji, zwanych w dalszej części umowy „przedmiotem umowy” zgodnie ofertą Wykonawcy stanowiącą załącznik nr 2 do niniejszej umowy. <text:s/>Szczegółowy opis przedmiotu zamówienia zawarty jest SIWZ.</text:p>
      <text:p text:style-name="P60">2. Przedmiot umowy zostanie wykonany do dnia:</text:p>
      <text:p text:style-name="P61">a) dostawa urządzenia do siedziby Zamawiającego nie <text:s/>później niż do dnia 18<text:s/>grudnia 2017 r.</text:p>
      <text:p text:style-name="P62">b) montaż nie później niż do dnia 30 stycznia 2018 r. (data podpisania przez Strony protokołu odbioru końcowego).</text:p>
      <text:p text:style-name="P63">3. Wykonawca podpisując niniejszą umowę oświadcza, że zapoznał się z dokumentami będącymi Załącznikami do niniejszej umowy, uzyskał wszelkie wyjaśnienia w sprawach mających związek z wykonaniem Umowy oraz oświadcza, że brak jest jakichkolwiek czynników, które mogłyby wpłynąć na terminowe i prawidłowe wykonanie Umowy.</text:p>
      <text:p text:style-name="P64">3. Wykonawca zobowiązuje się do wykonania umowy zgodnie z wymaganiami dotyczącymi przedmiotu zamówienia określonymi w Specyfikacji wraz z załącznikami, odpowiedziami na pytania oraz postanowieniami oferty złożonej w ramach postępowania o udzielenie zamówienia publicznego ZP 44/2017.</text:p>
      <text:h text:style-name="P65" text:outline-level="2">§ 2</text:h>
      <text:list text:style-name="WWNum12">
        <text:list-item text:start-value="1">
          <text:p text:style-name="P66">Wykonawca zobowiązuje się do przestrzegania na terenie prac wszelkich obowiązujących przepisów związanych z realizacją Przedmiotu umowy, w tym m.in. w zakresie bhp, ppoż. ochrony środowiska, gospodarki odpadami, przepisów wewnętrznych obowiązujących u Zamawiającego itp. i pokrywa wszelkie koszty z<text:s/>tym związane. Dokumentację związaną z prowadzeniem gospodarki odpadami Wykonawca przekaże Zamawiającemu podczas odbioru.</text:p>
        </text:list-item>
        <text:list-item>
          <text:p text:style-name="P67">Wykonawca oświadcza, że posiada wszelkie wymagane kwalifikacje i zezwolenia niezbędne do wykonania prac zgodnie z niniejszą umową.</text:p>
        </text:list-item>
        <text:list-item>
          <text:p text:style-name="P68"><text:span text:style-name="T69">Wyk</text:span><text:span text:style-name="T70">onawca oświadcza, że posiada odpowiednie warunki, środki, wiedzę i doświadczenie konieczne do właściwego wykonywania swoich obowiązków określonych w niniejszej <text:s/>umowie oraz zobowiązuje się do ich wykonywania z należytą starannością, wynikającą z zawodowego</text:span><text:span text:style-name="T71"><text:s/>charakteru prowadzonej przez siebie działalności gospodarczej, zgodnie ze współczesną wiedzą techniczną oraz w oparciu o obowiązujące przepisy, normy i standardy.</text:span></text:p>
        </text:list-item>
        <text:list-item>
          <text:p text:style-name="P72">Wykonawca oświadcza, że asortyment sprzedawanego i dostarczanego dźwigu towarowego jest wysokiej jakości i charakteryzuje się trwałością i niezawodnością, posiada wszelkie niezbędne dopuszczenia i certyfikaty oraz spełnia wszystkie określone obowiązującymi przepisami normy.</text:p>
        </text:list-item>
        <text:list-item>
          <text:p text:style-name="P73">Wszystkie prace winny być zrealizowane zgodnie z przepisami, obowiązującymi normami, warunkami technicznymi i sztuką budowlaną, zgodnie z poleceniami Zamawiającego oraz w sposób nie zakłócający pracy Zamawiającego. Zamawiający dopuszcza możliwość wykonywania prac codziennie od<text:s/><text:soft-page-break/>poniedziałku do piątku w godzinach od 7:00 do 20:00, zaś wykonywanie prac w sobotę i niedzielę wymaga pisemnej uprzedniej zgody Zamawiającego.</text:p>
        </text:list-item>
        <text:list-item>
          <text:p text:style-name="P74">Wykonawca zobowiązuje się wykonać przedmiot umowy przy użyciu materiałów zgodnych z dokumentacją przetargową oraz powszechnie obowiązującymi przepisami prawa. Zastosowane materiały winny posiadać certyfikaty, deklaracje właściwości użytkowych lub deklaracje zgodności, <text:s/>atesty oraz być zgodne z kryteriami technicznymi zawartymi w specyfikacjach technicznych wykonania i odbioru robót budowlanych i z właściwymi przepisami obowiązującymi w okresie realizacji umowy.</text:p>
        </text:list-item>
      </text:list>
      <text:p text:style-name="P75">7. Wykonawca zobowiązany będzie do wywiezienia materiałów z rozbiórki na własny koszt oraz ich utylizację zgodnie z obowiązującymi przepisami w zakresie ochrony środowiska.</text:p>
      <text:p text:style-name="P76"><text:span text:style-name="T77">8. W trakcie wykonywania przedmiotu<text:s/></text:span><text:span text:style-name="T78">umowy Wykonawca zabezpieczy teren prac, zaś po zakończeniu robót Wykon</text:span><text:span text:style-name="T79">awca uporządkuje teren prac. W przypadku zniszczenia lub uszkodzenia wykonanych elementów robót, ich części bądź innego majątku Zamawiającego z przyczyn leżących po stronie Wykonawcy – W</text:span><text:span text:style-name="T80">ykonawca zobowiązany jest do przywrócenia stanu poprzedniego i naprawienia wynikłej szkody.</text:span></text:p>
      <text:p text:style-name="P81"><text:span text:style-name="T82">9. Po podpisaniu umowy Wykonawca przygotuje i uzgodni z Zamawiającym harmonogram wykonania robót, w terminie 3 dni roboczych od dnia podpisania umowy i przekaże Oso</text:span><text:span text:style-name="T83">bie odpowiedzialnej za realizację umowy w Dziale Technicz</text:span><text:span text:style-name="T84">nym Zamawiającego.</text:span></text:p>
      <text:p text:style-name="P85">10. Wykonawca jest zobowiązany do dokonania zgłoszenia i odbioru wraz z <text:s/>dopuszczeniem do eksploatacji dźwigu osobowego przez Urząd Dozoru Technicznego oraz uzyskania na rzecz Zamawiającego pozwolenia na użytkowanie, w tym także do pokrycia ewentualnych kosztów odbioru realizacji zadania w szczególności ustalonych przez <text:s/>UDT.</text:p>
      <text:p text:style-name="P86">11. Wykonawca zapewni osobom realizującym przedmiot umowy odpowiednie środki ochrony indywidualnej i zbiorowej oraz warunki bezpieczeństwa i higieny pracy</text:p>
      <text:p text:style-name="P87"/>
      <text:p text:style-name="P88">§ 3</text:p>
      <text:p text:style-name="P89"><text:span text:style-name="T90">1.Wykonawca za wykonanie całości przedmiotu umowy w zakresie określonym w § 1 umowy otrzyma łączne wynagrodzenie w wysokości netto …….…….............. zł<text:s/></text:span><text:bookmark-start text:name="_Hlk497117971"/><text:span text:style-name="T91">(słownie: …………………… złotych)</text:span><text:bookmark-end text:name="_Hlk497117971"/><text:span text:style-name="T92">, co daje kwotę brutto<text:s/></text:span><text:span text:style-name="T93">………………….. zł (słownie: …………………… złotych).</text:span></text:p>
      <text:p text:style-name="P94"><text:span text:style-name="T95">1) za roboty budowlano – instalacyjne obejmujące demontaż, dostawę, montaż i uruchomienie windy szpitalnej - wynagrodzenie wynosi: netto …….…….............. zł<text:s/></text:span><text:bookmark-start text:name="_Hlk4971179711"/><text:span text:style-name="T96">(słownie: …………………… złotych)</text:span><text:bookmark-end text:name="_Hlk4971179711"/><text:span text:style-name="T97">, co daje kwotę brutto ………</text:span><text:span text:style-name="T98">………….. zł (słownie: …………………… złotych).</text:span></text:p>
      <text:p text:style-name="P99"><text:span text:style-name="T100">2) za wykonanie montażu, oraz wszelkiej dokumentacji niezbędnej do dopuszczenia urządzenia do eksploatacji - wynagrodzenie wynosi: netto …….…….............. zł<text:s/></text:span><text:bookmark-start text:name="_Hlk4971179712"/><text:span text:style-name="T101">(słownie: …………………… złotych)</text:span><text:bookmark-end text:name="_Hlk4971179712"/><text:span text:style-name="T102">, co daje kwotę brutto ………………</text:span><text:span text:style-name="T103">….. zł (słownie: …………………… złotych).</text:span></text:p>
      <text:p text:style-name="P104">2. Wynagrodzenie ma charakter ryczałtowy i obejmuje ekwiwalent za wszelkie obowiązki Wykonawcy wynikające z Umowy, w tym wszelkie koszty poniesione przez Wykonawcę w celu lub w związku z ich realizacją.</text:p>
      <text:p text:style-name="P105">3. Wykonawca<text:s/>oświadcza, że Wynagrodzenie skalkulował według własnych obliczeń, działań i szacunków oraz przed podpisaniem Umowy upewnił się co do prawidłowości i kompletności wyceny koniecznych prac projektowych.</text:p>
      <text:soft-page-break/>
      <text:p text:style-name="P106">4. Podstawą do wystawienia faktury końcowej będzie protokół bezusterkowego odbioru końcowego podpisany przez uprawnionego przedstawiciela Wykonawcy i Zamawiającego lub inną osobę/podmiot przez niego upoważnioną i przekazanie Zamawiającemu kompletnej dokumentacji powykonawczej w<text:s/>następujących<text:s/>terminach:</text:p>
      <text:p text:style-name="P107">1) za roboty budowlano – instalacyjne obejmujące demontaż, dostawę, montaż i uruchomienie windy szpitalnej – w terminie 30 dni zgodnie z ust. 5 umowy.</text:p>
      <text:p text:style-name="P108">2)<text:s/>za<text:s/>wykonanie montażu, oraz wszelkiej dokumentacji niezbędnej do dopuszczenia urządzenia do eksploatacji – w<text:s/>terminie 60 dni zgodnie z ust. 5 umowy.</text:p>
      <text:p text:style-name="P109">5. Zapłata wynagrodzenia nastąpi przelewem bankowym z rachunku Zamawiającego na rachunek bankowy Wykonawcy na podstawie prawidłowo wystawionej, poprawnej pod względem rachunkowym faktury wraz z podpisanym przez Strony właściwym protokołem odbioru oraz oświadczeniami.</text:p>
      <text:p text:style-name="P110">6. Za dzień zapłaty przyjmuje się dzień obciążenia rachunku bankowego Zamawiającego. <text:s/></text:p>
      <text:p text:style-name="P111"><text:s text:c="2"/></text:p>
      <text:h text:style-name="P112" text:outline-level="2">§ 4</text:h>
      <text:p text:style-name="P113">1. Zamawiający w ciągu trzech dni roboczych, licząc od dnia wpływu pisemnego zgłoszenia przez Wykonawcę gotowości do odbioru, wyznaczy datę rozpoczęcia czynności odbioru zgłoszonej części przedmiotu umowy, w tym dokumentacji niezbędnej do eksploatacji przedmiotu umowy, powiadamiając Wykonawcę o wyznaczonym terminie.</text:p>
      <text:p text:style-name="P114">2. W odbiorze części przedmiotu umowy uczestniczą wyznaczeni przedstawiciele Zamawiającego, przy udziale przedstawicieli Wykonawcy.</text:p>
      <text:p text:style-name="P115">3. Wykonawca w trakcie odbioru przedkłada Zamawiającemu dokumenty pozwalające na ocenę prawidłowości wykonania odbieranej części przedmiotu umowy, a w szczególności dokumenty potwierdzające zastosowanie do wykonania przedmiotu umowy wyrobów spełniających wymagania określone w odrębnych przepisach dotyczących urządzeń dźwigowych.</text:p>
      <text:p text:style-name="P116">4. Z odbioru sporządza się protokół odbioru części przedmiotu umowy, który podpisuje Zamawiający i Wykonawca, z uwzględnieniem zapisów ust. 5, nie później niż w terminie 5 dni roboczych licząc od dnia rozpoczęcia odbioru. <text:s/></text:p>
      <text:p text:style-name="P117">Protokół odbioru powinien zawierać w szczególności:</text:p>
      <text:p text:style-name="P118">a) oznaczenie daty i miejsce odbioru części przedmiotu umowy oraz dane Zamawiającego i Wykonawcy;</text:p>
      <text:p text:style-name="P119">b) ocenę prawidłowości wykonania części przedmiotu umowy, w tym dokumentacji niezbędnej do eksploatacji przedmiotu umowy oraz ich zgodności z postanowieniami umowy i dokumentacji projektowej opracowanej przez Wykonawcę;</text:p>
      <text:p text:style-name="P120">c)<text:s/>wskazanie istniejących wad bądź braku wad w odbieranej części przedmiotu umowy, w tym w dokumentacji powykonawczej;</text:p>
      <text:p text:style-name="P121">d) w przypadku stwierdzenia wad – zobowiązanie Wykonawcy do ich usunięcia w ramach wynagrodzenia, o którym mowa w § 3 ust. 1 oraz w terminie wskazanym przez Zamawiającego.</text:p>
      <text:p text:style-name="P122">5. Nieuczestniczenie Wykonawcy w odbiorze, mimo jego powiadomienia lub niepodpisanie przez Wykonawcę protokołu odbioru, nie wstrzymuje odpowiednio rozpoczęcia odbioru części przedmiotu umowy ani sporządzenia protokołu odbioru, w którym Zamawiający umieszcza stosowną adnotację o nieobecności Wykonawcy lub o niepodpisaniu protokołu przez Wykonawcę.</text:p>
      <text:p text:style-name="P123"/>
      <text:soft-page-break/>
      <text:h text:style-name="P124" text:outline-level="2">§ 5</text:h>
      <text:p text:style-name="P125">1.<text:tab/>Zamawiający <text:s/>wymaga aby osoby dokonujące demontażu i montażu przedmiotu umowy były zatrudnione przez Wykonawcę na podstawie umowy o pracę, w sposób określony w § 22 ust.1 ustawy Kodeks pracy.</text:p>
      <text:p text:style-name="P126"><text:span text:style-name="T127">2.</text:span><text:span text:style-name="T128"><text:tab/>Wykonawca przed rozpoczęciem wykonywania usługi, zobowiązany jest dostarczyć Zamawiającemu <text:s/>wykaz pracowników Wykonawcy zatrudnionych na umowę o pracę, którzy będą wykonywali czynno</text:span><text:span text:style-name="T129">ści związane z przedmiotem umowy, wraz z zanonimizowaną kserokopią umów o pracę, w zakresie wymaganym przez ustawę z dnia 29 stycznia 2004 r. Prawo zamówień publicznych i zgodnie z przepisami ustawy z dnia 29 sierpnia 1997 r. o ochronie danych osobowych. W</text:span><text:span text:style-name="T130">ykaz pracowników winien określać w szczególności: imię i nazwisko pracownika, zakres wykonywanych czynności, wykształcenie, uprawnienia i doświadczenie. <text:s/>Wykaz pracowników Wykonawcy zatrudnionych na umowę o pracę stanowi<text:s/></text:span><text:span text:style-name="T131">załącznik nr 5<text:s/></text:span><text:span text:style-name="T132">do umowy.</text:span></text:p>
      <text:p text:style-name="P133">3.<text:tab/>Niezłożenie dokumentów o których mowa w ust. 2 powyżej, będzie skutkowało naliczeniem kary umownej w wysokości <text:s/>500,00 zł za każdy dzień opóźnienia.</text:p>
      <text:p text:style-name="P134">4.<text:tab/>W przypadku wprowadzenia zmian w składzie osobowym, Wykonawca zobowiązany jest <text:s/>na bieżąco zaktualizować wykaz<text:s/>pracowników zatrudnionych na umowę o pracę i przedstawić dokumenty potwierdzające, że nowy pracownik posiada kwalifikacje nie mniejsze niż pracownik, który był wskazany w wykazie pracowników. W przypadku naruszenia przez Wykonawcę zobowiązania, o którym mowa w zdaniu poprzednim, <text:s/>postanowienie ust. 3 umowy stosuje się odpowiednio.</text:p>
      <text:p text:style-name="P135"/>
      <text:p text:style-name="P136">§ 6</text:p>
      <text:p text:style-name="P137">1.<text:tab/>Wykonawca oświadcza, iż <text:s/>- zgodnie z ofertą przedstawioną przez Wykonawcę na etapie postępowania o udzielenie zamówienia publicznego – zamierza <text:s/>powierzyć podwykonawcom realizację następujących części zamówienia:</text:p>
      <text:p text:style-name="P138">……………………………………………………………………………………. <text:s/></text:p>
      <text:p text:style-name="P139">(* należy wpisać zakresy prac, branże, które Wykonawca wskazał w swojej ofercie jako zakres robót, który zamierza <text:s/>realizować przy pomocy podwykonawców).</text:p>
      <text:p text:style-name="P140">(* ust. 1a – zostanie<text:s/>wprowadzony do umowy i będzie miał <text:s/>zastosowanie w przypadku, gdy Wykonawca składając Ofertę w celu potwierdzenia spełniania warunków udziału w postępowaniu o udzielenie zamówienia publicznego będzie powoływał się, <text:s/>na zasadach określonych w <text:s/>art. 22a ust. 1 ustawy Prawo zamówień publicznych, na zdolności techniczne lub zawodowe podmiotu trzeciego w celu wykazania spełnienia warunków udziału w postępowaniu)</text:p>
      <text:p text:style-name="P141">1a. Wykonawca oświadcza ponadto, że podmiot trzeci <text:s/>…………. (nazwa podmiotu trzeciego – <text:s text:c="7"/>podwykonawcy ), na którego na którego zasoby wykonawca powoływał się, <text:s/>na zasadach określonych w <text:s/>art. 22a ust. 1 ustawy Prawo zamówień publicznych, w celu wykazania spełnienia warunków udziału w postępowaniu, ( tj. zdolnościach technicznych lub zawodowych), będzie realizował przedmiot Umowy w zakresie następującej części zamówienia………………….. <text:s/></text:p>
      <text:p text:style-name="P142">2.<text:tab/>Wykonawca, podwykonawca lub dalszy podwykonawca zamierzający zawrzeć umowę o podwykonawstwo, której przedmiotem są roboty budowlane, jest obowiązany, w trakcie realizacji niniejszej umowy, do przedłożenia Zamawiającemu projektu tej umowy nie później niż na 7 dni przed datą zawarcia umowy, której dotyczy przedkładany projekt, przy czym podwykonawca lub dalszy<text:s/><text:soft-page-break/>podwykonawca jest obowiązany dołączyć zgodę Wykonawcy na zawarcie umowy o podwykonawstwo o treści zgodnej z projektem umowy.</text:p>
      <text:p text:style-name="P143">3.<text:tab/>Strony zgodnie ustalają następujące wymagania dla umów z podwykonawcami lub dalszymi podwykonawcami:</text:p>
      <text:p text:style-name="P144">1)<text:tab/>termin zapłaty wynagrodzenia podwykonawcy lub dalszemu podwykonawcy przewidziany<text:s/>w umowie o podwykonawstwo nie może być dłuższy niż 30 dni od dnia doręczenia wykonawcy, podwykonawcy lub dalszemu podwykonawcy faktury lub rachunku, potwierdzających wykonanie zleconej podwykonawcy lub dalszemu podwykonawcy dostawy, usługi lub <text:s/>roboty budowlanej, <text:s/></text:p>
      <text:p text:style-name="P145">2)<text:tab/>umowy z podwykonawcami nie mogą przewidywać zabezpieczenia należytego wykonania umowy w postaci zatrzymywania (niewypłacania) części wynagrodzenia podwykonawcy;</text:p>
      <text:p text:style-name="P146">3)<text:tab/>umowy z podwykonawcami nie mogą przewidywać progu wartości minimalnej prac, dopiero powyżej którego podwykonawca uprawniony jest wystawić fakturę;</text:p>
      <text:p text:style-name="P147">4)<text:tab/>Wynagrodzenie podwykonawcy ustala się w kwocie brutto, uwzględniającej wszystkie podatki i opłaty, w tym podatek VAT.</text:p>
      <text:p text:style-name="P148">5)<text:tab/>umowy winny zawierać postanowienie, zgodnie z którym w przypadku gdy podwykonawca lub dalszy podwykonawca zamierza zawrzeć umowę o podwykonawstwo, której przedmiotem są roboty budowlane, jest zobowiązany do przedkładania Zamawiającemu w trakcie realizacji niniejszej umowy projektu tej umowy, przy czym podwykonawca<text:s/>lub dalszy podwykonawca jest obowiązany dołączyć zgodę wykonawcy na zawarcie umowy o podwykonawstwo o treści zgodnej z projektem umowy.</text:p>
      <text:p text:style-name="P149">6)<text:tab/>umowy z podwykonawcami nie mogą uzależniać wypłaty wynagrodzenia podwykonawcy od zapłaty wynagrodzenia przez Zamawiającego na rzecz Wykonawcy, jak również nie mogą uzależniać dokonania odbioru robót wykonanych przez podwykonawcę od dokonania odbioru robót wykonanych przez Wykonawcę przez Zamawiającego.</text:p>
      <text:p text:style-name="P150">7)<text:tab/>umowy z podwykonawcami winny zawierać oświadczenie podwykonawcy,<text:s text:c="2"/>iż osoby, które będą wykonywały w trakcie realizacji umowy zawartej pomiędzy wykonawca i podwykonawcą czynności w zakresie realizacji zamówienia określone w opisie przedmiotu zamówienia, co do których Zamawiający wymaga, aby osoby je wykonujące zostały zatrudnione <text:s/>na podstawie umowy o pracę, będą zatrudnione przez podwykonawcę na podstawie umowy o pracę.</text:p>
      <text:p text:style-name="P151">8)<text:tab/>umowy z podwykonawcami powinny zawierać zapis zgodnie z którym Podwykonawca będzie zobowiązany do okazania Wykonawcy i Zamawiającemu, <text:s/>na każdorazowe wezwanie Zamawiającego lub Wykonawcy, oryginałów dokumentów potwierdzających fakt zatrudnienia przez Podwykonawcę na podstawie umowy o pracę osób wykonujących czynności określone w opisie przedmiotu zamówienia, co do których Zamawiający wymaga, aby osoby<text:s/>je wykonujące zostały zatrudnione <text:s/>na podstawie umowy o pracę, w szczególności umowy o pracę, zgłoszenia do ZUS czy też wydane pracownikowi potwierdzenie warunków zatrudnienia. <text:s/></text:p>
      <text:p text:style-name="P152">4.<text:tab/>Zamawiający, w terminie 7 dni liczonym od daty otrzymania kompletu dokumentów, o których mowa w ust. 1, zgłasza w formie pisemnej zastrzeżenia do projektu umowy o podwykonawstwo, której przedmiotem są roboty budowlane, w szczególności w przypadku otrzymania umowy o podwykonawstwo:</text:p>
      <text:p text:style-name="P153">1)<text:tab/>niespełniającej wymagań określonych w specyfikacji istotnych warunków zamówienia lub w niniejszej umowie;</text:p>
      <text:p text:style-name="P154">2)<text:tab/>przewidującej termin zapłaty wynagrodzenia dłuższy niż określony w ust. 3 pkt 1);</text:p>
      <text:p text:style-name="P155">3)<text:tab/>zawierającej postanowienia sprzeczne z zapisami niniejszej umowy lub skutkujące niemożnością wywiązania<text:s/>się przez Wykonawcę z niniejszej umowy.</text:p>
      <text:soft-page-break/>
      <text:p text:style-name="P156">5.<text:tab/>Niezgłoszenie w formie pisemnej zastrzeżeń do przedłożonego projektu umowy o podwykonawstwo, której przedmiotem są roboty budowlane, w terminie określonym w ust. 4 , uważa się za akceptację projektu umowy przez<text:s/>Zamawiającego.</text:p>
      <text:p text:style-name="P157">6.<text:tab/>Wykonawca, podwykonawca lub dalszy podwykonawca przedkłada Zamawiającemu poświadczoną za zgodność z oryginałem kopię zawartej umowy o podwykonawstwo, której przedmiotem są roboty budowlane, w terminie 7 dni od dnia jej zawarcia.</text:p>
      <text:p text:style-name="P158">7.<text:tab/>Zamawiający, w terminie 7 dni liczonym od daty otrzymania poświadczonej za zgodność z oryginałem kopii zawartej umowy o podwykonawstwo, zgłasza w formie pisemnej sprzeciw do umowy o podwykonawstwo, której przedmiotem są roboty budowlane, w przypadkach, o których mowa w ust. 4 niniejszego paragrafu.</text:p>
      <text:p text:style-name="P159">8.<text:tab/>Niezgłoszenie w formie pisemnej sprzeciwu do przedłożonej umowy o podwykonawstwo, której przedmiotem są roboty budowlane, w terminie o którym mowa w ust. 7 niniejszego paragrafu, uważa się za akceptację umowy przez Zamawiającego.</text:p>
      <text:p text:style-name="P160">9.<text:tab/>W przypadku gdy Wykonawca, podwykonawca, dalszy podwykonawca planuje zmienić zaakceptowaną przez Zamawiającego umowę o podwykonawstwo, której przedmiotem są roboty budowlane Wykonawca, podwykonawca lub dalszy podwykonawca zamierzający<text:s/>zmienić zaakceptowaną przez Zamawiającego umowę o podwykonawstwo, jest obowiązany, w trakcie realizacji niniejszej umowy, do przedłożenia Zamawiającemu projektu tej zmiany, przy czym podwykonawca lub dalszy podwykonawca jest obowiązany dołączyć zgodę wykonawcy na zmianę umowy o podwykonawstwo o treści zgodnej z projektem zmiany. Postanowienia ust. 2, 3, 4, 5, 6, 7, 8 <text:s/>stosuje się odpowiednio.</text:p>
      <text:p text:style-name="P161">10.<text:tab/>Wykonawca, podwykonawca lub dalszy podwykonawca przedkłada Zamawiającemu poświadczoną za zgodność z oryginałem<text:s/>kopię zawartej zmiany umowy o podwykonawstwo, której przedmiotem są roboty budowlane, w terminie 7 dni od dnia zmiany umowy o podwykonawstwo, to jest od dnia zawarcia aneksu do umowy o podwykonawstwo.</text:p>
      <text:p text:style-name="P162">11.<text:tab/>Wykonawca przedkłada Zamawiającemu poświadczoną za zgodność z oryginałem kopię zawartej umowy o podwykonawstwo, której przedmiotem są dostawy lub usługi, w terminie 7 dni od dnia jej zawarcia, bez względu na jej wartość. <text:s/></text:p>
      <text:p text:style-name="P163">12.<text:tab/>W przypadku, o którym mowa w ust. 11, jeżeli termin zapłaty wynagrodzenia jest<text:s/>dłuższy niż określony w ust. 3 pkt 1), Zamawiający informuje o tym Wykonawcę i wzywa go do doprowadzenia do zmiany tej umowy pod rygorem wystąpienia o zapłatę kary umownej.</text:p>
      <text:p text:style-name="P164">13.<text:tab/>Postanowienia ust. 11 i 12 stosuje się do zmiany umowy o podwykonawstwo, której przedmiotem są dostawy lub usługi.</text:p>
      <text:p text:style-name="P165">14.<text:tab/>Wykonawca ponosi wobec Zamawiającego pełną odpowiedzialność z tytułu <text:s/>niewykonania lub nienależytego wykonania robót przez podwykonawców.</text:p>
      <text:p text:style-name="P166">15.<text:tab/>Jeżeli Wykonawca zamierza zmienić albo zrezygnować z podwykonawcy, na<text:s/>którego zasoby wykonawca powoływał się, <text:s/>na zasadach określonych w <text:s/>art. 22a ust. 1 ustawy Prawo zamówień publicznych, w celu wykazania spełnienia warunków udziału w postępowaniu, wykonawca <text:s/>jest zobowiązany wykazać Zamawiającemu, że proponowany <text:s/>inny podwykonawca lub wykonawca samodzielnie spełnia <text:s/>je w stopniu nie mniejszym <text:s/>niż podwykonawca na którego zasoby wykonawca powoływał się w trakcie <text:s/>postępowania o udzielenia zamówienia.</text:p>
      <text:p text:style-name="P167"/>
      <text:soft-page-break/>
      <text:p text:style-name="P168">§ 7</text:p>
      <text:p text:style-name="P169">1.<text:tab/>Zamawiający dokonuje bezpośredniej zapłaty wymagalnego<text:s/>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170"><text:span text:style-name="T171">2.</text:span><text:span text:style-name="T172"><text:tab/>Wynagrodzenie, o którym mowa w ust. 1, dotyczy wyłącznie należności pows</text:span><text:span text:style-name="T173">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p text:style-name="P174">3.<text:tab/>Bezpośrednia zapłata obejmuje wyłącznie należne wynagrodzenie, bez odsetek, należnych podwykonawcy lub dalszemu podwykonawcy.</text:p>
      <text:p text:style-name="P175">4.<text:tab/>Przed dokonaniem bezpośredniej zapłaty Zamawiający informuje Wykonawcę o możliwości zgłoszenia w formie pisemnej uwag dotyczących zasadności bezpośredniej zapłaty oraz wysokości wynagrodzenia należnego podwykonawcy lub dalszemu podwykonawcy, o których mowa w ust. 1, w terminie 7 dni od dnia doręczenia tej informacji. <text:s/></text:p>
      <text:p text:style-name="P176">5.<text:tab/>W przypadku zgłoszenia uwag, o których mowa w ust. 4, w terminie wskazanym przez Zamawiającego, <text:s/>Zamawiający może:</text:p>
      <text:p text:style-name="P177">1)<text:tab/>nie dokonać bezpośredniej zapłaty wynagrodzenia podwykonawcy lub dalszemu podwykonawcy, jeżeli Wykonawca wykaże niezasadność takiej zapłaty albo</text:p>
      <text:p text:style-name="P178">2)<text:tab/>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179">3)<text:tab/>dokonać bezpośredniej zapłaty wynagrodzenia podwykonawcy lub dalszemu podwykonawcy, jeżeli podwykonawca lub dalszy podwykonawca wykaże zasadność takiej zapłaty, w terminie do 30 dni od daty przedłożenia przez podwykonawcę lub dalszego podwykonawcę dowodów wykonania robót budowlanych (protokoły odbioru)<text:s/>oraz obejmujących ich faktur VAT .</text:p>
      <text:p text:style-name="P180">6.<text:tab/>W przypadku nie zgłoszenia uwag, o których mowa w ust. 4 Wykonawca uznaje zasadności bezpośredniej zapłaty oraz wysokość wynagrodzenia należnego podwykonawcy lub dalszemu podwykonawcy, o których mowa w ust. 1.</text:p>
      <text:p text:style-name="P181">7.<text:tab/>W<text:s/>przypadku dokonania bezpośredniej zapłaty podwykonawcy lub dalszemu podwykonawcy, o których mowa w ust. 1, Zamawiający potrąca kwotę wypłaconego wynagrodzenia z wynagrodzenia należnego Wykonawcy.</text:p>
      <text:p text:style-name="P182"/>
      <text:h text:style-name="P183" text:outline-level="2">§ 8</text:h>
      <text:p text:style-name="P184"><text:span text:style-name="T185">1. Wykonawca oświadcza, że posiada polisę ubezpieczen</text:span><text:span text:style-name="T186">ia od odpowiedzialności cywilnej związanej z działalnością zawodową na kwotę min. 200.000 zł, (słownie: dwieście tysięcy złotych), która stanowi<text:s/></text:span><text:span text:style-name="T187">załącznik nr 4 do umowy.</text:span></text:p>
      <text:p text:style-name="P188">2. Wykonawca zobowiązuje się do kontynuowania ubezpieczenia od odpowiedzialności cywilnej w zakresie prowadzonej działalności w okresie realizacji niniejszej umowy.</text:p>
      <text:p text:style-name="P189">3. W przypadku wygaśnięcia terminu ważności polisy ubezpieczeniowej przed datą określoną w ust. 1 niniejszego paragrafu, Wykonawca zobowiązuje się każdorazowo do zawarcia nowej<text:s/>polisy<text:s/><text:soft-page-break/>ubezpieczeniowej i dostarczenia jej kopii Zamawiającemu w terminie 3 dni od daty upływu ważności poprzedniej polisy.</text:p>
      <text:p text:style-name="P190">4. Niedostarczenie przez Wykonawcę nowej polisy ubezpieczeniowej w terminie określonym w ust. 2 niniejszego paragrafu <text:s/>może stanowić podstawę do rozwiązania przez Zamawiającego umowy w trakcie jej trwania, w trybie natychmiastowym, z winy Wykonawcy.</text:p>
      <text:p text:style-name="P191"><text:s/></text:p>
      <text:h text:style-name="P192" text:outline-level="2">§ 9</text:h>
      <text:p text:style-name="P193"><text:span text:style-name="T194">1. Wykonawca oświadcza, że w chwili zawarcia niniejszej umowy przedstawił dokument potwierdzający wniesienie zabezpieczenia<text:s/></text:span><text:span text:style-name="T195">należytego wykonania umowy w wysokości 10% wartości umowy. Dokument ten zostaje dołączony, jako<text:s/></text:span><text:span text:style-name="T196">załącznik nr 3</text:span><text:span text:style-name="T197"><text:s/></text:span><text:span text:style-name="T198">do niniejszej umowy.</text:span></text:p>
      <text:p text:style-name="P199">2. Zamawiający zwolni Wykonawcy 70% wniesionego zabezpieczenia w terminie 30 dni od dnia podpisania protokołu odbioru przedmiotu umowy, w którym Zamawiający nie zgłosił zastrzeżeń do wykonanego przedmiotu umowy, o którym mowa w § 1 ust. 1, w tym do dokumentacji umożliwiającej eksploatację przedmiotu umowy.</text:p>
      <text:p text:style-name="P200">3. Pozostałe 30 % wniesionego zabezpieczenia Zamawiający zwolni najpóźniej 14 dnia licząc od ostatniego dnia obowiązywania gwarancji za wady <text:s/>przedmiotu umowy. Podstawą zwolnienia zabezpieczenia będzie sporządzenie i podpisanie przez Zamawiającego i Wykonawcę protokołu z przeglądu, w którym nie stwierdzono wad wykonanego przedmiotu umowy, o którym mowa w § 1 ust. 1. Protokół z przeglądu <text:s/>powinien zostanie sporządzony i podpisany nie później niż w ostatnim dniu obowiązywania gwarancji. Postanowienia § 4 ust. 4 i 5 stosuje się odpowiednio.</text:p>
      <text:p text:style-name="P201"><text:s/></text:p>
      <text:h text:style-name="P202" text:outline-level="2">§ 10</text:h>
      <text:p text:style-name="P203"><text:span text:style-name="T204">1.</text:span><text:span text:style-name="T205"><text:s/></text:span><text:span text:style-name="T206">Wykonawca zapłaci Zamawiającemu kary umowne w następujących przypadkach i wysokościach:</text:span></text:p>
      <text:p text:style-name="P207"><text:span text:style-name="T208">1) za opóźnienie</text:span><text:span text:style-name="T209"><text:s/></text:span><text:span text:style-name="T210">w wykonaniu przedmiotu umowy w stosunku do terminów, określonych w harmonogramie, o którym mowa w umowie – w wysokości 0,2 % wynagrodzenia brutto okr</text:span><text:span text:style-name="T211">eślonego w § 3 ust. 1 umowy, za każdy dzień</text:span><text:span text:style-name="T212"><text:s/></text:span><text:span text:style-name="T213">opóźnienia, jednak nie więcej niż</text:span><text:span text:style-name="T214"><text:s/></text:span><text:span text:style-name="T215">100 % tego wynagrodzenia brutto,</text:span></text:p>
      <text:p text:style-name="P216"><text:span text:style-name="T217">2) za opóźnienie w usunięciu wad stwierdzonych w toku odbioru w stosunku do terminu, o którym mowa w § 4 ust. 4 pkt 4 - w wysokości 0,2 % wynagr</text:span><text:span text:style-name="T218">odzenia brutto określonego w § 3 ust. 1 umowy za każdy dzień</text:span><text:span text:style-name="T219"><text:s/></text:span><text:span text:style-name="T220">opóźnienia jednak nie więcej niż</text:span><text:span text:style-name="T221"><text:s/></text:span><text:span text:style-name="T222">100 % tego wynagrodzenia brutto,</text:span></text:p>
      <text:p text:style-name="P223">3) w przypadku odstąpienia Wykonawcy od umowy z przyczyny nieleżącej po stronie Zamawiającego albo w przypadku odstąpienia przez<text:s/>Zamawiającego od umowy z winy Wykonawcy - w wysokości 20 % wynagrodzenia brutto określonego w § 3 ust. 1 umowy,</text:p>
      <text:p text:style-name="P224">4) za opóźnienie w przystąpieniu do usuwania wszelkich usterek, awarii i innych nieprawidłowości w pracy konserwowanego przedmiotu umowy w okresie gwarancji <text:s/>- w wysokości 0,2 % wynagrodzenia brutto określonego w § 3 ust. 1 umowy za każdy dzień opóźnienia za opóźnienie w przystąpieniu do czynności uwolnienia ludzi z dźwigu w ciągu doby w okresie gwarancji w wysokości 50,00 zł brutto za każde 30<text:s/>minut opóźnienia,</text:p>
      <text:p text:style-name="P225">5) za brak przedłożenia kontynuowania ubezpieczenia od odpowiedzialności cywilnej w zakresie prowadzonej działalności w okresie realizacji niniejszej umowy.</text:p>
      <text:soft-page-break/>
      <text:p text:style-name="P226"><text:span text:style-name="T227">2. Naliczona kara umowna może zostać</text:span><text:span text:style-name="T228"><text:s/></text:span><text:span text:style-name="T229">przez Zamawiającego potrącona z należnego Wykonawcy wynagrodzenia, na co Wykonawca niniejszym wyraża zgodę, a także z zabezpieczenia należytego wykonania umowy .</text:span></text:p>
      <text:p text:style-name="P230"><text:span text:style-name="T231">3. Zamawiający ma prawo do żądania od Wykonawcy odszkodowania przewyższającego wysokość</text:span><text:span text:style-name="T232"><text:s/></text:span><text:span text:style-name="T233">zastr</text:span><text:span text:style-name="T234">zeżonej kary umownej na zasadach ogólnych w przypadku, gdy wielkość</text:span><text:span text:style-name="T235"><text:s/></text:span><text:span text:style-name="T236">szkody spowodowana niewłaściwym wykonaniem robót przekracza wysokość</text:span><text:span text:style-name="T237"><text:s/></text:span><text:span text:style-name="T238">zastrzeżonej kary umownej.</text:span></text:p>
      <text:p text:style-name="P239"><text:span text:style-name="T240">4. Wykonawca ma obowiązek zapłaty kary umownej również</text:span><text:span text:style-name="T241"><text:s/></text:span><text:span text:style-name="T242">w przypadku rozwiązania lub wypowied</text:span><text:span text:style-name="T243">zenia umowy lub odstąpienia od wykonywania umowy.</text:span></text:p>
      <text:p text:style-name="P244"><text:s/></text:p>
      <text:h text:style-name="P245" text:outline-level="2">§ 11</text:h>
      <text:p text:style-name="P246"><text:span text:style-name="T247">1. Zamawiającemu przysługuje prawo odstąpienia od umowy, gdy</text:span><text:span text:style-name="T248">:</text:span></text:p>
      <text:p text:style-name="P249">1) wykonawca nie przystąpił do realizacji umowy w terminie 7 dni licząc, od daty zawarcia umowy,</text:p>
      <text:p text:style-name="P250"><text:span text:style-name="T251">2) wykonawca przerwał, z przyczyn leż</text:span><text:span text:style-name="T252">ących po jego stronie, realizację</text:span><text:span text:style-name="T253"><text:s/></text:span><text:span text:style-name="T254">przedmiotu umowy i przerwa ta trwa dłużej niż</text:span><text:span text:style-name="T255"><text:s/></text:span><text:span text:style-name="T256">7 dni,</text:span></text:p>
      <text:p text:style-name="P257">3) wykonawca wykonuje przedmiot umowy w sposób niezgodny z warunkami umowy lub spowodował powstanie opóźnienia w wykonaniu przedmiotu umowy w odniesieniu do terminów określonych harmonogramem realizacji przedmiotu umowy, <text:s/></text:p>
      <text:p text:style-name="P258"><text:span text:style-name="T259">4) wykonawca nie usunie wad w terminie okre</text:span><text:span text:style-name="T260">ślonym w § 4 ust. 4 pkt c,</text:span></text:p>
      <text:p text:style-name="P261"><text:span text:style-name="T262">5) wystąpi istotna zmiana okoliczności powodująca, że wykonanie umowy nie leży w interesie publicznym, czego nie można było przewi</text:span><text:span text:style-name="T263">dzieć</text:span><text:span text:style-name="T264"><text:s/></text:span><text:span text:style-name="T265">w chwili zawarcia umowy – odstąpienie od umowy w tym przypadku może nastąpić w terminie 30 dni od dnia powzięcia wiadomości o powyższych okolicznościach.</text:span></text:p>
      <text:p text:style-name="P266"><text:span text:style-name="T267">2. Odstąpienie od umowy w przypadkach określonych w ust. 1 pkt 1-4 może nastąpić w terminie 30<text:s/></text:span><text:span text:style-name="T268">dni licząc od dnia powzięcia przez Zamawiającego wiadomości o zaistnieniu, co najmniej jednej z powyższych okoliczności.</text:span></text:p>
      <text:p text:style-name="P269"><text:span text:style-name="T270">3. W przypadkach, o których mowa w punktach 1-5, Wykonawca może żądać jedynie wynagrodzenia należnego mu z tytułu wykonanej,</text:span><text:span text:style-name="T271"><text:s/></text:span><text:span text:style-name="T272">do dnia o</text:span><text:span text:style-name="T273">dstąpienia od <text:s/>umowy,</text:span><text:span text:style-name="T274"><text:s/></text:span><text:span text:style-name="T275">części przedmiotu umowy.</text:span></text:p>
      <text:p text:style-name="P276"><text:span text:style-name="T277">4. W wypadku odstąpienia od umowy Wykonawca oraz Zamawiający są</text:span><text:span text:style-name="T278"><text:s/></text:span><text:span text:style-name="T279">zobowiązani do wykonania następujących czynności:</text:span></text:p>
      <text:p text:style-name="P280">1) Wykonawca zabezpieczy przerwane roboty w zakresie obustronnie uzgodnionym na koszt tej Strony, z której winy nastąpiło odstąpienie od umowy,</text:p>
      <text:p text:style-name="P281"><text:span text:style-name="T282">2) Wykonawca zgłosi Zamawiającemu do odbioru dotychczas wykonaną</text:span><text:span text:style-name="T283"><text:s/></text:span><text:span text:style-name="T284">część</text:span><text:span text:style-name="T285"><text:s/></text:span><text:span text:style-name="T286">przedmiotu umowy, jeżeli odstąpienie od umowy nastąpiło z przyczyn, za które Wykonawca nie odpowiada,</text:span></text:p>
      <text:p text:style-name="P287"><text:span text:style-name="T288">3) w terminie 10 dni od daty<text:s/></text:span><text:span text:style-name="T289">zgłoszenia, o którym mowa w pkt 2, Wykonawca przy udziale Zamawiającego sporządzi szczegółowy protokół inwentaryzacji robót w toku wraz z określeniem wartości wykonanej części przedmiotu umowy według stanu na dzień odstąpienia od umowy. Protokół inwentaryz</text:span><text:span text:style-name="T290">acji, podpisany przez Wykonawcę i Zamawiającego, stanowić będzie podstawę</text:span><text:span text:style-name="T291"><text:s/></text:span><text:span text:style-name="T292">do wystawienia faktury przez Wykonawcę,</text:span></text:p>
      <text:p text:style-name="P293"><text:span text:style-name="T294">5. Zamawiający w razie odstąpienia od umowy z przyczyn, za które Wykonawca nie odpowiada, zobowiązany jest do dokonania odbioru robót w toku<text:s/></text:span><text:span text:style-name="T295">oraz przejęcia od Wykonawcy terenu, na którym wykonywany był przedmiot umowy, w terminie 10 dni licząc od daty odstąpienia od umowy oraz do zapłaty wynagrodzenia za wykonaną</text:span><text:span text:style-name="T296"><text:s/></text:span><text:span text:style-name="T297">do dnia tego odstąpienia część</text:span><text:span text:style-name="T298"><text:s/></text:span><text:span text:style-name="T299">przedmiotu umowy.</text:span></text:p>
      <text:p text:style-name="P300"><text:span text:style-name="T301">6. Jeżeli Wykonawca będzie<text:s/></text:span><text:span text:style-name="T302">wykonywał przedmiot umowy wadliwie, albo niezgodnie z umową, Zamawiający może wezwać<text:s/></text:span><text:span text:style-name="T303"><text:s/></text:span><text:span text:style-name="T304">Wykonawcę</text:span><text:span text:style-name="T305"><text:s/></text:span><text:span text:style-name="T306">do zmiany sposobu wykonywania umowy i wyznaczyć mu w tym celu odpowiedni termin. Po bezskutecznym upływie wyznaczonego terminu Zamawiający może odstąpić<text:s/></text:span><text:soft-page-break/><text:span text:style-name="T307">od umow</text:span><text:span text:style-name="T308">y i powierzyć, na koszt Wykonawcy, naprawienie wad lub dalsze wykonanie przedmiotu umowy innemu podmiotowi.</text:span></text:p>
      <text:h text:style-name="P309" text:outline-level="2">§ 12</text:h>
      <text:p text:style-name="P310"><text:span text:style-name="T311">1. Oświadczenia Stron dotyczące niniejszej umowy wymagają zachowania formy pisemnej pod rygorem nieważności.<text:s/></text:span><text:span text:style-name="T312"><text:s/></text:span></text:p>
      <text:p text:style-name="P313"><text:span text:style-name="T314">2. W sprawach nieuregulowanych<text:s/></text:span><text:span text:style-name="T315">umową</text:span><text:span text:style-name="T316"><text:s/></text:span><text:span text:style-name="T317">mają</text:span><text:span text:style-name="T318"><text:s/></text:span><text:span text:style-name="T319">zastosowanie w szczególności przepisy prawa polskiego.</text:span></text:p>
      <text:p text:style-name="P320"><text:span text:style-name="T321">3. Ewentualne spory powstałe na tle wykonania postanowień</text:span><text:span text:style-name="T322"><text:s/></text:span><text:span text:style-name="T323">umowy będą</text:span><text:span text:style-name="T324"><text:s/></text:span><text:span text:style-name="T325">rozstrzygane przez sąd powszechny właściwy miejscowo dla siedziby Zamawiającego.</text:span></text:p>
      <text:p text:style-name="P326">4. Prawa i obowiązki wynikające z treści niniejszej umowy nie mogą być przenoszone na osoby trzecie bez uprzedniej pisemnej zgody Zamawiającego na dokonanie takiej czynności. Podkreśla się, że powyższe dotyczy także przelewu wierzytelności Wykonawcy przysługujących mu względem Zamawiającego, w<text:s/>szczególności w formie cesji, faktoringu lub innych czynności o takim skutku.</text:p>
      <text:p text:style-name="P327"/>
      <text:p text:style-name="P328">§ 13</text:p>
      <text:p text:style-name="P329">1. Zamawiający przewiduje możliwość zmian postanowień zawartej Umowy w stosunku do treści oferty, na podstawie której dokonano wyboru wykonawcy, w przypadkach wskazanych w<text:s/>art. 144 pzp oraz w razie wystąpienia, co najmniej jednej z okoliczności wymienionych poniżej, z uwzględnieniem podanych warunków ich wprowadzenia</text:p>
      <text:p text:style-name="P330">a) w przypadku zmiany przepisów powszechnie obowiązujących, w tym m.in. dotyczących przedmiotu umowy, <text:s/></text:p>
      <text:p text:style-name="P331">b) wystąpią opóźnienia w dokonaniu określonych czynności lub ich zaniechanie przez właściwe organy administracji państwowej, które nie są następstwem okoliczności, za które Wykonawca ponosi odpowiedzialność. W takim przypadku Strony mogą przesunąć termin zakończenia wykonania umowy o czas niezbędny do jego wykonania, jednak nie dłużej niż o okres trwania przeszkody uniemożliwiającej wykonywanie Przedmiotu umowy w terminie pierwotnie ustalonym,</text:p>
      <text:p text:style-name="P332">c) gdy łączna wartość zmian jest mniejsza niż kwoty określone w przepisach wydanych na podstawie art. 11 ust. 8 ustawy Prawo zamówień publicznych i jest mniejsza od 10% wartości zamówienia określonej pierwotnie w Umowie,</text:p>
      <text:p text:style-name="P333">d) gdy zostały spełnione łącznie następujące warunki:</text:p>
      <text:p text:style-name="P334">- konieczność zmiany umowy spowodowana jest okolicznościami, których Zamawiający, działając z należytą starannością, nie mógł przewidzieć,</text:p>
      <text:p text:style-name="P335">- wartość zmiany nie przekracza 50% wartości zamówienia określonej pierwotnie w Umowie,</text:p>
      <text:p text:style-name="P336">e) wystąpienia okoliczności, których strony nie mogły przewidzieć w chwili<text:s/>zawarcia umowy pomimo zachowania należytej staranności, które uniemożliwiają wykonanie przedmiotu umowy w terminie przewidzianym w umowie. W takim przypadku Strony mogą przesunąć termin wykonania umowy o okres równy okresowi przerw lub przestoju.</text:p>
      <text:p text:style-name="P337">2. W przypadkach określonych w ust. 1 przedłużenie terminu wykonania Przedmiotu umowy może nastąpić o czas niezbędny do jego wykonania, jednak nie dłużej niż o okres trwania przeszkody uniemożliwiającej wykonywanie Przedmiotu umowy. Przedłużenie terminu Zamawiający warunkuje złożeniem przez<text:s/><text:soft-page-break/>Wykonawcę stosownego wniosku o sporządzenie aneksu do umowy wraz z powołaniem się na podstawę zmiany umowy i uzasadnieniem wniosku opisującym okoliczności faktyczne.</text:p>
      <text:h text:style-name="P338" text:outline-level="2">§ 14</text:h>
      <text:p text:style-name="P339"/>
      <text:p text:style-name="P340">1. Gwarancja jakości udzielana jest przez Wykonawcę niezależnie od realizacji obowiązku należytego wykonania umowy:</text:p>
      <text:p text:style-name="P341">2. Wykonawca udziela Zamawiającemu :</text:p>
      <text:p text:style-name="P342">….................. min. 60 miesięcznej gwarancji jakości na wykonanie instalacji elektrycznej szybu windowego,</text:p>
      <text:p text:style-name="P343">…................. min. 36 miesięcznej gwarancji jakości na windę szpitalną</text:p>
      <text:p text:style-name="P344">licząc od dnia następnego po podpisaniu przez Strony protokołu odbioru końcowego.</text:p>
      <text:p text:style-name="P345">3. Wykonawca w dacie podpisania protokołu odbioru końcowego robót przekazuje Zamawiającemu dokumenty gwarancyjne na cały przedmiot zamówienia.</text:p>
      <text:p text:style-name="P346">4. Okres gwarancji liczy się od daty podpisania przez zamawiającego protokołu odbioru końcowego przedmiotu umowy.</text:p>
      <text:p text:style-name="P347">5. Okres gwarancji przedłuża się każdorazowo o liczbę dni przestoju spowodowanego awarią i czasem naprawy.</text:p>
      <text:p text:style-name="P348">6. Wykonawca zobowiązuje się dokonywać bezpłatnych napraw gwarancyjnych, polegających na usunięciu stwierdzonych wad lub usterek, nie później niż w ciągu 7 dni od chwili zgłoszenia przez Zamawiającego, z zastrzeżeniem ust. 8.</text:p>
      <text:p text:style-name="P349">7. W przypadku, gdy ten termin naprawy przypada na dni wolne<text:s/>od pracy, użytkownik jest zobowiązany umożliwić serwisowi wykonawcy wykonywanie naprawy w te dni, (przy czym wykonawca potwierdzi termin przyjazdu serwisu), a jeżeli okaże się to niemożliwe, wówczas użytkownik powiadomi o tym pisemnie wykonawcę i naprawa będzie wykonywana w pierwszym dniu roboczym.</text:p>
      <text:p text:style-name="P350">8. Przez naprawę rozumie się całkowite usunięcie usterki /awarii i przywrócenie pełnej sprawności<text:s/>dźwigów. Zgłoszenia będą dokonywane w następującym trybie: <text:s text:c="49"/></text:p>
      <text:p text:style-name="P351">telefonicznie na nr …………………w dni robocze w godzinach 7ºº-17ºº. Termin naprawy w tym trybie liczy</text:p>
      <text:p text:style-name="P352"><text:s/>się od chwili dokonania zgłoszenia,</text:p>
      <text:list text:style-name="WWNum14" text:continue-numbering="true">
        <text:list-item>
          <text:p text:style-name="P353">faxem na nr …………………………, mailem ………przez cały tydzień, czynny 24 godziny na dobę. Jeżeli takie zgłoszenie zostanie dokonane<text:s/>w dniu wolnym od pracy wówczas termin naprawy liczy się od początku pierwszego dnia roboczego użytkownika od godziny 6ºº.</text:p>
        </text:list-item>
      </text:list>
      <text:p text:style-name="P354">9. Wykonawca zobowiązuje się do wymiany urządzeń, podzespołów, wszystkich mechanizmów windy szpitalnej, aparatury zasilającej, zespołów napędowych, drzwi kabinowych, drzwi przystankowych z zasilaczami i napędem, lin-pasów, kabli zasilających, oraz pozostałych elementów windy szpitalnej - na nowe w przypadku wystąpienia powtarzających się trzech kolejnych awarii czy występujących usterek.</text:p>
      <text:p text:style-name="P355">10. Dodatkowo w okresie trwania gwarancji Wykonawca zobowiązuje się do:</text:p>
      <text:p text:style-name="P356">1. wykonywania bieżącej konserwacji windy szpitalnej, która obejmuje:</text:p>
      <text:p text:style-name="P357">a) utrzymanie windy szpitalnej w ciągłym ruchu przez 24 h na dobę z wyłączeniem postojów niezbędnych dla wykonywania czynności konserwacyjno-naprawczych.</text:p>
      <text:p text:style-name="P358"><text:span text:style-name="T359">b) przystąpienia do usuwania wszelkich usterek, awarii i innych nieprawidłowości w pracy windy szpitalnej w godzinach 6</text:span><text:span text:style-name="T360">00</text:span><text:span text:style-name="T361">-22</text:span><text:span text:style-name="T362">00</text:span><text:span text:style-name="T363"><text:s/>w czasie nie dłuższym niż …....<text:s/></text:span><text:span text:style-name="T364"><text:s/></text:span><text:span text:style-name="T365">(max.</text:span><text:span text:style-name="T366">24 godziny)</text:span><text:span text:style-name="T367"><text:s/>od momentu ich zgłoszenia przez W</text:span><text:span text:style-name="T368">ykonawcę</text:span><text:span text:style-name="T369"><text:s/></text:span><text:span text:style-name="T370">przez 7 dni w tygodniu.</text:span></text:p>
      <text:soft-page-break/>
      <text:p text:style-name="P371">2. wykonywania przeglądów konserwacyjnych raz w miesiącu lub w terminach wynikających z karty gwarancyjnej producenta w terminach ustalonych z Zamawiającym,</text:p>
      <text:p text:style-name="P372">3. współpracy z Urzędem Dozoru Technicznego w toku eksploatacji<text:s/>windy szpitalnej , w szczególności poprzez składanie wymaganych powiadomień w celu dokonywania przeglądów okresowych i doraźnych oraz uczestnictwo w czynnościach prowadzonych przez ten organ w miejscu zamontowania windy szpitalnej. <text:s/></text:p>
      <text:p text:style-name="P373">4. Wykonawca w okresie<text:s/>udzielonej gwarancji zobowiązuje się do ponoszenia kosztów materiałów eksploatacyjnych oraz kosztów wszystkich napraw lub wymian elementów windy szpitalnej, które mogą nastąpić ze względu na zużycie eksploatacyjne.</text:p>
      <text:p text:style-name="P374"/>
      <text:h text:style-name="P375" text:outline-level="2">§ 15</text:h>
      <text:p text:style-name="P376">1. Wykonawca udziela rękojmi na poszczególne świadczenia, jak i na całość robót.</text:p>
      <text:p text:style-name="P377">2. Uprawnienia z tytułu rękojmi wygasają po upływie 2 lat licząc od dnia podpisania protokołu odbioru końcowego.</text:p>
      <text:p text:style-name="P378">3. Zamawiający wykonując uprawnienia z tytułu rękojmi może zażądać od Wykonawcy bezpłatnego<text:s/>usunięcia wad w wyznaczonym terminie, bez względu na wysokość związanych z tym kosztów. O wadach, które ujawnią się w okresie rękojmi, Zamawiający zobowiązany jest zawiadomić Wykonawcę w formie pisemnej niezwłocznie po ich stwierdzeniu.</text:p>
      <text:p text:style-name="P379">4. Wykonawca zobowiązany jest usunąć zgłoszone wady w możliwie najkrótszym terminie, lecz nie dłuższym niż 2 dni od daty pisemnego zgłoszenia, za wyjątkiem wad, dla których czas naprawy nie powinien przekraczać 12 godzin.</text:p>
      <text:p text:style-name="P380">5. W przypadku braku obiektywnej możliwości usunięcia wady w terminie, o którym mowa w ust. 4, niewynikającym z przyczyn obciążających Wykonawcę, Zamawiający wyznaczy inny termin, w którym usunięcie wad winno nastąpić.</text:p>
      <text:p text:style-name="P381">6. Usunięcie wad stwierdza się protokolarnie.</text:p>
      <text:p text:style-name="P382">7. Jeżeli Wykonawca nie usunie wad w wyznaczonym terminie, Zamawiający może usunąć te wady we własnym zakresie lub przy pomocy osoby trzeciej, na koszt Wykonawcy. W przypadku nie zwrócenia przez Wykonawcę w terminie wyznaczonym przez Zamawiającego kosztów usunięcia wad, zostaną one pokryte z zabezpieczenia należytego wykonania umowy.</text:p>
      <text:p text:style-name="P383">8. Jeżeli koszt usunięcia wad przekroczy kwotę zabezpieczenia wniesionego przez Wykonawcę, Zamawiający zastrzega sobie prawo dochodzenia kwoty, stanowiącej powstałą różnicę, na zasadach ogólnych.</text:p>
      <text:p text:style-name="P384"><text:span text:style-name="T385">9. W przypadku, gd</text:span><text:span text:style-name="T386">y Zamawiający odstępuje od umowy w następstwie wykonania prawa z rękojmi, uprawniony jest do dochodzenia naprawienia szkody na zasadach ogólnych, chyba, że szkoda jest następstwem okoliczności, za które Wykonawca nie ponosi odpowiedzialności.</text:span></text:p>
      <text:p text:style-name="P387"><text:s/></text:p>
      <text:h text:style-name="P388" text:outline-level="2">§ 16</text:h>
      <text:p text:style-name="P389">1.<text:s/>Strony oświadczają, że dane adresowe podane na wstępie są aktualnymi danymi ich siedzib i stanowią adresy do doręczeń. Zmiana adresu do doręczeń którejkolwiek ze stron wymaga zakomunikowania drugiej stronie na piśmie pod rygorem skutecznego doręczenia pism na adres uprzednio wskazany.</text:p>
      <text:soft-page-break/>
      <text:p text:style-name="P390">2. Strony postanawiają, iż wszelka korespondencja prowadzona pomiędzy stronami w okresie obowiązywania niniejszej umowy będzie kierowana na wskazane poniżej wyżej adresy do korespondencji: <text:s/></text:p>
      <text:p text:style-name="P391">- dla Zamawiającego:</text:p>
      <text:p text:style-name="P392">Szpital Specjalistyczny im. Stefana Żeromskiego SPZOZ w Krakowie</text:p>
      <text:p text:style-name="P393"><text:span text:style-name="T394">Os. Na Skarpie 66, 31-913 Kraków, Faks: 12 644 47 56 , Email:<text:s/></text:span><text:a xlink:href="mailto:kancelaria@zeromski-szpital.pl" office:target-frame-name="_top" xlink:show="replace"><text:span text:style-name="T395">kancelaria@zeromski-szpital.pl</text:span></text:a></text:p>
      <text:p text:style-name="P396">- dla Wykonawcy:</text:p>
      <text:p text:style-name="P397">………………………………………………. ul. ……………………………………………</text:p>
      <text:p text:style-name="P398">Faks: ………………….. <text:s/>, Email: ………………….</text:p>
      <text:h text:style-name="P399" text:outline-level="2">§ 17</text:h>
      <text:p text:style-name="P400"><text:span text:style-name="T401">Umowę</text:span><text:span text:style-name="T402"><text:s/></text:span><text:span text:style-name="T403">sporządzono i podpisano w trzech jednobrzmiących egzemplarzach, w tym dwa egzemplarze dla Zamawiającego i jeden egzemplarz dla Wykonawcy.</text:span></text:p>
      <text:h text:style-name="P404" text:outline-level="2"/>
      <text:h text:style-name="P405" text:outline-level="2">§ 18</text:h>
      <text:p text:style-name="P406">Załączniki do umowy stanowią jej integralną część. <text:s/></text:p>
      <text:p text:style-name="P407"><text:s/></text:p>
      <text:p text:style-name="P408"><text:s/></text:p>
      <text:p text:style-name="P409">Załączniki:</text:p>
      <text:p text:style-name="P410">Załącznik nr 1 – KRS Wykonawcy, ewentualne pełnomocnictwa,</text:p>
      <text:p text:style-name="P411">Załącznik nr 2 – oferta Wykonawcy,</text:p>
      <text:p text:style-name="P412"><text:span text:style-name="T413">Załącznik nr 3 - dokument stwierdzający wniesienie zabezpieczenia należytego wykonania robót</text:span><text:span text:style-name="T414">.</text:span></text:p>
      <text:p text:style-name="P415"><text:span text:style-name="T416">Załącznik</text:span><text:span text:style-name="T417"><text:s/>nr 4 -<text:s/></text:span><text:span text:style-name="T418">Polisa OC Wykonawcy.</text:span></text:p>
      <text:p text:style-name="P419">Załącznik<text:s/>nr 5 – wykaz pracowników</text:p>
      <text:p text:style-name="P420"><text:s/></text:p>
      <text:p text:style-name="P421"><text:s/></text:p>
      <text:p text:style-name="P422"><text:span text:style-name="T423"><text:tab/></text:span><text:span text:style-name="T424">ZAMAWIAJĄCY: <text:s text:c="15"/></text:span><text:span text:style-name="T425"><text:tab/><text:s/></text:span><text:span text:style-name="T426"><text:tab/><text:s/></text:span><text:span text:style-name="T427"><text:tab/><text:s/></text:span><text:span text:style-name="T428"><text:tab/>WYKONAWCA:</text:span></text:p>
      <text:p text:style-name="P429"><text:s/></text:p>
      <text:p text:style-name="P430"><text:s/></text:p>
      <text:p text:style-name="P431"><text:s/></text:p>
      <text:p text:style-name="P432"><text:s/></text:p>
      <text:p text:style-name="P433"><text:s/></text:p>
      <text:p text:style-name="P434"><text:s/></text:p>
      <text:p text:style-name="P435"><text:s/></text:p>
      <text:p text:style-name="P436"><text:s/></text:p>
      <text:p text:style-name="P437"><text:s/></text:p>
      <text:p text:style-name="P438"><text:s/></text:p>
      <text:p text:style-name="P439"/>
      <text:p text:style-name="P440"/>
      <text:p text:style-name="P441"><text:span text:style-name="T442"><text:s/></text:span><text:span text:style-name="T4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margin-bottom="0.0083in"/>
      <style:text-properties style:font-name="Times New Roman" style:font-name-asian="Times New Roman" style:font-name-complex="Times New Roman" fo:font-weight="bold" style:font-weight-asian="bold" fo:hyphenate="false"/>
    </style:style>
    <style:style style:name="Nagłówek2" style:display-name="Nagłówek 2" style:family="paragraph" style:parent-style-name="Heading" style:next-style-name="Textbody" style:default-outline-level="2">
      <style:paragraph-properties fo:keep-together="always" fo:text-align="center" fo:margin-bottom="0.0069in" fo:margin-left="2.1965in" fo:margin-right="2.9263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27in" fo:line-height="102%" fo:margin-left="0.014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2Znak" style:display-name="Nagłówek 2 Znak" style:family="text">
      <style:text-properties style:font-name="Times New Roman" style:font-name-asian="Times New Roman" style:font-name-complex="Times New Roman" fo:font-weight="bold" style:font-weight-asian="bold" fo:color="#000000" fo:font-size="12pt" style:font-size-asian="12pt"/>
    </style:style>
    <style:style style:name="Nagłówek1Znak" style:display-name="Nagłówek 1 Znak" style:family="text">
      <style:text-properties style:font-name="Times New Roman" style:font-name-asian="Times New Roman" style:font-name-complex="Times New Roman" fo:font-weight="bold" style:font-weight-asian="bold" fo:color="#000000" fo:font-size="14pt" style:font-size-asian="14pt"/>
    </style:style>
    <style:style style:name="NagłówekZnak" style:display-name="Nagłówek Znak" style:family="text" style:parent-style-name="Domyślnaczcionkaakapitu">
      <style:text-properties style:font-name="Times New Roman" style:font-name-asian="Times New Roman" style:font-name-complex="Times New Roman" fo:color="#000000" fo:font-size="12pt" style:font-size-asian="12pt"/>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1LVL2"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3" text:style-name="WW_CharLFO1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2LV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2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2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2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2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2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2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2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3LVL2"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3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3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3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3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3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3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3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4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5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6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text:style-name="WW_CharLFO6LVL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format="i" text:display-levels="3">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text:style-name="WW_CharLFO6LVL4"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format="i" text:display-levels="6">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text:style-name="WW_CharLFO6LVL7"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format="i" text:display-levels="9">
        <style:list-level-properties text:space-before="4.1972in" text:min-label-width="0.25in" text:list-level-position-and-space-mode="label-alignment">
          <style:list-level-label-alignment text:label-followed-by="listtab" fo:margin-left="4.4472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7LVL1" style:num-suffix="." style:num-format="1" text:start-value="2">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8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8LVL2"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8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8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8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8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8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8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8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style:style style:name="WW_CharLFO9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9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9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10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10LVL2"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3" text:style-name="WW_CharLFO10LVL3" style:num-suffix=")" style:num-format="a" style:num-letter-sync="true" text:display-levels="3">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4" text:style-name="WW_CharLFO10LVL4" style:num-format="1" text:display-levels="4">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5" text:style-name="WW_CharLFO10LVL5" style:num-format="a" style:num-letter-sync="true" text:display-levels="5">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text:style-name="WW_CharLFO10LVL6" style:num-format="i" text:display-levels="6">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text:style-name="WW_CharLFO10LVL7" style:num-format="1" text:display-levels="7">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8" text:style-name="WW_CharLFO10LVL8" style:num-format="a" style:num-letter-sync="true" text:display-levels="8">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9" text:style-name="WW_CharLFO10LVL9" style:num-format="i" text:display-levels="9">
        <style:list-level-properties text:space-before="3.4923in" text:min-label-width="0.25in" text:list-level-position-and-space-mode="label-alignment">
          <style:list-level-label-alignment text:label-followed-by="listtab" fo:margin-left="3.7423in" fo:text-indent="-0.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11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1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2"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3"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4"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5"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6"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7"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8"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style:style style:name="WW_CharLFO13LVL9" style:family="text">
      <style:text-properties style:font-name-asian="Times New Roman"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13LVL1" style:num-suffix="." style:num-format="1">
        <style:list-level-properties text:space-before="-0.0527in" text:min-label-width="0.25in" text:list-level-position-and-space-mode="label-alignment">
          <style:list-level-label-alignment text:label-followed-by="listtab" fo:margin-left="0.1972in" fo:text-indent="-0.25in"/>
        </style:list-level-properties>
      </text:list-level-style-number>
      <text:list-level-style-number text:level="2" text:style-name="WW_CharLFO13LVL2" style:num-suffix=")" style:num-format="a" style:num-letter-sync="true">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3" text:style-name="WW_CharLFO13LVL3" style:num-format="i" text:display-levels="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13LVL4" style:num-format="1" text:display-levels="4">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5" text:style-name="WW_CharLFO13LVL5" style:num-format="a" style:num-letter-sync="true" text:display-levels="5">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6" text:style-name="WW_CharLFO13LVL6" style:num-format="i" text:display-levels="6">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7" text:style-name="WW_CharLFO13LVL7" style:num-format="1" text:display-levels="7">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8" text:style-name="WW_CharLFO13LVL8" style:num-format="a" style:num-letter-sync="true" text:display-levels="8">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9" text:style-name="WW_CharLFO13LVL9" style:num-format="i" text:display-levels="9">
        <style:list-level-properties text:space-before="3.6972in" text:min-label-width="0.25in" text:list-level-position-and-space-mode="label-alignment">
          <style:list-level-label-alignment text:label-followed-by="listtab" fo:margin-left="3.9472in" fo:text-indent="-0.25in"/>
        </style:list-level-properties>
      </text:list-level-style-number>
    </text:list-style>
    <text:list-style style:name="WWNum14" style:display-name="WWNum14">
      <text:list-level-style-number text:level="1" style:num-suffix="." style:num-format="a" style:num-letter-sync="true">
        <style:list-level-properties text:space-before="0.1902in" text:min-label-width="0.25in" text:list-level-position-and-space-mode="label-alignment">
          <style:list-level-label-alignment text:label-followed-by="listtab" fo:margin-left="0.4402in" fo:text-indent="-0.25in"/>
        </style:list-level-properties>
      </text:list-level-style-number>
      <text:list-level-style-number text:level="2"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3" style:num-suffix="." style:num-format="i" text:display-levels="3" text:start-value="2">
        <style:list-level-properties text:space-before="1.3152in" text:min-label-width="0.5in" text:list-level-position-and-space-mode="label-alignment">
          <style:list-level-label-alignment text:label-followed-by="listtab" fo:margin-left="1.8152in" fo:text-indent="-0.5in"/>
        </style:list-level-properties>
      </text:list-level-style-number>
      <text:list-level-style-number text:level="4" style:num-suffix="." style:num-format="1" text:display-levels="4">
        <style:list-level-properties text:space-before="1.6902in" text:min-label-width="0.25in" text:list-level-position-and-space-mode="label-alignment">
          <style:list-level-label-alignment text:label-followed-by="listtab" fo:margin-left="1.9402in" fo:text-indent="-0.25in"/>
        </style:list-level-properties>
      </text:list-level-style-number>
      <text:list-level-style-number text:level="5" style:num-suffix="." style:num-format="a" style:num-letter-sync="true" text:display-levels="5">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6" style:num-suffix="." style:num-format="i" text:display-levels="6">
        <style:list-level-properties fo:text-align="end" text:space-before="2.8152in" text:min-label-width="0.125in" text:list-level-position-and-space-mode="label-alignment">
          <style:list-level-label-alignment text:label-followed-by="listtab" fo:margin-left="2.9402in" fo:text-indent="-0.125in"/>
        </style:list-level-properties>
      </text:list-level-style-number>
      <text:list-level-style-number text:level="7" style:num-suffix="." style:num-format="1" text:display-levels="7">
        <style:list-level-properties text:space-before="3.1902in" text:min-label-width="0.25in" text:list-level-position-and-space-mode="label-alignment">
          <style:list-level-label-alignment text:label-followed-by="listtab" fo:margin-left="3.4402in" fo:text-indent="-0.25in"/>
        </style:list-level-properties>
      </text:list-level-style-number>
      <text:list-level-style-number text:level="8" style:num-suffix="." style:num-format="a" style:num-letter-sync="true" text:display-levels="8">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9" style:num-suffix="." style:num-format="i" text:display-levels="9">
        <style:list-level-properties fo:text-align="end" text:space-before="4.3152in" text:min-label-width="0.125in" text:list-level-position-and-space-mode="label-alignment">
          <style:list-level-label-alignment text:label-followed-by="listtab" fo:margin-left="4.440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798in" fo:margin-bottom="0.5027in" fo:margin-right="0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3256in"/>
      </style:footer-style>
    </style:page-layout>
    <style:style style:name="P2" style:parent-style-name="Textbody" style:family="paragraph">
      <style:paragraph-properties fo:text-align="center"/>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P3" style:parent-style-name="Textbody" style:family="paragraph">
      <style:paragraph-properties fo:text-align="center" fo:margin-right="0.6027in"/>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P4" style:parent-style-name="Textbody" style:family="paragraph">
      <style:paragraph-properties fo:text-align="center" fo:margin-right="0.625in"/>
    </style:style>
    <style:style style:name="T5" style:parent-style-name="Domyślnaczcionkaakapitu" style:family="text">
      <style:text-properties style:font-name-asian="Arial" style:font-name-complex="Arial" fo:font-weight="bold" style:font-weight-asian="bold" style:font-weight-complex="bold" fo:font-style="italic" style:font-style-asian="italic" style:font-style-complex="italic" fo:font-size="7pt" style:font-size-asian="7pt" style:font-size-complex="7pt"/>
    </style:style>
    <style:style style:name="T6" style:parent-style-name="Domyślnaczcionkaakapitu" style:family="text">
      <style:text-properties fo:font-weight="bold" style:font-weight-asian="bold" fo:font-style="italic" style:font-style-asian="italic" fo:font-size="7pt" style:font-size-asian="7pt" style:font-size-complex="7pt"/>
    </style:style>
    <style:style style:name="T7" style:parent-style-name="Domyślnaczcionkaakapitu" style:family="text">
      <style:text-properties fo:font-weight="bold" style:font-weight-asian="bold" fo:font-style="italic" style:font-style-asian="italic" fo:font-size="7pt" style:font-size-asian="7pt" style:font-size-complex="7pt"/>
    </style:style>
    <style:style style:name="P8" style:parent-style-name="Standard" style:family="paragraph">
      <style:paragraph-properties fo:text-align="center" fo:margin-right="0.7437in"/>
      <style:text-properties style:font-name-complex="Arial" fo:font-weight="bold" style:font-weight-asian="bold" fo:color="#000080" fo:font-size="7pt" style:font-size-asian="7pt" style:font-size-complex="7pt"/>
    </style:style>
    <style:style style:name="P9" style:parent-style-name="Standard" style:family="paragraph">
      <style:paragraph-properties fo:text-align="center" fo:margin-bottom="0in" fo:line-height="107%" fo:margin-left="0in" fo:margin-right="0.7784in" fo:text-indent="0in">
        <style:tab-stops/>
      </style:paragraph-properties>
    </style:style>
    <style:style style:name="P10" style:parent-style-name="Standard" style:family="paragraph">
      <style:paragraph-properties fo:text-align="center" fo:margin-bottom="0in" fo:line-height="107%" fo:margin-left="0in" fo:margin-right="0.7791in" fo:text-indent="0in">
        <style:tab-stops/>
      </style:paragraph-properties>
      <style:text-properties fo:font-style="italic" style:font-style-asian="italic" fo:font-size="8pt" style:font-size-asian="8pt"/>
    </style:style>
    <style:style style:name="P11" style:parent-style-name="Standard" style:family="paragraph">
      <style:paragraph-properties fo:text-align="center" fo:margin-bottom="0in" fo:line-height="107%" fo:margin-left="0in" fo:margin-right="0.7784in" fo:text-indent="0in">
        <style:tab-stops/>
      </style:paragraph-properties>
    </style:style>
  </office:automatic-styles>
  <office:master-styles>
    <style:master-page style:name="MP0" style:page-layout-name="PL0">
      <style:header>
        <text:p text:style-name="P2">Roboty budowlane:</text:p>
        <text:p text:style-name="P3">"1. Demontaż , dostawa montaż i uruchomienie windy szpitalnej zlokalizowanej w budynku głównym (pawilon C ) Szpitala Specjalistycznego im. Stefana<text:s/>Żeromskiego SP ZOZ w Krakowie</text:p>
        <text:p text:style-name="P4"><text:span text:style-name="T5">2.<text:s/></text:span><text:span text:style-name="T6">Opracowanie dokumentacji <text:s/>budowlano wykonawczej, specyfikacji technicznej wykonania i odbioru robót budowlanych, kosztorysów inwestorskich dla zadania pn. Budowa windy zewnętrznej dla potrzeb <text:s/>Szpitala Specjalistycznego im.</text:span><text:span text:style-name="T7"><text:s/>S. Żeromskiego SP ZOZ w Krakowie."</text:span></text:p>
        <text:p text:style-name="P8">Nr sprawy ZP 44/2017</text:p>
      </style:header>
      <style:footer>
        <text:p text:style-name="P9"><text:page-number text:fixed="false">13</text:page-number></text:p>
      </style:footer>
      <style:footer-left>
        <text:p text:style-name="P10"/>
        <text:p text:style-name="P11"><text:page-number text:fixed="false">1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SIWZ DŹWIGI 2013</dc:title>
    <meta:initial-creator>a_steindl</meta:initial-creator>
    <dc:creator>zp</dc:creator>
    <meta:creation-date>2017-10-30T08:00:00Z</meta:creation-date>
    <dc:date>2017-11-03T11:56:00Z</dc:date>
    <meta:template xlink:href="Normal" xlink:type="simple"/>
    <meta:editing-cycles>25</meta:editing-cycles>
    <meta:editing-duration>PT12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80" meta:word-count="5776" meta:character-count="40355" meta:row-count="288" meta:non-whitespace-character-count="34659"/>
  </office:meta>
</office:document-meta>
</file>