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16.999cm" style:page-number="auto" table:align="margins"/>
    </style:style>
    <style:style style:name="Tabela2.A" style:family="table-column">
      <style:table-column-properties style:column-width="0.953cm" style:rel-column-width="540*"/>
    </style:style>
    <style:style style:name="Tabela2.B" style:family="table-column">
      <style:table-column-properties style:column-width="12.33cm" style:rel-column-width="6990*"/>
    </style:style>
    <style:style style:name="Tabela2.C" style:family="table-column">
      <style:table-column-properties style:column-width="3.717cm" style:rel-column-width="2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11" style:family="paragraph" style:parent-style-name="Text_20_body" style:list-style-name="L2">
      <style:paragraph-properties fo:text-align="justify" style:justify-single-word="false">
        <style:tab-stops>
          <style:tab-stop style:position="0.529cm"/>
          <style:tab-stop style:position="0.556cm"/>
          <style:tab-stop style:position="0.66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P1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P15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.053cm" fo:margin-right="0.212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1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Text_20_body" style:list-style-name="L2">
      <style:paragraph-properties fo:margin-left="0.053cm" fo:margin-right="0.212cm" fo:margin-top="0cm" fo:margin-bottom="0.212cm" fo:text-align="center" style:justify-single-word="false" fo:text-indent="0cm" style:auto-text-indent="false">
        <style:tab-stops>
          <style:tab-stop style:position="0cm"/>
          <style:tab-stop style:position="0.13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T2" style:family="text">
      <style:text-properties style:font-name="Times New Roman" fo:font-style="normal" style:text-underline-style="none" style:font-style-asian="normal" style:font-name-complex="Times New Roman"/>
    </style:style>
    <style:style style:name="T3" style:family="text">
      <style:text-properties style:font-name="Times New Roman" fo:font-size="12pt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bold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6" style:family="text">
      <style:text-properties style:text-underline-style="none" fo:font-weight="normal" style:font-weight-asian="normal" style:font-name-complex="Arial" style:font-weight-complex="normal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language-asian="en" style:country-asian="US" style:font-weight-asian="normal" style:font-name-complex="Arial" style:font-weight-complex="normal"/>
    </style:style>
    <style:style style:name="T9" style:family="text">
      <style:text-properties style:text-underline-style="none" fo:font-weight="normal" style:language-asian="en" style:country-asian="US" style:font-weight-asian="normal" style:font-name-complex="Times New Roman" style:font-weight-complex="normal"/>
    </style:style>
    <style:style style:name="T10" style:family="text">
      <style:text-properties style:text-underline-style="none" fo:font-weight="bold" style:font-weight-asian="bold" style:font-name-complex="Arial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en" style:country-asian="US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bold" style:font-size-asian="12pt" style:language-asian="en" style:country-asian="US" style:font-weight-asian="bold" style:font-size-complex="12pt" style:font-weight-complex="bold"/>
    </style:style>
    <style:style style:name="T2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style:text-underline-style="none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T23" style:family="text">
      <style:text-properties fo:font-size="12pt" fo:font-style="normal" style:text-underline-style="none" style:font-size-asian="12pt" style:font-style-asian="normal" style:font-name-complex="Times New Roman" style:font-size-complex="12pt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none" fo:font-weight="normal" style:language-asian="en" style:country-asian="US" style:font-style-asian="italic" style:font-weight-asian="normal" style:font-name-complex="Arial" style:font-style-complex="italic" style:font-weight-complex="normal"/>
    </style:style>
    <style:style style:name="T29" style:family="text">
      <style:text-properties fo:font-style="italic" style:text-underline-style="none" fo:font-weight="normal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style="italic" style:language-asian="en" style:country-asian="US" style:font-style-asian="italic"/>
    </style:style>
    <style:style style:name="T31" style:family="text">
      <style:text-properties style:language-asian="en" style:country-asian="US"/>
    </style:style>
    <style:style style:name="T32" style:family="text">
      <style:text-properties fo:color="#000000"/>
    </style:style>
    <style:style style:name="T33" style:family="text">
      <style:text-properties fo:color="#000000" fo:font-style="normal" style:text-underline-style="none" style:language-asian="en" style:country-asian="US" style:font-style-asian="normal" style:font-name-complex="Times New Roman"/>
    </style:style>
    <style:style style:name="T34" style:family="text">
      <style:text-properties fo:color="#000000" style:text-underline-style="none" fo:font-weight="bold" style:language-asian="en" style:country-asian="US" style:font-weight-asian="bold" style:font-name-complex="Times New Roman"/>
    </style:style>
    <style:style style:name="T35" style:family="text">
      <style:text-properties fo:color="#000000" fo:font-style="italic" fo:font-weight="normal" style:font-style-asian="itali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Umów zawartych na zadania inwestycjne i priorytetowe <text:s text:c="27"/>z Urzędem Miasta Krakowa w 2016 roku oraz ich realizacja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4">Nazwa zadania inwestycyjnego</text:p>
          </table:table-cell>
          <table:table-cell table:style-name="Tabela2.C1" office:value-type="string">
            <text:p text:style-name="P24">Kwota</text:p>
          </table:table-cell>
        </table:table-row>
        <table:table-row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7"><text:span text:style-name="T11">Umowę z Gminą Miejską Kraków </text:span><text:span text:style-name="T10">Nr W/II/1485/BZ/4/2016 z <text:s/>dnia 25.05.2016 r.</text:span><text:span text:style-name="T6"> <text:s/>w sprawie udzielenia dotacji celowej na realizację zadania</text:span></text:p>
            <text:p text:style-name="P6"><text:span text:style-name="T6"/></text:p>
            <text:p text:style-name="P6"><text:span text:style-name="T6">pn."</text:span><text:span text:style-name="T7">Poprawa jakości usług zdrowotnych poprzez przebudowę <text:s text:c="15"/>i termomodernizację Szpitala Specjalistycznego im. Stefana <text:s/>Żeromskiego SP ZOZ w Krakowie (ZIT) z zakresem rzeczowym:</text:span></text:p>
            <text:list xml:id="list2285034814582181633" text:style-name="L3">
              <text:list-item>
                <text:p text:style-name="P14">Zawarcie umowy o dofinansowanie inwestycji w ramach Programu Zintegrowane Inwestycje Terytorialne,</text:p>
              </text:list-item>
              <text:list-item>
                <text:p text:style-name="P14">Opracowanie dokumnetacji projektowej wraz <text:s text:c="28"/>z przeprowadzeniem budowy pomieszczeń parteru budunku <text:s text:c="4"/>A-A1 na potrzeby wzmocneinia stropu.</text:p>
              </text:list-item>
              <text:list-item>
                <text:p text:style-name="P14">Aktualizacja audytu energetycznego na potrzeby realizacji Projektu w ramach Programu Zintegrowane Inwestycje Terytorialne.</text:p>
              </text:list-item>
              <text:list-item>
                <text:p text:style-name="P14">Przebudowa i termomodernizacja Oddziałów Chorób Wewnętrznych I i III oraz Pracowni Endoskopii.</text:p>
              </text:list-item>
              <text:list-item>
                <text:p text:style-name="P14">Adaptacja pomieszczeń na potrzeby wezłów cieplnych oraz przebudowa central wentylacyjnych.</text:p>
              </text:list-item>
            </text:list>
            <text:p text:style-name="P13"/>
            <text:p text:style-name="P12"><text:span text:style-name="T1">Ogółem suma dotacji z Urzędu Miasta Krakowa wynosi </text:span><text:span text:style-name="T2">9 344 000 zł brutto.</text:span><text:span text:style-name="T1"> </text:span></text:p>
          </table:table-cell>
          <table:table-cell table:style-name="Tabela2.C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40 000,00 zł</text:p>
          </table:table-cell>
        </table:table-row>
        <table:table-row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list xml:id="list8258190242589128548" text:style-name="L2">
              <text:list-header>
                <text:p text:style-name="P20"><text:span text:style-name="T14">Umowa z Gminą Miejską Kraków Nr W/II/1439/BZ/3/2016 <text:s text:c="10"/>z dn. 25.05.2016 r.</text:span> w sprawie udzielenia dotacji celowej <text:s/>na realizację zadania </text:p>
                <text:p text:style-name="P19">pn. "<text:span text:style-name="T27">Zakupy inwestycyjne dla potrzeb Szpitala <text:s/>Specjalistycznego im. Stefana <text:s/>Żeromskiego SP ZOZ w Krakowie z zakresem rzeczowym: Dofinansowanie zakupu części wyposażenia dla III Oddziału Chorób Wewnętrznych".</text:span></text:p>
                <text:p text:style-name="P19">Ogółem suma dotacji z Urzędu Miasta Krakowa wynosi <text:span text:style-name="T14">50 000 zł brutto. <text:s/></text:span></text:p>
              </text:list-header>
            </text:list>
          </table:table-cell>
          <table:table-cell table:style-name="Tabela2.C2" office:value-type="string">
            <text:p text:style-name="P23"/>
            <text:p text:style-name="P23"/>
          </table:table-cell>
        </table:table-row>
        <table:table-row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8"><text:span text:style-name="T12">Umowa z Gminą Miejską Kraków – Urzędem Miasta Krakowa <text:s text:c="4"/>Nr </text:span><text:span text:style-name="T15">W/II/2956/BZ/9/2016 z dnia 12.08.2016 r. </text:span><text:span text:style-name="T8">w sprawie udzielenia dotacji celowej na zadanie </text:span></text:p>
            <text:p text:style-name="P8"><text:span text:style-name="T8"/></text:p>
            <text:p text:style-name="P8"><text:span text:style-name="T8">pn. </text:span><text:span text:style-name="T30">Zakup sprzętu medycznego dla <text:s text:c="2"/>Szpitala Specjalistycznego <text:s text:c="9"/>im. Stefana Żeromskiego SP ZOZ w Krakowie <text:s/></text:span><text:span text:style-name="T31">z zakresem rzeczowym :</text:span></text:p>
            <text:list xml:id="list3393976892050054291" text:style-name="WWNum3">
              <text:list-item>
                <text:p text:style-name="P10">Zakup wyposażenia medycznego i technicznego na potrzeby Oddziału Chorób Wewnętrznych I i III oraz Pracowni Endoskopii .</text:p>
              </text:list-item>
              <text:list-item>
                <text:p text:style-name="P10">Zakup funduskamery na potrzeby Oddziału Okulistycznego.</text:p>
              </text:list-item>
              <text:list-item>
                <text:p text:style-name="P10">Zakup stołu operacyjnego dla Oddziału Otolaryngologii.</text:p>
              </text:list-item>
              <text:list-item>
                <text:p text:style-name="P10"><text:soft-page-break/>Złożenie wniosku o dofinansowanie Projektu w ramach mechanizmu ZIT. </text:p>
              </text:list-item>
            </text:list>
            <text:p text:style-name="P18"><text:span text:style-name="T3">Ogółem suma dotacji z Urzędu Miasta Krakowa wynosi</text:span><text:span text:style-name="T4"> </text:span><text:span text:style-name="T5">1 140 000,00 zł.</text:span></text:p>
          </table:table-cell>
          <table:table-cell table:style-name="Tabela2.C2" office:value-type="string">
            <text:p text:style-name="P23"/>
          </table:table-cell>
        </table:table-row>
        <table:table-row>
          <table:table-cell table:style-name="Tabela2.A2" office:value-type="float" office:value="4">
            <text:p text:style-name="P22">4</text:p>
          </table:table-cell>
          <table:table-cell table:style-name="Tabela2.B2" office:value-type="string">
            <text:p text:style-name="P8"><text:span text:style-name="T12">Umowa z Gminą Miejską Kraków – Urzędem Miasta Krakowa <text:s text:c="4"/>Nr </text:span><text:span text:style-name="T15">W/II/2960/BZ/10/2016 z dnia 12.08.2016 r. </text:span><text:span text:style-name="T8">w sprawie udzielenia dotacji celowej na zadanie </text:span></text:p>
            <text:p text:style-name="P8"><text:span text:style-name="T8"/></text:p>
            <text:p text:style-name="P8"><text:span text:style-name="T8">pn. </text:span><text:span text:style-name="T35">Przebudowa Oddziału Obserwacyjno- Zakaźnego Szpitala Specjalistycznego im. Stefana Żeromskiego SP ZOZ w Krakowie</text:span><text:span text:style-name="T32"> <text:s text:c="11"/>z zakresem rzeczowym: aktualizacja dokumentacji projektowo - kosztorysowej na potrzeby wentylacji mechanicznej, dofinansowanie realizacji robót budowlanych w zakresie adaptacji przestrzeni strychowej dla potrzeb wentylacji , przebudowa instalacji elektryczno, wodno-kanalizacyjnej, ciepła technologicznego oraz montaż central wentylacyjnych, przyłączenie do kanałów wentylacyjnych <text:s text:c="21"/>i uruchomienie instalacji.</text:span></text:p>
            <text:p text:style-name="P9"/>
            <text:p text:style-name="P17"><text:span text:style-name="T33">Ogółem suma dotacji z Urzędu Miasta Krakowa wynosi </text:span><text:span text:style-name="T34">827 224,69 zł.</text:span></text:p>
          </table:table-cell>
          <table:table-cell table:style-name="Tabela2.C2" office:value-type="string">
            <text:p text:style-name="P23"/>
          </table:table-cell>
        </table:table-row>
        <table:table-row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P1"><text:span text:style-name="T24">Umowa z Gminą Miejską Kraków – Urzędem Miasta Krakowa <text:s text:c="3"/>Nr W/II/4835/BZ/13/2016</text:span><text:span text:style-name="T25"> </text:span><text:span text:style-name="T24">z dnia 22.12.2016 r.</text:span><text:span text:style-name="T25"> w sprawie udzielenia dotacji dla Szpitala na na dofinansowanie zadania</text:span></text:p>
            <text:p text:style-name="P1"><text:span text:style-name="T25"/></text:p>
            <text:p text:style-name="P1"><text:span text:style-name="T25">pn. </text:span><text:span text:style-name="T17">Zakupy inwestycyjne dla potrzeb Szpitala Specjalistycznego <text:s text:c="8"/>im. Stefana Żeromskiego SP ZOZ w Krakowie </text:span><text:span text:style-name="T16">z zakresem rzeczowym: dofinansowanie zakupu urządzenia do 24-godzinnego monitorowania czynności życiowych pacjentów dla potrzeb Oddziału Neurologicznego, aparatu do kardiochirurgii, video – rektoskopu <text:s text:c="10"/>i stołu z elektryczną regulacją wysokości, wyposażenia medycznego na potrzeby Bloku Operacyjnego w zakresie narzędzi do operacji <text:s/>urazowo – ortopedycznych oraz zestawów komputerowych <text:s text:c="17"/>z oprogramowaniem i oprzyrządowaniem. </text:span><text:span text:style-name="T26">Przedmiot umowy, zgodnie z jej zapisami, był realizowany od dnia zawarcia do dnia 28 grudnia 2016 r.</text:span><text:span text:style-name="T19"> <text:s/></text:span></text:p>
            <text:p text:style-name="P1"><text:span text:style-name="T19">Ogółem suma dotacji z Urzędu Miasta Krakowa wyniosła </text:span><text:span text:style-name="T18"><text:s/></text:span><text:span text:style-name="T21">464 250 zł.</text:span></text:p>
            <text:p text:style-name="P3"/>
          </table:table-cell>
          <table:table-cell table:style-name="Tabela2.C2" office:value-type="string">
            <text:p text:style-name="P23"/>
          </table:table-cell>
        </table:table-row>
        <table:table-row>
          <table:table-cell table:style-name="Tabela2.B2" office:value-type="string">
            <text:p text:style-name="P23"/>
          </table:table-cell>
          <table:table-cell table:style-name="Tabela2.B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30S</meta:editing-duration>
    <meta:editing-cycles>5</meta:editing-cycles>
    <meta:generator>OpenOffice/4.1.1$Win32 OpenOffice.org_project/411m6$Build-9775</meta:generator>
    <dc:date>2017-03-17T13:35:37.86</dc:date>
    <meta:document-statistic meta:table-count="1" meta:image-count="0" meta:object-count="0" meta:page-count="2" meta:paragraph-count="34" meta:word-count="506" meta:character-count="3919"/>
    <meta:user-defined meta:name="Info 1"/>
    <meta:user-defined meta:name="Info 2"/>
    <meta:user-defined meta:name="Info 3"/>
    <meta:user-defined meta:name="Info 4"/>
  </office:meta>
</office:document-meta>
</file>