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table:align="left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8.759cm"/>
    </style:style>
    <style:style style:name="Tabela1.D" style:family="table-column">
      <style:table-column-properties style:column-width="2.33cm"/>
    </style:style>
    <style:style style:name="Tabela1.1" style:family="table-row">
      <style:table-row-properties style:min-row-height="1.058cm"/>
    </style:style>
    <style:style style:name="Tabela1.A1" style:family="table-cell">
      <style:table-cell-properties fo:background-color="#83ca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83caff" fo:padding="0.097cm" fo:border="0.002cm solid #000000">
        <style:background-image/>
      </style:table-cell-properties>
    </style:style>
    <style:style style:name="Tabela1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1.598cm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1.D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WYKAZ KONTROLI PROWADZONYCH PRZEZ INSTYTUCJE ZEWNĘTRZNE <text:s text:c="12"/>W SZPITALU SPECJALISTYCZNYM IM. STEFANA ŻEROMSKIEGO </text:p>
      <text:p text:style-name="P2">SP ZOZ W KRAKOWIE</text:p>
      <text:p text:style-name="P6"><text:span text:style-name="T1"><text:s text:c="3"/></text:span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4"><text:s text:c="23"/>ROK 2016</text:p>
          </table:table-cell>
          <table:covered-table-cell/>
          <table:covered-table-cell/>
          <table:table-cell table:style-name="Tabela1.D1" office:value-type="string">
            <text:p text:style-name="P4">II półrocze</text:p>
          </table:table-cell>
        </table:table-row>
        <table:table-row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2">Instytucja kontrolująca</text:p>
          </table:table-cell>
          <table:table-cell table:style-name="Tabela1.A2" office:value-type="string">
            <text:p text:style-name="P3">Zakres kontroli</text:p>
          </table:table-cell>
          <table:table-cell table:style-name="Tabela1.D2" office:value-type="string">
            <text:p text:style-name="P3">Termin kontroli</text:p>
          </table:table-cell>
        </table:table-row>
        <table:table-row table:style-name="Tabela1.3">
          <table:table-cell table:style-name="Tabela1.A3" office:value-type="float" office:value="1">
            <text:p text:style-name="Table_20_Contents">1</text:p>
          </table:table-cell>
          <table:table-cell table:style-name="Tabela1.B3" office:value-type="string">
            <text:p text:style-name="P5">Departament Audytu <text:s text:c="11"/>i Kontroli <text:s text:c="22"/>Urząd Marszałkowski Województwa Małopolskiego</text:p>
          </table:table-cell>
          <table:table-cell table:style-name="Tabela1.B3" office:value-type="string">
            <text:p text:style-name="P5">Realizacja staży podyplomowych lekarzy <text:s text:c="14"/>i lekarzy dentystów w zakresie umów <text:s text:c="18"/>nr 45/PS.I./15 z dn. 16.02.2015 r., nr 48/PS.I./15 <text:s text:c="3"/>z dn. 16 lutego 2015 r. oraz nr 79/PS.I./15 <text:s text:c="13"/>z dn. 29 kwietnia 2015 r.</text:p>
          </table:table-cell>
          <table:table-cell table:style-name="Tabela1.D3" office:value-type="date" office:date-value="2016-06-07">
            <text:p text:style-name="P5">7.06.2016</text:p>
          </table:table-cell>
        </table:table-row>
        <table:table-row>
          <table:table-cell table:style-name="Tabela1.A3" office:value-type="float" office:value="2">
            <text:p text:style-name="Table_20_Contents">2</text:p>
          </table:table-cell>
          <table:table-cell table:style-name="Tabela1.B3" office:value-type="string">
            <text:p text:style-name="P5">Małopolski Państwowy Wojewódzki Inspektor Sanitarny, Wojewódzka Stacja Sanitarno-Epidemiologiczna <text:s text:c="14"/>w Krakowie</text:p>
          </table:table-cell>
          <table:table-cell table:style-name="Tabela1.B3" office:value-type="string">
            <text:p text:style-name="P5"/>
            <text:p text:style-name="P5">Kontrola kompleksowa stanu sanitarno-techniczego jednostek funkcjonalnych szpitala oraz przestrzegania procedur higienicznych <text:s text:c="11"/>i sanitarnych.</text:p>
          </table:table-cell>
          <table:table-cell table:style-name="Tabela1.D3" office:value-type="date" office:date-value="2016-07-12">
            <text:p text:style-name="P5">12.07.2016</text:p>
          </table:table-cell>
        </table:table-row>
        <table:table-row>
          <table:table-cell table:style-name="Tabela1.A3" office:value-type="float" office:value="3">
            <text:p text:style-name="Table_20_Contents">3</text:p>
          </table:table-cell>
          <table:table-cell table:style-name="Tabela1.B3" office:value-type="string">
            <text:p text:style-name="P5">Biuro ds. Ochrony Zdrowia <text:s/>Urząd Miasta Krakowa</text:p>
          </table:table-cell>
          <table:table-cell table:style-name="Tabela1.B3" office:value-type="string">
            <text:p text:style-name="P5">1. Nadzorowanie przez szpital realizacji umów na świadczenie usług żywienia pacjentów w roku 2016 oraz zlecanie tych usług.</text:p>
            <text:p text:style-name="P5">2.Realizacja zadań inwestycyjnych w Szpitalu, współfinansowanie z budżetu Miasta Krakowa <text:s text:c="4"/>w okresie od dnia 1 stycznia 2016 r. do dnia rozpoczęcia czynności kontrolnych. </text:p>
            <text:p text:style-name="P5">3. Analiza wyniku finansowego osiągniętego za 2015 r. w Szpitalnym Oddziale Ratunkowym.</text:p>
          </table:table-cell>
          <table:table-cell table:style-name="Tabela1.D3" office:value-type="date" office:date-value="2016-07-04">
            <text:p text:style-name="P5">4.07.2016</text:p>
          </table:table-cell>
        </table:table-row>
        <table:table-row>
          <table:table-cell table:style-name="Tabela1.A3" office:value-type="float" office:value="4">
            <text:p text:style-name="Table_20_Contents">4</text:p>
          </table:table-cell>
          <table:table-cell table:style-name="Tabela1.B3" office:value-type="string">
            <text:p text:style-name="P5">Małopolski Państwowy Wojewódzki Inspektor Sanitarny, Wojewódzka Stacja Sanitarno-Epidemiologiczna <text:s text:c="14"/>w Krakowie</text:p>
          </table:table-cell>
          <table:table-cell table:style-name="Tabela1.B3" office:value-type="string">
            <text:p text:style-name="P5"/>
            <text:p text:style-name="P5"/>
            <text:p text:style-name="P5">Kontrola sprawdzająca realizację zaleceń decyzji znak: NEL.9020.7.9.2013</text:p>
          </table:table-cell>
          <table:table-cell table:style-name="Tabela1.D3" office:value-type="date" office:date-value="2016-07-12">
            <text:p text:style-name="P5">12.07.2016</text:p>
          </table:table-cell>
        </table:table-row>
        <table:table-row>
          <table:table-cell table:style-name="Tabela1.A3" office:value-type="float" office:value="5">
            <text:p text:style-name="Table_20_Contents">5</text:p>
          </table:table-cell>
          <table:table-cell table:style-name="Tabela1.B3" office:value-type="string">
            <text:p text:style-name="P5">Małopolski Państwowy Wojewódzki Inspektor Sanitarny, Wojewódzka Stacja Sanitarno-Epidemiologiczna <text:s text:c="13"/>w Krakowie</text:p>
          </table:table-cell>
          <table:table-cell table:style-name="Tabela1.B3" office:value-type="string">
            <text:p text:style-name="P5"/>
            <text:p text:style-name="P5">Kontrola kompleksowa stanu sanitarno-technicznego jednostek funkcjonalnych szpitala oraz przestrzegania procedur higienicznych <text:s text:c="12"/>i sanitarnych.</text:p>
          </table:table-cell>
          <table:table-cell table:style-name="Tabela1.D3" office:value-type="date" office:date-value="2016-07-12">
            <text:p text:style-name="P5">12.07.2016</text:p>
          </table:table-cell>
        </table:table-row>
        <table:table-row>
          <table:table-cell table:style-name="Tabela1.A3" office:value-type="float" office:value="6">
            <text:p text:style-name="Table_20_Contents">6</text:p>
          </table:table-cell>
          <table:table-cell table:style-name="Tabela1.B3" office:value-type="string">
            <text:p text:style-name="P5">Konsultant Krajowy <text:s text:c="10"/>w dziedzinie pediatrii (Małopolski Urząd Wojewódzki), Krajowy Konsultant w dziedzinie pielęgniarstwa pediatrycznego</text:p>
          </table:table-cell>
          <table:table-cell table:style-name="Tabela1.B3" office:value-type="string">
            <text:p text:style-name="P5">Prawidłowość całości postępowania personelu medycznego oraz prawidłowości procesu diagnostyczno-terapeutycznego zastosowanego wobec 3-miesięcznego dziecka, które zmarło po podaniu niewłaściwego leku – okres kontroli 2016 </text:p>
          </table:table-cell>
          <table:table-cell table:style-name="Tabela1.D8" office:value-type="string">
            <text:p text:style-name="P5">20.07.2016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>
          <table:table-cell table:style-name="Tabela1.A3" office:value-type="float" office:value="7">
            <text:p text:style-name="Table_20_Contents">7</text:p>
          </table:table-cell>
          <table:table-cell table:style-name="Tabela1.B3" office:value-type="string">
            <text:p text:style-name="P5">Państwowy Powiatowy Inspektor Sanitarny <text:s text:c="11"/>w Krakowie</text:p>
          </table:table-cell>
          <table:table-cell table:style-name="Tabela1.B3" office:value-type="string">
            <text:p text:style-name="P5">Czynności wyjaśniające związane ze zgłoszeniem podejrzenia kolonizacji przez Klebsiella pneumoniae.</text:p>
          </table:table-cell>
          <table:table-cell table:style-name="Tabela1.D3" office:value-type="date" office:date-value="2016-07-27">
            <text:p text:style-name="P5">27.07.2016</text:p>
          </table:table-cell>
        </table:table-row>
        <table:table-row>
          <table:table-cell table:style-name="Tabela1.A3" office:value-type="float" office:value="8">
            <text:p text:style-name="Table_20_Contents">8</text:p>
          </table:table-cell>
          <table:table-cell table:style-name="Tabela1.B3" office:value-type="string">
            <text:p text:style-name="P5">Małopolski Państwowy Wojewódzki Inspektor Sanitarny, Wojewódzka Stacja Sanitarno-Epidemiologiczna <text:s text:c="14"/>w Krakowie</text:p>
          </table:table-cell>
          <table:table-cell table:style-name="Tabela1.B3" office:value-type="string">
            <text:p text:style-name="P5"/>
            <text:p text:style-name="P5">Kontrola sprawdzająca wykonanie decyzji Małopolskiego Państwowego Wojewódzkiego Inspektora Sanitarnego znak: NE.9020.7.5.2015 <text:s text:c="4"/>z dnia 2 grudnia 2015 r.</text:p>
          </table:table-cell>
          <table:table-cell table:style-name="Tabela1.D3" office:value-type="date" office:date-value="2016-10-19">
            <text:p text:style-name="P5">19.10.2016</text:p>
          </table:table-cell>
        </table:table-row>
        <table:table-row>
          <table:table-cell table:style-name="Tabela1.A3" office:value-type="float" office:value="9">
            <text:p text:style-name="Table_20_Contents">9</text:p>
          </table:table-cell>
          <table:table-cell table:style-name="Tabela1.B3" office:value-type="string">
            <text:p text:style-name="P5">Małopolski Państwowy Wojewódzki Inspektor Sanitarny, Wojewódzka Stacja Sanitarno-Epidemiologiczna <text:s text:c="14"/>w Krakowie</text:p>
          </table:table-cell>
          <table:table-cell table:style-name="Tabela1.B3" office:value-type="string">
            <text:p text:style-name="P5">Kontrola w zakresie sposobu i częstotliwości prowadzenia oraz dokumentowania kontroli wewnętrznej w obszarze realizacji działań zapobiegających szerzeniu się zakażeń i chorób zakaźnych. Kontrola w zakresie systemu kontroli zakażeń szpitalnych. Kontrola w zakresie poprawności stosowanych procedur higieniczno-sanitarnych.</text:p>
          </table:table-cell>
          <table:table-cell table:style-name="Tabela1.D3" office:value-type="date" office:date-value="2016-10-19">
            <text:p text:style-name="P5">19.10.2016</text:p>
          </table:table-cell>
        </table:table-row>
        <table:table-row>
          <table:table-cell table:style-name="Tabela1.A3" office:value-type="float" office:value="10">
            <text:p text:style-name="Table_20_Contents">10</text:p>
          </table:table-cell>
          <table:table-cell table:style-name="Tabela1.B3" office:value-type="string">
            <text:p text:style-name="P5">Najwyższa Izba Kontroli</text:p>
          </table:table-cell>
          <table:table-cell table:style-name="Tabela1.B3" office:value-type="string">
            <text:p text:style-name="P5">Dostępność i finansowanie diagnostyki laboratoryjnej</text:p>
          </table:table-cell>
          <table:table-cell table:style-name="Tabela1.D3" office:value-type="date" office:date-value="2016-10-17">
            <text:p text:style-name="P5">17.10.2016</text:p>
          </table:table-cell>
        </table:table-row>
        <table:table-row>
          <table:table-cell table:style-name="Tabela1.A3" office:value-type="float" office:value="11">
            <text:p text:style-name="Table_20_Contents">11</text:p>
          </table:table-cell>
          <table:table-cell table:style-name="Tabela1.B3" office:value-type="string">
            <text:p text:style-name="P5">Małopolski Państwowy Wojewódzki Inspektor Sanitarny, Wojewódzka Stacja Sanitarno-Epidemiologiczna <text:s text:c="14"/>w Krakowie</text:p>
          </table:table-cell>
          <table:table-cell table:style-name="Tabela1.B3" office:value-type="string">
            <text:p text:style-name="P5">Kontrola kompleksowa stanu sanitarno-technicznego jednostek funkcjonalnych szpitala oraz przestrzegania procedur higienicznych <text:s text:c="11"/>i sanitarnych. Sprawdzenie zaleceń wydanych przez MPWIS w dn. 14.07.2016 r. w protokole znak NE.9020.7.1.2016</text:p>
          </table:table-cell>
          <table:table-cell table:style-name="Tabela1.D3" office:value-type="date" office:date-value="2016-12-05">
            <text:p text:style-name="P5">5.12.2016</text:p>
          </table:table-cell>
        </table:table-row>
        <table:table-row>
          <table:table-cell table:style-name="Tabela1.A3" office:value-type="float" office:value="12">
            <text:p text:style-name="Table_20_Contents">12</text:p>
          </table:table-cell>
          <table:table-cell table:style-name="Tabela1.B3" office:value-type="string">
            <text:p text:style-name="P5">Narodowy Fundusz Zdrowia </text:p>
            <text:p text:style-name="P5">Małopolski Oddział Wojewódzki w Krakowie </text:p>
          </table:table-cell>
          <table:table-cell table:style-name="Tabela1.B3" office:value-type="string">
            <text:p text:style-name="P5">Weryfikacja świadczeń rozliczeniowych grupą jpg 5.51.01.0012017 M17 Indukcja poronienia w kontekście zgodności z ustawą z dn. 7 stycznia 1993 r. o planowaniu rodziny, ochronie płodu ludzkiego i warunkach dopuszczalności przerywania ciąży (Dz. U. z 1993 r. nr 17, poz. 78 z późn.zm.) - <text:s/>okres kontroli 2015</text:p>
          </table:table-cell>
          <table:table-cell table:style-name="Tabela1.D3" office:value-type="date" office:date-value="2016-12-13">
            <text:p text:style-name="P5">13.12.2016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85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pracowanie: Małgorzata Kijowska, stan na dzień 31 grudnia 2016 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8M23S</meta:editing-duration>
    <meta:editing-cycles>18</meta:editing-cycles>
    <meta:generator>OpenOffice/4.1.1$Win32 OpenOffice.org_project/411m6$Build-9775</meta:generator>
    <dc:date>2017-03-15T09:57:33.75</dc:date>
    <meta:document-statistic meta:table-count="1" meta:image-count="0" meta:object-count="0" meta:page-count="2" meta:paragraph-count="61" meta:word-count="449" meta:character-count="4018"/>
    <meta:user-defined meta:name="Info 1"/>
    <meta:user-defined meta:name="Info 2"/>
    <meta:user-defined meta:name="Info 3"/>
    <meta:user-defined meta:name="Info 4"/>
  </office:meta>
</office:document-meta>
</file>