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244cm" fo:margin-left="-1.478cm" table:align="left" style:writing-mode="lr-tb"/>
    </style:style>
    <style:style style:name="Tabela3.A" style:family="table-column">
      <style:table-column-properties style:column-width="0.93cm"/>
    </style:style>
    <style:style style:name="Tabela3.B" style:family="table-column">
      <style:table-column-properties style:column-width="5.076cm"/>
    </style:style>
    <style:style style:name="Tabela3.C" style:family="table-column">
      <style:table-column-properties style:column-width="5.757cm"/>
    </style:style>
    <style:style style:name="Tabela3.D" style:family="table-column">
      <style:table-column-properties style:column-width="3.235cm"/>
    </style:style>
    <style:style style:name="Tabela3.E" style:family="table-column">
      <style:table-column-properties style:column-width="4.246cm"/>
    </style:style>
    <style:style style:name="Tabela3.1" style:family="table-row">
      <style:table-row-properties style:min-row-height="1.42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1.245cm" style:keep-together="false" fo:keep-together="always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1.408cm" style:keep-together="false" fo:keep-together="always"/>
    </style:style>
    <style:style style:name="Tabela3.4" style:family="table-row">
      <style:table-row-properties style:min-row-height="1.321cm" style:keep-together="false" fo:keep-together="always"/>
    </style:style>
    <style:style style:name="Tabela3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none" style:font-size-asian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text-underline-style="none" style:font-size-asian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weight="normal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fo:font-weight="normal" style:font-weight-asian="normal" style:font-weight-complex="normal"/>
    </style:style>
    <style:style style:name="P21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/>
    </style:style>
    <style:style style:name="P23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text-underline-style="none" style:font-size-asian="10pt"/>
    </style:style>
    <style:style style:name="P24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aków, 13.12.2016 r.</text:p>
      <text:p text:style-name="Standard"/>
      <text:p text:style-name="P18"/>
      <text:p text:style-name="P18"/>
      <text:p text:style-name="P18">Informacja</text:p>
      <text:p text:style-name="P1"/>
      <text:p text:style-name="P1">Dotyczy wykonawcy części I zamówienia DPS/ZP/2523/2533/BZP/D/50N/2016</text:p>
      <text:p text:style-name="P1">(dostawa telewizorów LED)</text:p>
      <text:p text:style-name="P1"/>
      <text:p text:style-name="P20"/>
      <text:p text:style-name="P19"/>
      <text:p text:style-name="P19">W związku z faktem, że firma Wimaks Skwara Sławomir z siedzibą w Opocznie <text:line-break/>ul. Wyszyńskiego 2a która uzyskała najwyższą punktację w części II zamówienia DPS/ZP/2523/2533/BZP/D/50N/2016 w dniu 08.12.2016 r. wycofała się z realizacji zamówienia, podjęto decyzję o zleceniu realizacji części II zamówienia firmie, która uzyskała drugi wynik w punktacji ofert, tj. PHPU Zuber, Andrzej Zuber z siedzibą we Wrocławiu, ul. Krakowska 29 c</text:p>
      <text:p text:style-name="P19"/>
      <text:p text:style-name="P19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/>
            <text:p text:style-name="P4">l.p.</text:p>
          </table:table-cell>
          <table:table-cell table:style-name="Tabela3.B1" office:value-type="string">
            <text:p text:style-name="P6"/>
            <text:p text:style-name="P5">Nazwa Wykonawcy</text:p>
          </table:table-cell>
          <table:table-cell table:style-name="Tabela3.A1" office:value-type="string">
            <text:p text:style-name="P7"/>
            <text:p text:style-name="P5">Adres Wykonawcy</text:p>
          </table:table-cell>
          <table:table-cell table:style-name="Tabela3.A1" office:value-type="string">
            <text:p text:style-name="P21">Razem wartość oferty</text:p>
            <text:p text:style-name="P21">(-zł-)</text:p>
          </table:table-cell>
          <table:table-cell table:style-name="Tabela3.E1" office:value-type="string">
            <text:p text:style-name="P21">Przyznana punktacja </text:p>
            <text:p text:style-name="P21"/>
          </table:table-cell>
        </table:table-row>
        <table:table-row table:style-name="Tabela3.2">
          <table:table-cell table:style-name="Tabela3.A1" office:value-type="string">
            <text:p text:style-name="P15"/>
            <text:p text:style-name="P8">1</text:p>
          </table:table-cell>
          <table:table-cell table:style-name="Tabela3.B2" office:value-type="string">
            <text:p text:style-name="P11">COPYNET</text:p>
            <text:p text:style-name="P11">Sp. z o. o.</text:p>
          </table:table-cell>
          <table:table-cell table:style-name="Tabela3.A1" office:value-type="string">
            <text:p text:style-name="P12">31-988 KRAKÓW</text:p>
            <text:p text:style-name="P12">UL. DROŻYSKA 15</text:p>
          </table:table-cell>
          <table:table-cell table:style-name="Tabela3.A1" office:value-type="string">
            <text:p text:style-name="P23">Netto: 43 422,76</text:p>
            <text:p text:style-name="P24"/>
            <text:p text:style-name="P23">brutto: 53 410,00</text:p>
          </table:table-cell>
          <table:table-cell table:style-name="Tabela3.E1" office:value-type="string">
            <text:p text:style-name="P22"/>
            <text:p text:style-name="P22">Razem: 90,28 %</text:p>
          </table:table-cell>
        </table:table-row>
        <table:table-row table:style-name="Tabela3.3">
          <table:table-cell table:style-name="Tabela3.A1" office:value-type="string">
            <text:p text:style-name="P13">2</text:p>
          </table:table-cell>
          <table:table-cell table:style-name="Tabela3.B2" office:value-type="string">
            <text:p text:style-name="P10">MM MARKET </text:p>
            <text:p text:style-name="P10">MAŁGORZATA MAŁECKA</text:p>
          </table:table-cell>
          <table:table-cell table:style-name="Tabela3.A1" office:value-type="string">
            <text:p text:style-name="P17">03-180 WARSZAWA</text:p>
            <text:p text:style-name="P17">UL. K. SZAŁASA17</text:p>
          </table:table-cell>
          <table:table-cell table:style-name="Tabela3.A1" office:value-type="string">
            <text:p text:style-name="P23">Netto: 42 900,00</text:p>
            <text:p text:style-name="P24"/>
            <text:p text:style-name="P23">brutto: 52 767,00</text:p>
          </table:table-cell>
          <table:table-cell table:style-name="Tabela3.E1" office:value-type="string">
            <text:p text:style-name="P22">Razem: 91,31 %</text:p>
          </table:table-cell>
        </table:table-row>
        <table:table-row table:style-name="Tabela3.4">
          <table:table-cell table:style-name="Tabela3.A4" office:value-type="string">
            <text:p text:style-name="P13">3</text:p>
          </table:table-cell>
          <table:table-cell table:style-name="Tabela3.B4" office:value-type="string">
            <text:p text:style-name="P10">WIMAKS</text:p>
            <text:p text:style-name="P10">SKWARA SŁAWOMIR</text:p>
          </table:table-cell>
          <table:table-cell table:style-name="Tabela3.A4" office:value-type="string">
            <text:p text:style-name="P16">26-300 OPOCZNO</text:p>
            <text:p text:style-name="P16">UL. WYSZYŃSKIEGO 2A</text:p>
          </table:table-cell>
          <table:table-cell table:style-name="Tabela3.A4" office:value-type="string">
            <text:p text:style-name="P23">Netto: 38 978,00</text:p>
            <text:p text:style-name="P24"/>
            <text:p text:style-name="P23">brutto: 47 942,94</text:p>
          </table:table-cell>
          <table:table-cell table:style-name="Tabela3.E4" office:value-type="string">
            <text:p text:style-name="P22">Razem: 100 %</text:p>
          </table:table-cell>
        </table:table-row>
        <table:table-row table:style-name="Tabela3.4">
          <table:table-cell table:style-name="Tabela3.A4" office:value-type="string">
            <text:p text:style-name="P9">4</text:p>
          </table:table-cell>
          <table:table-cell table:style-name="Tabela3.B4" office:value-type="string">
            <text:p text:style-name="P10">PHPU ZUBER </text:p>
            <text:p text:style-name="P10">ANDRZEJ ZUBER</text:p>
          </table:table-cell>
          <table:table-cell table:style-name="Tabela3.A4" office:value-type="string">
            <text:p text:style-name="P16">50-424 WROCŁAW</text:p>
            <text:p text:style-name="P16">UL. KRAKOWSKA 29C</text:p>
          </table:table-cell>
          <table:table-cell table:style-name="Tabela3.A4" office:value-type="string">
            <text:p text:style-name="P23">Netto: 42 250,00</text:p>
            <text:p text:style-name="P24"/>
            <text:p text:style-name="P23">brutto: 51 967,50</text:p>
          </table:table-cell>
          <table:table-cell table:style-name="Tabela3.E4" office:value-type="string">
            <text:p text:style-name="P22">Razem: 92,64 %</text:p>
          </table:table-cell>
        </table:table-row>
        <table:table-row table:style-name="Tabela3.4">
          <table:table-cell table:style-name="Tabela3.A4" office:value-type="string">
            <text:p text:style-name="P14">5</text:p>
          </table:table-cell>
          <table:table-cell table:style-name="Tabela3.B4" office:value-type="string">
            <text:p text:style-name="P10">PHU BMS Sp. j.</text:p>
            <text:p text:style-name="P10">ZBIGNIEW BIELECKI</text:p>
          </table:table-cell>
          <table:table-cell table:style-name="Tabela3.A4" office:value-type="string">
            <text:p text:style-name="P16">82-500 KWIDZYN</text:p>
            <text:p text:style-name="P16">UL. STASZICA 22</text:p>
          </table:table-cell>
          <table:table-cell table:style-name="Tabela3.A4" office:value-type="string">
            <text:p text:style-name="P23">Netto: 50 267,89</text:p>
            <text:p text:style-name="P24"/>
            <text:p text:style-name="P23">brutto: 61 829,50</text:p>
          </table:table-cell>
          <table:table-cell table:style-name="Tabela3.E4" office:value-type="string">
            <text:p text:style-name="P22">Razem: 78,66 %</text:p>
            <text:p text:style-name="P22"/>
          </table:table-cell>
        </table:table-row>
      </table:table>
      <text:p text:style-name="P25"/>
      <text:p text:style-name="P25"/>
      <text:p text:style-name="P25">Zatwierdzam </text:p>
      <text:p text:style-name="P25">Dyrektor</text:p>
      <text:p text:style-name="P25">Józefa Grod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 Helclów</meta:initial-creator>
    <meta:creation-date>2016-11-17T08:49:12.72</meta:creation-date>
    <dc:date>2016-12-13T13:41:14.93</dc:date>
    <dc:creator>A M</dc:creator>
    <meta:editing-duration>PT3H55M19S</meta:editing-duration>
    <meta:editing-cycles>14</meta:editing-cycles>
    <meta:generator>OpenOffice/4.0.1$Win32 OpenOffice.org_project/401m5$Build-9714</meta:generator>
    <meta:printed-by>A M</meta:printed-by>
    <meta:print-date>2016-12-12T15:07:10.84</meta:print-date>
    <meta:document-statistic meta:table-count="1" meta:image-count="0" meta:object-count="0" meta:page-count="1" meta:paragraph-count="54" meta:word-count="188" meta:character-count="1182"/>
  </office:meta>
</office:document-meta>
</file>