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.591cm" fo:margin-left="-0.212cm" fo:margin-right="-1.378cm" table:align="margins" style:writing-mode="lr-tb"/>
    </style:style>
    <style:style style:name="Tabela3.A" style:family="table-column">
      <style:table-column-properties style:column-width="17.591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81cm" fo:margin-left="-0.191cm" table:align="left" style:writing-mode="lr-tb"/>
    </style:style>
    <style:style style:name="Tabela2.A" style:family="table-column">
      <style:table-column-properties style:column-width="0.85cm"/>
    </style:style>
    <style:style style:name="Tabela2.B" style:family="table-column">
      <style:table-column-properties style:column-width="14.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 style:punctuation-wrap="hanging"/>
      <style:text-properties style:font-size-complex="12pt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size-complex="12pt"/>
    </style:style>
    <style:style style:name="P3" style:family="paragraph" style:parent-style-name="Standard">
      <style:paragraph-properties fo:text-align="justify" style:justify-single-word="false" style:punctuation-wrap="hanging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hyphenation-ladder-count="no-limit" style:punctuation-wrap="hanging"/>
      <style:text-properties style:language-asian="ar" style:country-asian="SA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punctuation-wrap="hanging"/>
      <style:text-properties style:language-asian="ar" style:country-asian="SA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.979cm" fo:margin-right="0cm" fo:text-align="justify" style:justify-single-word="false" fo:text-indent="0cm" style:auto-text-indent="false" style:punctuation-wrap="hanging"/>
    </style:style>
    <style:style style:name="P9" style:family="paragraph" style:parent-style-name="Standard">
      <style:paragraph-properties fo:margin-left="4.995cm" fo:margin-right="0cm" fo:text-indent="0cm" style:auto-text-indent="false" style:punctuation-wrap="hanging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/>
      <style:text-properties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7.493cm" fo:margin-right="0cm" fo:text-align="justify" style:justify-single-word="false" fo:text-indent="0cm" style:auto-text-indent="false" style:punctuation-wrap="hanging"/>
    </style:style>
    <style:style style:name="P14" style:family="paragraph" style:parent-style-name="Standard">
      <style:paragraph-properties fo:margin-left="6.244cm" fo:margin-right="0cm" fo:text-align="justify" style:justify-single-word="false" fo:text-indent="1.249cm" style:auto-text-indent="false" style:punctuation-wrap="hanging"/>
      <style:text-properties fo:font-size="11pt" fo:font-style="italic" style:font-size-asian="11pt" style:font-style-asian="italic" style:font-size-complex="11pt"/>
    </style:style>
    <style:style style:name="P15" style:family="paragraph" style:parent-style-name="Text_20_body">
      <style:paragraph-properties fo:line-height="150%" fo:text-align="center" style:justify-single-word="false"/>
    </style:style>
    <style:style style:name="P16" style:family="paragraph" style:parent-style-name="Body_20_Text_20_2">
      <style:paragraph-properties fo:margin-top="0cm" fo:margin-bottom="0cm" fo:line-height="100%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 fo:padding-left="0.141cm" fo:padding-right="0.423cm" fo:padding-top="0.035cm" fo:padding-bottom="0.035cm" fo:border="0.018cm solid #00000a"/>
      <style:text-properties fo:font-weight="bold" style:font-weight-asian="bold" style:font-size-complex="12pt"/>
    </style:style>
    <style:style style:name="P20" style:family="paragraph" style:parent-style-name="footnote_20_text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punctuation-wrap="hanging"/>
      <style:text-properties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 fo:margin-left="8.742cm" fo:margin-right="0cm" fo:text-align="justify" style:justify-single-word="false" fo:text-indent="1.249cm" style:auto-text-indent="false" style:punctuation-wrap="hanging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master-page-name="">
      <style:paragraph-properties fo:margin-left="-0.25cm" fo:margin-right="0cm" fo:margin-top="0cm" fo:margin-bottom="0cm" fo:line-height="100%" fo:text-align="center" style:justify-single-word="false" fo:orphans="2" fo:widows="2" fo:text-indent="0.429cm" style:auto-text-indent="false" style:page-number="auto" fo:padding-left="0cm" fo:padding-right="0cm" fo:padding-top="0.035cm" fo:padding-bottom="0.035cm" fo:border="0.018cm solid #00000a" style:punctuation-wrap="hanging" style:writing-mode="lr-tb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size-complex="12pt"/>
    </style:style>
    <style:style style:name="P26" style:family="paragraph" style:parent-style-name="Standard" style:list-style-name="WWNum1">
      <style:paragraph-properties fo:text-align="justify" style:justify-single-word="false" style:punctuation-wrap="hanging"/>
    </style:style>
    <style:style style:name="P27" style:family="paragraph" style:parent-style-name="Standard" style:list-style-name="WWNum2">
      <style:paragraph-properties fo:text-align="justify" style:justify-single-word="false" style:punctuation-wrap="hanging"/>
    </style:style>
    <style:style style:name="P28" style:family="paragraph" style:parent-style-name="Standard" style:list-style-name="WWNum3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punctuation-wrap="hanging"/>
    </style:style>
    <style:style style:name="P30" style:family="paragraph" style:parent-style-name="Standard" style:list-style-name="WWNum1">
      <style:paragraph-properties style:punctuation-wrap="hanging"/>
      <style:text-properties style:font-weight-complex="bold"/>
    </style:style>
    <style:style style:name="P31" style:family="paragraph" style:parent-style-name="Standard" style:list-style-name="WWNum4">
      <style:paragraph-properties style:punctuation-wrap="hanging"/>
      <style:text-properties style:font-weight-complex="bold"/>
    </style:style>
    <style:style style:name="P32" style:family="paragraph" style:parent-style-name="Standard" style:list-style-name="WWNum4">
      <style:paragraph-properties style:punctuation-wrap="hanging"/>
    </style:style>
    <style:style style:name="P33" style:family="paragraph" style:parent-style-name="Standard" style:list-style-name="WWNum1">
      <style:paragraph-properties fo:text-align="justify" style:justify-single-word="false" style:punctuation-wrap="hanging"/>
      <style:text-properties fo:color="#000000" style:font-size-complex="12pt"/>
    </style:style>
    <style:style style:name="P34" style:family="paragraph" style:parent-style-name="Standard" style:list-style-name="WWNum1">
      <style:paragraph-properties fo:margin-left="1.259cm" fo:margin-right="0cm" fo:text-align="justify" style:justify-single-word="false" fo:text-indent="-0.63cm" style:auto-text-indent="false" style:punctuation-wrap="hanging"/>
      <style:text-properties fo:font-weight="bold" style:font-weight-asian="bold" style:font-size-complex="12pt"/>
    </style:style>
    <style:style style:name="P35" style:family="paragraph" style:parent-style-name="Standard" style:list-style-name="WWNum1">
      <style:paragraph-properties fo:margin-left="1.259cm" fo:margin-right="0cm" fo:text-align="justify" style:justify-single-word="false" fo:text-indent="-0.63cm" style:auto-text-indent="false" style:punctuation-wrap="hanging"/>
    </style:style>
    <style:style style:name="P36" style:family="paragraph" style:parent-style-name="Standard" style:list-style-name="WWNum1">
      <style:paragraph-properties fo:margin-left="1.259cm" fo:margin-right="0cm" fo:text-align="justify" style:justify-single-word="false" fo:text-indent="-0.63cm" style:auto-text-indent="false" style:punctuation-wrap="hanging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size-complex="12pt"/>
    </style:style>
    <style:style style:name="T7" style:family="text">
      <style:text-properties fo:color="#000000" fo:font-weight="bold" style:font-weight-asian="bold" style:font-size-complex="12pt" style:font-weight-complex="bold"/>
    </style:style>
    <style:style style:name="T8" style:family="text">
      <style:text-properties fo:color="#ff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2"/>
      <text:p text:style-name="P2"/>
      <text:p text:style-name="P4">..............................................................<text:tab/><text:tab/><text:tab/> <text:s text:c="21"/>...........................................</text:p>
      <text:p text:style-name="P18"><text:s/>( Pieczęć Wykonawcy, nazwa i adres )<text:tab/><text:tab/><text:tab/><text:tab/> <text:s text:c="22"/>( data )</text:p>
      <text:p text:style-name="P8"/>
      <text:p text:style-name="P5">Nr sp<text:span text:style-name="T5">rawy: DPS/ZP/2523/2533/BZP /D/</text:span><text:span text:style-name="T8">54N</text:span><text:span text:style-name="T5">/2016</text:span></text:p>
      <text:p text:style-name="P5"/>
      <text:p text:style-name="P24">FORMULARZ OFERTY</text:p>
      <text:p text:style-name="P9"><text:s/><text:tab/><text:tab/><text:tab/><text:tab/></text:p>
      <text:h text:style-name="P17" text:outline-level="1">Do: DOMU POMOCY SPOŁECZNEJ IM.HELCLÓW, 31-148 KRAKÓW, UL. HELCÓW 2</text:h>
      <text:p text:style-name="Standard"/>
      <text:p text:style-name="P15">Nawiązując do ogłoszenia ZAPYTANIA OFERTOWEGO z dnia 07.12.2016r. – na dostawę:</text:p>
      <text:p text:style-name="P21">ZAKUP I DOSTAWA FABRYCZNIE NOWEGO, NIEUŻYWANEGO SPRZĘTU <text:s/>AGD DLA DOMU POMOCY SPOŁECZNEJ IM. L. I A. HELCLÓW W KRAKOWIE</text:p>
      <text:p text:style-name="P3"/>
      <text:p text:style-name="P19">Termin realizacji zamówienia :28<text:span text:style-name="T8">.12.2016r</text:span></text:p>
      <text:p text:style-name="P3"/>
      <text:list xml:id="list749082994268873753" text:style-name="WWNum1">
        <text:list-item>
          <text:p text:style-name="P26">Oferujemy realizację zamówienia, w zakresie rzeczowym zgodnym z Zapytaniem Ofertowym oraz Formularzem Cenowym za kwotę: </text:p>
        </text:list-item>
      </text:list>
      <text:p text:style-name="P10"/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  <text:list xml:id="list3786397271947399144" text:style-name="WWNum2">
              <text:list-item>
                <text:p text:style-name="P27"><text:span text:style-name="T2">Razem wartość netto</text:span> <text:s text:c="3"/>: <text:s text:c="3"/>………………………………. zł</text:p>
              </text:list-item>
            </text:list>
            <text:p text:style-name="P10"/>
            <text:list xml:id="list34191124" text:continue-numbering="true" text:style-name="WWNum2">
              <text:list-item>
                <text:p text:style-name="P27"><text:span text:style-name="T2">Razem wartość brutto <text:s/></text:span><text:s/>: <text:s text:c="2"/>………………………………. zł</text:p>
              </text:list-item>
            </text:list>
            <text:p text:style-name="P3">Słownie brutto: ( …………………………………………...................………………………… )zł </text:p>
          </table:table-cell>
        </table:table-row>
      </table:table>
      <text:list xml:id="list34184287" text:continue-list="list749082994268873753" text:style-name="WWNum1">
        <text:list-header>
          <text:p text:style-name="P34"/>
        </text:list-header>
        <text:list-item>
          <text:p text:style-name="P35"><text:span text:style-name="T3">Na dostarczony sprzęt, udzielamy Zamawiającemu </text:span><text:span text:style-name="T4">gwarancji</text:span><text:span text:style-name="T3"> na okres: 12 miesiące</text:span><text:span text:style-name="T1"> od daty odbioru przedmiotu zamówienia przez Zamawiającego</text:span></text:p>
        </text:list-item>
      </text:list>
      <text:p text:style-name="P16"/>
      <text:list xml:id="list34198964" text:continue-numbering="true" text:style-name="WWNum1">
        <text:list-header>
          <text:p text:style-name="P36">zgodnie ze stosownymi dokumentami gwarancyjnymi, dostarczonymi Zamawiającemu przy podpisywaniu protokołu odbioru. </text:p>
          <text:p text:style-name="P36"/>
        </text:list-header>
        <text:list-item>
          <text:p text:style-name="P30">Oświadczamy, że:</text:p>
        </text:list-item>
      </text:list>
      <text:list xml:id="list3222929863678686596" text:style-name="WWNum4">
        <text:list-item>
          <text:p text:style-name="P31">cena oferty uwzględnia wszystkie koszty wykonania przedmiotu zamówienia, w tym koszty dostawy do Zamawiającego,</text:p>
        </text:list-item>
        <text:list-item>
          <text:p text:style-name="P31">akceptujemy warunki realizacji zamówienia określone przez Zamawiającego w Opisie Przedmiotu Zamówienia ujętym w Formularzu Cenowym stanowiącym Załącznik nr 1 do Formularza ofertowego oraz wzorze Umowy stanowiącym Załącznik Nr 2 do Zapytania ofertowego,</text:p>
        </text:list-item>
        <text:list-item>
          <text:p text:style-name="P32">zobowiązujemy się w przypadku wyboru naszej oferty, do zawarcia Umowy, zgodnie ze wzorem stanowiącym Załącznik Nr 2 do Zapytania Ofertowego, na określonych w nim warunkach, w miejscu i terminie wyznaczonym przez Zamawiającego,</text:p>
        </text:list-item>
        <text:list-item>
          <text:p text:style-name="P32"><text:soft-page-break/>niniejsza oferta jest dla nas wiążąca przez okres <text:span text:style-name="T5">60 dni</text:span> licząc od terminu składania ofert.</text:p>
        </text:list-item>
        <text:list-item>
          <text:p text:style-name="P32">Zaoferowane urządzenia spełniają parametry wskazane przez Zamawiającego w Zapytaniu Ofertowym .</text:p>
        </text:list-item>
      </text:list>
      <text:p text:style-name="P3"/>
      <text:list xml:id="list34196293" text:continue-list="list34198964" text:style-name="WWNum1">
        <text:list-item>
          <text:p text:style-name="P33">Oświadczamy, że: </text:p>
        </text:list-item>
      </text:list>
      <text:p text:style-name="P11"/>
      <text:list xml:id="list932265589802806693" text:style-name="WWNum3">
        <text:list-item>
          <text:p text:style-name="P28"><text:span text:style-name="T6">przedmiot zamówienia wykonamy siłami własnymi </text:span><text:span text:style-name="T7">*</text:span></text:p>
        </text:list-item>
        <text:list-item>
          <text:p text:style-name="P28"><text:span text:style-name="T6">powierzymy podwykonawcom realizację niżej wymienionych części zamówienia </text:span><text:span text:style-name="T7">* </text:span></text:p>
        </text:list-item>
      </text:list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Lp</text:p>
          </table:table-cell>
          <table:table-cell table:style-name="Tabela2.A1" office:value-type="string">
            <text:p text:style-name="P7">Część zamówienia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  <text:p text:style-name="P6"/>
          </table:table-cell>
        </table:table-row>
      </table:table>
      <text:p text:style-name="P20">*Niewłaściwe skreślić</text:p>
      <text:p text:style-name="P1"/>
      <text:p text:style-name="P3">W załączeniu Formularz Cenowy - Załącznik nr 1 do Formularza Ofertowego</text:p>
      <text:p text:style-name="P3"/>
      <text:p text:style-name="P3">E-mail Wykonawcy do kontaktu w sprawach dotyczących Oferty: ............................................</text:p>
      <text:p text:style-name="P3"/>
      <text:p text:style-name="P3"/>
      <text:p text:style-name="P3"/>
      <text:p text:style-name="P3"/>
      <text:p text:style-name="P3"/>
      <text:p text:style-name="P13">……......................................................</text:p>
      <text:p text:style-name="P23">podpisy</text:p>
      <text:p text:style-name="P14">upoważnionego przedstawiciela Wykonawcy</text:p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2" style:font-size-asian="16pt" style:font-weight-asian="bold" style:font-name-complex="Times New Roman2" style:font-size-complex="16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A M</dc:creator>
    <meta:editing-cycles>24</meta:editing-cycles>
    <meta:print-date>2016-11-02T08:32:00</meta:print-date>
    <meta:creation-date>2016-10-28T06:32:00</meta:creation-date>
    <dc:date>2016-12-07T14:01:34.65</dc:date>
    <meta:editing-duration>PT3H23M9S</meta:editing-duration>
    <meta:generator>OpenOffice/4.0.1$Win32 OpenOffice.org_project/401m5$Build-9714</meta:generator>
    <meta:document-statistic meta:table-count="2" meta:image-count="0" meta:object-count="0" meta:page-count="2" meta:paragraph-count="33" meta:word-count="294" meta:character-count="24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