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98cm" style:rel-column-width="3461*"/>
    </style:style>
    <style:style style:name="Tabela1.B" style:family="table-column">
      <style:table-column-properties style:column-width="4.974cm" style:rel-column-width="19176*"/>
    </style:style>
    <style:style style:name="Tabela1.C" style:family="table-column">
      <style:table-column-properties style:column-width="8.759cm" style:rel-column-width="33770*"/>
    </style:style>
    <style:style style:name="Tabela1.D" style:family="table-column">
      <style:table-column-properties style:column-width="2.367cm" style:rel-column-width="9128*"/>
    </style:style>
    <style:style style:name="Tabela1.1" style:family="table-row">
      <style:table-row-properties style:min-row-height="0.9cm"/>
    </style:style>
    <style:style style:name="Tabela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83caff" fo:padding="0.097cm" fo:border="0.002cm solid #000000">
        <style:background-image/>
      </style:table-cell-properties>
    </style:style>
    <style:style style:name="Tabel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598cm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>WYKAZ KONTROLI PROWADZONYCH PRZEZ INSTYTUCJE ZEWNĘTRZNE <text:s text:c="12"/>W SZPITALU SPECJALISTYCZNYM IM. STEFANA ŻEROMSKIEGO SP ZOZ <text:s text:c="16"/>W KRAKOWIE</text:p>
      <text:p text:style-name="P3"><text:s text:c="3"/>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5"><text:s text:c="11"/>ROK 2016</text:p>
          </table:table-cell>
          <table:covered-table-cell/>
          <table:covered-table-cell/>
          <table:table-cell table:style-name="Tabela1.D1" office:value-type="string">
            <text:p text:style-name="P5">I półrocze</text:p>
          </table:table-cell>
        </table:table-row>
        <table:table-row>
          <table:table-cell table:style-name="Tabela1.A2" office:value-type="string">
            <text:p text:style-name="P5">Lp.</text:p>
          </table:table-cell>
          <table:table-cell table:style-name="Tabela1.A2" office:value-type="string">
            <text:p text:style-name="P3">Instytucja kontrolująca</text:p>
          </table:table-cell>
          <table:table-cell table:style-name="Tabela1.A2" office:value-type="string">
            <text:p text:style-name="P5">Zakres kontroli</text:p>
          </table:table-cell>
          <table:table-cell table:style-name="Tabela1.D2" office:value-type="string">
            <text:p text:style-name="P5">Termin kontroli</text:p>
          </table:table-cell>
        </table:table-row>
        <table:table-row table:style-name="Tabela1.3">
          <table:table-cell table:style-name="Tabela1.A3" office:value-type="float" office:value="1">
            <text:p text:style-name="Table_20_Contents">1</text:p>
          </table:table-cell>
          <table:table-cell table:style-name="Tabela1.B3" office:value-type="string">
            <text:p text:style-name="P4">Małopolski Wojewódzki Inspektor Ochrony Środowiska</text:p>
          </table:table-cell>
          <table:table-cell table:style-name="Tabela1.B3" office:value-type="string">
            <text:p text:style-name="P4">Przestrzeganie przepisów i decyzji administracyjnych w zakresie chrony środowiska</text:p>
          </table:table-cell>
          <table:table-cell table:style-name="Tabela1.D3" office:value-type="date" office:date-value="2016-03-08">
            <text:p text:style-name="P4">8.03.2016</text:p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B3" office:value-type="string">
            <text:p text:style-name="P4">Małopolski Wojewódzki Inspektor Farmaceutyczny w Krakowie</text:p>
          </table:table-cell>
          <table:table-cell table:style-name="Tabela1.B3" office:value-type="string">
            <text:p text:style-name="P4">Przeprowadzenie postępowania wyjaśniającego <text:s text:c="3"/>w związku ze zgłoszeniem podejrzenia braku spełnienia wymagań jakościowych wyrobu medycznego Sonda Sengstakena w Aptece Szpitalnej i Szpitalu.</text:p>
          </table:table-cell>
          <table:table-cell table:style-name="Tabela1.D3" office:value-type="date" office:date-value="2016-04-27">
            <text:p text:style-name="P4">27.04.2016</text:p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B3" office:value-type="string">
            <text:p text:style-name="P4">Urząd Kontroli Skarbowej w Krakowie</text:p>
          </table:table-cell>
          <table:table-cell table:style-name="Tabela1.B3" office:value-type="string">
            <text:p text:style-name="P4">Prawidłowość i zgodność z prawem gospodarowania środkami publicznymi w 2013 r. i 2014 r. Prawidłowość obliczania i wpłacania należności pieniężnych państwowych funduszy celowych w 2013 r. i 2014 r.</text:p>
          </table:table-cell>
          <table:table-cell table:style-name="Tabela1.D3" office:value-type="date" office:date-value="2016-04-29">
            <text:p text:style-name="P4">29.04.2016</text:p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B3" office:value-type="string">
            <text:p text:style-name="P4">Urząd Kontroli Skarbowej w Krakowie</text:p>
          </table:table-cell>
          <table:table-cell table:style-name="Tabela1.B3" office:value-type="string">
            <text:p text:style-name="P4">Rzetelność deklarowanych podstaw opodatkowania oraz prawidłowość obliczania <text:s text:c="6"/>i wpłacania podatku dochodowego od osób prawnych za 2013 i 2014 rok.</text:p>
          </table:table-cell>
          <table:table-cell table:style-name="Tabela1.D3" office:value-type="date" office:date-value="2016-05-24">
            <text:p text:style-name="P4">24.05.20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racowanie: Małgorzata Kijowska, stan na dzień 1 lipca 2016 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7M52S</meta:editing-duration>
    <meta:editing-cycles>9</meta:editing-cycles>
    <meta:generator>OpenOffice/4.1.1$Win32 OpenOffice.org_project/411m6$Build-9775</meta:generator>
    <dc:date>2016-12-07T12:46:27.43</dc:date>
    <meta:document-statistic meta:table-count="1" meta:image-count="0" meta:object-count="0" meta:page-count="1" meta:paragraph-count="26" meta:word-count="144" meta:character-count="1142"/>
    <meta:user-defined meta:name="Info 1"/>
    <meta:user-defined meta:name="Info 2"/>
    <meta:user-defined meta:name="Info 3"/>
    <meta:user-defined meta:name="Info 4"/>
  </office:meta>
</office:document-meta>
</file>