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Body_20_Text_20_2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Body_20_Text_20_3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fo:font-size="10pt" style:font-size-asian="10pt"/>
    </style:style>
    <style:style style:name="P23" style:family="paragraph" style:parent-style-name="Standard" style:master-page-name="Standard">
      <style:paragraph-properties fo:margin-left="0cm" fo:margin-right="-0.501cm" fo:margin-top="0cm" fo:margin-bottom="0cm" fo:line-height="100%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24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orphans="2" fo:widows="2" fo:text-indent="-0.679cm" style:auto-text-indent="false" style:page-number="auto" style:writing-mode="lr-tb">
        <style:tab-stops>
          <style:tab-stop style:position="0.734cm"/>
        </style:tab-stops>
      </style:paragraph-properties>
    </style:style>
    <style:style style:name="P25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26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</style:style>
    <style:style style:name="P27" style:family="paragraph" style:parent-style-name="Standard" style:list-style-name="L1">
      <style:paragraph-properties fo:margin-left="0.679cm" fo:margin-right="0cm" fo:margin-top="0cm" fo:margin-bottom="0cm" fo:line-height="100%" fo:text-align="justify" style:justify-single-word="false" fo:text-indent="-0.679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28" style:family="paragraph" style:parent-style-name="Standard" style:list-style-name="L1" style:master-page-name="">
      <style:paragraph-properties fo:margin-left="0.679cm" fo:margin-right="0cm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2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  <style:tab-stop style:position="1.09cm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32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orphans="2" fo:widows="2" fo:text-indent="-0.78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3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text-indent="-0.787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4" style:family="paragraph" style:parent-style-name="Standard" style:list-style-name="L1">
      <style:paragraph-properties fo:margin-left="0.787cm" fo:margin-right="0cm" fo:margin-top="0cm" fo:margin-bottom="0cm" fo:line-height="100%" fo:text-align="justify" style:justify-single-word="false" fo:text-indent="-0.787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5" style:family="paragraph" style:parent-style-name="Standard" style:list-style-name="L1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6" style:family="paragraph" style:parent-style-name="Standard" style:list-style-name="L1" style:master-page-name="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7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 style:language-asian="ar" style:country-asian="SA"/>
    </style:style>
    <style:style style:name="P3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40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Calibri1" style:font-size-asian="10pt"/>
    </style:style>
    <style:style style:name="P41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0pt" fo:language="pl" fo:country="PL" style:font-name-asian="Calibri1" style:font-size-asian="10pt" style:font-name-complex="Times New Roman1" style:font-size-complex="10pt"/>
    </style:style>
    <style:style style:name="P42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3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44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45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47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8" style:family="paragraph" style:parent-style-name="List_20_Paragraph" style:list-style-name="WWNum10" style:master-page-name="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0.751cm"/>
        </style:tab-stops>
      </style:paragraph-properties>
      <style:text-properties fo:font-size="10pt" style:font-size-asian="10pt"/>
    </style:style>
    <style:style style:name="P49" style:family="paragraph" style:parent-style-name="List_20_Paragraph" style:list-style-name="WWNum10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1.501cm"/>
        </style:tab-stops>
      </style:paragraph-properties>
      <style:text-properties fo:font-size="10pt" style:font-size-asian="10pt"/>
    </style:style>
    <style:style style:name="P50" style:family="paragraph" style:parent-style-name="Default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/>
    </style:style>
    <style:style style:name="T5" style:family="text">
      <style:text-properties fo:color="#00000a" style:font-name="Times New Roman" fo:language="pl" fo:country="PL" style:font-name-complex="Times New Roman1" style:font-size-complex="10pt"/>
    </style:style>
    <style:style style:name="T6" style:family="text">
      <style:text-properties fo:color="#00000a" style:font-name="Times New Roman" fo:language="pl" fo:country="PL" fo:font-style="italic" style:font-style-asian="italic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style:font-size-complex="10pt"/>
    </style:style>
    <style:style style:name="T12" style:family="text">
      <style:text-properties fo:color="#000000" fo:background-color="transparent"/>
    </style:style>
    <style:style style:name="T13" style:family="text">
      <style:text-properties fo:color="#ff3333" fo:font-size="10pt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Zapytania ofertowego</text:p>
      <text:p text:style-name="P18"/>
      <text:p text:style-name="P14">Umowa (-w z ó r- )</text:p>
      <text:p text:style-name="P18"/>
      <text:p text:style-name="P16"><text:span text:style-name="T1">Nr DPS/ZP/2523/2533/BZP/D/</text:span><text:span text:style-name="T13">56N</text:span><text:span text:style-name="T1">/2016</text:span></text:p>
      <text:p text:style-name="P11"/>
      <text:p text:style-name="P16"><text:span text:style-name="T1">zawarta w dniu </text:span><text:span text:style-name="T3">………..….. </text:span><text:span text:style-name="T1">2016r. w Krakowie,</text:span></text:p>
      <text:p text:style-name="P11">pomiędzy:</text:p>
      <text:p text:style-name="P10">GMINĄ MIEJSKĄ KRAKÓW</text:p>
      <text:p text:style-name="P10">reprezentowaną przez :</text:p>
      <text:p text:style-name="P10">Józefę Grodecką - Dyrektora Domu Pomocy Społecznej im. L i A Helclów w Krakowie, </text:p>
      <text:p text:style-name="P12">działającą na podstawie pełnomocnictwa nr 182/2016 <text:s/>Prezydenta Miasta Krakowa z dnia 20.05.2016 roku </text:p>
      <text:p text:style-name="P10">ul. Helclów 2, 31-148 Kraków, NIP: 6761694410, REGON: 000293172</text:p>
      <text:p text:style-name="P10">zwaną w treści Umowy Zamawiającym </text:p>
      <text:p text:style-name="P20"/>
      <text:p text:style-name="P20">a</text:p>
      <text:p text:style-name="P20">…………………………………………………………………………. z siedzibą w …………. </text:p>
      <text:p text:style-name="P20">(kod pocztowy:……..………..), przy ul. ………………………..., nr NIP ……………….., nr REGON ……………, </text:p>
      <text:p text:style-name="P10">reprezentowanym przez :</text:p>
      <text:p text:style-name="P13">……………………………………………………………….</text:p>
      <text:p text:style-name="P10">zwanym w treści Umowy Wykonawcą</text:p>
      <text:p text:style-name="P10"/>
      <text:p text:style-name="P21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10"/>
      <text:p text:style-name="P22">Strony zawierają Umowę następującej treści:</text:p>
      <text:p text:style-name="P7">§1</text:p>
      <text:p text:style-name="P7">Przedmiot Umowy</text:p>
      <text:p text:style-name="P6"/>
      <text:list xml:id="list1358573468021561129" text:style-name="L1">
        <text:list-item>
          <text:p text:style-name="P24"><text:span text:style-name="T1">Przedmiotem Umowy jest zakup i dostawa materaców i mat do ewakuacji osób leżących </text:span><text:span text:style-name="T2">dla Domu Pomocy Społecznej im. L. i A. Helclów w Krakowie, </text:span><text:span text:style-name="T1">szczegółowo opisanych w Formularzu Ofertowym, stanowiącym Załącznik Nr 1 do niniejszej Umowy.</text:span></text:p>
        </text:list-item>
        <text:list-item>
          <text:p text:style-name="P25">Dostarczony w ramach Umowy towar ma spełniać odpowiednie wymagania jakościowe i być zdatny do użytku zgodnie z przeznaczeniem, bezpośrednio po dostarczeniu przez Wykonawcę.</text:p>
        </text:list-item>
      </text:list>
      <text:p text:style-name="P19"><text:span text:style-name="T1">§</text:span><text:span text:style-name="T1">2</text:span></text:p>
      <text:p text:style-name="P7">Termin i warunki wykonania Umowy</text:p>
      <text:list xml:id="list34622530" text:continue-numbering="true" text:style-name="L1">
        <text:list-item>
          <text:list>
            <text:list-item>
              <text:p text:style-name="P28">Umowa obowiązuje od dnia jej zawarcia do ostatniego<text:span text:style-name="T12"> ostatniego dnia obowiązywania odpowiedzialności z tytułu rękojmi.</text:span></text:p>
            </text:list-item>
            <text:list-item>
              <text:p text:style-name="P25">Wykonawca zobowiązany jest na własny koszt do dostarczenia towaru będącego przedmiotem Umowy, do siedziby Zamawiającego, nie później niż do dnia 23 grudnia 2016 r.<text:span text:style-name="T4"> </text:span>w terminie<text:span text:style-name="T7"> </text:span>uprzednio uzgodnionym pomiędzy Zamawiającym a Wykonawcą.</text:p>
            </text:list-item>
            <text:list-item>
              <text:p text:style-name="P26"><text:span text:style-name="T1">Dokładny termin dostawy zostanie uzgodniony pomiędzy Zamawiającym, a Wykonawcą pisemnie (faksem lub pocztą elektroniczną). Uzgodnień w zakresie dokładnego terminu dostawy dokona upoważniony pracownik Zamawiającego: p. Sławomir Franusiewicz, </text:span><text:a xlink:type="simple" xlink:href="mailto:slawomir.franusiewicz@dpshelclow.pl" text:style-name="Internet_20_link"><text:span text:style-name="T1">slawomir.franusiewicz@dpshelclow.pl</text:span></text:a><text:span text:style-name="T1">, <text:line-break/>tel: 12 634-42-55 wew. 257.</text:span></text:p>
            </text:list-item>
            <text:list-item>
              <text:p text:style-name="P25">Dostarczenie przedmiotu Umowy zostanie stwierdzone protokołem odbioru.</text:p>
            </text:list-item>
            <text:list-item>
              <text:p text:style-name="P27">Wykonawca zobowiązuje się do zachowania odpowiednich warunków transportu zamówionego towaru stanowiącego przedmiot Umowy i ponosi odpowiedzialność za wszelkie uszkodzenia tego towaru, powstałe podczas transportu.</text:p>
            </text:list-item>
            <text:list-item>
              <text:p text:style-name="P28">W przypadku stwierdzenia niedoborów ilościowych lub wad jakościowych dostarczonego towaru, Zamawiający poinformuje Wykonawcę pisemnie (faksem lub pocztą elektroniczną) o fakcie ich zaistnienia, a Wykonawca niezwłocznie, tj. nie później niż w ciągu 48 godzin od otrzymania zgłoszenia, usunie zgłoszone niedobory ilościowe lub wady.</text:p>
            </text:list-item>
            <text:list-item>
              <text:p text:style-name="P27">Miejscem dostawy zamawianego towaru jest siedziba Zamawiającego – DOM POMOCY SPOŁECZNEJ IM. L. i A. HELCÓW W KRAKOWIE, UL. HELCLÓW 2 – magazyn gospodarczy – piwnica budynku głównego.</text:p>
            </text:list-item>
            <text:list-item>
              <text:p text:style-name="P27">Dostawa towaru zostanie zrealizowana w godzinach – od 8:00 do 14:00 w dni robocze od poniedziałku do piątku.</text:p>
            </text:list-item>
          </text:list>
        </text:list-item>
      </text:list>
      <text:list xml:id="list4890990815281568978" text:style-name="WWNum2">
        <text:list-item>
          <text:list>
            <text:list-header>
              <text:p text:style-name="P29"/>
            </text:list-header>
          </text:list>
        </text:list-item>
      </text:list>
      <text:p text:style-name="P4"><text:soft-page-break/>§3</text:p>
      <text:p text:style-name="P4">Wynagrodzenie</text:p>
      <text:p text:style-name="P4"/>
      <text:list xml:id="list34603526" text:continue-list="list34622530" text:style-name="L1">
        <text:list-item>
          <text:list>
            <text:list-item text:start-value="1">
              <text:p text:style-name="P25">Z tytułu wykonania przedmiotu <text:span text:style-name="T8">U</text:span>mowy,<text:span text:style-name="T8"> Zamawiający uiści Wykonawcy wynagrodzenie, określone w Ofercie Wykonawcy </text:span>stanowiąc<text:span text:style-name="T8">ej Załącznik Nr 1 do Umowy, </text:span>w łącznej wysokości: netto: …………………zł,<text:span text:style-name="T8"> </text:span>(słownie<text:span text:style-name="T8"> </text:span>netto:...………);<text:span text:style-name="T8"> </text:span>brutto:……………………zł (słownie brutto: ……………………………..).</text:p>
            </text:list-item>
            <text:list-item>
              <text:p text:style-name="P30">Ceny jednostkowe towaru podane w <text:span text:style-name="T8">O</text:span>fercie nie ulegną zmianie.</text:p>
            </text:list-item>
            <text:list-item>
              <text:p text:style-name="P32">Ceny jednostkowe towaru stanowiącego przedmiot Umowy, określone są w Ofercie Wykonawcy (Załącznik Nr 1 do niniejszej Umowy).</text:p>
            </text:list-item>
            <text:list-item>
              <text:p text:style-name="P33">Ceny, o których mowa w ust. 3 oraz wynagrodzenie określone w ust. 1 obejmuje również wszelkie koszty transportu, opakowania, ubezpieczenia oraz cło importowe, podatek graniczny i podatek VAT, naliczone według aktualnie obowiązujących przepisów.</text:p>
            </text:list-item>
            <text:list-item>
              <text:p text:style-name="P33">Zamawiający uiści zapłatę na rzecz Wykonawcy, przelewem w terminie 7 dni od d<text:span text:style-name="T8">nia</text:span> otrzymania prawidłowo wystawionej faktury VAT, wystawionej <text:span text:style-name="T8">przez Wykonawcę </text:span>po <text:span text:style-name="T8">realizacji</text:span> przedmiotu Umowy i podpisaniu protokołu odbioru całości towaru.</text:p>
            </text:list-item>
            <text:list-item>
              <text:p text:style-name="P34">Należność Wykonawcy oparta na wystawionej fakturze zostanie przekazana na rachunek bankowy Wykonawcy o numerze: ……………………………………………………………………………..</text:p>
            </text:list-item>
            <text:list-item>
              <text:p text:style-name="P35">Za dzień zapłaty uważany będzie dzień obciążenia rachunku Zamawiającego.</text:p>
            </text:list-item>
            <text:list-item>
              <text:p text:style-name="P36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37">W <text:span text:style-name="T10">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</text:span><text:span text:style-name="T9">U</text:span><text:span text:style-name="T10">mowy.</text:span></text:p>
            </text:list-item>
            <text:list-item>
              <text:p text:style-name="P37"><text:span text:style-name="T10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</text:span><text:span text:style-name="T9">U</text:span><text:span text:style-name="T10">mowy.</text:span></text:p>
              <text:p text:style-name="P38"/>
            </text:list-item>
          </text:list>
        </text:list-item>
      </text:list>
      <text:p text:style-name="P3"/>
      <text:p text:style-name="P5">§ 4</text:p>
      <text:p text:style-name="P5">Podwykonawcy</text:p>
      <text:p text:style-name="P5"/>
      <text:list xml:id="list3407150609000828306" text:style-name="WWNum3">
        <text:list-item>
          <text:p text:style-name="P39">Wykonawca ma prawo zawarcia Umowy z podwykonawcami o realizację przedmiotu zamówienia.</text:p>
        </text:list-item>
        <text:list-item>
          <text:p text:style-name="P40">Umowa o podwykonawstwo, powinna być zawarta w formie pisemnej pod rygorem jej nieważności, a jej zawarcie wymaga wyrażenie pisemnej zgody Zamawiającego.</text:p>
        </text:list-item>
        <text:list-item>
          <text:p text:style-name="P40">W<text:span text:style-name="T5">ykonawca przedłoży Zamawiającemu poświadczoną za „</text:span><text:span text:style-name="T6">zgodność z oryginałem</text:span><text:span text:style-name="T5">” kopię zawartej umowy o podwykonawstwo, w terminie 7 dni od dnia jej zawarcia.</text:span></text:p>
        </text:list-item>
        <text:list-item>
          <text:p text:style-name="P41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41">Wykonawca ponosi zobowiązania wynikające z gwarancji, w całym zakresie przedmiotu zamówienia, w tym również w zakresie zleconym podwykonawcom.</text:p>
        </text:list-item>
      </text:list>
      <text:p text:style-name="P2"/>
      <text:p text:style-name="P7">§5</text:p>
      <text:p text:style-name="P7">Kary umowne </text:p>
      <text:p text:style-name="P17"/>
      <text:list xml:id="list4240040954916934760" text:style-name="WWNum6">
        <text:list-item>
          <text:p text:style-name="P42">Zamawiający zastrzega sobie prawo dochodzenia kar umownych w przypadku: </text:p>
        </text:list-item>
      </text:list>
      <text:list xml:id="list6566049208561511559" text:style-name="WWNum7">
        <text:list-item>
          <text:p text:style-name="P47">opóźnienia w realizacji zamówienia <text:span text:style-name="T8">w dostawie oraz usunięciu wad lub niedoborów ilościowych, </text:span>w termin<text:span text:style-name="T8">ach</text:span> określon<text:span text:style-name="T8">ych</text:span> w § 2 ust. <text:span text:style-name="T8">2 i 6 </text:span>w wysokości 0,2% wartości wynagrodzenia umownego, (-zł-) brutto o którym mowa w § 3 ust. 1 za każdy dzień opóźnienia,</text:p>
        </text:list-item>
        <text:list-item>
          <text:p text:style-name="P47">odstąpienia od Umowy przez Zamawiającego <text:span text:style-name="T8">z przyczyn leżących po stronie</text:span> Wykonawcy lub odstąpienia od Umowy przez Wykonawcę z przyczyn leżących po jego stronie, w wysokości 10% wartości wynagrodzenia umownego brutto określonego § 3 ust. 1. </text:p>
        </text:list-item>
      </text:list>
      <text:list xml:id="list34608624" text:continue-list="list4240040954916934760" text:style-name="WWNum6">
        <text:list-item>
          <text:p text:style-name="P43">Zamawiający ma prawo potrącenia przysługującej mu wierzytelności z tytułu kar umownych, wskazanych w niniejszym paragrafie w ust. 1 pkt. a) i pkt. b), <text:s/>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43"><text:soft-page-break/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43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43">W przypadku ujawnienia wad w przedmiocie zamówienia, Wykonawca ponosi odpowiedzialność za wady w ramach rękojmi na zasadach określonych w przepisach kodeksu cywilnego. </text:p>
        </text:list-item>
        <text:list-item>
          <text:p text:style-name="P50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oraz 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12"/>
      <text:p text:style-name="P12"/>
      <text:p text:style-name="P7">§6</text:p>
      <text:p text:style-name="P8">Umowne prawo odstąpienia </text:p>
      <text:p text:style-name="P6"/>
      <text:list xml:id="list2928942922312547019" text:style-name="WWNum10">
        <text:list-item>
          <text:p text:style-name="P48">Zamawiający zastrzega sobie prawo do odstąpienia od Umowy bez żadnych <text:s/>konsekwencji finansowych, w przypadku rażącego naruszenia postanowień Umowy przez Wykonawcę, w terminie 30 dni od dnia powzięcia informacji o tych naruszeniach.</text:p>
        </text:list-item>
        <text:list-item>
          <text:p text:style-name="P49">W <text:span text:style-name="T11">razie wystąpienia istotnej okoliczności powodującej, że wykonanie Umowy nie leży w interesie publicznym, czego nie można było przewidzieć w chwili zawarcia Umowy, Zamawiający może odstąpić od Umowy w terminie 30 dni od dnia powzięcia wiadomości o tych okolicznościach. W takim wypadku Wykonawca może żądać wynagrodzenia tylko za wykonaną część Umowy.</text:span></text:p>
        </text:list-item>
      </text:list>
      <text:p text:style-name="P9"/>
      <text:p text:style-name="P7"/>
      <text:p text:style-name="P7">§7</text:p>
      <text:p text:style-name="P7">Postanowienia końcowe</text:p>
      <text:p text:style-name="P6"/>
      <text:list xml:id="list6209315724530382803" text:style-name="WWNum8">
        <text:list-item>
          <text:p text:style-name="P44">W sprawach nieuregulowanych niniejszą Umową mają zastosowanie przepisy Kodeksu Cywilnego oraz odpowiednio przepisy ustawy z dnia 29 stycznia 2004 r. Prawo Zamówień Publicznych, a w sprawach procesowych przepisy Kodeksu Postępowania Cywilnego.</text:p>
        </text:list-item>
        <text:list-item>
          <text:p text:style-name="P45">Ewentualne spory wynikłe na tle stosowania niniejszej Umowy, strony zobowiązują się rozwiązać polubownie, a w przypadku braku możliwości takiego rozwiązania sporu, poddać pod rozstrzygnięcie sądu właściwego ze względu na siedzibę Zamawiającego. <text:s/></text:p>
        </text:list-item>
        <text:list-item>
          <text:p text:style-name="P44">Wszelkie zmiany i uzupełnienia niniejszej Umowy wymagają formy pisemnej pod rygorem nieważności. Umowa <text:span text:style-name="T11">zostaje zawarta z chwilą podpisania przez obie Strony.</text:span></text:p>
        </text:list-item>
        <text:list-item>
          <text:p text:style-name="P46">Umowę sporządzono w trzech jednobrzmiących egzemplarzach, dwa dla Zamawiającego, jeden dla Wykonawcy.</text:p>
          <text:p text:style-name="P31"/>
        </text:list-item>
      </text:list>
      <text:p text:style-name="P10"/>
      <text:p text:style-name="P10"/>
      <text:p text:style-name="P10"/>
      <text:p text:style-name="P10"><text:tab/>Zamawiający:<text:tab/><text:tab/><text:tab/><text:tab/><text:tab/><text:tab/><text:tab/> Wykonawca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6</meta:editing-cycles>
    <meta:creation-date>2016-10-28T06:15:00</meta:creation-date>
    <dc:date>2016-12-05T14:44:04.65</dc:date>
    <meta:editing-duration>PT4H39M44S</meta:editing-duration>
    <meta:generator>OpenOffice/4.0.1$Win32 OpenOffice.org_project/401m5$Build-9714</meta:generator>
    <meta:printed-by>A M</meta:printed-by>
    <meta:print-date>2016-11-15T11:33:43.95</meta:print-date>
    <meta:document-statistic meta:table-count="0" meta:image-count="0" meta:object-count="0" meta:page-count="3" meta:paragraph-count="74" meta:word-count="1328" meta:character-count="9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