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Body_20_Text_20_2">
      <style:paragraph-properties fo:margin-top="0cm" fo:margin-bottom="0cm" fo:line-height="100%"/>
      <style:text-properties fo:font-size="10pt" style:font-size-asian="10pt"/>
    </style:style>
    <style:style style:name="P3" style:family="paragraph" style:parent-style-name="Body_20_Text_20_2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4" style:family="paragraph" style:parent-style-name="Body_20_Text_20_2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Body_20_Text_20_3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/>
      </style:paragraph-properties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font-size="10pt" style:font-size-asian="10pt"/>
    </style:style>
    <style:style style:name="P14" style:family="paragraph" style:parent-style-name="Standard">
      <style:paragraph-properties fo:margin-top="0cm" fo:margin-bottom="0cm" fo:line-height="100%"/>
      <style:text-properties fo:font-size="10pt" style:font-size-asian="10pt" style:font-style-complex="italic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/>
      <style:text-properties fo:color="#ff0000" fo:font-size="10pt" fo:font-weight="bold" style:font-size-asian="10pt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fo:font-size="10pt" style:font-size-asian="10pt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-1.251cm" fo:margin-top="0cm" fo:margin-bottom="0cm" fo:line-height="100%" fo:text-indent="0cm" style:auto-text-indent="false"/>
      <style:text-properties fo:font-size="10pt" style:font-size-asian="10pt"/>
    </style:style>
    <style:style style:name="P23" style:family="paragraph" style:parent-style-name="Standard" style:master-page-name="">
      <style:paragraph-properties fo:margin-left="0.018cm" fo:margin-right="0cm" fo:margin-top="0cm" fo:margin-bottom="0cm" fo:line-height="100%" fo:orphans="2" fo:widows="2" fo:text-indent="0cm" style:auto-text-indent="false" style:page-number="auto" style:writing-mode="lr-tb"/>
      <style:text-properties fo:font-size="10pt" fo:font-weight="bold" style:font-size-asian="10pt" style:font-weight-asian="bold"/>
    </style:style>
    <style:style style:name="P24" style:family="paragraph" style:parent-style-name="List_20_Paragraph" style:list-style-name="WWNum10" style:master-page-name="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page-number="auto" style:writing-mode="lr-tb">
        <style:tab-stops>
          <style:tab-stop style:position="0.751cm"/>
        </style:tab-stops>
      </style:paragraph-properties>
      <style:text-properties fo:font-size="10pt" style:font-size-asian="10pt"/>
    </style:style>
    <style:style style:name="P25" style:family="paragraph" style:parent-style-name="List_20_Paragraph" style:list-style-name="WWNum10">
      <style:paragraph-properties fo:margin-left="0.536cm" fo:margin-right="0cm" fo:margin-top="0cm" fo:margin-bottom="0cm" fo:line-height="100%" fo:text-align="justify" style:justify-single-word="false" fo:orphans="2" fo:widows="2" fo:text-indent="-0.536cm" style:auto-text-indent="false" style:writing-mode="lr-tb">
        <style:tab-stops>
          <style:tab-stop style:position="1.501cm"/>
        </style:tab-stops>
      </style:paragraph-properties>
      <style:text-properties fo:font-size="10pt" style:font-size-asian="10pt"/>
    </style:style>
    <style:style style:name="P26" style:family="paragraph" style:parent-style-name="Default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language="pl" fo:country="PL" style:font-size-asian="10pt" style:font-size-complex="10pt"/>
    </style:style>
    <style:style style:name="P27" style:family="paragraph" style:parent-style-name="Standard" style:master-page-name="Standard">
      <style:paragraph-properties fo:margin-left="0cm" fo:margin-right="-0.501cm" fo:margin-top="0cm" fo:margin-bottom="0cm" fo:line-height="100%" fo:text-align="end" style:justify-single-word="false" fo:text-indent="0cm" style:auto-text-indent="false" style:page-number="auto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29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weight-complex="bold"/>
    </style:style>
    <style:style style:name="P31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0pt" style:font-name-asian="Calibri1" style:font-size-asian="10pt"/>
    </style:style>
    <style:style style:name="P32" style:family="paragraph" style:parent-style-name="Standard" style:list-style-name="WWNum3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a" style:font-name="Times New Roman" fo:font-size="10pt" fo:language="pl" fo:country="PL" style:font-name-asian="Calibri1" style:font-size-asian="10pt" style:font-name-complex="Times New Roman1" style:font-size-complex="10pt"/>
    </style:style>
    <style:style style:name="P33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orphans="2" fo:widows="2" fo:text-indent="-0.679cm" style:auto-text-indent="false" style:page-number="auto" style:writing-mode="lr-tb">
        <style:tab-stops>
          <style:tab-stop style:position="0.734cm"/>
        </style:tab-stops>
      </style:paragraph-properties>
    </style:style>
    <style:style style:name="P34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35" style:family="paragraph" style:parent-style-name="Standard" style:list-style-name="L1" style:master-page-name="">
      <style:paragraph-properties fo:margin-left="0.679cm" fo:margin-right="0cm" fo:margin-top="0cm" fo:margin-bottom="0cm" fo:line-height="100%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  <style:text-properties fo:color="#000000" fo:font-size="10pt" fo:background-color="transparent" style:font-size-asian="10pt"/>
    </style:style>
    <style:style style:name="P36" style:family="paragraph" style:parent-style-name="Standard" style:list-style-name="L1">
      <style:paragraph-properties fo:margin-left="0.679cm" fo:margin-right="0cm" fo:margin-top="0cm" fo:margin-bottom="0cm" fo:line-height="100%" fo:text-align="justify" style:justify-single-word="false" fo:text-indent="-0.679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37" style:family="paragraph" style:parent-style-name="Standard" style:list-style-name="L1" style:master-page-name="">
      <style:paragraph-properties fo:margin-left="0.679cm" fo:margin-right="0cm" fo:text-align="justify" style:justify-single-word="false" fo:text-indent="-0.679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language="pl" fo:country="PL" fo:font-weight="bold" style:font-size-asian="10pt" style:font-weight-asian="bold"/>
    </style:style>
    <style:style style:name="P39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  <style:tab-stop style:position="1.09cm"/>
        </style:tab-stops>
      </style:paragraph-properties>
      <style:text-properties fo:font-size="10pt" style:font-size-asian="10pt"/>
    </style:style>
    <style:style style:name="P40" style:family="paragraph" style:parent-style-name="Standard" style:list-style-name="WWNum8">
      <style:paragraph-properties fo:margin-left="0cm" fo:margin-right="0cm" fo:text-align="justify" style:justify-single-word="false" fo:text-indent="0cm" style:auto-text-indent="false"/>
      <style:text-properties fo:font-size="10pt" style:font-size-asian="10pt"/>
    </style:style>
    <style:style style:name="P41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orphans="2" fo:widows="2" fo:text-indent="-0.78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2" style:family="paragraph" style:parent-style-name="Standard" style:list-style-name="L1" style:master-page-name="">
      <style:paragraph-properties fo:margin-left="0.787cm" fo:margin-right="0cm" fo:margin-top="0cm" fo:margin-bottom="0cm" fo:line-height="100%" fo:text-align="justify" style:justify-single-word="false" fo:text-indent="-0.787cm" style:auto-text-indent="false" style:page-number="auto">
        <style:tab-stops>
          <style:tab-stop style:position="0.734cm"/>
        </style:tab-stops>
      </style:paragraph-properties>
      <style:text-properties fo:font-size="10pt" style:font-size-asian="10pt"/>
    </style:style>
    <style:style style:name="P43" style:family="paragraph" style:parent-style-name="Standard" style:list-style-name="L1">
      <style:paragraph-properties fo:margin-left="0.787cm" fo:margin-right="0cm" fo:margin-top="0cm" fo:margin-bottom="0cm" fo:line-height="100%" fo:text-align="justify" style:justify-single-word="false" fo:text-indent="-0.787cm" style:auto-text-indent="false">
        <style:tab-stops>
          <style:tab-stop style:position="0.734cm"/>
        </style:tab-stops>
      </style:paragraph-properties>
      <style:text-properties fo:font-size="10pt" style:font-size-asian="10pt"/>
    </style:style>
    <style:style style:name="P44" style:family="paragraph" style:parent-style-name="Standard" style:list-style-name="L1" style:master-page-name="">
      <style:paragraph-properties fo:margin-left="0.0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5" style:family="paragraph" style:parent-style-name="Standard" style:list-style-name="L1" style:master-page-name="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page-number="auto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6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/>
    </style:style>
    <style:style style:name="P47" style:family="paragraph" style:parent-style-name="Standard" style:list-style-name="L1">
      <style:paragraph-properties fo:margin-left="0.734cm" fo:margin-right="0cm" fo:margin-top="0cm" fo:margin-bottom="0cm" fo:line-height="100%" fo:text-align="justify" style:justify-single-word="false" fo:orphans="2" fo:widows="2" fo:text-indent="-0.697cm" style:auto-text-indent="false" style:writing-mode="lr-tb">
        <style:tab-stops>
          <style:tab-stop style:position="0.734cm"/>
        </style:tab-stops>
      </style:paragraph-properties>
      <style:text-properties fo:font-size="10pt" style:font-size-asian="10pt" style:language-asian="ar" style:country-asian="SA"/>
    </style:style>
    <style:style style:name="P48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49" style:family="paragraph" style:parent-style-name="Standard" style:list-style-name="WWNum6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50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font-size="10pt" style:font-size-asian="10pt"/>
    </style:style>
    <style:style style:name="P51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 style:list-style-name="WWNum8">
      <style:paragraph-properties fo:margin-left="0.501cm" fo:margin-right="0cm" fo:text-align="justify" style:justify-single-word="false" fo:text-indent="-0.501cm" style:auto-text-indent="false"/>
      <style:text-properties fo:font-size="10pt" style:font-size-asian="10pt"/>
    </style:style>
    <style:style style:name="P53" style:family="paragraph" style:parent-style-name="Body_20_Text_20_2" style:list-style-name="WWNum7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color="#ff0000" fo:language="pl" fo:country="PL"/>
    </style:style>
    <style:style style:name="T5" style:family="text">
      <style:text-properties fo:color="#00000a" style:font-name="Times New Roman" fo:language="pl" fo:country="PL" style:font-name-complex="Times New Roman1" style:font-size-complex="10pt"/>
    </style:style>
    <style:style style:name="T6" style:family="text">
      <style:text-properties fo:color="#00000a" style:font-name="Times New Roman" fo:language="pl" fo:country="PL" fo:font-style="italic" style:font-style-asian="italic" style:font-name-complex="Times New Roman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style:language-asian="ar" style:country-asian="SA"/>
    </style:style>
    <style:style style:name="T10" style:family="text">
      <style:text-properties style:language-asian="ar" style:country-asian="SA"/>
    </style:style>
    <style:style style:name="T11" style:family="text">
      <style:text-properties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apytania ofertowego</text:p>
      <text:p text:style-name="P19"/>
      <text:p text:style-name="P15">Umowa (-w z ó r- )</text:p>
      <text:p text:style-name="P19"/>
      <text:p text:style-name="P11">Nr DPS/ZP/2523/2533/BZP/D/52N/2016</text:p>
      <text:p text:style-name="P11"/>
      <text:p text:style-name="P17"><text:span text:style-name="T1">zawarta w dniu </text:span><text:span text:style-name="T3">………..….. </text:span><text:span text:style-name="T1">2016r. <text:s/>w Krakowie, </text:span></text:p>
      <text:p text:style-name="P11">pomiędzy:</text:p>
      <text:p text:style-name="P10">GMINĄ MIEJSKĄ KRAKÓW</text:p>
      <text:p text:style-name="P10">reprezentowaną przez :</text:p>
      <text:p text:style-name="P10">Józefę Grodecką - Dyrektora Domu Pomocy Społecznej im. L i A Helclów w Krakowie, </text:p>
      <text:p text:style-name="P12">działającą na podstawie pełnomocnictwa nr 182/2016 <text:s/>Prezydenta Miasta Krakowa z dnia 20.05.2016 roku </text:p>
      <text:p text:style-name="P10">ul. Helclów 2, 31-148 Kraków, NIP: 6761694410, REGON: 000293172</text:p>
      <text:p text:style-name="P10">zwaną w treści umowy Zamawiającym </text:p>
      <text:p text:style-name="P20"/>
      <text:p text:style-name="P20">a</text:p>
      <text:p text:style-name="P20">…………………………………………………………………………. z siedzibą w …………. </text:p>
      <text:p text:style-name="P20">(kod pocztowy:……..………..), przy ul. ………………………..., nr NIP ……………….., nr REGON ……………, </text:p>
      <text:p text:style-name="P10">reprezentowanym przez :</text:p>
      <text:p text:style-name="P14">……………………………………………………………….</text:p>
      <text:p text:style-name="P10">zwanym w treści umowy Wykonawcą</text:p>
      <text:p text:style-name="P10"/>
      <text:p text:style-name="P21">Z uwagi na fakt, że wartość zamówienia nie przekracza kwoty 30 000,00 euro, zgodnie <text:s/>z art. 4 pkt. 8 ustawy z <text:s text:c="11"/>dnia 29 stycznia 2004 roku Prawo zamówień publicznych (tekst jednolity: Dz. U. z 2015 roku, poz. 2164 z późn. zm.) nie stosuje się przepisów tejże ustawy.</text:p>
      <text:p text:style-name="P10"/>
      <text:p text:style-name="P22">Strony zawierają Umowę następującej treści:</text:p>
      <text:p text:style-name="P7"/>
      <text:p text:style-name="P7"/>
      <text:p text:style-name="P7">§1</text:p>
      <text:p text:style-name="P7">Przedmiot Umowy</text:p>
      <text:p text:style-name="P6"/>
      <text:list xml:id="list849138913367784187" text:style-name="L1">
        <text:list-item>
          <text:p text:style-name="P33"><text:span text:style-name="T1">Przedmiotem Umowy jest zakup i dostawa bielizny pościelowej / ręczników / bielizny pościelowej i ręczników </text:span><text:span text:style-name="T2">dla Domu Pomocy Społecznej im. L. i A. Helclów w Krakowie, </text:span><text:span text:style-name="T1">szczegółowo opisanych w Formularzu Ofertowym, stanowiącym Załącznik Nr 1 do niniejszej Umowy.</text:span></text:p>
        </text:list-item>
        <text:list-item>
          <text:p text:style-name="P34">Towar dostarczony Zamawiającemu w ramach Umowy ma spełniać odpowiednie wymagania jakościowe i być zdatny do użytku zgodnie z przeznaczeniem, bezpośrednio po dostarczeniu przez Wykonawcę.</text:p>
        </text:list-item>
      </text:list>
      <text:p text:style-name="P13"/>
      <text:p text:style-name="P13"><text:s/></text:p>
      <text:p text:style-name="P30">§2</text:p>
      <text:p text:style-name="P7">Termin i warunki wykonania Umowy</text:p>
      <text:p text:style-name="P23"/>
      <text:list xml:id="list31593705" text:continue-numbering="true" text:style-name="L1">
        <text:list-item>
          <text:list>
            <text:list-item>
              <text:p text:style-name="P35">Umowa obowiązuje od dnia jej zawarcia do ostatniego dnia obowiązywania odpowiedzialności z tytułu rękojmi.</text:p>
            </text:list-item>
            <text:list-item>
              <text:p text:style-name="P35">Wykonawca zobowiązany jest na własny koszt do dostarczenia towaru będącego przedmiotem Umowy, do siedziby Zamawiającego, nie później niż do dnia 16 grudnia 2016 r. w terminie<text:span text:style-name="T7"> </text:span>uprzednio uzgodnionym pomiędzy Zamawiającym a Wykonawcą.</text:p>
            </text:list-item>
            <text:list-item>
              <text:p text:style-name="P34">Dokładny termin dostawy zostanie uzgodniony pomiędzy Zamawiającym, a Wykonawcą telefonicznie, faksem, lub pocztą elektroniczną i potwierdzony pisemnie (faksem, pocztą elektroniczną). Uzgodnień w zakresie dokładnego terminu dostawy, dokona upoważniony pracownik Zamawiającego: ….......................... e-mail …......................................@dpshelclow.pl, tel. 12 634-42-55 wew. ….............</text:p>
            </text:list-item>
            <text:list-item>
              <text:p text:style-name="P34">Dostarczenie przedmiotu Umowy zostanie stwierdzone protokołem odbioru.</text:p>
            </text:list-item>
            <text:list-item>
              <text:p text:style-name="P36">Wykonawca zobowiązuje się do zachowania odpowiednich warunków transportu zamówionego towaru stanowiącego przedmiot Umowy i ponosi odpowiedzialność za wszelkie uszkodzenia tego towaru, powstałe podczas transportu.</text:p>
            </text:list-item>
            <text:list-item>
              <text:p text:style-name="P37">W przypadku stwierdzenia niedoborów ilościowych, ceny niezgodnej z ofertą, lub wad jakościowych dostarczonych towaru, Zamawiający poinformuje Wykonawcę pisemnie (faksem lub pocztą elektroniczną) o fakcie ich zaistnienia, a Wykonawca niezwłocznie, tj. nie później niż w ciągu 48 godzin od otrzymania zgłoszenia, usunie zgłoszone niedobory lub wady, lub skoryguje ceny niezgodne z ofertą.</text:p>
            </text:list-item>
            <text:list-item>
              <text:p text:style-name="P36"><text:soft-page-break/>Miejscem dostawy zamawianego towaru jest siedziba Zamawiającego – DOM POMOCY SPOŁECZNEJ IM. L. i A. HELCÓW W KRAKOWIE, UL. HELCLÓW 2 – magazyn gospodarczy – piwnica budynku głównego.</text:p>
            </text:list-item>
            <text:list-item>
              <text:p text:style-name="P36">Dostawa towaru zostanie zrealizowana w godzinach – od 8:00 do 14:00 w dni robocze od poniedziałku do piątku.</text:p>
            </text:list-item>
          </text:list>
        </text:list-item>
      </text:list>
      <text:list xml:id="list1534478299903929865" text:style-name="WWNum2">
        <text:list-item>
          <text:list>
            <text:list-header>
              <text:p text:style-name="P38"/>
            </text:list-header>
          </text:list>
        </text:list-item>
      </text:list>
      <text:p text:style-name="P4">§3</text:p>
      <text:p text:style-name="P4">Wynagrodzenie</text:p>
      <text:p text:style-name="P4"/>
      <text:list xml:id="list31621760" text:continue-list="list31593705" text:style-name="L1">
        <text:list-item>
          <text:list>
            <text:list-item text:start-value="1">
              <text:p text:style-name="P34">Z tytułu wykonania przedmiotu <text:span text:style-name="T8">U</text:span>mowy,<text:span text:style-name="T8"> Zamawiający uiści Wykonawcy wynagrodzenie, określone w Ofercie Wykonawcy </text:span>stanowiąc<text:span text:style-name="T8">ej Załącznik Nr 1 do Umowy, </text:span>w łącznej wysokości: netto: …………………zł,<text:span text:style-name="T8"> </text:span>(słownie<text:span text:style-name="T8"> </text:span>netto: ………………);<text:span text:style-name="T8"> </text:span>brutto: ………………………zł (słownie brutto: …………………………………).</text:p>
            </text:list-item>
            <text:list-item>
              <text:p text:style-name="P39">Ceny jednostkowe towaru podane w <text:span text:style-name="T8">O</text:span>fercie nie ulegną zmianie.</text:p>
            </text:list-item>
            <text:list-item>
              <text:p text:style-name="P41">Ceny jednostkowe towaru, stanowiącego przedmiot Umowy, określone są w Ofercie Wykonawcy (Załącznik Nr 1 do niniejszej Umowy).</text:p>
            </text:list-item>
            <text:list-item>
              <text:p text:style-name="P42">Ceny, o których mowa w ust. 3 oraz wynagrodzenie określone w ust. 1 obejmuje również wszelkie koszty transportu, opakowania, ubezpieczenia oraz cło importowe, podatek graniczny i podatek VAT, naliczone według aktualnie obowiązujących przepisów.</text:p>
            </text:list-item>
            <text:list-item>
              <text:p text:style-name="P42">Zamawiający uiści zapłatę na rzecz Wykonawcy, przelewem w terminie 14 dni od d<text:span text:style-name="T8">nia</text:span> otrzymania prawidłowo wystawionej faktury VAT, wystawionej <text:span text:style-name="T8">przez Wykonawcę </text:span>po <text:span text:style-name="T8">realizacji</text:span> przedmiotu Umowy i podpisaniu protokołu odbioru całości towaru.</text:p>
            </text:list-item>
            <text:list-item>
              <text:p text:style-name="P43">Należność Wykonawcy oparta na wystawionej fakturze zostanie przekazana na rachunek bankowy Wykonawcy o numerze: ……………………………………………………………………………..</text:p>
            </text:list-item>
            <text:list-item>
              <text:p text:style-name="P44">Za dzień zapłaty uważany będzie dzień obciążenia rachunku Zamawiającego.</text:p>
            </text:list-item>
            <text:list-item>
              <text:p text:style-name="P45">W przypadku ustawowej zmiany, w okresie trwania Umowy, stawki podatku VAT, wynagrodzenie brutto zostanie skorygowane o nową stawkę podatku VAT, które będzie obowiązywało za towar dostarczany po dniu, w którym nastąpiła zmiana stawki podatku VAT.</text:p>
            </text:list-item>
            <text:list-item>
              <text:p text:style-name="P46">W <text:span text:style-name="T10">przypadku gdy przedmiot Umowy będzie wykonywany przy udziale podwykonawcy, Wykonawca ma obowiązek załączyć do faktury, oświadczenia podwykonawców i dalszych podwykonawców o uregulowaniu względem nich wszystkich należności lub dowody dotyczące zapłaty wynagrodzenia podwykonawcom i dalszym Podwykonawcom, związanych z realizacją niniejszej </text:span><text:span text:style-name="T9">U</text:span><text:span text:style-name="T10">mowy.</text:span></text:p>
            </text:list-item>
            <text:list-item>
              <text:p text:style-name="P46"><text:span text:style-name="T10">Oświadczenia, podpisane przez osoby upoważnione do reprezentowania składających je podwykonawców lub dalszych podwykonawców lub inne dowody na potwierdzenie dokonanej zapłaty wynagrodzenia powinny potwierdzać brak zaległości Wykonawcy, podwykonawcy lub dalszego podwykonawcy w uregulowaniu wszystkich wymagalnych wynagrodzeń podwykonawców lub dalszych podwykonawców wynikających z zawartych umów o podwykonawstwo, związanych z realizacją niniejszej </text:span><text:span text:style-name="T9">U</text:span><text:span text:style-name="T10">mowy.</text:span></text:p>
              <text:p text:style-name="P47"/>
            </text:list-item>
          </text:list>
        </text:list-item>
      </text:list>
      <text:p text:style-name="P3"/>
      <text:p text:style-name="P5">§ 4</text:p>
      <text:p text:style-name="P5">Podwykonawcy</text:p>
      <text:p text:style-name="P5"/>
      <text:list xml:id="list2483375116662529502" text:style-name="WWNum3">
        <text:list-item>
          <text:p text:style-name="P29">Wykonawca ma prawo zawarcia Umowy z podwykonawcami o realizację przedmiotu zamówienia.</text:p>
        </text:list-item>
        <text:list-item>
          <text:p text:style-name="P31">Umowa o podwykonawstwo, powinna być zawarta w formie pisemnej pod rygorem jej nieważności, a jej zawarcie wymaga wyrażenie pisemnej zgody Zamawiającego.</text:p>
        </text:list-item>
        <text:list-item>
          <text:p text:style-name="P31">W<text:span text:style-name="T5">ykonawca przedłoży Zamawiającemu poświadczoną za „</text:span><text:span text:style-name="T6">zgodność z oryginałem</text:span><text:span text:style-name="T5">” kopię zawartej umowy o podwykonawstwo, w terminie 7 dni od dnia jej zawarcia.</text:span></text:p>
        </text:list-item>
        <text:list-item>
          <text:p text:style-name="P32">Realizacja przedmiotu Umowy w oparciu o dostawę o podwykonawstwo, nie zwalnia Wykonawcy z odpowiedzialności za wykonanie obowiązków, wynikających z Umowy i obowiązujących przepisów prawa odpowiada on za działania i zaniechania podwykonawców jak za własne.</text:p>
        </text:list-item>
        <text:list-item>
          <text:p text:style-name="P32">Wykonawca ponosi zobowiązania wynikające z gwarancji, w całym zakresie przedmiotu zamówienia, w tym również w zakresie zleconym podwykonawcom.</text:p>
        </text:list-item>
      </text:list>
      <text:p text:style-name="P2"/>
      <text:p text:style-name="P2"/>
      <text:p text:style-name="P7">§5</text:p>
      <text:p text:style-name="P7">Kary umowne </text:p>
      <text:p text:style-name="P18"/>
      <text:list xml:id="list1793926231016815662" text:style-name="WWNum6">
        <text:list-item>
          <text:p text:style-name="P48">Zamawiający zastrzega sobie prawo dochodzenia kar umownych w przypadku: </text:p>
        </text:list-item>
      </text:list>
      <text:list xml:id="list6441282162614063830" text:style-name="WWNum7">
        <text:list-item>
          <text:p text:style-name="P53">opóźnienia w realizacji zamówienia <text:span text:style-name="T8">w dostawie, </text:span>w termin<text:span text:style-name="T8">ie</text:span> określon<text:span text:style-name="T8">ym</text:span> w § 2 ust. <text:span text:style-name="T8">2</text:span><text:span text:style-name="T4"> </text:span>w wysokości 0,2% wartości wynagrodzenia umownego, (-zł-) brutto o którym mowa w § 3 ust. 1 za każdy dzień opóźnienia,</text:p>
        </text:list-item>
        <text:list-item>
          <text:p text:style-name="P53"><text:soft-page-break/>odstąpienia od Umowy przez Zamawiającego <text:span text:style-name="T8">z przyczyn leżących po stronie</text:span> Wykonawcy lub odstąpienia od Umowy przez Wykonawcę z przyczyn leżących po jego stronie, w wysokości 10% wartości wynagrodzenia umownego brutto określonego § 3 ust. 1. </text:p>
        </text:list-item>
      </text:list>
      <text:list xml:id="list31599018" text:continue-list="list1793926231016815662" text:style-name="WWNum6">
        <text:list-item>
          <text:p text:style-name="P49">Zamawiający ma prawo potrącenia przysługującej mu wierzytelności z tytułu kar umownych, wskazanych w niniejszym paragrafie w ust. 1 pkt. a) i pkt. b), z każdą wierzytelnością Wykonawcy wobec Zamawiającego, w tym z wierzytelnością z tytułu wynagrodzenia, bez potrzeby uprzedniego wzywania Wykonawcy do zapłaty. Strony ustalają, że w takiej sytuacji wierzytelność Zamawiającego z tytułu kary umownej będzie wymagalna z chwilą złożenia Wykonawcy przez Zamawiającego oświadczenia o potrąceniu.</text:p>
        </text:list-item>
        <text:list-item>
          <text:p text:style-name="P49">Wykonawca nie ponosi odpowiedzialności za opóźnienie w realizacji zamówienia, jeżeli opóźnienie było spowodowane działaniami siły wyższej, któremu Wykonawca nie mógł zapobiec mimo dołożenia należytej staranności. </text:p>
        </text:list-item>
        <text:list-item>
          <text:p text:style-name="P49">Zamawiający zastrzega sobie prawo dochodzenia na zasadach ogólnych odszkodowania uzupełniającego, przewyższającego wysokość kary umownej zastrzeżonej w umowie, a także dochodzenia wszelkich naliczonych kar umownych i odszkodowania również po odstąpieniu od Umowy.</text:p>
        </text:list-item>
        <text:list-item>
          <text:p text:style-name="P49">W przypadku ujawnienia wad w przedmiocie zamówienia, Wykonawca ponosi odpowiedzialność za wady w ramach rękojmi na zasadach określonych w przepisach kodeksu cywilnego. </text:p>
        </text:list-item>
        <text:list-item>
          <text:p text:style-name="P26">Jeżeli Zamawiający uzna, że podwykonawcy wykonują swoje obowiązki nienależycie i działają na niekorzyść Zamawiającego, ma on prawo żądać ich zmiany. Obowiązkiem Wykonawcy jest dokonanie niezwłocznej zmiany podwykonawców, nie później niż w ciągu 14 dni od dnia zgłoszenia żądania, na innego podwykonawcę posiadającego kwalifikacje wymagane niniejszą Umową <text:s/>oraz <text:s/>przewidziane w Zapytaniu ofertowym. Wszelkie roszczenia finansowe wynikające z rozwiązania umowy z podwykonawcą, Wykonawca zobowiązany jest uregulować bez prawa do regresu tych roszczeń względem Zamawiającego. </text:p>
        </text:list-item>
      </text:list>
      <text:p text:style-name="P12"/>
      <text:p text:style-name="P12"/>
      <text:p text:style-name="P7">§6</text:p>
      <text:p text:style-name="P8">Umowne prawo odstąpienia </text:p>
      <text:p text:style-name="P6"/>
      <text:list xml:id="list7070315799273899211" text:style-name="WWNum10">
        <text:list-item>
          <text:p text:style-name="P24">Zamawiający zastrzega sobie prawo do odstąpienia od Umowy bez żadnych <text:s/>konsekwencji finansowych, w przypadku rażącego naruszenia postanowień Umowy przez Wykonawcę, w terminie 30 dni od dnia powzięcia informacji o tych naruszeniach.</text:p>
        </text:list-item>
        <text:list-item>
          <text:p text:style-name="P25">W <text:span text:style-name="T11">razie wystąpienia istotnej okoliczności powodującej, że wykonanie Umowy nie leży w interesie publicznym, czego nie można było przewidzieć w chwili zawarcia Umowy, Zamawiający może odstąpić od Umowy w terminie 30 dni od dnia powzięcia wiadomości o tych okolicznościach. W takim wypadku Wykonawca może żądać wynagrodzenia tylko za wykonaną część Umowy.</text:span></text:p>
        </text:list-item>
      </text:list>
      <text:p text:style-name="P9"/>
      <text:p text:style-name="P9"/>
      <text:p text:style-name="P7">§7</text:p>
      <text:p text:style-name="P7">Postanowienia końcowe</text:p>
      <text:p text:style-name="P6"/>
      <text:list xml:id="list8486168327139888165" text:style-name="WWNum8">
        <text:list-item>
          <text:p text:style-name="P50">W sprawach nieuregulowanych niniejszą Umową mają zastosowanie przepisy Kodeksu Cywilnego oraz odpowiednio przepisy ustawy z dnia 29 stycznia 2004 r. Prawo Zamówień Publicznych, a w sprawach procesowych przepisy Kodeksu Postępowania Cywilnego</text:p>
        </text:list-item>
        <text:list-item>
          <text:p text:style-name="P51">Ewentualne spory wynikłe na tle stosowania niniejszej Umowy, strony zobowiązują się rozwiązać polubownie, a w przypadku braku możliwości takiego rozwiązania sporu, poddać pod rozstrzygnięcie sądu właściwego ze względu na siedzibę Zamawiającego. <text:s/></text:p>
        </text:list-item>
        <text:list-item>
          <text:p text:style-name="P50">Wszelkie zmiany i uzupełnienia niniejszej Umowy wymagają formy pisemnej pod rygorem nieważności. Umowa <text:span text:style-name="T11">zostaje zawarta z chwilą podpisania przez obie Strony.</text:span></text:p>
        </text:list-item>
        <text:list-item>
          <text:p text:style-name="P52">Umowę sporządzono w trzech jednobrzmiących egzemplarzach, dwa dla Zamawiającego, jeden dla Wykonawcy.</text:p>
          <text:p text:style-name="P40"/>
        </text:list-item>
      </text:list>
      <text:p text:style-name="P10"/>
      <text:p text:style-name="P10"/>
      <text:p text:style-name="P10"/>
      <text:p text:style-name="P10"><text:tab/>Zamawiający : <text:tab/> <text:s/><text:tab/><text:tab/> <text:s text:c="9"/><text:tab/><text:tab/><text:tab/><text:tab/> Wykonawca :</text:p>
      <text:p text:style-name="P10"/>
      <text:p text:style-name="P10"/>
      <text:p text:style-name="P10"/>
      <text:p text:style-name="P10"/>
      <text:p text:style-name="P10"/>
      <text:p text:style-name="P10">……………………….. <text:s text:c="78"/>……………………………….</text:p>
      <text:p text:style-name="P10"/>
      <text:p text:style-name="P16"/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1" fo:font-size="12pt" fo:language="en" fo:country="US" style:font-name-asian="Times New Roman1" style:font-size-asian="12pt" style:font-name-complex="Arial2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002cm" fo:margin-bottom="2.383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25</meta:editing-cycles>
    <meta:creation-date>2016-10-28T06:15:00</meta:creation-date>
    <dc:date>2016-11-25T11:43:00.28</dc:date>
    <meta:editing-duration>PT5H4M56S</meta:editing-duration>
    <meta:generator>OpenOffice/4.0.1$Win32 OpenOffice.org_project/401m5$Build-9714</meta:generator>
    <meta:printed-by>A M</meta:printed-by>
    <meta:print-date>2016-11-25T09:27:40.60</meta:print-date>
    <meta:document-statistic meta:table-count="0" meta:image-count="0" meta:object-count="0" meta:page-count="4" meta:paragraph-count="76" meta:word-count="1342" meta:character-count="100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