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61cm" fo:margin-left="-0.141cm" table:align="left" style:writing-mode="lr-tb"/>
    </style:style>
    <style:style style:name="Tabela1.A" style:family="table-column">
      <style:table-column-properties style:column-width="17.1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86cm" fo:margin-left="-1.302cm" table:align="left" style:writing-mode="lr-tb"/>
    </style:style>
    <style:style style:name="Tabela2.A" style:family="table-column">
      <style:table-column-properties style:column-width="0.93cm"/>
    </style:style>
    <style:style style:name="Tabela2.B" style:family="table-column">
      <style:table-column-properties style:column-width="5.076cm"/>
    </style:style>
    <style:style style:name="Tabela2.C" style:family="table-column">
      <style:table-column-properties style:column-width="5.757cm"/>
    </style:style>
    <style:style style:name="Tabela2.D" style:family="table-column">
      <style:table-column-properties style:column-width="3.235cm"/>
    </style:style>
    <style:style style:name="Tabela2.E" style:family="table-column">
      <style:table-column-properties style:column-width="3.861cm"/>
    </style:style>
    <style:style style:name="Tabela2.1" style:family="table-row">
      <style:table-row-properties style:min-row-height="1.42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.2" style:family="table-row">
      <style:table-row-properties style:min-row-height="1.813cm" style:keep-together="false" fo:keep-together="always"/>
    </style:style>
    <style:style style:name="Tabela2.B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1.676cm" style:keep-together="false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  <style:text-properties style:font-size-complex="12pt"/>
    </style:style>
    <style:style style:name="P8" style:family="paragraph" style:parent-style-name="Standard">
      <style:paragraph-properties style:text-autospace="none" style:punctuation-wrap="simple"/>
      <style:text-properties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22" style:family="paragraph" style:parent-style-name="Standard"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size-complex="12pt" style:font-weight-complex="bold"/>
    </style:style>
    <style:style style:name="P27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29" style:family="paragraph" style:parent-style-name="Text_20_body">
      <style:text-properties fo:font-style="italic" style:font-style-asian="italic"/>
    </style:style>
    <style:style style:name="P30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31" style:family="paragraph" style:parent-style-name="Text_20_body">
      <style:paragraph-properties fo:margin-top="0cm" fo:margin-bottom="0.212cm" fo:text-align="end" style:justify-single-word="false"/>
    </style:style>
    <style:style style:name="P32" style:family="paragraph" style:parent-style-name="Tekst_20_podstawowy_20_wcięty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Tekst_20_podstawowy_20_wcięty_20_2">
      <style:paragraph-properties fo:margin-left="0cm" fo:margin-right="0cm" fo:margin-top="0cm" fo:margin-bottom="0cm" fo:line-height="100%" fo:text-indent="0cm" style:auto-text-indent="false"/>
      <style:text-properties fo:font-size="10pt" style:font-size-asian="10pt"/>
    </style:style>
    <style:style style:name="P34" style:family="paragraph" style:parent-style-name="Tekst_20_podstawowy_20_wcięty_20_2">
      <style:paragraph-properties fo:margin-left="0cm" fo:margin-right="0cm" fo:margin-top="0cm" fo:margin-bottom="0cm" fo:line-height="100%" fo:text-indent="0cm" style:auto-text-indent="false" style:snap-to-layout-grid="false"/>
      <style:text-properties fo:font-size="10pt" style:font-size-asian="10pt"/>
    </style:style>
    <style:style style:name="P35" style:family="paragraph" style:parent-style-name="Tekst_20_podstawowy_20_wcięty_20_2">
      <style:paragraph-properties fo:margin-left="0cm" fo:margin-right="0cm" fo:margin-top="0cm" fo:margin-bottom="0cm" fo:line-height="100%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36" style:family="paragraph" style:parent-style-name="Tekst_20_podstawowy_20_wcięty_20_2">
      <style:paragraph-properties fo:margin-left="0cm" fo:margin-right="0cm" fo:margin-top="0cm" fo:margin-bottom="0cm" fo:line-height="100%" fo:text-indent="0cm" style:auto-text-indent="false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9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Nr sprawy: DPS/ZP/2523/2533/BZP/D/44N/2016</text:p>
      <text:p text:style-name="P1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ZAWIADOMIENIE O WYBORZE OFERTY</text:p>
          </table:table-cell>
        </table:table-row>
      </table:table>
      <text:p text:style-name="P4"/>
      <text:p text:style-name="P4"/>
      <text:p text:style-name="P5">Dom Pomocy Społecznej im. L.A. Helclów w Krakowie, ul. Helclów 2 </text:p>
      <text:p text:style-name="P5">jako Zamawiający </text:p>
      <text:p text:style-name="P6">w postępowaniu o udzielenie zamówienia o wartości poniżej 30 tys. Euro w trybie</text:p>
      <text:p text:style-name="P6"><text:s/>ZAPYTANIA OFERTOWEGO z dnia 19.10.2016r. na wykonanie dostawy </text:p>
      <text:p text:style-name="P6"/>
      <text:p text:style-name="P26">ZAKUP I DOSTAWA ARTYKUŁÓW BIUROWYCH, PAPIERNICZYCH I TONERÓW DO DRUKAREK DLA DOMU POMOCY SPOŁECZNEJ IM. L I A HELCLÓW W KRAKOWIE</text:p>
      <text:p text:style-name="P8"/>
      <text:p text:style-name="P5">zawiadamia, że </text:p>
      <text:p text:style-name="P27"><text:span text:style-name="T1">1. </text:span><text:span text:style-name="T2">W terminie składania ofert, czyli do dnia 24.11.2016r. do godz. 09:00 wpłynęły następujące oferty:</text:span></text:p>
      <text:p text:style-name="P10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/>
            <text:p text:style-name="P11">l.p.</text:p>
          </table:table-cell>
          <table:table-cell table:style-name="Tabela2.B1" office:value-type="string">
            <text:p text:style-name="P13"/>
            <text:p text:style-name="P12">Nazwa Wykonawcy</text:p>
          </table:table-cell>
          <table:table-cell table:style-name="Tabela2.A1" office:value-type="string">
            <text:p text:style-name="P14"/>
            <text:p text:style-name="P12">Adres Wykonawcy</text:p>
          </table:table-cell>
          <table:table-cell table:style-name="Tabela2.A1" office:value-type="string">
            <text:p text:style-name="P32">Razem wartość oferty</text:p>
            <text:p text:style-name="P32">(-zł-)</text:p>
          </table:table-cell>
          <table:table-cell table:style-name="Tabela2.E1" office:value-type="string">
            <text:p text:style-name="P32">Przyznana punktacja </text:p>
            <text:p text:style-name="P32">(Kryterium oceny: </text:p>
            <text:p text:style-name="P32">Cena =100%)</text:p>
          </table:table-cell>
        </table:table-row>
        <table:table-row table:style-name="Tabela2.2">
          <table:table-cell table:style-name="Tabela2.A1" office:value-type="string">
            <text:p text:style-name="P23"/>
            <text:p text:style-name="P5">1</text:p>
          </table:table-cell>
          <table:table-cell table:style-name="Tabela2.B2" office:value-type="string">
            <text:p text:style-name="P15"/>
            <text:p text:style-name="P21">WEKTOR ARTYKUŁY BIUROWE Sp. Z O.O</text:p>
          </table:table-cell>
          <table:table-cell table:style-name="Tabela2.A1" office:value-type="string">
            <text:p text:style-name="P21"/>
            <text:p text:style-name="P17">30 – 723 KRAKÓW</text:p>
            <text:p text:style-name="P17">UL.GOLIKÓWKA 7</text:p>
          </table:table-cell>
          <table:table-cell table:style-name="Tabela2.A1" office:value-type="string">
            <text:p text:style-name="P34"/>
            <text:p text:style-name="P33">Netto: 108 246,94</text:p>
            <text:p text:style-name="P33"><text:s/></text:p>
            <text:p text:style-name="P36"><text:span text:style-name="T4">brutto: </text:span><text:span text:style-name="T6">133 143,73</text:span></text:p>
            <text:p text:style-name="P35"/>
          </table:table-cell>
          <table:table-cell table:style-name="Tabela2.E1" office:value-type="string">
            <text:p text:style-name="P34"/>
            <text:p text:style-name="P33">Razem: 98,38%</text:p>
          </table:table-cell>
        </table:table-row>
        <table:table-row table:style-name="Tabela2.3">
          <table:table-cell table:style-name="Tabela2.A1" office:value-type="string">
            <text:p text:style-name="P5"/>
            <text:p text:style-name="P5">2</text:p>
          </table:table-cell>
          <table:table-cell table:style-name="Tabela2.B2" office:value-type="string">
            <text:p text:style-name="P18"/>
            <text:p text:style-name="P20">PROOFFICE.NET</text:p>
            <text:p text:style-name="P16"/>
            <text:p text:style-name="P16"/>
          </table:table-cell>
          <table:table-cell table:style-name="Tabela2.A1" office:value-type="string">
            <text:p text:style-name="P17">30 – 417 KRAKÓW</text:p>
            <text:p text:style-name="P20">UL ŁAGIEWNICKA 33A</text:p>
          </table:table-cell>
          <table:table-cell table:style-name="Tabela2.A1" office:value-type="string">
            <text:p text:style-name="P34"/>
            <text:p text:style-name="P33">Netto: 106 492,69</text:p>
            <text:p text:style-name="P33"><text:s/></text:p>
            <text:p text:style-name="P36"><text:span text:style-name="T4">brutto: </text:span><text:span text:style-name="T6">130 986,01</text:span></text:p>
          </table:table-cell>
          <table:table-cell table:style-name="Tabela2.E1" office:value-type="string">
            <text:p text:style-name="P34"/>
            <text:p text:style-name="P34">Razem: 100%</text:p>
            <text:p text:style-name="P33"/>
          </table:table-cell>
        </table:table-row>
      </table:table>
      <text:p text:style-name="P22"/>
      <text:p text:style-name="Standard"><text:span text:style-name="T5">Wybrano ofertę </text:span><text:span text:style-name="T7">Nr –</text:span><text:span text:style-name="T8">2 PROOFFICE.NET <text:s/>30 -417 Kraków ul. Łagiewnicka 33 a</text:span></text:p>
      <text:p text:style-name="P16"/>
      <text:p text:style-name="P19">jako najkorzystniejszą cenowo oraz <text:s/>spełniającą wszystkie wymogi Zamawiającego zawarte </text:p>
      <text:p text:style-name="P19">w Zapytaniu ofertowym</text:p>
      <text:p text:style-name="P7"/>
      <text:p text:style-name="P25">Niniejsze Zawiadomienie udostępniono na tablicy ogłoszeń w siedzibie Zamawiającego </text:p>
      <text:p text:style-name="P25"/>
      <text:p text:style-name="P25">(parter budynku głównego) od dnia 24.11.2016r.</text:p>
      <text:p text:style-name="P24"/>
      <text:p text:style-name="P24"/>
      <text:p text:style-name="P24"/>
      <text:p text:style-name="P28"><text:span text:style-name="T3">sporządziła: Ewa Żurowska</text:span><text:tab/><text:tab/><text:tab/><text:tab/><text:tab/>Kraków, dnia 24.11.2016r.<text:span text:style-name="T9"> </text:span><text:span text:style-name="T3"><text:s text:c="53"/></text:span></text:p>
      <text:p text:style-name="P30"/>
      <text:p text:style-name="P29"/>
      <text:p text:style-name="P30">Zatwierdzam</text:p>
      <text:p text:style-name="P30">Józefa Grodecka</text:p>
      <text:p text:style-name="P31">Dyrekt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r sprawy :  DPS/ZP/2523/2533/ BZP /D / 27N / 2016                       …</dc:title>
    <meta:initial-creator>ZOSIA J </meta:initial-creator>
    <meta:creation-date>2016-08-29T07:23:00</meta:creation-date>
    <dc:creator>A M</dc:creator>
    <dc:date>2016-11-24T15:09:43.98</dc:date>
    <meta:print-date>2016-10-27T13:37:00</meta:print-date>
    <meta:editing-cycles>23</meta:editing-cycles>
    <meta:editing-duration>PT1H45M54S</meta:editing-duration>
    <meta:generator>OpenOffice/4.0.1$Win32 OpenOffice.org_project/401m5$Build-9714</meta:generator>
    <meta:document-statistic meta:table-count="2" meta:image-count="0" meta:object-count="0" meta:page-count="1" meta:paragraph-count="42" meta:word-count="181" meta:character-count="1307"/>
  </office:meta>
</office:document-meta>
</file>