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/>
    </style:style>
    <style:style style:name="P18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20" style:family="paragraph" style:parent-style-name="Body_20_Text_20_2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21" style:family="paragraph" style:parent-style-name="Body_20_Text_20_2">
      <style:paragraph-properties fo:margin-top="0cm" fo:margin-bottom="0cm" fo:line-height="100%" fo:text-align="center" style:justify-single-word="false"/>
    </style:style>
    <style:style style:name="P22" style:family="paragraph" style:parent-style-name="Body_20_Text_20_3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-1.251cm" fo:margin-top="0cm" fo:margin-bottom="0cm" fo:line-height="100%" fo:text-indent="0cm" style:auto-text-indent="false"/>
      <style:text-properties fo:font-size="10pt" style:font-size-asian="10pt"/>
    </style:style>
    <style:style style:name="P24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punctuation-wrap="hanging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List_20_Paragraph" style:list-style-name="WWNum10" style:master-page-name="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page-number="auto" style:writing-mode="lr-tb">
        <style:tab-stops>
          <style:tab-stop style:position="0.751cm"/>
        </style:tab-stops>
      </style:paragraph-properties>
      <style:text-properties fo:font-size="10pt" style:font-size-asian="10pt"/>
    </style:style>
    <style:style style:name="P29" style:family="paragraph" style:parent-style-name="List_20_Paragraph" style:list-style-name="WWNum10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writing-mode="lr-tb">
        <style:tab-stops>
          <style:tab-stop style:position="1.501cm"/>
        </style:tab-stops>
      </style:paragraph-properties>
      <style:text-properties fo:font-size="10pt" style:font-size-asian="10pt"/>
    </style:style>
    <style:style style:name="P30" style:family="paragraph" style:parent-style-name="List_20_Paragraph" style:list-style-name="WWNum10" style:master-page-name="">
      <style:paragraph-properties fo:margin-left="0.589cm" fo:margin-right="0cm" fo:margin-top="0cm" fo:margin-bottom="0cm" fo:line-height="100%" fo:text-align="justify" style:justify-single-word="false" fo:orphans="2" fo:widows="2" fo:text-indent="-0.609cm" style:auto-text-indent="false" style:page-number="auto" style:writing-mode="lr-tb">
        <style:tab-stops>
          <style:tab-stop style:position="-0.035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31" style:family="paragraph" style:parent-style-name="List_20_Paragraph" style:list-style-name="WWNum10">
      <style:paragraph-properties fo:margin-left="0.589cm" fo:margin-right="0cm" fo:margin-top="0cm" fo:margin-bottom="0cm" fo:line-height="100%" fo:text-align="justify" style:justify-single-word="false" fo:orphans="2" fo:widows="2" fo:text-indent="-0.609cm" style:auto-text-indent="false" style:writing-mode="lr-tb">
        <style:tab-stops>
          <style:tab-stop style:position="-0.035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32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3" style:family="paragraph" style:parent-style-name="Default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-0.501cm" fo:margin-top="0cm" fo:margin-bottom="0cm" fo:line-height="100%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35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36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</style:style>
    <style:style style:name="P37" style:family="paragraph" style:parent-style-name="Standard" style:list-style-name="L1">
      <style:paragraph-properties fo:margin-left="0.679cm" fo:margin-right="0cm" fo:margin-top="0cm" fo:margin-bottom="0cm" fo:line-height="100%" fo:text-align="justify" style:justify-single-word="false" fo:text-indent="-0.679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  <style:tab-stop style:position="1.09cm"/>
        </style:tab-stops>
      </style:paragraph-properties>
      <style:text-properties fo:font-size="10pt" style:font-size-asian="10pt"/>
    </style:style>
    <style:style style:name="P39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orphans="2" fo:widows="2" fo:text-indent="-0.78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1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text-indent="-0.787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42" style:family="paragraph" style:parent-style-name="Standard" style:list-style-name="L1">
      <style:paragraph-properties fo:margin-left="0.787cm" fo:margin-right="0cm" fo:margin-top="0cm" fo:margin-bottom="0cm" fo:line-height="100%" fo:text-align="justify" style:justify-single-word="false" fo:text-indent="-0.787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43" style:family="paragraph" style:parent-style-name="Standard" style:list-style-name="L1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</style:tab-stops>
      </style:paragraph-properties>
      <style:text-properties fo:font-size="10pt" fo:background-color="transparent" style:font-size-asian="10pt"/>
    </style:style>
    <style:style style:name="P44" style:family="paragraph" style:parent-style-name="Standard" style:list-style-name="L1" style:master-page-name="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fo:background-color="transparent" style:font-size-asian="10pt"/>
    </style:style>
    <style:style style:name="P45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6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 style:language-asian="ar" style:country-asian="SA"/>
    </style:style>
    <style:style style:name="P47" style:family="paragraph" style:parent-style-name="Standard" style:list-style-name="L1" style:master-page-name="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page-number="auto" style:writing-mode="lr-tb">
        <style:tab-stops>
          <style:tab-stop style:position="0.769cm"/>
        </style:tab-stops>
      </style:paragraph-properties>
      <style:text-properties fo:font-size="10pt" style:font-size-asian="10pt"/>
    </style:style>
    <style:style style:name="P48" style:family="paragraph" style:parent-style-name="Standard" style:list-style-name="L1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writing-mode="lr-tb">
        <style:tab-stops>
          <style:tab-stop style:position="0.769cm"/>
        </style:tab-stops>
      </style:paragraph-properties>
      <style:text-properties fo:font-size="10pt" style:font-size-asian="10pt"/>
    </style:style>
    <style:style style:name="P49" style:family="paragraph" style:parent-style-name="Standard" style:list-style-name="L1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writing-mode="lr-tb">
        <style:tab-stops>
          <style:tab-stop style:position="0.769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51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name-asian="Calibri" style:font-size-asian="10pt"/>
    </style:style>
    <style:style style:name="P52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a" style:font-name="Times New Roman" fo:font-size="10pt" fo:language="pl" fo:country="PL" style:font-name-asian="Calibri" style:font-size-asian="10pt" style:font-name-complex="Times New Roman1" style:font-size-complex="10pt"/>
    </style:style>
    <style:style style:name="P53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5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6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anguage="pl" fo:country="PL" fo:font-weight="bold" style:font-size-asian="10pt" style:font-weight-asian="bold"/>
    </style:style>
    <style:style style:name="T4" style:family="text">
      <style:text-properties fo:font-size="10pt" fo:background-color="transparent" style:font-size-asian="10pt"/>
    </style:style>
    <style:style style:name="T5" style:family="text">
      <style:text-properties fo:color="#ff0000" fo:font-size="10pt" style:font-size-asian="10pt"/>
    </style:style>
    <style:style style:name="T6" style:family="text">
      <style:text-properties fo:color="#ff0000" fo:language="pl" fo:country="PL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style:font-size-complex="10pt"/>
    </style:style>
    <style:style style:name="T12" style:family="text">
      <style:text-properties fo:color="#000000" style:font-size-complex="10pt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background-color="transparent" style:font-size-complex="10pt"/>
    </style:style>
    <style:style style:name="T15" style:family="text">
      <style:text-properties fo:color="#000000" fo:language="pl" fo:country="PL" fo:background-color="transparent"/>
    </style:style>
    <style:style style:name="T16" style:family="text">
      <style:text-properties fo:color="#00000a" style:font-name="Times New Roman" fo:language="pl" fo:country="PL" style:font-name-complex="Times New Roman1" style:font-size-complex="10pt"/>
    </style:style>
    <style:style style:name="T17" style:family="text">
      <style:text-properties fo:color="#00000a" style:font-name="Times New Roman" fo:language="pl" fo:country="PL" fo:font-style="italic" style:font-style-asian="italic" style:font-name-complex="Times New Roman1" style:font-size-complex="10pt"/>
    </style:style>
    <style:style style:name="T18" style:family="text">
      <style:text-properties fo:color="#ff3333"/>
    </style:style>
    <style:style style:name="T19" style:family="text">
      <style:text-properties style:font-weight-complex="bold"/>
    </style:style>
    <style:style style:name="T20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2 do Zapytania ofertowego</text:p>
      <text:p text:style-name="P13"/>
      <text:p text:style-name="P14">Umowa (-w z ó r- )</text:p>
      <text:p text:style-name="P13"/>
      <text:p text:style-name="P16"><text:span text:style-name="T1">Nr DPS/ZP/2523/2533/ BZP /D /50N/</text:span><text:span text:style-name="T5"> </text:span><text:span text:style-name="T1">2016</text:span></text:p>
      <text:p text:style-name="P3"/>
      <text:p text:style-name="P16"><text:span text:style-name="T1">zawarta w dniu </text:span><text:span text:style-name="T2">………..….. </text:span><text:span text:style-name="T1">2016r. <text:s/>w Krakowie, </text:span></text:p>
      <text:p text:style-name="P3">pomiędzy:</text:p>
      <text:p text:style-name="P2">GMINĄ MIEJSKĄ KRAKÓW</text:p>
      <text:p text:style-name="P2">reprezentowaną przez :</text:p>
      <text:p text:style-name="P2">Józefę Grodecką – Dyrektora Domu Pomocy Społecznej im. L i A Helclów w Krakowie, </text:p>
      <text:p text:style-name="P4">działającą na podstawie pełnomocnictwa nr 182/2016 <text:s/>Prezydenta Miasta Krakowa z dnia 20.05.2016 roku </text:p>
      <text:p text:style-name="P2">ul. Helclów 2, 31-148 Kraków, NIP: 6761694410, REGON: 000293172</text:p>
      <text:p text:style-name="P2">zwaną w treści umowy Zamawiającym: </text:p>
      <text:p text:style-name="P24"/>
      <text:p text:style-name="P24">a</text:p>
      <text:p text:style-name="P24">…………………………………………………………………………. z siedzibą w …………. </text:p>
      <text:p text:style-name="P24">(kod pocztowy:……..………..), przy ul. ………………………..., nr NIP ……………….., nr REGON ……………, </text:p>
      <text:p text:style-name="P2">reprezentowanym przez :</text:p>
      <text:p text:style-name="P6">……………………………………………………………….</text:p>
      <text:p text:style-name="P2">zwanym w treści umowy Wykonawcą</text:p>
      <text:p text:style-name="P2"/>
      <text:p text:style-name="P25">Z uwagi na fakt, że wartość zamówienia nie przekracza kwoty 30 000,00 euro, zgodnie <text:s/>z art. 4 pkt. 8 ustawy z <text:s text:c="11"/>dnia 29 stycznia 2004 roku Prawo zamówień publicznych (tekst jednolity: Dz. U. z 2015 roku, poz. 2164 z późn. zm.) nie stosuje się przepisów tejże ustawy.</text:p>
      <text:p text:style-name="P2"/>
      <text:p text:style-name="P23">Strony zawierają Umowę następującej treści:</text:p>
      <text:p text:style-name="P9"/>
      <text:p text:style-name="P9"/>
      <text:p text:style-name="P9">§1</text:p>
      <text:p text:style-name="P9">Przedmiot Umowy</text:p>
      <text:p text:style-name="P8"/>
      <text:list xml:id="list2704995968270683942" text:style-name="L1">
        <text:list-item>
          <text:list>
            <text:list-item>
              <text:p text:style-name="P35">Przedmiotem Umowy jest zakup i dostawa fabrycznie nowych, nieużywanych telewizorów LED <text:span text:style-name="T19">dla Domu Pomocy Społecznej im. L. i A. Helclów w Krakowie, </text:span>szczegółowo opisanych w Formularzu Cenowym stanowiącym załącznik do Formularza Ofertowego będącego Załącznikiem Nr 1 do niniejszej Umowy.</text:p>
            </text:list-item>
            <text:list-item>
              <text:p text:style-name="P37">Wszystkie urządzenia dostarczone Zamawiającemu w ramach Umowy mają spełniać odpowiednie wymagania jakościowe i być zdatne do użytku zgodnie z przeznaczeniem, bezpośrednio po dostarczeniu przez Wykonawcę.</text:p>
            </text:list-item>
          </text:list>
        </text:list-item>
      </text:list>
      <text:p text:style-name="P5"/>
      <text:p text:style-name="P7"/>
      <text:p text:style-name="P12">§2</text:p>
      <text:p text:style-name="P9">Termin i warunki wykonania Umowy</text:p>
      <text:p text:style-name="P8"/>
      <text:list xml:id="list35209152" text:continue-list="list2704995968270683942" text:style-name="L1">
        <text:list-item>
          <text:list>
            <text:list-item text:start-value="1">
              <text:p text:style-name="P35">Umowa obowiązuje od dnia jej zawarcia do ostatniego dnia obowiązywania okresu gwarancji.</text:p>
            </text:list-item>
            <text:list-item>
              <text:p text:style-name="P35">Wykonawca zobowiązany jest na własny koszt do dostarczenia sprzętu będącego przedmiotem Umowy, do siedziby Zamawiającego, nie później niż do dnia 21.12.2016 r.<text:span text:style-name="T18"> </text:span>w terminie<text:span text:style-name="T7"> </text:span>uprzednio uzgodnionym pomiędzy Zamawiającym a Wykonawcą.</text:p>
            </text:list-item>
            <text:list-item>
              <text:p text:style-name="P36"><text:span text:style-name="T1">Dokładny termin dostawy zostanie uzgodniony pomiędzy Zamawiającym, a Wykonawcą telefonicznie, fax-em, lub pocztą elektroniczną i potwierdzony pisemnie (fax, poczta elektroniczna). Uzgodnień w zakresie dokładnego terminu dostawy, dok</text:span><text:span text:style-name="T4">ona upoważniony pracownik Zamawiającego: …..................................................................... e-mail …........................................@dpshelclow.pl, tel. 12 634-42-55 wew. …........</text:span></text:p>
            </text:list-item>
            <text:list-item>
              <text:p text:style-name="P35">Dostarczenie przedmiotu Umowy zostanie stwierdzone protokołem odbioru.</text:p>
            </text:list-item>
            <text:list-item>
              <text:p text:style-name="P37">Wykonawca zobowiązuje się do zachowania odpowiednich warunków transportu zamówionego sprzętu stanowiącego przedmiot Umowy i ponosi odpowiedzialność za wszelkie uszkodzenia tego sprzętu, powstałe podczas transportu.</text:p>
            </text:list-item>
            <text:list-item>
              <text:p text:style-name="P37">Miejscem dostawy zamawianego sprzętu jest siedziba Zamawiającego – DOM POMOCY SPOŁECZNEJ IM. L. i A. HELCÓW W KRAKOWIE, UL. HELCLÓW 2<text:span text:style-name="T20"> – magazyn gospodarczy – piwnica budynku głównego.</text:span></text:p>
            </text:list-item>
            <text:list-item>
              <text:p text:style-name="P37">Dostawa sprzętu zostanie zrealizowana w godzinach – od 8:00 do 14:00 w dni robocze od poniedziałku do piątku.</text:p>
            </text:list-item>
          </text:list>
        </text:list-item>
      </text:list>
      <text:p text:style-name="P26"/>
      <text:p text:style-name="P18"/>
      <text:p text:style-name="P18"/>
      <text:p text:style-name="P18"/>
      <text:p text:style-name="P18"/>
      <text:p text:style-name="P18"><text:soft-page-break/>§3</text:p>
      <text:p text:style-name="P18">Wynagrodzenie</text:p>
      <text:p text:style-name="P18"/>
      <text:list xml:id="list35203077" text:continue-list="list35209152" text:style-name="L1">
        <text:list-item>
          <text:list>
            <text:list-item text:start-value="1">
              <text:p text:style-name="P35">Z tytułu wykonania przedmiotu <text:span text:style-name="T8">U</text:span>mowy,<text:span text:style-name="T8"> Zamawiający uiści Wykonawcy wynagrodzenie, określone w Ofercie Wykonawcy </text:span>stanowiąc<text:span text:style-name="T8">ej Załącznik Nr 1 do Umowy, </text:span>w łącznej wysokości: netto: …………………zł,<text:span text:style-name="T8"> </text:span>(słownie<text:span text:style-name="T8"> </text:span>netto: ………………);<text:span text:style-name="T8"> </text:span>brutto: ………………………zł (słownie brutto: …………………………………).</text:p>
            </text:list-item>
            <text:list-item>
              <text:p text:style-name="P38">Ceny jednostkowe sprzętu podane w <text:span text:style-name="T8">O</text:span>fercie nie ulegną zmianie.</text:p>
            </text:list-item>
            <text:list-item>
              <text:p text:style-name="P40">Ceny jednostkowe sprzętu, stanowiącego przedmiot Umowy, określone są w Ofercie Wykonawcy (Załącznik Nr 1 do niniejszej Umowy).</text:p>
            </text:list-item>
            <text:list-item>
              <text:p text:style-name="P41">Ceny, o których mowa w ust. 3 oraz wynagrodzenie określone w ust. 1 obejmuje również wszelkie koszty transportu, opakowania, ubezpieczenia oraz cło importowe, podatek graniczny i podatek VAT, naliczone według aktualnie obowiązujących przepisów.</text:p>
            </text:list-item>
            <text:list-item>
              <text:p text:style-name="P41">Zamawiający uiści zapłatę na rzecz Wykonawcy, przelewem w ter<text:span text:style-name="T13">minie do 7 dni od d</text:span><text:span text:style-name="T15">nia</text:span><text:span text:style-name="T13"> </text:span>otrzymania prawidłowo wystawionej faktury VAT, wystawionej <text:span text:style-name="T8">przez Wykonawcę </text:span>po <text:span text:style-name="T8">realizacji</text:span> przedmiotu Umowy i podpisaniu protokołu odbioru całości sprzętu.</text:p>
            </text:list-item>
            <text:list-item>
              <text:p text:style-name="P42">Należność Wykonawcy oparta na wystawionej fakturze zostanie przekazana na rachunek bankowy Wykonawcy o n<text:span text:style-name="T20">umerze: ……………………………………………………………………………..</text:span></text:p>
            </text:list-item>
            <text:list-item>
              <text:p text:style-name="P43">Za dzień zapłaty uważany będzie dzień obciążenia rachunku Zamawiającego.</text:p>
            </text:list-item>
            <text:list-item>
              <text:p text:style-name="P44"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45">W <text:span text:style-name="T10">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</text:span><text:span text:style-name="T9">U</text:span><text:span text:style-name="T10">mowy.</text:span></text:p>
            </text:list-item>
            <text:list-item>
              <text:p text:style-name="P45"><text:span text:style-name="T10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</text:span><text:span text:style-name="T9">U</text:span><text:span text:style-name="T10">mowy.</text:span></text:p>
              <text:p text:style-name="P46"/>
            </text:list-item>
          </text:list>
        </text:list-item>
      </text:list>
      <text:p text:style-name="P20"/>
      <text:p text:style-name="P21"><text:span text:style-name="T2">§</text:span><text:span text:style-name="T3">4</text:span></text:p>
      <text:p text:style-name="P18">Gwarancja</text:p>
      <text:p text:style-name="P18"/>
      <text:list xml:id="list35225447" text:continue-list="list35203077" text:style-name="L1">
        <text:list-item>
          <text:list>
            <text:list-item text:start-value="1">
              <text:p text:style-name="P47">Na dostarczony sprzęt, o którym mowa w §1 Umowy, Wykonawca udziela Zamawiającemu gwarancji jakości na okres 24 miesiące zgodnie ze stosownymi dokumentami gwarancyjnymi, dostarczonymi Zamawiającemu przy podpisywaniu protokołu odbioru.</text:p>
            </text:list-item>
            <text:list-item>
              <text:p text:style-name="P48">Okres obowiązywania gwarancji rozpoczyna się od dnia podpisania przez Zamawiającego protokołu odbioru sprzętu, o którym mowa § 2 ust. 4.</text:p>
            </text:list-item>
            <text:list-item>
              <text:p text:style-name="P48">W okresie obowiązywania gwarancji Wykonawca będzie nieodpłatnie usuwał wszystkie awarie i usterki oraz zapewni wymianę części niesprawnych, uniemożliwiających lub utrudniających ciągłą pracę dostarczonego sprzętu, na nowe części zamienne. </text:p>
            </text:list-item>
            <text:list-item>
              <text:p text:style-name="P48">Naprawy gwarancyjne wykonywane będą zgodnie ze szczegółowym opisem przedmiotu zamówienia. Zgłoszenie awarii następować będzie za pomocą faksu na numer Wykonawcy:……………. i/lub za pośrednictwem poczty elektronicznej ………………………</text:p>
            </text:list-item>
            <text:list-item>
              <text:p text:style-name="P48">N<text:span text:style-name="T11">aprawy gwarancyjne wykonywane będą w siedzibie Zamawiającego (Dom Pomocy Społecznej im. L. i A. Helclów w Krakowie, ul. Helclów 2, Kraków ), a czas reakcji serwisu nie może być dłuższy niż 3 dni robocze. Jeżeli naprawa gwarancyjna <text:s/>nie będzie mogła zostać zrealizowana w siedzibie Zamawiającego, Wykonawca zobowiązany jest do jej wykonania na własny koszt bezpośrednio u producenta lub w serwisie posiadającym autoryzację producenta. Podjęcie akcji serwisowej polega na osobistym przybyciu do miejsca, w którym znajduje się zgłaszany do naprawy sprzęt.</text:span></text:p>
            </text:list-item>
            <text:list-item>
              <text:p text:style-name="P49">Wykonawca zobowiązuje się w okresie gwarancji do wymiany w przeciągu jednego miesiąca wadliwego sprzętu na sprzęt wolny od wad (tego samego producenta i o parametrach zgodnych lub lepszych) po dwóch bezskutecznych naprawach gwarancyjnych.</text:p>
            </text:list-item>
            <text:list-item>
              <text:p text:style-name="P49">Koszty dojazdu do siedziby Zamawiającego i transportu przedmiotu zamówienia w okresie gwarancji pokrywa Wykonawca.</text:p>
            </text:list-item>
            <text:list-item>
              <text:p text:style-name="P48"><text:span text:style-name="T11">G</text:span><text:span text:style-name="T12">warancja udzielona przez Wykonawcę nie wyłącza, nie ogranicza ani nie zawiesza uprawnień Zamawiającego wynikających z odpowiedzialności Wykonawcy z tytułu rękojmi.</text:span></text:p>
            </text:list-item>
          </text:list>
        </text:list-item>
      </text:list>
      <text:p text:style-name="P27"/>
      <text:p text:style-name="P27"/>
      <text:p text:style-name="P22"/>
      <text:p text:style-name="P22"/>
      <text:p text:style-name="P22"><text:soft-page-break/></text:p>
      <text:p text:style-name="P22">§ 5</text:p>
      <text:p text:style-name="P22">Podwykonawcy</text:p>
      <text:p text:style-name="P22"/>
      <text:list xml:id="list7450528437658642966" text:style-name="WWNum3">
        <text:list-item>
          <text:p text:style-name="P50">Wykonawca ma prawo zawarcia Umowy z podwykonawcami o realizację przedmiotu zamówienia.</text:p>
        </text:list-item>
        <text:list-item>
          <text:p text:style-name="P51">Umowa o podwykonawstwo, powinna być zawarta w formie pisemnej pod rygorem jej nieważności, a jej zawarcie wymaga wyrażenie pisemnej zgody Zamawiającego.</text:p>
        </text:list-item>
        <text:list-item>
          <text:p text:style-name="P51">W<text:span text:style-name="T16">ykonawca przedłoży Zamawiającemu poświadczoną za „</text:span><text:span text:style-name="T17">zgodność z oryginałem</text:span><text:span text:style-name="T16">” kopię zawartej umowy o </text:span><text:span text:style-name="T16">podwykonawstwo, w terminie 7 dni od dnia jej zawarcia.</text:span></text:p>
        </text:list-item>
        <text:list-item>
          <text:p text:style-name="P52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52">Wykonawca ponosi zobowiązania wynikające z gwarancji, w całym zakresie przedmiotu zamówienia, w tym również w zakresie zleconym podwykonawcom.</text:p>
        </text:list-item>
      </text:list>
      <text:p text:style-name="P19"/>
      <text:p text:style-name="P19"/>
      <text:p text:style-name="P9">§6</text:p>
      <text:p text:style-name="P9">Kary umowne </text:p>
      <text:p text:style-name="P17"/>
      <text:list xml:id="list5621183138781866944" text:style-name="WWNum6">
        <text:list-item>
          <text:p text:style-name="P53">Zamawiający zastrzega sobie prawo dochodzenia kar umownych w przypadku: </text:p>
        </text:list-item>
      </text:list>
      <text:list xml:id="list1052975436820600516" text:style-name="WWNum7">
        <text:list-item>
          <text:p text:style-name="P32">opóźnienia w realizacji zamówienia <text:span text:style-name="T8">w dostawie oraz naprawie gwarancyjnej, </text:span>w termin<text:span text:style-name="T8">ach</text:span> określon<text:span text:style-name="T8">ych</text:span> w § 2 ust. <text:span text:style-name="T8">2 oraz §</text:span> <text:span text:style-name="T8">4 ust. 5 i 6,</text:span><text:span text:style-name="T6"> </text:span>w wysokości 0,2% wartości wynagrodzenia umownego, (-zł-) brutto o którym mowa w § 3 ust. 1 za każdy dzień opóźnienia,</text:p>
        </text:list-item>
        <text:list-item>
          <text:p text:style-name="P32">odstąpienia od Umowy przez Zamawiającego <text:span text:style-name="T8">z przyczyn leżących po stronie</text:span> Wykonawcy lub odstąpienia od Umowy przez Wykonawcę z przyczyn leżących po jego stronie, w wysokości 10% wartości wynagrodzenia umownego brutto określonego § 3 ust. 1. </text:p>
        </text:list-item>
      </text:list>
      <text:list xml:id="list35222499" text:continue-list="list5621183138781866944" text:style-name="WWNum6">
        <text:list-item>
          <text:p text:style-name="P54">Zamawiający ma prawo potrącenia przysługującej mu wierzytelności z tytułu kar umownych, wskazanych w niniejszym paragrafie w ust. 1 pkt. a) i pkt. b), 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54"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54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54">W przypadku ujawnienia wad w przedmiocie zamówienia, Wykonawca ponosi odpowiedzialność za wady w ramach rękojmi na zasadach określonych w przepisach kodeksu cywilnego. </text:p>
        </text:list-item>
        <text:list-item>
          <text:p text:style-name="P33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<text:s/>oraz <text:s/>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4"/>
      <text:p text:style-name="P4"/>
      <text:p text:style-name="P9">§7</text:p>
      <text:p text:style-name="P10">Umowne prawo odstąpienia </text:p>
      <text:p text:style-name="P8"/>
      <text:list xml:id="list2728661233854089368" text:style-name="WWNum10">
        <text:list-item>
          <text:p text:style-name="P28">Zamawiający zastrzega sobie prawo do odstąpienia od Umowy bez żadnych <text:s/>konsekwencji finansowych, w przypadku rażącego naruszenia postanowień Umowy przez Wykonawcę, w terminie 30 dni od dnia powzięcia informacji o tych naruszeniach.</text:p>
        </text:list-item>
        <text:list-item>
          <text:p text:style-name="P29">W <text:span text:style-name="T11">razie wystąpienia istotnej okoliczności powodującej, że wykonanie Umowy nie leży w interesie publicznym, czego nie można było przewidzieć w chwili zawarcia Umowy, Zamawiający może odstąpić od Umowy w terminie </text:span><text:span text:style-name="T14">30 dni od dnia powzięcia wiadomości o tych okolicznościach. W takim wypadku Wykonawca może żądać wynagrodzenia tylko za wykonaną część Umowy.</text:span></text:p>
        </text:list-item>
        <text:list-item>
          <text:p text:style-name="P30">Zamawiający zastrzega sobie prawo do odstąpienia od Umowy bez żadnych konsekwencji finansowych jeżeli z przyczyn leżących po stronie Wykonawcy opóźnienie w realizacji dostawy <text:span text:style-name="T8">wyniesie więcej niż 7 dni w stosunku do terminu określonego w § 2 ust. 2.</text:span></text:p>
        </text:list-item>
        <text:list-item>
          <text:p text:style-name="P31"><text:span text:style-name="T8">Odstąpienie od Umowy w wyżej wymienionym trybie nastąpi w terminie do 14 dni od wystąpienia zdarzenia opisanego w ust. 3.</text:span></text:p>
        </text:list-item>
      </text:list>
      <text:p text:style-name="P11"/>
      <text:p text:style-name="P11"><text:soft-page-break/></text:p>
      <text:p text:style-name="P9">§8</text:p>
      <text:p text:style-name="P9">Postanowienia końcowe</text:p>
      <text:p text:style-name="P8"/>
      <text:list xml:id="list3620673487276728883" text:style-name="WWNum8">
        <text:list-item>
          <text:p text:style-name="P55">W sprawach nieuregulowanych niniejszą Umową mają zastosowanie przepisy Kodeksu Cywilnego oraz odpowiednio przepisy ustawy z dnia 29 stycznia 2004 r. Prawo Zamówień Publicznych, a w sprawach procesowych przepisy Kodeksu Postępowania Cywilnego</text:p>
        </text:list-item>
        <text:list-item>
          <text:p text:style-name="P56">Ewentualne spory wynikłe na tle stosowania niniejszej Umowy, strony zobowiązują się rozwiązać polubownie, a w przypadku braku możliwości takiego rozwiązania sporu, poddać pod rozstrzygnięcie sądu właściwego ze względu na siedzibę Zamawiającego. <text:s/></text:p>
        </text:list-item>
        <text:list-item>
          <text:p text:style-name="P55">Wszelkie zmiany i uzupełnienia niniejszej Umowy wymagają formy pisemnej pod rygorem nieważności. Umowa <text:span text:style-name="T11">zostaje zawarta z chwilą podpisania przez obie Strony.</text:span></text:p>
        </text:list-item>
        <text:list-item>
          <text:p text:style-name="P57">Umowę sporządzono w dwóch jednobrzmiących egzemplarzach, po jednym egzemplarzu dla Strony.</text:p>
          <text:p text:style-name="P39"/>
        </text:list-item>
      </text:list>
      <text:p text:style-name="P2"/>
      <text:p text:style-name="P2"/>
      <text:p text:style-name="P2"/>
      <text:p text:style-name="P2"><text:tab/>Zamawiający : <text:tab/> <text:s/><text:tab/><text:tab/> <text:s text:c="9"/><text:tab/><text:tab/><text:tab/><text:tab/> Wykonawca :</text:p>
      <text:p text:style-name="P2"/>
      <text:p text:style-name="P2"/>
      <text:p text:style-name="P2"/>
      <text:p text:style-name="P2"/>
      <text:p text:style-name="P2"/>
      <text:p text:style-name="P2">……………………….. <text:s text:c="78"/>……………………………….</text:p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M</meta:initial-creator>
    <meta:creation-date>2016-11-17T14:00:29.62</meta:creation-date>
    <dc:date>2016-11-23T15:03:57.72</dc:date>
    <dc:creator>DPS Helclów</dc:creator>
    <meta:editing-duration>PT3H9M49S</meta:editing-duration>
    <meta:editing-cycles>10</meta:editing-cycles>
    <meta:generator>OpenOffice/4.1.2$Win32 OpenOffice.org_project/412m3$Build-9782</meta:generator>
    <meta:printed-by>A M</meta:printed-by>
    <meta:print-date>2016-11-18T08:19:36.42</meta:print-date>
    <meta:document-statistic meta:table-count="0" meta:image-count="0" meta:object-count="0" meta:page-count="4" meta:paragraph-count="85" meta:word-count="1621" meta:character-count="12046"/>
  </office:meta>
</office:document-meta>
</file>