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91cm" fo:margin-left="-0.212cm" fo:margin-right="-1.378cm" table:align="margins" style:writing-mode="lr-tb"/>
    </style:style>
    <style:style style:name="Tabela1.A" style:family="table-column">
      <style:table-column-properties style:column-width="17.591cm" style:rel-column-width="997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1cm" fo:margin-left="-0.191cm" table:align="left" style:writing-mode="lr-tb"/>
    </style:style>
    <style:style style:name="Tabela2.A" style:family="table-column">
      <style:table-column-properties style:column-width="0.85cm"/>
    </style:style>
    <style:style style:name="Tabela2.B" style:family="table-column">
      <style:table-column-properties style:column-width="14.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591cm" fo:margin-left="-0.212cm" fo:margin-right="-1.378cm" table:align="margins" style:writing-mode="lr-tb"/>
    </style:style>
    <style:style style:name="Tabela3.A" style:family="table-column">
      <style:table-column-properties style:column-width="17.591cm" style:rel-column-width="997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591cm" fo:margin-left="-0.212cm" fo:margin-right="-1.378cm" table:align="margins" style:writing-mode="lr-tb"/>
    </style:style>
    <style:style style:name="Tabela4.A" style:family="table-column">
      <style:table-column-properties style:column-width="17.591cm" style:rel-column-width="997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 style:punctuation-wrap="hanging"/>
      <style:text-properties style:font-size-complex="12pt"/>
    </style:style>
    <style:style style:name="P2" style:family="paragraph" style:parent-style-name="Standard">
      <style:paragraph-properties fo:line-height="150%" fo:text-align="justify" style:justify-single-word="false" style:punctuation-wrap="hanging"/>
      <style:text-properties style:font-size-complex="12pt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 style:punctuation-wrap="hanging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 style:punctuation-wrap="hanging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punctuation-wrap="hanging"/>
      <style:text-properties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.979cm" fo:margin-right="0cm" fo:text-align="justify" style:justify-single-word="false" fo:text-indent="0cm" style:auto-text-indent="false" style:punctuation-wrap="hanging"/>
    </style:style>
    <style:style style:name="P11" style:family="paragraph" style:parent-style-name="Standard">
      <style:paragraph-properties fo:margin-left="4.995cm" fo:margin-right="0cm" fo:text-indent="0cm" style:auto-text-indent="false" style:punctuation-wrap="hanging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punctuation-wrap="hanging"/>
    </style:style>
    <style:style style:name="P15" style:family="paragraph" style:parent-style-name="Standard">
      <style:paragraph-properties fo:margin-left="6.244cm" fo:margin-right="0cm" fo:text-align="justify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16" style:family="paragraph" style:parent-style-name="Text_20_body">
      <style:paragraph-properties fo:line-height="150%" fo:text-align="center" style:justify-single-word="false"/>
    </style:style>
    <style:style style:name="P17" style:family="paragraph" style:parent-style-name="Body_20_Text_20_2">
      <style:paragraph-properties fo:margin-top="0cm" fo:margin-bottom="0cm" fo:line-height="100%"/>
    </style:style>
    <style:style style:name="P18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 fo:padding-left="0.141cm" fo:padding-right="0.423cm" fo:padding-top="0.035cm" fo:padding-bottom="0.035cm" fo:border="0.018cm solid #00000a"/>
      <style:text-properties fo:font-weight="bold" style:font-weight-asian="bold" style:font-size-complex="12pt"/>
    </style:style>
    <style:style style:name="P21" style:family="paragraph" style:parent-style-name="footnote_20_text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punctuation-wrap="hanging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 style:punctuation-wrap="hanging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size-complex="12pt"/>
    </style:style>
    <style:style style:name="P26" style:family="paragraph" style:parent-style-name="Standard" style:list-style-name="WWNum1">
      <style:paragraph-properties fo:text-align="justify" style:justify-single-word="false" style:punctuation-wrap="hanging"/>
    </style:style>
    <style:style style:name="P27" style:family="paragraph" style:parent-style-name="Standard" style:list-style-name="WWNum2">
      <style:paragraph-properties fo:text-align="justify" style:justify-single-word="false" style:punctuation-wrap="hanging"/>
    </style:style>
    <style:style style:name="P28" style:family="paragraph" style:parent-style-name="Standard" style:list-style-name="WWNum3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punctuation-wrap="hanging"/>
    </style:style>
    <style:style style:name="P30" style:family="paragraph" style:parent-style-name="Standard" style:list-style-name="WWNum1">
      <style:paragraph-properties style:punctuation-wrap="hanging"/>
      <style:text-properties style:font-weight-complex="bold"/>
    </style:style>
    <style:style style:name="P31" style:family="paragraph" style:parent-style-name="Standard" style:list-style-name="WWNum4">
      <style:paragraph-properties style:punctuation-wrap="hanging"/>
      <style:text-properties style:font-weight-complex="bold"/>
    </style:style>
    <style:style style:name="P32" style:family="paragraph" style:parent-style-name="Standard" style:list-style-name="WWNum4">
      <style:paragraph-properties style:punctuation-wrap="hanging"/>
    </style:style>
    <style:style style:name="P33" style:family="paragraph" style:parent-style-name="Standard" style:list-style-name="WWNum1">
      <style:paragraph-properties fo:text-align="justify" style:justify-single-word="false" style:punctuation-wrap="hanging"/>
      <style:text-properties fo:color="#000000" style:font-size-complex="12pt"/>
    </style:style>
    <style:style style:name="P34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35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</style:style>
    <style:style style:name="P36" style:family="paragraph" style:parent-style-name="Standard" style:list-style-name="WWNum1">
      <style:paragraph-properties fo:margin-left="1.259cm" fo:margin-right="0cm" fo:text-align="justify" style:justify-single-word="false" fo:text-indent="-0.63cm" style:auto-text-indent="false" style:punctuation-wrap="hanging"/>
      <style:text-properties fo:font-size="10pt" style:font-size-asian="10pt" style:font-size-complex="10pt"/>
    </style:style>
    <style:style style:name="P37" style:family="paragraph" style:parent-style-name="Standard" style:master-page-name="">
      <style:paragraph-properties fo:margin-left="-0.25cm" fo:margin-right="0cm" fo:margin-top="0cm" fo:margin-bottom="0cm" fo:line-height="100%" fo:text-align="center" style:justify-single-word="false" fo:orphans="2" fo:widows="2" fo:text-indent="0.429cm" style:auto-text-indent="false" style:page-number="auto" fo:padding-left="0cm" fo:padding-right="0cm" fo:padding-top="0.035cm" fo:padding-bottom="0.035cm" fo:border="0.018cm solid #00000a" style:punctuation-wrap="hanging" style:writing-mode="lr-tb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  <style:text-properties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punctuation-wrap="hanging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size-complex="12pt"/>
    </style:style>
    <style:style style:name="T8" style:family="text">
      <style:text-properties fo:color="#000000" fo:font-weight="bold" style:font-weight-asian="bold" style:font-size-complex="12pt" style:font-weight-complex="bold"/>
    </style:style>
    <style:style style:name="T9" style:family="text">
      <style:text-properties fo:color="#ff3333"/>
    </style:style>
    <style:style style:name="T10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11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12" style:family="text">
      <style:text-properties style:font-name="Times New Roman1" fo:font-size="12pt" style:font-name-asian="Times New Roman1" style:font-size-asian="12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Zapytania Ofertowego</text:p>
      <text:p text:style-name="P3"/>
      <text:p text:style-name="P3"/>
      <text:p text:style-name="P6">..............................................................<text:tab/><text:tab/><text:tab/> <text:s text:c="21"/>...........................................</text:p>
      <text:p text:style-name="P19"><text:s/>( Pieczęć Wykonawcy, nazwa i adres )<text:tab/><text:tab/><text:tab/><text:tab/> <text:s text:c="22"/>( data )</text:p>
      <text:p text:style-name="P10"/>
      <text:p text:style-name="P7">Nr sp<text:span text:style-name="T6">rawy: DPS/ZP/2523/2533/ BZP /D / ​​​​50N / 2016</text:span></text:p>
      <text:p text:style-name="P7"/>
      <text:p text:style-name="P37">FORMULARZ OFERTY</text:p>
      <text:p text:style-name="P11"><text:s/><text:tab/><text:tab/><text:tab/><text:tab/></text:p>
      <text:h text:style-name="P18" text:outline-level="1">Do: DOMU POMOCY SPOŁECZNEJ IM.HELCLÓW, 31-148 KRAKÓW, UL. HELCÓW 2</text:h>
      <text:p text:style-name="Standard"/>
      <text:p text:style-name="P16">Nawiązując do ogłoszenia ZAPYTANIA OFERTOWEGO z dnia 23.11.2016r. – na dostawę:</text:p>
      <text:p text:style-name="P22">ZAKUP I DOSTAWA FABRYCZNIE NOWYCH, NIEUŻYWANYCH <text:s/>TELEWIZORÓW LED DLA DOMU POMOCY SPOŁECZNEJ IM. L. I <text:s/>A. HELCLÓW 2 W KRAKOWIE</text:p>
      <text:p text:style-name="P5"/>
      <text:p text:style-name="P20">Termin realizacji zamówienia :<text:span text:style-name="T9"> 21.12.2016r</text:span></text:p>
      <text:p text:style-name="P5"/>
      <text:list xml:id="list6538311211055204428" text:style-name="WWNum1">
        <text:list-item>
          <text:p text:style-name="P26">Oferujemy realizację zamówienia, w zakresie rzeczowym zgodnym z Zapytaniem Ofertowym oraz Formularzem Cenowym za kwotę: </text:p>
        </text:list-item>
      </text:list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span text:style-name="T4">CZĘŚĆ I</text:span> <text:span text:style-name="T11">□</text:span><text:span text:style-name="T10"> </text:span><text:span text:style-name="T12">*</text:span></text:p>
            <text:list xml:id="list8752653581633396456" text:style-name="WWNum2">
              <text:list-item>
                <text:p text:style-name="P27"><text:span text:style-name="T2">Razem wartość <text:s/>netto</text:span> <text:s text:c="3"/>: <text:s text:c="3"/>………………………………. <text:s/>zł</text:p>
              </text:list-item>
            </text:list>
            <text:p text:style-name="P12"/>
            <text:list xml:id="list32192216" text:continue-numbering="true" text:style-name="WWNum2">
              <text:list-item>
                <text:p text:style-name="P27"><text:span text:style-name="T2">Razem wartość <text:s/>brutto <text:s/></text:span><text:s/>: <text:s text:c="2"/>………………………………. <text:s/>zł</text:p>
              </text:list-item>
            </text:list>
            <text:p text:style-name="P5">Słownie brutto : ( …………………………………………...................………………………… )zł </text:p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><text:span text:style-name="T4">CZĘŚĆ II</text:span> <text:span text:style-name="T11">□</text:span><text:span text:style-name="T10"> </text:span><text:span text:style-name="T12">*:</text:span></text:p>
            <text:list xml:id="list32175092" text:continue-numbering="true" text:style-name="WWNum2">
              <text:list-item>
                <text:p text:style-name="P27"><text:span text:style-name="T2">Razem wartość <text:s/>netto</text:span> <text:s text:c="3"/>: <text:s text:c="3"/>………………………………. <text:s/>zł</text:p>
              </text:list-item>
            </text:list>
            <text:p text:style-name="P12"/>
            <text:list xml:id="list32190007" text:continue-numbering="true" text:style-name="WWNum2">
              <text:list-item>
                <text:p text:style-name="P27"><text:span text:style-name="T2">Razem wartość <text:s/>brutto <text:s/></text:span><text:s/>: <text:s text:c="2"/>………………………………. <text:s/>zł</text:p>
              </text:list-item>
            </text:list>
            <text:p text:style-name="P5">Słownie brutto : ( …………………………………………...................………………………… )zł 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<text:span text:style-name="T4">Łącznie CZĘŚĆ I i II</text:span> <text:span text:style-name="T11">□</text:span><text:span text:style-name="T10"> </text:span><text:span text:style-name="T12">**:</text:span></text:p>
            <text:list xml:id="list32168856" text:continue-numbering="true" text:style-name="WWNum2">
              <text:list-item>
                <text:p text:style-name="P27"><text:span text:style-name="T2">Razem wartość <text:s/>netto</text:span> <text:s text:c="3"/>: <text:s text:c="3"/>………………………………. <text:s/>zł</text:p>
              </text:list-item>
            </text:list>
            <text:p text:style-name="P12"/>
            <text:list xml:id="list32173098" text:continue-numbering="true" text:style-name="WWNum2">
              <text:list-item>
                <text:p text:style-name="P27"><text:span text:style-name="T2">Razem wartość <text:s/>brutto <text:s/></text:span><text:s/>: <text:s text:c="2"/>………………………………. <text:s/>zł</text:p>
              </text:list-item>
            </text:list>
            <text:p text:style-name="P5">Słownie brutto : ( …………………………………………...................………………………… )zł </text:p>
          </table:table-cell>
        </table:table-row>
      </table:table>
      <text:list xml:id="list32188618" text:continue-list="list6538311211055204428" text:style-name="WWNum1">
        <text:list-header>
          <text:p text:style-name="P36"><text:span text:style-name="T2">* właściwe zaznaczyć X</text:span></text:p>
          <text:p text:style-name="P36"><text:span text:style-name="T2">** wypełnić w przypadku, gdy Oferta dotyczy obu części zamówienia</text:span></text:p>
          <text:p text:style-name="P35"><text:soft-page-break/><text:span text:style-name="T3"/></text:p>
        </text:list-header>
        <text:list-item>
          <text:p text:style-name="P35"><text:span text:style-name="T3">Na dostarczony sprzęt, udzielamy Zamawiającemu </text:span><text:span text:style-name="T5">gwarancji</text:span><text:span text:style-name="T3"> na okres: 24 miesiące</text:span><text:span text:style-name="T1"> od daty odbioru przedmiotu zamówienia przez Zamawiającego</text:span></text:p>
        </text:list-item>
      </text:list>
      <text:p text:style-name="P17"/>
      <text:p text:style-name="P4">zgodnie ze stosownymi dokumentami gwarancyjnymi, dostarczonymi Zamawiającemu przy podpisywaniu protokołu odbioru. </text:p>
      <text:p text:style-name="P1"/>
      <text:list xml:id="list32194199" text:continue-numbering="true" text:style-name="WWNum1">
        <text:list-item>
          <text:p text:style-name="P30">Oświadczamy, że:</text:p>
        </text:list-item>
      </text:list>
      <text:list xml:id="list2638536417049054415" text:style-name="WWNum4">
        <text:list-item>
          <text:p text:style-name="P31">cena oferty uwzględnia wszystkie koszty wykonania przedmiotu zamówienia, w tym koszty dostawy do Zamawiającego,</text:p>
        </text:list-item>
        <text:list-item>
          <text:p text:style-name="P31">akceptujemy warunki realizacji zamówienia określone przez Zamawiającego w Opisie Przedmiotu Zamówienia ujętym w Formularzu Cenowym stanowiącym Załącznik nr 1 do Formularza ofertowego oraz wzorze Umowy stanowiącym Załącznik Nr 2 do Zapytania ofertowego,</text:p>
        </text:list-item>
        <text:list-item>
          <text:p text:style-name="P32">zobowiązujemy się w przypadku wyboru naszej oferty, do zawarcia Umowy, zgodnie ze wzorem stanowiącym Załącznik Nr 2 do Zapytania Ofertowego, na określonych w nim warunkach, w miejscu i terminie wyznaczonym przez Zamawiającego,</text:p>
        </text:list-item>
        <text:list-item>
          <text:p text:style-name="P32">niniejsza oferta jest dla nas wiążąca przez okres <text:span text:style-name="T6">60 dni</text:span> licząc od terminu składania ofert.</text:p>
        </text:list-item>
        <text:list-item>
          <text:p text:style-name="P32">Zaoferowane urządzenia spełniają parametry wskazane przez Zamawiającego w Zapytaniu Ofertowym .</text:p>
        </text:list-item>
      </text:list>
      <text:p text:style-name="P5"/>
      <text:list xml:id="list32183829" text:continue-list="list32194199" text:style-name="WWNum1">
        <text:list-item>
          <text:p text:style-name="P33">Oświadczamy, że: </text:p>
        </text:list-item>
      </text:list>
      <text:p text:style-name="P13"/>
      <text:list xml:id="list2217430619250159918" text:style-name="WWNum3">
        <text:list-item>
          <text:p text:style-name="P28"><text:span text:style-name="T7">przedmiot zamówienia wykonamy siłami własnymi </text:span><text:span text:style-name="T8">*</text:span></text:p>
        </text:list-item>
        <text:list-item>
          <text:p text:style-name="P28"><text:span text:style-name="T7">powierzymy podwykonawcom realizację niżej wymienionych części zamówienia </text:span><text:span text:style-name="T8">* </text:span></text:p>
        </text:list-item>
      </text:list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Lp</text:p>
          </table:table-cell>
          <table:table-cell table:style-name="Tabela2.A1" office:value-type="string">
            <text:p text:style-name="P9">Część zamówienia</text:p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  <text:p text:style-name="P8"/>
          </table:table-cell>
        </table:table-row>
      </table:table>
      <text:p text:style-name="P21">*Niewłaściwe skreślić</text:p>
      <text:p text:style-name="P2"/>
      <text:p text:style-name="P5">W załączeniu Formularz Cenowy - Załącznik nr 1 do Formularza Ofertowego</text:p>
      <text:p text:style-name="P5"/>
      <text:p text:style-name="P5"/>
      <text:p text:style-name="P5"/>
      <text:p text:style-name="P5"/>
      <text:p text:style-name="P5"/>
      <text:p text:style-name="P14">……......................................................</text:p>
      <text:p text:style-name="P24">podpisy</text:p>
      <text:p text:style-name="P15">upoważnionego przedstawiciela Wykonawcy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2" style:font-size-asian="16pt" style:font-weight-asian="bold" style:font-name-complex="Times New Roman2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2" style:font-size-asian="12pt" style:font-name-complex="Times New Roman2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S2</meta:initial-creator>
    <dc:creator>DPS Helclów</dc:creator>
    <meta:editing-cycles>18</meta:editing-cycles>
    <meta:print-date>2016-11-02T08:32:00</meta:print-date>
    <meta:creation-date>2016-10-28T06:32:00</meta:creation-date>
    <dc:date>2016-11-23T12:00:15.27</dc:date>
    <meta:editing-duration>PT42M51S</meta:editing-duration>
    <meta:generator>OpenOffice/4.1.2$Win32 OpenOffice.org_project/412m3$Build-9782</meta:generator>
    <meta:document-statistic meta:table-count="4" meta:image-count="0" meta:object-count="0" meta:page-count="2" meta:paragraph-count="43" meta:word-count="362" meta:character-count="2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