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5" style:family="paragraph" style:parent-style-name="Standard">
      <style:paragraph-properties fo:line-height="150%"/>
      <style:text-properties fo:font-size="10pt" style:font-size-asian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7" style:family="paragraph" style:parent-style-name="Standard">
      <style:text-properties fo:font-size="10pt" style:font-size-asian="10pt" style:font-style-complex="italic"/>
    </style:style>
    <style:style style:name="P8" style:family="paragraph" style:parent-style-name="Standard">
      <style:text-properties fo:font-size="10pt" fo:font-weight="bold" style:font-size-asian="10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0" style:family="paragraph" style:parent-style-name="Standard"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line-height="150%"/>
      <style:text-properties fo:color="#ff0000" fo:font-size="10pt" style:font-size-asian="10pt"/>
    </style:style>
    <style:style style:name="P12" style:family="paragraph" style:parent-style-name="Standard">
      <style:text-properties fo:color="#ff0000" fo:font-size="10pt" fo:font-weight="bold" style:font-size-asian="10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64cm"/>
        </style:tab-stops>
      </style:paragraph-properties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cm" fo:margin-right="-1.251cm" fo:line-height="150%" fo:text-indent="0cm" style:auto-text-indent="false"/>
      <style:text-properties fo:font-size="10pt" style:font-size-asian="10pt"/>
    </style:style>
    <style:style style:name="P18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0pt" style:font-size-asian="10pt" style:font-weight-complex="bold"/>
    </style:style>
    <style:style style:name="P19" style:family="paragraph" style:parent-style-name="Body_20_Text_20_2">
      <style:paragraph-properties fo:margin-top="0cm" fo:margin-bottom="0cm" fo:line-height="100%"/>
      <style:text-properties fo:font-size="10pt" fo:font-weight="bold" style:font-size-asian="10pt" style:font-weight-asian="bold"/>
    </style:style>
    <style:style style:name="P20" style:family="paragraph" style:parent-style-name="Body_20_Text_20_2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/>
    </style:style>
    <style:style style:name="P21" style:family="paragraph" style:parent-style-name="Body_20_Text_20_2">
      <style:paragraph-properties fo:margin-top="0cm" fo:margin-bottom="0cm" fo:line-height="150%" fo:text-align="center" style:justify-single-word="false"/>
      <style:text-properties fo:font-size="10pt" fo:font-weight="bold" style:font-size-asian="10pt" style:font-weight-asian="bold"/>
    </style:style>
    <style:style style:name="P22" style:family="paragraph" style:parent-style-name="Body_20_Text_20_2">
      <style:paragraph-properties fo:margin-top="0cm" fo:margin-bottom="0cm" fo:line-height="100%"/>
      <style:text-properties fo:font-size="10pt" style:font-size-asian="10pt"/>
    </style:style>
    <style:style style:name="P23" style:family="paragraph" style:parent-style-name="Body_20_Text_20_3">
      <style:paragraph-properties fo:margin-top="0cm" fo:margin-bottom="0cm" fo:text-align="center" style:justify-single-word="false"/>
      <style:text-properties fo:font-size="10pt" fo:font-weight="bold" style:font-size-asian="10pt" style:font-weight-asian="bold" style:font-size-complex="10pt"/>
    </style:style>
    <style:style style:name="P24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Text_20_body_20_indent">
      <style:paragraph-properties fo:margin-left="0cm" fo:margin-right="0cm" fo:text-indent="0cm" style:auto-text-indent="false"/>
      <style:text-properties fo:font-size="10pt" style:font-size-asian="10pt"/>
    </style:style>
    <style:style style:name="P26" style:family="paragraph" style:parent-style-name="Standard" style:master-page-name="Standard">
      <style:paragraph-properties fo:line-height="200%" fo:text-align="end" style:justify-single-word="false" style:page-number="auto"/>
    </style:style>
    <style:style style:name="P27" style:family="paragraph" style:parent-style-name="Standard" style:list-style-name="L2">
      <style:paragraph-properties fo:text-align="justify" style:justify-single-word="false">
        <style:tab-stops>
          <style:tab-stop style:position="0.64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 style:list-style-name="WWNum2">
      <style:paragraph-properties fo:text-align="justify" style:justify-single-word="false">
        <style:tab-stops>
          <style:tab-stop style:position="0.64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 style:list-style-name="WWNum3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0" style:family="paragraph" style:parent-style-name="Standard" style:list-style-name="L1" style:master-page-name="">
      <style:paragraph-properties fo:margin-left="0.64cm" fo:margin-right="0cm" fo:margin-top="0cm" fo:margin-bottom="0cm" fo:line-height="100%" fo:text-align="justify" style:justify-single-word="false" fo:orphans="2" fo:widows="2" fo:text-indent="-0.64cm" style:auto-text-indent="false" style:page-number="auto" style:writing-mode="lr-tb">
        <style:tab-stops>
          <style:tab-stop style:position="0.617cm"/>
          <style:tab-stop style:position="0.882cm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 style:list-style-name="WWNum2" style:master-page-name="">
      <style:paragraph-properties fo:margin-left="0.64cm" fo:margin-right="0cm" fo:text-align="justify" style:justify-single-word="false" fo:text-indent="-0.64cm" style:auto-text-indent="false" style:page-number="auto">
        <style:tab-stops>
          <style:tab-stop style:position="1.279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2" style:family="paragraph" style:parent-style-name="Standard" style:list-style-name="WWNum2">
      <style:paragraph-properties fo:margin-left="0.64cm" fo:margin-right="0cm" fo:text-align="justify" style:justify-single-word="false" fo:text-indent="-0.64cm" style:auto-text-indent="false">
        <style:tab-stops>
          <style:tab-stop style:position="1.279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3" style:family="paragraph" style:parent-style-name="Standard" style:list-style-name="L1" style:master-page-name="">
      <style:paragraph-properties fo:margin-left="0.617cm" fo:margin-right="0cm" fo:margin-top="0cm" fo:margin-bottom="0cm" fo:line-height="100%" fo:text-align="justify" style:justify-single-word="false" fo:orphans="2" fo:widows="2" fo:text-indent="-0.64cm" style:auto-text-indent="false" style:page-number="auto" style:writing-mode="lr-tb">
        <style:tab-stops>
          <style:tab-stop style:position="0.617cm"/>
          <style:tab-stop style:position="0.882cm"/>
        </style:tab-stops>
      </style:paragraph-properties>
      <style:text-properties fo:font-size="10pt" style:font-size-asian="10pt" style:font-size-complex="10pt"/>
    </style:style>
    <style:style style:name="P34" style:family="paragraph" style:parent-style-name="Standard" style:list-style-name="L1">
      <style:paragraph-properties fo:margin-top="0cm" fo:margin-bottom="0cm" fo:line-height="100%" fo:text-align="justify" style:justify-single-word="false" fo:orphans="2" fo:widows="2" style:writing-mode="lr-tb">
        <style:tab-stops>
          <style:tab-stop style:position="0.617cm"/>
          <style:tab-stop style:position="0.882cm"/>
        </style:tab-stops>
      </style:paragraph-properties>
      <style:text-properties fo:font-size="10pt" style:font-size-asian="10pt" style:font-size-complex="10pt"/>
    </style:style>
    <style:style style:name="P35" style:family="paragraph" style:parent-style-name="Standard" style:list-style-name="L3">
      <style:paragraph-properties fo:margin-top="0cm" fo:margin-bottom="0cm" fo:line-height="100%" fo:text-align="justify" style:justify-single-word="false" fo:orphans="2" fo:widows="2" style:writing-mode="lr-tb">
        <style:tab-stops>
          <style:tab-stop style:position="1.279cm"/>
        </style:tab-stops>
      </style:paragraph-properties>
      <style:text-properties fo:font-size="10pt" style:font-size-asian="10pt" style:font-size-complex="10pt"/>
    </style:style>
    <style:style style:name="P36" style:family="paragraph" style:parent-style-name="Standard" style:list-style-name="WWNum2" style:master-page-name="">
      <style:paragraph-properties fo:margin-left="0.684cm" fo:margin-right="0cm" fo:margin-top="0cm" fo:margin-bottom="0cm" fo:line-height="100%" fo:text-align="justify" style:justify-single-word="false" fo:orphans="2" fo:widows="2" fo:text-indent="-0.706cm" style:auto-text-indent="false" style:page-number="auto" style:writing-mode="lr-tb">
        <style:tab-stops>
          <style:tab-stop style:position="1.279cm"/>
        </style:tab-stops>
      </style:paragraph-properties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37" style:family="paragraph" style:parent-style-name="Standard" style:list-style-name="WWNum2" style:master-page-name="">
      <style:paragraph-properties fo:margin-left="0.684cm" fo:margin-right="0cm" fo:margin-top="0cm" fo:margin-bottom="0cm" fo:line-height="100%" fo:text-align="justify" style:justify-single-word="false" fo:orphans="2" fo:widows="2" fo:text-indent="-0.706cm" style:auto-text-indent="false" style:page-number="auto" style:writing-mode="lr-tb">
        <style:tab-stops>
          <style:tab-stop style:position="0.64cm"/>
        </style:tab-stops>
      </style:paragraph-properties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38" style:family="paragraph" style:parent-style-name="Standard" style:list-style-name="WWNum2">
      <style:paragraph-properties fo:margin-left="0.684cm" fo:margin-right="0cm" fo:margin-top="0cm" fo:margin-bottom="0cm" fo:line-height="100%" fo:text-align="justify" style:justify-single-word="false" fo:orphans="2" fo:widows="2" fo:text-indent="-0.706cm" style:auto-text-indent="false" style:writing-mode="lr-tb">
        <style:tab-stops>
          <style:tab-stop style:position="1.279cm"/>
        </style:tab-stops>
      </style:paragraph-properties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39" style:family="paragraph" style:parent-style-name="Standard" style:list-style-name="WWNum2" style:master-page-name="">
      <style:paragraph-properties fo:margin-left="0.64cm" fo:margin-right="0cm" fo:margin-top="0cm" fo:margin-bottom="0cm" fo:line-height="100%" fo:text-align="justify" style:justify-single-word="false" fo:orphans="2" fo:widows="2" fo:text-indent="-0.661cm" style:auto-text-indent="false" style:page-number="auto" style:writing-mode="lr-tb">
        <style:tab-stops>
          <style:tab-stop style:position="0.64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0" style:family="paragraph" style:parent-style-name="Standard" style:list-style-name="WWNum2">
      <style:paragraph-properties fo:margin-left="0.64cm" fo:margin-right="0cm" fo:margin-top="0cm" fo:margin-bottom="0cm" fo:line-height="100%" fo:text-align="justify" style:justify-single-word="false" fo:orphans="2" fo:widows="2" fo:text-indent="-0.661cm" style:auto-text-indent="false" style:writing-mode="lr-tb">
        <style:tab-stops>
          <style:tab-stop style:position="1.279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1" style:family="paragraph" style:parent-style-name="Standard" style:list-style-name="WWNum2">
      <style:paragraph-properties fo:margin-left="0.64cm" fo:margin-right="0cm" fo:text-align="justify" style:justify-single-word="false" fo:text-indent="-0.596cm" style:auto-text-indent="false">
        <style:tab-stops>
          <style:tab-stop style:position="0.64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2" style:family="paragraph" style:parent-style-name="Standard" style:list-style-name="WWNum2" style:master-page-name="">
      <style:paragraph-properties fo:margin-left="0.706cm" fo:margin-right="0cm" fo:margin-top="0cm" fo:margin-bottom="0cm" fo:line-height="100%" fo:text-align="justify" style:justify-single-word="false" fo:orphans="2" fo:widows="2" fo:text-indent="-0.684cm" style:auto-text-indent="false" style:page-number="auto" style:writing-mode="lr-tb">
        <style:tab-stops>
          <style:tab-stop style:position="0.64cm"/>
        </style:tab-stops>
      </style:paragraph-properties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43" style:family="paragraph" style:parent-style-name="Standard" style:list-style-name="WWNum3">
      <style:paragraph-properties fo:text-align="justify" style:justify-single-word="false" fo:background-color="#ffffff">
        <style:background-image/>
      </style:paragraph-properties>
      <style:text-properties style:font-name="Times New Roman" fo:font-size="10pt" style:font-name-asian="Calibri1" style:font-size-asian="10pt" style:font-size-complex="10pt"/>
    </style:style>
    <style:style style:name="P44" style:family="paragraph" style:parent-style-name="Standard" style:list-style-name="WWNum6">
      <style:paragraph-properties fo:margin-left="0.501cm" fo:margin-right="0cm" fo:text-align="justify" style:justify-single-word="false" fo:text-indent="-0.501cm" style:auto-text-indent="false"/>
      <style:text-properties fo:font-size="10pt" fo:background-color="transparent" style:font-size-asian="10pt" style:font-size-complex="10pt"/>
    </style:style>
    <style:style style:name="P45" style:family="paragraph" style:parent-style-name="Standard" style:list-style-name="WWNum6">
      <style:paragraph-properties fo:margin-left="0.501cm" fo:margin-right="0cm" fo:text-align="justify" style:justify-single-word="false" fo:text-indent="-0.501cm" style:auto-text-indent="false"/>
      <style:text-properties fo:font-size="10pt" style:font-size-asian="10pt"/>
    </style:style>
    <style:style style:name="P46" style:family="paragraph" style:parent-style-name="Standard" style:list-style-name="WWNum8">
      <style:paragraph-properties fo:margin-left="0.501cm" fo:margin-right="0cm" fo:text-align="justify" style:justify-single-word="false" fo:text-indent="-0.501cm" style:auto-text-indent="false"/>
      <style:text-properties fo:font-size="10pt" style:font-size-asian="10pt" style:font-size-complex="10pt"/>
    </style:style>
    <style:style style:name="P47" style:family="paragraph" style:parent-style-name="Standard" style:list-style-name="WWNum8">
      <style:paragraph-properties fo:margin-left="0.501cm" fo:margin-right="0cm" fo:text-align="justify" style:justify-single-word="false" fo:text-indent="-0.501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8" style:family="paragraph" style:parent-style-name="Standard" style:list-style-name="L5" style:master-page-name="">
      <style:paragraph-properties fo:margin-left="0.552cm" fo:margin-right="0cm" fo:margin-top="0cm" fo:margin-bottom="0cm" fo:line-height="100%" fo:text-align="justify" style:justify-single-word="false" fo:orphans="2" fo:widows="2" fo:text-indent="-0.552cm" style:auto-text-indent="false" style:page-number="auto" style:writing-mode="lr-tb">
        <style:tab-stops>
          <style:tab-stop style:position="0.508cm"/>
        </style:tab-stops>
      </style:paragraph-properties>
      <style:text-properties fo:font-size="10pt" style:font-size-asian="10pt"/>
    </style:style>
    <style:style style:name="P49" style:family="paragraph" style:parent-style-name="Body_20_Text_20_2" style:list-style-name="WWNum5" style:master-page-name="">
      <style:paragraph-properties fo:margin-left="0.552cm" fo:margin-right="0cm" fo:margin-top="0cm" fo:margin-bottom="0cm" fo:line-height="100%" fo:text-align="justify" style:justify-single-word="false" fo:orphans="2" fo:widows="2" fo:text-indent="-0.501cm" style:auto-text-indent="false" style:page-number="auto" style:writing-mode="lr-tb"/>
      <style:text-properties fo:font-size="10pt" style:font-size-asian="10pt" style:font-size-complex="10pt"/>
    </style:style>
    <style:style style:name="P50" style:family="paragraph" style:parent-style-name="Body_20_Text_20_2" style:list-style-name="L4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51" style:family="paragraph" style:parent-style-name="Body_20_Text_20_2" style:list-style-name="WWNum7">
      <style:paragraph-properties fo:margin-top="0cm" fo:margin-bottom="0cm" fo:line-height="100%" fo:text-align="justify" style:justify-single-word="false"/>
      <style:text-properties fo:font-size="10pt" fo:background-color="transparent" style:font-size-asian="10pt" style:font-size-complex="10pt"/>
    </style:style>
    <style:style style:name="P52" style:family="paragraph" style:parent-style-name="Body_20_Text_20_2" style:list-style-name="WWNum3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53" style:family="paragraph" style:parent-style-name="Body_20_Text_20_2" style:list-style-name="L4" style:master-page-name="">
      <style:paragraph-properties fo:margin-top="0cm" fo:margin-bottom="0cm" fo:line-height="100%" fo:text-align="justify" style:justify-single-word="false" fo:orphans="2" fo:widows="2" style:page-number="auto" style:writing-mode="lr-tb"/>
      <style:text-properties fo:font-size="10pt" style:font-size-asian="10pt" style:font-size-complex="10pt"/>
    </style:style>
    <style:style style:name="P54" style:family="paragraph" style:parent-style-name="Body_20_Text_20_2" style:list-style-name="WWNum5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55" style:family="paragraph" style:parent-style-name="Body_20_Text_20_2" style:list-style-name="WWNum5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fo:font-size="10pt" style:font-size-asian="10pt" style:language-asian="ar" style:country-asian="SA" style:font-size-complex="10pt"/>
    </style:style>
    <style:style style:name="P56" style:family="paragraph" style:parent-style-name="Default" style:list-style-name="WWNum3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7" style:family="paragraph" style:parent-style-name="Default" style:list-style-name="WWNum3">
      <style:paragraph-properties fo:text-align="justify" style:justify-single-word="false"/>
      <style:text-properties fo:color="#00000a" style:font-name="Times New Roman" fo:font-size="10pt" fo:language="pl" fo:country="PL" style:font-size-asian="10pt" style:font-name-complex="Times New Roman1" style:font-size-complex="10pt"/>
    </style:style>
    <style:style style:name="P58" style:family="paragraph" style:parent-style-name="Default" style:list-style-name="WWNum6">
      <style:paragraph-properties fo:margin-left="0.501cm" fo:margin-right="0cm" fo:text-align="justify" style:justify-single-word="false" fo:text-indent="-0.501cm" style:auto-text-indent="false"/>
      <style:text-properties style:font-name="Times New Roman" fo:font-size="10pt" fo:language="pl" fo:country="PL" style:font-size-asian="10pt" style:font-size-complex="10pt"/>
    </style:style>
    <style:style style:name="P59" style:family="paragraph" style:parent-style-name="List_20_Paragraph" style:list-style-name="L5" style:master-page-name="">
      <style:paragraph-properties fo:margin-left="0.529cm" fo:margin-right="0cm" fo:margin-top="0cm" fo:margin-bottom="0.353cm" fo:line-height="100%" fo:text-align="justify" style:justify-single-word="false" fo:orphans="2" fo:widows="2" fo:text-indent="-0.529cm" style:auto-text-indent="false" style:page-number="auto" style:writing-mode="lr-tb">
        <style:tab-stops>
          <style:tab-stop style:position="0.529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fo:background-color="#ffffff" style:font-size-asian="10pt"/>
    </style:style>
    <style:style style:name="T6" style:family="text">
      <style:text-properties fo:color="#ff0000" fo:font-size="10pt" style:font-size-asian="10pt"/>
    </style:style>
    <style:style style:name="T7" style:family="text">
      <style:text-properties fo:color="#000000"/>
    </style:style>
    <style:style style:name="T8" style:family="text">
      <style:text-properties fo:color="#00000a" fo:language="pl" fo:country="PL" style:font-name-complex="Times New Roman1"/>
    </style:style>
    <style:style style:name="T9" style:family="text">
      <style:text-properties fo:color="#00000a" fo:language="pl" fo:country="PL" fo:font-style="italic" style:font-style-asian="italic" style:font-name-complex="Times New Roman1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language="pl" fo:country="PL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14" style:family="text">
      <style:text-properties style:font-name-asian="Times New Roman1" style:font-name-complex="Times New Roman1"/>
    </style:style>
    <style:style style:name="T15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14cm" fo:text-indent="-0.635cm" fo:margin-left="1.31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49cm" fo:text-indent="-0.635cm" fo:margin-left="1.94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4cm" fo:text-indent="-0.635cm" fo:margin-left="2.5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9cm" fo:text-indent="-0.635cm" fo:margin-left="3.21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4cm" fo:text-indent="-0.635cm" fo:margin-left="3.85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9cm" fo:text-indent="-0.635cm" fo:margin-left="4.48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4cm" fo:text-indent="-0.635cm" fo:margin-left="5.12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9cm" fo:text-indent="-0.635cm" fo:margin-left="5.75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4cm" fo:text-indent="-0.635cm" fo:margin-left="6.39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29cm" fo:text-indent="-0.635cm" fo:margin-left="7.029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79cm" fo:text-indent="-0.635cm" fo:margin-left="0.679cm"/>
        </style:list-level-properties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314cm" fo:text-indent="-0.635cm" fo:margin-left="1.314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49cm" fo:text-indent="-0.635cm" fo:margin-left="1.94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84cm" fo:text-indent="-0.635cm" fo:margin-left="2.58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19cm" fo:text-indent="-0.635cm" fo:margin-left="3.21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54cm" fo:text-indent="-0.635cm" fo:margin-left="3.85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89cm" fo:text-indent="-0.635cm" fo:margin-left="4.48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24cm" fo:text-indent="-0.635cm" fo:margin-left="5.12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59cm" fo:text-indent="-0.635cm" fo:margin-left="5.75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94cm" fo:text-indent="-0.635cm" fo:margin-left="6.39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Załącznik Nr 2 </text:span><text:span text:style-name="T2">do Zapytania Ofertowego</text:span></text:p>
      <text:p text:style-name="P13">Umowa (-w z ó r- )</text:p>
      <text:p text:style-name="P2"><text:span text:style-name="T3">Nr DPS/ZP/2523/2533/ BZP /D /.</text:span><text:span text:style-name="T5">....47...N /</text:span><text:span text:style-name="T6"> </text:span><text:span text:style-name="T3">2016</text:span></text:p>
      <text:p text:style-name="P2"><text:span text:style-name="T3">zawarta w dniu </text:span><text:span text:style-name="T4">………..….. </text:span><text:span text:style-name="T3">2016r. <text:s/>w Krakowie, </text:span></text:p>
      <text:p text:style-name="P4">pomiędzy:</text:p>
      <text:p text:style-name="P4"/>
      <text:p text:style-name="P3">GMINĄ MIEJSKĄ KRAKÓW</text:p>
      <text:p text:style-name="P3">reprezentowaną przez :</text:p>
      <text:p text:style-name="P3">Józefę Grodecką <text:s/>- Dyrektora Domu Pomocy Społecznej im. L. i A. Helclów w Krakowie, </text:p>
      <text:p text:style-name="P6">działającą na podstawie pełnomocnictwa nr 182/2016 <text:s/>Prezydenta Miasta Krakowa z dnia 20.05.2016 roku </text:p>
      <text:p text:style-name="P5">ul. Helclów 2, 31-148 Kraków, NIP: 6761694410, REGON: 000293172 <text:s text:c="61"/></text:p>
      <text:p text:style-name="P5"><text:s/>zwaną w treści umowy Zamawiającym </text:p>
      <text:p text:style-name="P25">a</text:p>
      <text:p text:style-name="P25">…………………………………………………………………………. z siedzibą w …………. </text:p>
      <text:p text:style-name="P25">(kod pocztowy:……..………..), przy ul. ………………………..., nr NIP ……………….., nr REGON ……………, </text:p>
      <text:p text:style-name="P5">reprezentowanym przez :</text:p>
      <text:p text:style-name="P7">……………………………………………………………….</text:p>
      <text:p text:style-name="P5">zwanym w treści umowy Wykonawcą</text:p>
      <text:p text:style-name="P5"/>
      <text:p text:style-name="P24">Z uwagi na fakt, że wartość zamówienia nie przekracza kwoty 30 000,00 euro, zgodnie <text:s/>z art. 4 pkt. 8 ustawy z <text:s text:c="11"/>dnia 29 stycznia 2004 roku Prawo zamówień publicznych (tekst jednolity: Dz. U. z 2015 roku, poz. 2164 z późn. zm.) nie stosuje się przepisów tejże ustawy.</text:p>
      <text:p text:style-name="P5"/>
      <text:p text:style-name="P17">Strony zawierają Umowę następującej treści: <text:s text:c="5"/></text:p>
      <text:p text:style-name="P9"/>
      <text:p text:style-name="P9">§1</text:p>
      <text:p text:style-name="P9">Przedmiot Umowy</text:p>
      <text:p text:style-name="P10"/>
      <text:list xml:id="list5988068339290637111" text:style-name="L1">
        <text:list-item>
          <text:p text:style-name="P30">Przedmiotem Umowy jest systematyczna dostawa jaj spożywczych kurzych <text:span text:style-name="T15">dla Domu Pomocy Społecznej im. L. i <text:s/>A. Helclów w Krakowie, </text:span>szczegółowo opisanych w Formularzu Ofertowym, stanowiącym Załącznik Nr 1 do niniejszej Umowy.</text:p>
        </text:list-item>
        <text:list-item>
          <text:p text:style-name="P33">Produkty dostarczone Zamawiającemu w ramach Umowy mają spełniać odpowiednie wymagania jakościowe i być wolne od wad uniemożliwiających ich spożycie.</text:p>
          <text:p text:style-name="P34"/>
        </text:list-item>
      </text:list>
      <text:p text:style-name="P18"/>
      <text:p text:style-name="P16"><text:span text:style-name="T3">§</text:span><text:span text:style-name="T3">2</text:span></text:p>
      <text:p text:style-name="P9">Termin i warunki wykonania Umowy</text:p>
      <text:p text:style-name="P14"/>
      <text:list xml:id="list5655563680158441935" text:style-name="WWNum2">
        <text:list-item>
          <text:list>
            <text:list-item>
              <text:p text:style-name="P31">Umowa obowiązuje od dnia jej zawarcia do 31 grudnia 2017 roku.</text:p>
            </text:list-item>
            <text:list-item>
              <text:p text:style-name="P36">Wykonawca zobowiązany jest do dostawy na własny koszt artykułów wskazanych w § 1, na zasadzie sukcesywnych dostaw zgodnych z aktualnymi potrzebami Zamawiającego, po uprzednim pisemnym (e-mail, faks) zgłoszeniu dokonanym przez upoważnionego pracownika Zamawiającego, najpóźniej do godz. 13.00 dnia poprzedzającego termin dostawy.</text:p>
            </text:list-item>
            <text:list-item>
              <text:p text:style-name="P38">Wykonawca zobowiązany jest dostarczyć zamówioną partię towaru najpóźniej następnego dnia roboczego po otrzymaniu zamówienia, w godzinach wskazanych w ust. 14.</text:p>
            </text:list-item>
            <text:list-item>
              <text:p text:style-name="P38">Wykonawca zobowiązany jest utrzymywać w stałej gotowości do odbioru faks oraz skrzynkę poczty elektronicznej.</text:p>
            </text:list-item>
            <text:list-item>
              <text:p text:style-name="P32">W przypadku dostarczenia przez Wykonawcę towaru, który zdaniem Zamawiającego nie spełnia warunków określonych w Umowie, Zamawiający zastrzega sobie prawo zwracania się do organów urzędowej kontroli żywności, określonych w obowiązujących przepisach, o przeprowadzenie kontroli dostarczonego przez Wykonawcę towaru. Kontrola będzie wykonywana na koszt Wykonawcy. Wykonawca wyraża zgodę na potrącenie kosztów przeprowadzonej kontroli z wynagrodzenia Wykonawcy.</text:p>
            </text:list-item>
            <text:list-item>
              <text:p text:style-name="P32">Wykonawca zobowiązuje się do zachowania odpowiednich warunków transportu towaru stanowiącego przedmiot Umowy i ponosi odpowiedzialność za wszelkie uszkodzenia tego towaru powstałe podczas transportu.</text:p>
            </text:list-item>
            <text:list-item>
              <text:p text:style-name="P32"><text:soft-page-break/>Wykonawca zobowiązuje się do zachowania tzw. ciągu chłodniczego tj. transportu i przechowywania towaru w urządzeniach chłodniczych zapewniających warunki techniczne przewidziane w Polskiej Normie.</text:p>
            </text:list-item>
            <text:list-item>
              <text:p text:style-name="P32">Wykonawca dokonuje nieodpłatnego użyczenia skrzynek przy każdorazowej dostawie towaru do siedziby Zamawiającego na okres do następnej dostawy.</text:p>
            </text:list-item>
            <text:list-item>
              <text:p text:style-name="P32">Wraz z każdorazową dostawą towaru Wykonawca zobowiązuje się dołączyć Handlowy dokument identyfikacyjny.</text:p>
            </text:list-item>
            <text:list-item>
              <text:p text:style-name="P39">W razie stwierdzenia niedoborów ilościowych lub wad w dostarczonej partii towaru Zamawiający zgłosi ten fakt Wykonawcy pisemnie (e-mail, faks), a Wykonawca uzupełni niedobory ilościowe lub wymieni wadliwą partię towaru na wolną od wad w następujących terminach:</text:p>
            </text:list-item>
          </text:list>
        </text:list-item>
      </text:list>
      <text:list xml:id="list3715464879181349178" text:style-name="L2">
        <text:list-item>
          <text:list>
            <text:list-item>
              <text:p text:style-name="P27">w dniu otrzymania zgłoszenia – jeśli zgłoszenie, o którym mowa powyżej, wpłynęło do godz. 13.00;</text:p>
            </text:list-item>
            <text:list-item>
              <text:p text:style-name="P27">w następnym dniu roboczym do godziny 11.00 – jeśli zgłoszenie, o którym mowa powyżej, wpłynęło po godz. 13.00.</text:p>
            </text:list-item>
          </text:list>
        </text:list-item>
      </text:list>
      <text:list xml:id="list35391181" text:continue-list="list5655563680158441935" text:style-name="WWNum2">
        <text:list-item>
          <text:list>
            <text:list-item>
              <text:p text:style-name="P40">Strony ustalają, że w przypadku stwierdzenia przez Zamawiającego w okresie obowiązywania Umowy mniejszych potrzeb w zakresie zamawianych produktów niż określone w Formularzu Cenowym będącym załącznikiem do Formularza Ofertowego, stanowiącego Załącznik Nr 1 do Umowy, Zamawiający ma prawo do:</text:p>
            </text:list-item>
          </text:list>
        </text:list-item>
      </text:list>
      <text:list xml:id="list1132239116727967736" text:style-name="L3">
        <text:list-item>
          <text:list>
            <text:list-item>
              <text:p text:style-name="P35"><text:span text:style-name="T12">zmniejszenia ilości zamawianego towaru w stosunku do wartości określonych w Formularzu Cenowym, o którym mowa powyżej, bez jakichkolwiek konsekwencji prawnych; w takim wypadku stosowne zmiany w treści Umowy, dotyczące zmiany wysokości wynagrodzenia umownego brutto określonego w </text:span><text:span text:style-name="T13">§</text:span><text:span text:style-name="T12"> 3 ust. 1, zostaną wprowadzone pisemnym aneksem do Umowy w trybie przewidzianym w </text:span><text:span text:style-name="T13">§</text:span><text:span text:style-name="T12"> 7 ust. 3 Umowy;</text:span></text:p>
            </text:list-item>
            <text:list-item>
              <text:p text:style-name="P35"><text:span text:style-name="T12">wydłużenia okresu realizacji przedmiotu Umowy, a co za tym idzie wydłużenia okresu obowiązywania Umowy, o którym mowa w ust. 1 niniejszego paragrafu; w takim wypadku stosowne zmiany w treści Umowy, dotyczące zmiany okresu obowiązywania Umowy, o którym mowa w ust. 1 oraz wysokości wynagrodzenia umownego brutto w podziale na kolejne okresy realizacji przedmiotu Umowy, określonego w </text:span><text:span text:style-name="T13">§</text:span><text:span text:style-name="T12"> 3 ust. 1, zostaną wprowadzone pisemnym aneksem do Umowy w trybie przewidzianym w </text:span><text:span text:style-name="T13">§</text:span><text:span text:style-name="T12"> 7 ust. 3 Umowy.</text:span></text:p>
            </text:list-item>
          </text:list>
        </text:list-item>
      </text:list>
      <text:list xml:id="list35377664" text:continue-list="list35391181" text:style-name="WWNum2">
        <text:list-item>
          <text:list>
            <text:list-item>
              <text:p text:style-name="P41">Strony ustalają, że Zamawiający ma prawo, stosownie do stwierdzonych w trakcie obowiązywania Umowy potrzeb, do zwiększenia ilości zamawianego towaru ponad wartości określone w Formularzu Ofertowym, o którym mowa w <text:span text:style-name="T14">§</text:span> 1 ust. 1, tj. do zamówienia większej ilości określonego w Formularzu Cenowym towaru, z zachowaniem cen ujętych w Ofercie Wykonawcy. W takim wypadku stosowne zmiany w treści Umowy, w szczególności dotyczące zmiany wysokości wynagrodzenia umownego brutto, o którym mowa w <text:span text:style-name="T14">§</text:span> 3 ust. 1, zostaną wprowadzone pisemnym aneksem do Umowy w trybie przewidzianym w <text:span text:style-name="T14">§</text:span> 7 ust. 3 Umowy.</text:p>
            </text:list-item>
            <text:list-item>
              <text:p text:style-name="P41">Miejscem dostawy zamawianych produktów jest sied<text:span text:style-name="T7">ziba Zamawiającego – DOM POMOCY SPOŁECZNEJ IM. L. i A. HELCÓW W KRAKOWIE, UL. HELCLÓW 2 – magazyn spożywczy.</text:span></text:p>
            </text:list-item>
            <text:list-item>
              <text:p text:style-name="P37">Dostawa produktów zostanie zrealizowana w godzinach – od 8:00 do 11:00 w dni robocze od poniedziałku do piątku.</text:p>
            </text:list-item>
            <text:list-item>
              <text:p text:style-name="P42">Osobami odpowiedzialnymi za kontakt Stron w czasie obowiązywania Umowy są:</text:p>
            </text:list-item>
          </text:list>
        </text:list-item>
        <text:list-item text:start-value="1">
          <text:p text:style-name="P28">ze strony Zamawiającego: …......................................, tel. …........................... e-mail …..........................;</text:p>
        </text:list-item>
        <text:list-item>
          <text:p text:style-name="P28">ze strony Wykonawcy: …......................................, tel. …........................... e-mail …..........................</text:p>
        </text:list-item>
      </text:list>
      <text:p text:style-name="P15"/>
      <text:p text:style-name="P19"/>
      <text:p text:style-name="P20">§3</text:p>
      <text:p text:style-name="P21">Wynagrodzenie</text:p>
      <text:list xml:id="list1423390250534429797" text:style-name="WWNum5">
        <text:list-item>
          <text:list>
            <text:list-item>
              <text:p text:style-name="P49">Z tytułu wykonania przedmiotu Umowy, Zamawiający uiści Wykonawcy wynagrodzenie, określone w Ofercie Wykonawcy stanowiącej Załącznik Nr 1 do Umowy, w łącznej wysokości: netto:…………………zł, (słownie netto: ………………); brutto: ………………………zł (słownie brutto: …………………………………), w tym: </text:p>
            </text:list-item>
          </text:list>
        </text:list-item>
      </text:list>
      <text:list xml:id="list2268564813982818303" text:style-name="L4">
        <text:list-item>
          <text:list>
            <text:list-item>
              <text:p text:style-name="P50">w roku 2016 <text:span text:style-name="T10">wynagrodzenie wyniesie netto:…………………zł,</text:span><text:span text:style-name="T11"> </text:span><text:span text:style-name="T10">(słownie</text:span><text:span text:style-name="T11"> </text:span><text:span text:style-name="T10">netto: ………………);</text:span><text:span text:style-name="T11"> </text:span><text:span text:style-name="T10">brutto: ………………………zł (słownie brutto: …………………………………);</text:span></text:p>
            </text:list-item>
            <text:list-item>
              <text:p text:style-name="P53"><text:span text:style-name="T10">w roku 2017 wynagrodzenie wyniesie netto:…………………zł,</text:span><text:span text:style-name="T11"> </text:span><text:span text:style-name="T10">(słownie</text:span><text:span text:style-name="T11"> </text:span><text:span text:style-name="T10">netto: ………………);</text:span><text:span text:style-name="T11"> </text:span><text:span text:style-name="T10">brutto: ………………………zł (słownie brutto: …………………………………);</text:span></text:p>
            </text:list-item>
          </text:list>
        </text:list-item>
      </text:list>
      <text:list xml:id="list35398904" text:continue-list="list1423390250534429797" text:style-name="WWNum5">
        <text:list-item>
          <text:list>
            <text:list-item>
              <text:p text:style-name="P54">Cena jednostkowa zamawianego towaru podana w Ofercie nie ulegnie zmianie.</text:p>
            </text:list-item>
            <text:list-item>
              <text:p text:style-name="P54">Cena jednostkowa towaru, stanowiącego przedmiot Umowy określona została w Ofercie Wykonawcy (Załącznik Nr 1 do niniejszej Umowy).</text:p>
            </text:list-item>
            <text:list-item>
              <text:p text:style-name="P54">Cena, o której mowa w ust. 3 oraz wynagrodzenie określone w ust. 1 obejmuje również wszelkie koszty transportu, opakowania, ubezpieczenia oraz cło importowe, podatek graniczny i podatek VAT …... %, naliczone według aktualnie obowiązujących przepisów.</text:p>
            </text:list-item>
            <text:list-item>
              <text:p text:style-name="P54">Zamawiający uiści zapłatę na rzecz Wykonawcy, przelewem w terminie 14 dni od dnia otrzymania prawidłowo wystawionej faktury VAT, wystawionej <text:s/>przez Wykonawcę po realizacji każdej dostawy przedmiotu Umowy.</text:p>
            </text:list-item>
            <text:list-item>
              <text:p text:style-name="P54">Należność Wykonawcy oparta na wystawionej fakturze VAT zostanie przekazana na rachunek bankowy Wykonawcy o numerze: …………………………………………………………………………………….. </text:p>
            </text:list-item>
            <text:list-item>
              <text:p text:style-name="P54">Za dzień zapłaty uważany będzie dzień obciążenia rachunku Zamawiającego.</text:p>
            </text:list-item>
            <text:list-item>
              <text:p text:style-name="P54"><text:soft-page-break/>W przypadku ustawowej zmiany, w okresie trwania Umowy, stawki podatku VAT, wynagrodzenie brutto zostanie skorygowane o nową stawkę podatku VAT, które będzie obowiązywało za towar dostarczany po dniu, w którym nastąpiła zmiana stawki podatku VAT.</text:p>
            </text:list-item>
            <text:list-item>
              <text:p text:style-name="P55">W przypadku gdy przedmiot Umowy będzie wykonywany przy udziale podwykonawcy, Wykonawca ma obowiązek załączyć do faktury, oświadczenia podwykonawców i dalszych podwykonawców o uregulowaniu względem nich wszystkich należności lub dowody dotyczące zapłaty wynagrodzenia podwykonawcom i dalszym podwykonawcom, związanych z realizacją niniejszej Umowy.</text:p>
            </text:list-item>
            <text:list-item>
              <text:p text:style-name="P55">Oświadczenia, podpisane przez osoby upoważnione do reprezentowania składających je podwykonawców lub dalszych podwykonawców lub inne dowody na potwierdzenie dokonanej zapłaty wynagrodzenia powinny potwierdzać brak zaległości Wykonawcy, podwykonawcy lub dalszego podwykonawcy w uregulowaniu wszystkich wymagalnych wynagrodzeń podwykonawców lub dalszych podwykonawców wynikających z zawartych umów o podwykonawstwo, związanych z realizacją niniejszej Umowy.</text:p>
            </text:list-item>
          </text:list>
        </text:list-item>
      </text:list>
      <text:p text:style-name="P23"/>
      <text:p text:style-name="P23"/>
      <text:p text:style-name="P23">§ 4</text:p>
      <text:p text:style-name="P23">Podwykonawcy</text:p>
      <text:p text:style-name="P23"/>
      <text:list xml:id="list6593957189834134161" text:style-name="WWNum3">
        <text:list-item>
          <text:p text:style-name="P29">Wykonawca ma prawo zawarcia Umowy z podwykonawcami o realizację przedmiotu zamówienia.</text:p>
        </text:list-item>
        <text:list-item>
          <text:p text:style-name="P43">Umowa o podwykonawstwo, powinna być zawarta w formie pisemnej pod rygorem jej nieważności, a jej zawarcie wymaga wyrażenie pisemnej zgody Zamawiającego.</text:p>
        </text:list-item>
        <text:list-item>
          <text:p text:style-name="P56"><text:span text:style-name="T8">Wykonawca przedłoży Zamawiającemu poświadczoną za „</text:span><text:span text:style-name="T9">zgodność z oryginałem</text:span><text:span text:style-name="T8">” kopię zawartej umowy o podwykonawstwo, w terminie 7 dni od dnia jej zawarcia.</text:span></text:p>
        </text:list-item>
        <text:list-item>
          <text:p text:style-name="P57">Realizacja przedmiotu Umowy w oparciu o dostawę o podwykonawstwo, nie zwalnia Wykonawcy z odpowiedzialności za wykonanie obowiązków, wynikających z Umowy i obowiązujących przepisów prawa odpowiada on za działania i zaniechania Podwykonawców jak za własne.</text:p>
        </text:list-item>
        <text:list-item>
          <text:p text:style-name="P52">Wykonawca ponosi zobowiązania wynikające z gwarancji, w całym zakresie przedmiotu zamówienia, w tym również w zakresie zleconym Podwykonawcom. </text:p>
        </text:list-item>
      </text:list>
      <text:p text:style-name="P22"/>
      <text:p text:style-name="P22"/>
      <text:p text:style-name="P9">§5</text:p>
      <text:p text:style-name="P9">Kary umowne </text:p>
      <text:p text:style-name="P12"/>
      <text:list xml:id="list4868909791948331266" text:style-name="WWNum6">
        <text:list-item>
          <text:p text:style-name="P44">Zamawiający zastrzega sobie prawo dochodzenia kar umownych w przypadku: </text:p>
        </text:list-item>
      </text:list>
      <text:list xml:id="list8694429741620786039" text:style-name="WWNum7">
        <text:list-item>
          <text:p text:style-name="P51">opóźnienia w realizacji zamówienia w zakresie poszczególnych dostaw towaru oraz w uzupełnieniu <text:s/>niedoborów ilościowych i wymianie wadliwej partii towaru, w terminach określonych w § 2 ust. 3 i 10, w wysokości 0,2% wartości łącznego wynagrodzenia umownego brutto o którym mowa w § 3 ust 1, za każdy dzień opóźnienia,</text:p>
        </text:list-item>
        <text:list-item>
          <text:p text:style-name="P51">odstąpienia od Umowy przez Zamawiającego z przyczyn leżących po stronie Wykonawcy lub odstąpienia od Umowy przez Wykonawcę z przyczyn leżących po jego stronie, w wysokości 10% wartości łącznego wynagrodzenia umownego brutto określonego § 3 ust. 1. </text:p>
        </text:list-item>
      </text:list>
      <text:list xml:id="list35394778" text:continue-list="list4868909791948331266" text:style-name="WWNum6">
        <text:list-item>
          <text:p text:style-name="P45">Zamawiający ma prawo potrącenia przysługującej mu wierzytelności z tytułu kar umownych, wskazanych w niniejszym paragrafie w ust. 1 pkt a) i pkt b) <text:s/>z każdą wierzytelnością Wykonawcy wobec Zamawiającego, w tym z wierzytelnością z tytułu wynagrodzenia, bez potrzeby uprzedniego wzywania Wykonawcy do zapłaty. Strony ustalają, że w takiej sytuacji wierzytelność Zamawiającego z tytułu kary umownej będzie wymagalna z chwilą złożenia Wykonawcy przez Zamawiającego oświadczenia o potrąceniu.</text:p>
        </text:list-item>
        <text:list-item>
          <text:p text:style-name="P45">Wykonawca nie ponosi odpowiedzialności za opóźnienie w realizacji zamówienia, jeżeli opóźnienie było spowodowane działaniami siły wyższej, któremu Wykonawca nie mógł zapobiec mimo dołożenia należytej staranności. </text:p>
        </text:list-item>
        <text:list-item>
          <text:p text:style-name="P45">Zamawiający zastrzega sobie prawo dochodzenia na zasadach ogólnych odszkodowania uzupełniającego, przewyższającego wysokość kary umownej zastrzeżonej w umowie, a także dochodzenia wszelkich naliczonych kar umownych i odszkodowania również po odstąpieniu od Umowy.</text:p>
        </text:list-item>
        <text:list-item>
          <text:p text:style-name="P45">W przypadku ujawnienia wad w przedmiocie zamówienia, Wykonawca ponosi odpowiedzialność za wady w ramach rękojmi na zasadach określonych w przepisach Kodeksu cywilnego. </text:p>
        </text:list-item>
        <text:list-item>
          <text:p text:style-name="P58">Jeżeli Zamawiający uzna, że podwykonawcy wykonują swoje obowiązki nienależycie i działają na niekorzyść Zamawiającego, ma on prawo żądać ich zmiany. Obowiązkiem Wykonawcy jest dokonanie niezwłocznej zmiany podwykonawców, nie później niż w ciągu 14 dni od dnia zgłoszenia żądania, na innego podwykonawcę posiadającego kwalifikacje wymagane niniejszą Umową <text:s/>oraz <text:s/>przewidziane w Zapytaniu ofertowym. Wszelkie roszczenia finansowe wynikające z rozwiązania umowy z podwykonawcą, Wykonawca zobowiązany jest uregulować bez prawa do regresu tych roszczeń względem Zamawiającego. </text:p>
        </text:list-item>
      </text:list>
      <text:p text:style-name="P6"/>
      <text:p text:style-name="P6"/>
      <text:p text:style-name="P6"/>
      <text:p text:style-name="P9"><text:soft-page-break/>§6</text:p>
      <text:p text:style-name="P9">Umowne prawo odstąpienia</text:p>
      <text:p text:style-name="P8"/>
      <text:list xml:id="list9134118922343393002" text:style-name="L5">
        <text:list-item>
          <text:p text:style-name="P48">Zamawiający zastrzega sobie prawo do odstąpienia od Umowy bez żadnych <text:s/>konsekwencji finansowych, w przypadku rażącego naruszenia postanowień Umowy przez Wykonawcę, w terminie 30 dni od dnia powzięcia informacji o tych naruszeniach. <text:s/></text:p>
        </text:list-item>
        <text:list-item>
          <text:p text:style-name="P59">W razie wystąpienia istotnej okoliczności powodującej, że wykonanie Umowy nie leży w interesie publicznym, czego nie można było przewidzieć w chwili zawarcia Umowy, Zamawiający może odstąpić od umowy w terminie 30 dni od dnia powzięcia wiadomości o tych okolicznościach. W takim wypadku Wykonawca może żądać wynagrodzenia tylko za wykonaną część Umowy. </text:p>
        </text:list-item>
      </text:list>
      <text:p text:style-name="P8"/>
      <text:p text:style-name="P8"/>
      <text:p text:style-name="P9">§7</text:p>
      <text:p text:style-name="P9">Postanowienia końcowe</text:p>
      <text:p text:style-name="P8"/>
      <text:list xml:id="list3170304670463492141" text:style-name="WWNum8">
        <text:list-item>
          <text:p text:style-name="P47">W sprawach nieuregulowanych niniejszą Umową mają zastosowanie przepisy Kodeksu Cywilnego oraz odpowiednio przepisy ustawy z dnia 29 stycznia 2004 r. Prawo Zamówień Publicznych, a w sprawach procesowych przepisy Kodeksu Postępowania Cywilnego</text:p>
        </text:list-item>
        <text:list-item>
          <text:p text:style-name="P47">Ewentualne spory wynikłe na tle stosowania niniejszej Umowy, strony zobowiązują się rozwiązać polubownie, a w przypadku braku możliwości takiego rozwiązania sporu, poddać pod rozstrzygnięcie sądu właściwego ze względu na siedzibę Zamawiającego.</text:p>
        </text:list-item>
        <text:list-item>
          <text:p text:style-name="P47">Wszelkie zmiany i uzupełnienia niniejszej Umowy wymagają formy pisemnej pod rygorem nieważności. Umowa zostaje zawarta z chwilą podpisania przez obie Strony.</text:p>
        </text:list-item>
        <text:list-item>
          <text:p text:style-name="P47">Umowę sporządzono w trzech jednobrzmiących egzemplarzach, dwa dla Zamawiającego, jeden dla Wykonawcy.</text:p>
          <text:p text:style-name="P46"/>
        </text:list-item>
      </text:list>
      <text:p text:style-name="P5"/>
      <text:p text:style-name="P5"/>
      <text:p text:style-name="P5"/>
      <text:p text:style-name="P5"><text:tab/>Zamawiający : <text:tab/> <text:s/><text:tab/><text:tab/> <text:s text:c="9"/><text:tab/><text:tab/><text:tab/><text:tab/> <text:s text:c="18"/>Wykonawca :</text:p>
      <text:p text:style-name="P5"/>
      <text:p text:style-name="P5"/>
      <text:p text:style-name="P5"/>
      <text:p text:style-name="P5"/>
      <text:p text:style-name="P5">……………………….. <text:s text:c="59"/><text:tab/><text:tab/> <text:s text:c="18"/>……………………………….</text:p>
      <text:p text:style-name="P5"/>
      <text:p text:style-name="P5"/>
      <text:p text:style-name="P17"/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  <style:text-properties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.212cm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/>
      <style:text-properties fo:font-size="8pt" style:font-size-asian="8pt" style:font-size-complex="8pt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1" fo:font-size="12pt" fo:language="en" fo:country="US" style:font-name-asian="Times New Roman1" style:font-size-asian="12pt" style:font-name-complex="Arial2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77cm" style:type="center"/>
          <style:tab-stop style:position="16.753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0pt"/>
    </style:style>
    <style:style style:name="Tekst_20_podstawowy_20_3_20_Znak" style:display-name="Tekst podstawowy 3 Znak" style:family="text" style:parent-style-name="Default_20_Paragraph_20_Font">
      <style:text-properties style:font-name="Times New Roman" fo:font-size="8pt" style:font-name-asian="Times New Roman1" style:font-size-asian="8pt" style:font-name-complex="Times New Roman1" style:font-size-complex="8pt"/>
    </style:style>
    <style:style style:name="ListLabel_20_1" style:display-name="ListLabel 1" style:family="text">
      <style:text-properties fo:font-weight="normal" style:font-weight-asian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192cm" fo:text-indent="-0.635cm" fo:margin-left="1.1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751cm" fo:margin-bottom="2.499cm" fo:margin-left="2cm" fo:margin-right="2.24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PS2</meta:initial-creator>
    <dc:creator>DPS Helclów</dc:creator>
    <meta:editing-cycles>50</meta:editing-cycles>
    <meta:print-date>2016-11-18T12:16:05.34</meta:print-date>
    <meta:creation-date>2016-10-28T06:33:00</meta:creation-date>
    <dc:date>2016-11-18T15:13:41.77</dc:date>
    <meta:editing-duration>PT8H10M40S</meta:editing-duration>
    <meta:generator>OpenOffice/4.0.1$Win32 OpenOffice.org_project/401m5$Build-9714</meta:generator>
    <meta:printed-by>A M</meta:printed-by>
    <meta:document-statistic meta:table-count="0" meta:image-count="0" meta:object-count="0" meta:page-count="4" meta:paragraph-count="90" meta:word-count="1792" meta:character-count="133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