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zcionka tekstu podstawowego" svg:font-family="'Czcionka tekstu podstawowego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5.927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111cm"/>
    </style:style>
    <style:style style:name="co4" style:family="table-column">
      <style:table-column-properties fo:break-before="auto" style:column-width="14.737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3.281cm"/>
    </style:style>
    <style:style style:name="co10" style:family="table-column">
      <style:table-column-properties fo:break-before="auto" style:column-width="1.931cm"/>
    </style:style>
    <style:style style:name="ro9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98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561cm" fo:break-before="auto" style:use-optimal-row-height="true"/>
    </style:style>
    <style:style style:name="ro8" style:family="table-row">
      <style:table-row-properties style:row-height="2.036cm" fo:break-before="auto" style:use-optimal-row-height="true"/>
    </style:style>
    <style:style style:name="ro10" style:family="table-row">
      <style:table-row-properties style:row-height="1.543cm" fo:break-before="auto" style:use-optimal-row-height="true"/>
    </style:style>
    <style:style style:name="ro11" style:family="table-row">
      <style:table-row-properties style:row-height="3.51cm" fo:break-before="auto" style:use-optimal-row-height="true"/>
    </style:style>
    <style:style style:name="ro12" style:family="table-row">
      <style:table-row-properties style:row-height="3.018cm" fo:break-before="auto" style:use-optimal-row-height="true"/>
    </style:style>
    <style:style style:name="ro13" style:family="table-row">
      <style:table-row-properties style:row-height="2.526cm" fo:break-before="auto" style:use-optimal-row-height="true"/>
    </style:style>
    <style:style style:name="ro14" style:family="table-row">
      <style:table-row-properties style:row-height="1.122cm" fo:break-before="auto" style:use-optimal-row-height="false"/>
    </style:style>
    <style:style style:name="ro15" style:family="table-row">
      <style:table-row-properties style:row-height="1.68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19" style:family="table-cell" style:parent-style-name="Default" style:data-style-name="N0"/>
    <style:style style:name="ce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3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6" style:family="table-cell" style:parent-style-name="Normalny_20_3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" style:family="table-cell" style:parent-style-name="Normalny_20_3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Normalny_20_3" style:data-style-name="N80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0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Excel_20_Built-in_20_Normal" style:data-style-name="N8000">
      <style:table-cell-properties fo:background-color="#ffffff" style:cell-protect="protected" style:print-content="true" fo:wrap-option="wrap" fo:border="0.002cm solid #000000" style:vertical-align="middle"/>
      <style:text-properties fo:color="#000000" style:font-name="Times New Roman" style:font-name-asian="Times New Roman1" style:font-name-complex="Times New Roman1"/>
    </style:style>
    <style:style style:name="ce17" style:family="table-cell" style:parent-style-name="Normalny_20_3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2" style:family="table-cell" style:parent-style-name="Normalny_20_3" style:data-style-name="N80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tyle="italic" style:font-name-asian="Times New Roman1" style:font-style-asian="italic" style:font-name-complex="Times New Roman1" style:font-style-complex="italic"/>
    </style:style>
    <style:style style:name="ce24" style:family="table-cell" style:parent-style-name="Excel_20_Built-in_20_Normal" style:data-style-name="N800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Normalny_20_3" style:data-style-name="N8002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6" style:family="table-cell" style:parent-style-name="Excel_20_Built-in_20_Normal" style:data-style-name="N8002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7" style:family="table-cell" style:parent-style-name="Excel_20_Built-in_20_Normal" style:data-style-name="N8002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Normalny_20_3" style:data-style-name="N8002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Normalny_20_3" style:data-style-name="N8002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Normalny_20_3" style:data-style-name="N8002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T1" style:family="text"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rmularz_cenowy" table:style-name="ta3">
        <office:forms form:automatic-focus="false" form:apply-design-mode="false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24"/>
        <table:table-column table:style-name="co9" table:default-cell-style-name="ce12"/>
        <table:table-column table:style-name="co10" table:number-columns-repeated="1016" table:default-cell-style-name="ce12"/>
        <table:table-column table:style-name="co10" table:default-cell-style-name="ce9"/>
        <table:table-column table:style-name="co7" table:default-cell-style-name="ce9"/>
        <table:table-row table:style-name="ro2">
          <table:table-cell table:style-name="ce2" office:value-type="string" table:number-columns-spanned="2" table:number-rows-spanned="1">
            <text:p>Nr sprawy : DPS/ZP/2523/2533/BZP/D/44N/2016</text:p>
          </table:table-cell>
          <table:covered-table-cell/>
          <table:table-cell table:style-name="ce9" office:value-type="string" table:number-columns-spanned="4" table:number-rows-spanned="1">
            <text:p>Załącznik Nr 1 do Formularza Ofertowego</text:p>
          </table:table-cell>
          <table:covered-table-cell table:number-columns-repeated="3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FORMULARZ CENOWY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/>
          <table:table-cell table:style-name="ce13" office:value-type="string">
            <text:p>CZĘŚĆ I: Opis przedmiotu zamówienia na okres od 10 grudnia do 31 grudnia 2016 roku</text:p>
          </table:table-cell>
          <table:table-cell table:style-name="ce6" office:value-type="string">
            <text:p>J.M.</text:p>
          </table:table-cell>
          <table:table-cell table:style-name="ce6" office:value-type="string">
            <text:p>Ilość</text:p>
          </table:table-cell>
          <table:table-cell table:style-name="ce25" office:value-type="string">
            <text:p>Cena jedn. Brutto (zł)</text:p>
          </table:table-cell>
          <table:table-cell table:style-name="ce25" office:value-type="string">
            <text:p>Razem wartość brutto (-zł-)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6" office:value-type="string">
            <text:p>-1-</text:p>
          </table:table-cell>
          <table:table-cell table:style-name="ce6" office:value-type="string">
            <text:p>-2-</text:p>
          </table:table-cell>
          <table:table-cell table:style-name="ce6" office:value-type="string">
            <text:p>-3-</text:p>
          </table:table-cell>
          <table:table-cell table:style-name="ce6" office:value-type="string">
            <text:p>-4-</text:p>
          </table:table-cell>
          <table:table-cell table:style-name="ce6" office:value-type="string">
            <text:p>-5-</text:p>
          </table:table-cell>
          <table:table-cell table:number-columns-repeated="1018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4" office:value-type="string">
            <text:p>Tusz do drukarki HP Officejet Pro 251 dw – oryginał (symbol oryginału HP tusze CN**AE komplet)</text:p>
          </table:table-cell>
          <table:table-cell table:style-name="ce4" office:value-type="string">
            <text:p>kpl.</text:p>
          </table:table-cell>
          <table:table-cell table:style-name="ce4" office:value-type="float" office:value="1">
            <text:p>1</text:p>
          </table:table-cell>
          <table:table-cell table:style-name="ce26"/>
          <table:table-cell table:style-name="ce13"/>
          <table:table-cell table:number-columns-repeated="1018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14" office:value-type="string">
            <text:p>Toner do drukarki Samsung ML 1640-zamiennik (symbol oryginału MLT-D1082S)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26"/>
          <table:table-cell table:style-name="ce13"/>
          <table:table-cell table:number-columns-repeated="1018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4" office:value-type="string">
            <text:p>Tusz do drukarki HP DJ 2515 advantage Ink (symbol Tusz HP CZ102AE nr 650) - kolor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26"/>
          <table:table-cell table:style-name="ce13"/>
          <table:table-cell table:number-columns-repeated="1018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14" office:value-type="string">
            <text:p>Toner do drukarki LJ M1319f – oryginał (symbol oryginału 12A Q2612A)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26"/>
          <table:table-cell table:style-name="ce13"/>
          <table:table-cell table:number-columns-repeated="1018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14" office:value-type="string">
            <text:p>Toner do drukarki Work Centre Xerox 3220 – oryginał - (symbol oryginału Xerox 106R01487)</text:p>
          </table:table-cell>
          <table:table-cell table:style-name="ce4" office:value-type="string">
            <text:p>szt.</text:p>
          </table:table-cell>
          <table:table-cell table:style-name="ce4" office:value-type="float" office:value="4">
            <text:p>4</text:p>
          </table:table-cell>
          <table:table-cell table:style-name="ce26"/>
          <table:table-cell table:style-name="ce13"/>
          <table:table-cell table:number-columns-repeated="1018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14" office:value-type="string">
            <text:p>Toner do drukarki HP 1018-zamienik (symbol oryginału 12A Q2612A)</text:p>
          </table:table-cell>
          <table:table-cell table:style-name="ce4" office:value-type="string">
            <text:p>szt.</text:p>
          </table:table-cell>
          <table:table-cell table:style-name="ce4" office:value-type="float" office:value="4">
            <text:p>4</text:p>
          </table:table-cell>
          <table:table-cell table:style-name="ce26"/>
          <table:table-cell table:style-name="ce13"/>
          <table:table-cell table:number-columns-repeated="1018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14" office:value-type="string">
            <text:p>Toner do drukarki HP 1200 –zamiennik (symbol oryginału 15A C7115A)</text:p>
          </table:table-cell>
          <table:table-cell table:style-name="ce4" office:value-type="string">
            <text:p>szt.</text:p>
          </table:table-cell>
          <table:table-cell table:style-name="ce4" office:value-type="float" office:value="3">
            <text:p>3</text:p>
          </table:table-cell>
          <table:table-cell table:style-name="ce26"/>
          <table:table-cell table:style-name="ce13"/>
          <table:table-cell table:number-columns-repeated="1018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14" office:value-type="string">
            <text:p>Toner do drukarki Ricoh SP 211 U– zamiennik - (symbol oryginału Ricoh 407254)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26"/>
          <table:table-cell table:style-name="ce13"/>
          <table:table-cell table:number-columns-repeated="1018"/>
        </table:table-row>
        <table:table-row table:style-name="ro7">
          <table:table-cell table:style-name="ce4" office:value-type="float" office:value="9">
            <text:p>9</text:p>
          </table:table-cell>
          <table:table-cell table:style-name="ce14" office:value-type="string">
            <text:p>Papier ksero biały format A4, gramatura 80 g/m², 1 ryza = 500 arkuszy</text:p>
          </table:table-cell>
          <table:table-cell table:style-name="ce4" office:value-type="string">
            <text:p>ryz</text:p>
          </table:table-cell>
          <table:table-cell table:style-name="ce4" office:value-type="float" office:value="100">
            <text:p>100</text:p>
          </table:table-cell>
          <table:table-cell table:style-name="ce26"/>
          <table:table-cell table:style-name="ce13"/>
          <table:table-cell table:number-columns-repeated="1018"/>
        </table:table-row>
        <table:table-row table:style-name="ro8">
          <table:table-cell table:style-name="ce4" office:value-type="float" office:value="10">
            <text:p>10</text:p>
          </table:table-cell>
          <table:table-cell table:style-name="ce14" office:value-type="string">
            <text:p>Zszywacz LETACK HS-260 <text:s/>na zszywki 23/6, 23/8, 23/10, 23/13, 23/15, 23/17, 23/20 i 23/24, zszywa jednorazowo do 260 kartek, metalowy magazynek na różnego rodzaju zszywki o wymiarach zróżnicowanych zależnie od ilości łączonych kartek o pojemności 130 zszywek, maksymalna głębokość zszywania 50 mm, wymiary: 360x95x268 mm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26"/>
          <table:table-cell table:style-name="ce13"/>
          <table:table-cell table:number-columns-repeated="1018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14" office:value-type="string">
            <text:p>Zszywki LETACK 23/8, op. = 1000szt. lub równoważne do zszywacza <text:s text:c="17"/>Letack HS-260, ilość zszywanych kartek: 2-50</text:p>
          </table:table-cell>
          <table:table-cell table:style-name="ce4" office:value-type="string">
            <text:p>op.</text:p>
          </table:table-cell>
          <table:table-cell table:style-name="ce4" office:value-type="float" office:value="2">
            <text:p>2</text:p>
          </table:table-cell>
          <table:table-cell table:style-name="ce26"/>
          <table:table-cell table:style-name="ce13"/>
          <table:table-cell table:number-columns-repeated="1018"/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14" office:value-type="string">
            <text:p>Zszywki LETACK 23/10, op. = 1000szt. lub równoważne do zszywacza Letack HS-260, ilość zszywanych kartek: 50-70</text:p>
          </table:table-cell>
          <table:table-cell table:style-name="ce4" office:value-type="string">
            <text:p>op.</text:p>
          </table:table-cell>
          <table:table-cell table:style-name="ce4" office:value-type="float" office:value="2">
            <text:p>2</text:p>
          </table:table-cell>
          <table:table-cell table:style-name="ce26"/>
          <table:table-cell table:style-name="ce13"/>
          <table:table-cell table:number-columns-repeated="1018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14" office:value-type="string">
            <text:p>Zszywki LETACK 23/13, op. = 1000szt. lub równoważne do zszywacza Letack HS-260, ilość zszywanych kartek: 50-100 <text:s/></text:p>
          </table:table-cell>
          <table:table-cell table:style-name="ce4" office:value-type="string">
            <text:p>op.</text:p>
          </table:table-cell>
          <table:table-cell table:style-name="ce4" office:value-type="float" office:value="2">
            <text:p>2</text:p>
          </table:table-cell>
          <table:table-cell table:style-name="ce26"/>
          <table:table-cell table:style-name="ce13"/>
          <table:table-cell table:number-columns-repeated="1018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14" office:value-type="string">
            <text:p>Zszywki LETACK 23/17, op. = 1000szt. lub równoważne do zszywacza Letack HS-260, ilość zszywanych kartek: 90-160</text:p>
          </table:table-cell>
          <table:table-cell table:style-name="ce4" office:value-type="string">
            <text:p>op.</text:p>
          </table:table-cell>
          <table:table-cell table:style-name="ce4" office:value-type="float" office:value="2">
            <text:p>2</text:p>
          </table:table-cell>
          <table:table-cell table:style-name="ce26"/>
          <table:table-cell table:style-name="ce13"/>
          <table:table-cell table:number-columns-repeated="1018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14" office:value-type="string">
            <text:p>Zszywki LETACK 23/24, op. = 1000szt. lub równoważne do zszywacza Letack HS-260, ilość zszywanych kartek: 180-260</text:p>
          </table:table-cell>
          <table:table-cell table:style-name="ce4" office:value-type="string">
            <text:p>op.</text:p>
          </table:table-cell>
          <table:table-cell table:style-name="ce4" office:value-type="float" office:value="2">
            <text:p>2</text:p>
          </table:table-cell>
          <table:table-cell table:style-name="ce26"/>
          <table:table-cell table:style-name="ce13"/>
          <table:table-cell table:number-columns-repeated="1018"/>
        </table:table-row>
        <table:table-row table:style-name="ro10">
          <table:table-cell table:style-name="ce4" office:value-type="float" office:value="16">
            <text:p>16</text:p>
          </table:table-cell>
          <table:table-cell table:style-name="ce14" office:value-type="string">
            <text:p>Skoroszyt plastikowy twardy, wykonany ze sztywnego PCV, przednia okładka przeźroczysta tylnia kolorowa, <text:s/>zawieszkowy, boczna perforacja umożliwia wpięcie do segregatora z dowolnym ringiem, posiada pasek na opisy, format A4, mix kolorów</text:p>
          </table:table-cell>
          <table:table-cell table:style-name="ce4" office:value-type="string">
            <text:p>szt.</text:p>
          </table:table-cell>
          <table:table-cell table:style-name="ce4" office:value-type="float" office:value="200">
            <text:p>200</text:p>
          </table:table-cell>
          <table:table-cell table:style-name="ce26"/>
          <table:table-cell table:style-name="ce13"/>
          <table:table-cell table:number-columns-repeated="1018"/>
        </table:table-row>
        <table:table-row table:style-name="ro5">
          <table:table-cell table:style-name="ce4"/>
          <table:table-cell table:style-name="ce15" office:value-type="string">
            <text:p>Wartość zamówienia na okres od 10 grudnia do 31 grudnia 2016 roku</text:p>
          </table:table-cell>
          <table:table-cell table:style-name="ce4" table:number-columns-repeated="2"/>
          <table:table-cell table:style-name="ce27" office:value-type="string">
            <text:p>SUMA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5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>
          <table:table-cell table:style-name="ce6" office:value-type="string">
            <text:p>Lp.</text:p>
          </table:table-cell>
          <table:table-cell table:style-name="ce6" office:value-type="string">
            <text:p>CZĘŚĆ II: Opis przedmiotu zamówienia (rok 2017)</text:p>
          </table:table-cell>
          <table:table-cell table:style-name="ce6" office:value-type="string">
            <text:p>J.M.</text:p>
          </table:table-cell>
          <table:table-cell table:style-name="ce6" office:value-type="string">
            <text:p>Ilość</text:p>
          </table:table-cell>
          <table:table-cell table:style-name="ce25" office:value-type="string">
            <text:p>Cena jedn. brutto</text:p>
          </table:table-cell>
          <table:table-cell table:style-name="ce25" office:value-type="string">
            <text:p>Razem wartość brutto (-zł-)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6" office:value-type="string">
            <text:p>-1-</text:p>
          </table:table-cell>
          <table:table-cell table:style-name="ce6" office:value-type="string">
            <text:p>-2-</text:p>
          </table:table-cell>
          <table:table-cell table:style-name="ce6" office:value-type="string">
            <text:p>-3-</text:p>
          </table:table-cell>
          <table:table-cell table:style-name="ce6" office:value-type="string">
            <text:p>-4-</text:p>
          </table:table-cell>
          <table:table-cell table:style-name="ce6" office:value-type="string">
            <text:p>-5-</text:p>
          </table:table-cell>
          <table:table-cell table:number-columns-repeated="1018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4" office:value-type="string">
            <text:p>Barwne arkusze Argo A4 Herold, wysokiej jakości papier 100 g/m2 do drukarek laserowych i atramentowych, format A4, op. = 50szt.arkuszy</text:p>
          </table:table-cell>
          <table:table-cell table:style-name="ce4" office:value-type="string">
            <text:p>op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4" office:value-type="string">
            <text:p>Barwne arkusze Argo A4 ITALIA R, wysokiej jakości papier 100 g/m2 do drukarek laserowych i atramentowych, format A4, op. = 50szt.arkuszy</text:p>
          </table:table-cell>
          <table:table-cell table:style-name="ce4" office:value-type="string">
            <text:p>op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4" office:value-type="string">
            <text:p>Barwne arkusze Argo A4 KAMIEŃ, wysokiej jakości papier 100 g/m2 do drukarek laserowych i atramentowych, format A4, op. = 50szt.arkuszy</text:p>
          </table:table-cell>
          <table:table-cell table:style-name="ce4" office:value-type="string">
            <text:p>op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4" office:value-type="string">
            <text:p>Barwne arkusze Argo A4 KOREK, wysokiej jakości papier 100 g/m2 do drukarek laserowych i atramentowych, format A4, op. = 50szt.arkuszy</text:p>
          </table:table-cell>
          <table:table-cell table:style-name="ce4" office:value-type="string">
            <text:p>op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14" office:value-type="string">
            <text:p>Barwne arkusze Argo A4 RAMA, wysokiej jakości papier 100 g/m2 do drukarek laserowych i atramentowych, format A4, op. = 50szt.arkuszy</text:p>
          </table:table-cell>
          <table:table-cell table:style-name="ce4" office:value-type="string">
            <text:p>op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14" office:value-type="string">
            <text:p>Blok papierowy do flipchartówz poz. 18, o wymiarach min.58 x 81cm, gładki, 1 blok ma 30 kartek</text:p>
          </table:table-cell>
          <table:table-cell table:style-name="ce4" office:value-type="string">
            <text:p>szt.</text:p>
          </table:table-cell>
          <table:table-cell table:style-name="ce4" office:value-type="float" office:value="3">
            <text:p>3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14" office:value-type="string">
            <text:p>Blok techniczny biały format A4, ilość kartek: 10, gramatura 240 g/m²</text:p>
          </table:table-cell>
          <table:table-cell table:style-name="ce4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14" office:value-type="string">
            <text:p>Cienkopis Pilot V5 Hi-Tecpoint - grubość końcówki piszącej 0,5mm - kolor tuszu : czarny, niebieski, czerwony, zielony</text:p>
          </table:table-cell>
          <table:table-cell table:style-name="ce4" office:value-type="string">
            <text:p>szt.</text:p>
          </table:table-cell>
          <table:table-cell table:style-name="ce4" office:value-type="float" office:value="30">
            <text:p>3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14" office:value-type="string">
            <text:p>Cienkopis Stabilo Point 88, grubość linii 0,4 mm - różne kolory w tym: niebieski, czarny, zielony, czerwony.</text:p>
          </table:table-cell>
          <table:table-cell table:style-name="ce4" office:value-type="string">
            <text:p>szt.</text:p>
          </table:table-cell>
          <table:table-cell table:style-name="ce4" office:value-type="float" office:value="150">
            <text:p>15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0">
            <text:p>10</text:p>
          </table:table-cell>
          <table:table-cell table:style-name="ce14" office:value-type="string">
            <text:p>Długopis Pelikan Stick - kolor wkładu : czerwony, czarny, zielony, niebieski</text:p>
          </table:table-cell>
          <table:table-cell table:style-name="ce4" office:value-type="string">
            <text:p>szt.</text:p>
          </table:table-cell>
          <table:table-cell table:style-name="ce4" office:value-type="float" office:value="500">
            <text:p>5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14" office:value-type="string">
            <text:p>Długopis recepcyjny na metalowym łańcuszku z wymiennymi wkładami, kolor wkładu: niebieski, czarny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12">
            <text:p>12</text:p>
          </table:table-cell>
          <table:table-cell table:style-name="ce16" office:value-type="string">
            <text:p>Długopis zwykły Rystor V'PEN 6000, z przeźroczystym korpusem, zaopatrzony w metalową skuwkę, grubość linii pisania max. 0,3 mm, długość linii pisania minimum 6000 m, grubość końcówki 0,7 mm, z wymiennym wkładem, kolor wkładu: czarny</text:p>
          </table:table-cell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13">
            <text:p>13</text:p>
          </table:table-cell>
          <table:table-cell table:style-name="ce16" office:value-type="string">
            <text:p>Długopis zwykły Rystor V'PEN 6000, z przeźroczystym korpusem, zaopatrzony w metalową skuwkę, grubość linii pisania max. 0,3 mm, długość linii pisania minimum 6000 m, grubość końcówki 0,7 mm, z wymiennym wkładem, kolor wkładu: czerwony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14">
            <text:p>14</text:p>
          </table:table-cell>
          <table:table-cell table:style-name="ce16" office:value-type="string">
            <text:p>Długopis zwykły Rystor V'PEN 6000, z przeźroczystym korpusem, zaopatrzony w metalową skuwkę, grubość linii pisania max. 0,3 mm, długość linii pisania minimum 6000 m, grubość końcówki 0,7 mm, z wymiennym wkładem, kolor wkładu: niebieski</text:p>
          </table:table-cell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15">
            <text:p>15</text:p>
          </table:table-cell>
          <table:table-cell table:style-name="ce16" office:value-type="string">
            <text:p>Długopis zwykły Rystor V'PEN 6000, z przeźroczystym korpusem, zaopatrzony w metalową skuwkę, grubość linii pisania max. 0,3 mm, długość linii pisania minimum 6000 m, grubość końcówki 0,7 mm, z wymiennym wkładem, kolor wkładu: zielony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16">
            <text:p>16</text:p>
          </table:table-cell>
          <table:table-cell table:style-name="ce14" office:value-type="string">
            <text:p>Dziurkacz biurowy typu Taurus Trade 604 lub równoważny, maksymalna ilość kartek do dziurkowania: 25, rozstaw dziurek: 8 cm, wskaźnik środka strony oraz blokada położenia dźwigni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8">
          <table:table-cell table:style-name="ce4" office:value-type="float" office:value="17">
            <text:p>17</text:p>
          </table:table-cell>
          <table:table-cell table:style-name="ce14" office:value-type="string">
            <text:p>Dziurkacz metalowy typu Esselte D60 lub równoważny, średnica dziurek 5,5 mm, odstęp pomiędzy otworami 80 mm, posiadający ogranicznik formatu (A4, A5, A6, Folio, US Quart, 888), <text:s/>maksymalna ilość kartek do dziurkowania: 60, plastikowa nakładka zabezpieczająca meble przed zarysowaniem oraz ułatwiająca usuwanie ścinek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1">
          <table:table-cell table:style-name="ce4" office:value-type="float" office:value="18">
            <text:p>18</text:p>
          </table:table-cell>
          <table:table-cell table:style-name="ce14" office:value-type="string">
            <text:p>Flipchart typu ecoPopchart, lakierowany o wymiarach 60x90, z powierzchnią suchościeralną o właściwościach niemagnetycznych (melaminowa). Dodatkowo produkt wyposażony w specjalną półkę na akcesoria (na całej szerokości) oraz unoszony uchwyt na arkusze papieru. Stabilność flipcharta zapewnia trójnożny stojak o regulowanej wysokości - max. 176 cm. Istnieje możliwość zawieszenia bloku o formacie A1, poprzez odpowiednie ustawienie rozstawu haków. Do samodzielnego złożenia. W zestawie: uchwyt do zawieszania bloku, półka na markery i elementy do montażu.</text:p>
          </table:table-cell>
          <table:table-cell table:style-name="ce4" office:value-type="string">
            <text:p>zestaw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9">
            <text:p>19</text:p>
          </table:table-cell>
          <table:table-cell table:style-name="ce14" office:value-type="string">
            <text:p>Folia laminacyjna 216x303 grubość 125 mic. op. a 100szt, przeźroczysta</text:p>
          </table:table-cell>
          <table:table-cell table:style-name="ce4" office:value-type="string">
            <text:p>op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20">
            <text:p>20</text:p>
          </table:table-cell>
          <table:table-cell table:style-name="ce14" office:value-type="string">
            <text:p>Folia laminacyjna 216x303 grubość 175 mic. op. a 100szt., przeźroczysta</text:p>
          </table:table-cell>
          <table:table-cell table:style-name="ce4" office:value-type="string">
            <text:p>op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21">
            <text:p>21</text:p>
          </table:table-cell>
          <table:table-cell table:style-name="ce14" office:value-type="string">
            <text:p>Grafity zapasowe do ołówków automatycznych 0,5 mm, twardość HB, klasy/jakości Pentel (12 sztuk w opakowaniu)</text:p>
          </table:table-cell>
          <table:table-cell table:style-name="ce4" office:value-type="string">
            <text:p>op.</text:p>
          </table:table-cell>
          <table:table-cell table:style-name="ce4" office:value-type="float" office:value="40">
            <text:p>4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22">
            <text:p>22</text:p>
          </table:table-cell>
          <table:table-cell table:style-name="ce14" office:value-type="string">
            <text:p>Gumka Staedtler rasoplast combi, do ścierania grafitu z papieru oraz matowej folii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23">
            <text:p>23</text:p>
          </table:table-cell>
          <table:table-cell table:style-name="ce14" office:value-type="string">
            <text:p>Kalka maszynowa A4, 25 ark. w opakowaniu</text:p>
          </table:table-cell>
          <table:table-cell table:style-name="ce4" office:value-type="string">
            <text:p>op.</text:p>
          </table:table-cell>
          <table:table-cell table:style-name="ce4" office:value-type="float" office:value="4">
            <text:p>4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24">
            <text:p>24</text:p>
          </table:table-cell>
          <table:table-cell table:style-name="ce14" office:value-type="string">
            <text:p>Kalka ołówkowa A3 100 ark. w opakowaniu</text:p>
          </table:table-cell>
          <table:table-cell table:style-name="ce4" office:value-type="string">
            <text:p>op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25">
            <text:p>25</text:p>
          </table:table-cell>
          <table:table-cell table:style-name="ce14" office:value-type="string">
            <text:p>Kalka ołówkowa A4, 25 ark. w opakowaniu</text:p>
          </table:table-cell>
          <table:table-cell table:style-name="ce4" office:value-type="string">
            <text:p>op.</text:p>
          </table:table-cell>
          <table:table-cell table:style-name="ce4" office:value-type="float" office:value="4">
            <text:p>4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8">
          <table:table-cell table:style-name="ce4" office:value-type="float" office:value="26">
            <text:p>26</text:p>
          </table:table-cell>
          <table:table-cell table:style-name="ce14" office:value-type="string">
            <text:p>Kalkulator biurowy typu Citizen CT-500V II, z dziesięcio-pozycyjnym pochylonym wyświetlaczem, 1 linia na wyświetlaczu, posiadający: klawisz cofania, klawisz podwójnego zera, podwójne zasilanie, funkcja check &amp; correct, funkcje Tax, plastikowe klawisze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27">
            <text:p>27</text:p>
          </table:table-cell>
          <table:table-cell table:style-name="ce14" office:value-type="string">
            <text:p>Kalkulator typu Citizen 12 pozycyjny SDC 812 B, 12-pozycyjny wyświetlacz, klawisz zmiany znaku, klawisz cofania, obliczenia z wykorzystaniem pamięci M+/M-, podwójne zasilanie</text:p>
          </table:table-cell>
          <table:table-cell table:style-name="ce4" office:value-type="string">
            <text:p>szt.</text:p>
          </table:table-cell>
          <table:table-cell table:style-name="ce4" office:value-type="float" office:value="4">
            <text:p>4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2">
          <table:table-cell table:style-name="ce4" office:value-type="float" office:value="28">
            <text:p>28</text:p>
          </table:table-cell>
          <table:table-cell table:style-name="ce14" office:value-type="string">
            <text:p>Kalkulator z drukarką Citizen CX-123N, dwukolorowa drukarka, 12-pozycyjny wyświetlacz LCD, obliczenia podatkowe, obliczanie marży, podwójna pamięć, zaokrąglanie wyników, cofanie ostatnio wprowadzonej pozycji, klawisz sumy całkowitej, klawisz podwójnego zera, klawisz ustawiania stawki podatkowej. Dane techniczne kalkulatora: waga 720 gram, wymiary 255 x 190 x 70 mm, prędkość druku 2,0 lini / sek, szerokość rolki papieru 58 mm, zasilanie sieciowe 230 V.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29">
            <text:p>29</text:p>
          </table:table-cell>
          <table:table-cell table:style-name="ce14" office:value-type="string">
            <text:p>Karteczki samoprzylepne typu Post-it 3M - 653 lub równowazne, wymiary 38 mm x 51 mm, kolor żółty, op. = 3 bloczki po 100 szt.</text:p>
          </table:table-cell>
          <table:table-cell table:style-name="ce4" office:value-type="string">
            <text:p>op.</text:p>
          </table:table-cell>
          <table:table-cell table:style-name="ce4" office:value-type="float" office:value="100">
            <text:p>1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30">
            <text:p>30</text:p>
          </table:table-cell>
          <table:table-cell table:style-name="ce14" office:value-type="string">
            <text:p>Karteczki samoprzylepne typu Post-it 3M - 654 lub równoważne, wymiary: <text:s/>76 x 76 mm, kolor żółte, op. = 100 szt.</text:p>
          </table:table-cell>
          <table:table-cell table:style-name="ce4" office:value-type="string">
            <text:p>op.</text:p>
          </table:table-cell>
          <table:table-cell table:style-name="ce4" office:value-type="float" office:value="50">
            <text:p>5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31">
            <text:p>31</text:p>
          </table:table-cell>
          <table:table-cell table:style-name="ce14" office:value-type="string">
            <text:p>Karton archiwizacyjny na dokumenty w formacie B4, wykonany z bezkwasowej tektury falistej (fala B), format B4, <text:s/>szerokość grzbietu 100 mm typu VauPe</text:p>
          </table:table-cell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32">
            <text:p>32</text:p>
          </table:table-cell>
          <table:table-cell table:style-name="ce14" office:value-type="string">
            <text:p>Kasety do drukarki OKI 3321 oryginał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33">
            <text:p>33</text:p>
          </table:table-cell>
          <table:table-cell table:style-name="ce14" office:value-type="string">
            <text:p>Klej biurowy w sztyfcie typu Pritt lub równoważny, niebrudzący, nietoksyczny, nie marszczy papieru i łatwo zmywa się wodą, nie zawiera rozpuszczalników, op. = 36 g</text:p>
          </table:table-cell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34">
            <text:p>34</text:p>
          </table:table-cell>
          <table:table-cell table:style-name="ce14" office:value-type="string">
            <text:p>Klip biurowy typu Grand lub równoważny, metalowy, galwanizowany, rozmiar 25 mm, op. 12 szt.</text:p>
          </table:table-cell>
          <table:table-cell table:style-name="ce4" office:value-type="string">
            <text:p>op.</text:p>
          </table:table-cell>
          <table:table-cell table:style-name="ce4" office:value-type="float" office:value="50">
            <text:p>5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35">
            <text:p>35</text:p>
          </table:table-cell>
          <table:table-cell table:style-name="ce14" office:value-type="string">
            <text:p>Klip biurowy typu Grand lub równoważny, metalowy, galwanizowany, rozmiar 32 mm, op. 12 szt.</text:p>
          </table:table-cell>
          <table:table-cell table:style-name="ce4" office:value-type="string">
            <text:p>op.</text:p>
          </table:table-cell>
          <table:table-cell table:style-name="ce4" office:value-type="float" office:value="30">
            <text:p>3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36">
            <text:p>36</text:p>
          </table:table-cell>
          <table:table-cell table:style-name="ce14" office:value-type="string">
            <text:p>Klip biurowy typu Grand lub równoważny, metalowy, galwanizowany, rozmiar 51 mm, op. = 12 szt.</text:p>
          </table:table-cell>
          <table:table-cell table:style-name="ce4" office:value-type="string">
            <text:p>op.</text:p>
          </table:table-cell>
          <table:table-cell table:style-name="ce4" office:value-type="float" office:value="30">
            <text:p>3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37">
            <text:p>37</text:p>
          </table:table-cell>
          <table:table-cell table:style-name="ce14" office:value-type="string">
            <text:p>Koperta formatu B4 o wymiarach 250 x 353 mm, samoklejąca, biała</text:p>
          </table:table-cell>
          <table:table-cell table:style-name="ce4" office:value-type="string">
            <text:p>szt.</text:p>
          </table:table-cell>
          <table:table-cell table:style-name="ce4" office:value-type="float" office:value="500">
            <text:p>5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38">
            <text:p>38</text:p>
          </table:table-cell>
          <table:table-cell table:style-name="ce14" office:value-type="string">
            <text:p>Koperta formatu B5 o wymiarach 176 x 250 mm, samoklejąca, biała</text:p>
          </table:table-cell>
          <table:table-cell table:style-name="ce4" office:value-type="string">
            <text:p>szt.</text:p>
          </table:table-cell>
          <table:table-cell table:style-name="ce4" office:value-type="float" office:value="1000">
            <text:p>10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39">
            <text:p>39</text:p>
          </table:table-cell>
          <table:table-cell table:style-name="ce14" office:value-type="string">
            <text:p>Koperta formatu C5 o wymiarach 162 x 229 mm, samoklejąca z paskiem, biała, bez okienka</text:p>
          </table:table-cell>
          <table:table-cell table:style-name="ce4" office:value-type="string">
            <text:p>szt.</text:p>
          </table:table-cell>
          <table:table-cell table:style-name="ce4" office:value-type="float" office:value="3000">
            <text:p>30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40">
            <text:p>40</text:p>
          </table:table-cell>
          <table:table-cell table:style-name="ce14" office:value-type="string">
            <text:p>Koperta formatu C6 o wymiarach 114 x 162 mm, samoklejąca, biała, bez okienka</text:p>
          </table:table-cell>
          <table:table-cell table:style-name="ce4" office:value-type="string">
            <text:p>szt.</text:p>
          </table:table-cell>
          <table:table-cell table:style-name="ce4" office:value-type="float" office:value="1000">
            <text:p>10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41">
            <text:p>41</text:p>
          </table:table-cell>
          <table:table-cell table:style-name="ce14" office:value-type="string">
            <text:p>Korektor w płynie 20 ml z pędzelkiem</text:p>
          </table:table-cell>
          <table:table-cell table:style-name="ce4" office:value-type="string">
            <text:p>szt.</text:p>
          </table:table-cell>
          <table:table-cell table:style-name="ce4" office:value-type="float" office:value="80">
            <text:p>8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42">
            <text:p>42</text:p>
          </table:table-cell>
          <table:table-cell table:style-name="ce14" office:value-type="string">
            <text:p>Korektor w taśmie o szerokości taśmy 4,2 mm i długości ok. 8 - 9 m, klasy/jakości Tipp-Ex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43">
            <text:p>43</text:p>
          </table:table-cell>
          <table:table-cell table:style-name="ce14" office:value-type="string">
            <text:p>Koszulka do segregatora A4,wkładana od góry,op.=100 szt.,przeźroczysta-krystaliczna</text:p>
          </table:table-cell>
          <table:table-cell table:style-name="ce4" office:value-type="string">
            <text:p>op.</text:p>
          </table:table-cell>
          <table:table-cell table:style-name="ce4" office:value-type="float" office:value="80">
            <text:p>8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44">
            <text:p>44</text:p>
          </table:table-cell>
          <table:table-cell table:style-name="ce14" office:value-type="string">
            <text:p>Koszulka do segregatora A5,wkładana od góry,op.=100 szt.,przeźroczysta-krystaliczna</text:p>
          </table:table-cell>
          <table:table-cell table:style-name="ce4" office:value-type="string">
            <text:p>op.</text:p>
          </table:table-cell>
          <table:table-cell table:style-name="ce4" office:value-type="float" office:value="30">
            <text:p>3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45">
            <text:p>45</text:p>
          </table:table-cell>
          <table:table-cell table:style-name="ce14" office:value-type="string">
            <text:p>Kredki ołówkowe typu Grand 12 kolorów Jumbo, kredki ostrzone, przekrój sześciokątny, długość kredki 17,5 cm, lakierowane, miękki grafit, intensywne kolory, zgodne z normą CE, średnica grafitu 4 mm, 12 kolorów w opakowaniu</text:p>
          </table:table-cell>
          <table:table-cell table:style-name="ce4" office:value-type="string">
            <text:p>op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46">
            <text:p>46</text:p>
          </table:table-cell>
          <table:table-cell table:style-name="ce14" office:value-type="string">
            <text:p>Linijka metalowa długość 60 cm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47">
            <text:p>47</text:p>
          </table:table-cell>
          <table:table-cell table:style-name="ce14" office:value-type="string">
            <text:p>Linijka plastykowa przeźroczysta typu Pratel lub równoważna, wykonana z polistyrenu, zaookrąglone rogi, nieścieralne podziałki, dokładność 1/1000 mm, długość 20 cm</text:p>
          </table:table-cell>
          <table:table-cell table:style-name="ce4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48">
            <text:p>48</text:p>
          </table:table-cell>
          <table:table-cell table:style-name="ce14" office:value-type="string">
            <text:p>Linijka plastykowa przeźroczysta typu Pratel lub równoważna, wykonana z polistyrenu, zaookrąglone rogi, nieścieralne podziałki, dokładność 1/1000 mm, długość 30 cm</text:p>
          </table:table-cell>
          <table:table-cell table:style-name="ce4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49">
            <text:p>49</text:p>
          </table:table-cell>
          <table:table-cell table:style-name="ce14" office:value-type="string">
            <text:p>Linijka plastykowa przeźroczysta typu Pratel lub równoważna, wykonana z polistyrenu, zaookrąglone rogi, nieścieralne podziałki, dokładność 1/1000 mm, długość 50 cm</text:p>
          </table:table-cell>
          <table:table-cell table:style-name="ce4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50">
            <text:p>50</text:p>
          </table:table-cell>
          <table:table-cell table:style-name="ce14" office:value-type="string">
            <text:p>Magnesy typu Bi-Office, okrągłe, nie rysujące podłoża, o średnicy 20mm, kolorowe, plastikowe, przeznaczone do tablic magnetycznych, ilość sztuk w opakowaniu: 10, kolor: mix kolorów.</text:p>
          </table:table-cell>
          <table:table-cell table:style-name="ce4" office:value-type="string">
            <text:p>op.</text:p>
          </table:table-cell>
          <table:table-cell table:style-name="ce4" office:value-type="float" office:value="5">
            <text:p>5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51">
            <text:p>51</text:p>
          </table:table-cell>
          <table:table-cell table:style-name="ce14" office:value-type="string">
            <text:p>Magnesy typu Bi-Office, okrągłe, nie rysujące podłoża, o średnicy 30mm, kolorowe, plastikowe, przeznaczone do tablic magnetycznych, ilość sztuk w opakowaniu: 10, kolor: mix kolorów.</text:p>
          </table:table-cell>
          <table:table-cell table:style-name="ce4" office:value-type="string">
            <text:p>op.</text:p>
          </table:table-cell>
          <table:table-cell table:style-name="ce4" office:value-type="float" office:value="5">
            <text:p>5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8">
          <table:table-cell table:style-name="ce4" office:value-type="float" office:value="52">
            <text:p>52</text:p>
          </table:table-cell>
          <table:table-cell table:style-name="ce14" office:value-type="string">
            <text:p>Marker olejowy typu GRAND GR-25 – wodoodporny, szybkoschnący tusz olejny, nieblaknący, odporny na ścieranie, zastosowanie: stal, guma, drewno, plastik, szkło itp., okrągła końcówka fibrowa, końcówka efektywnie pompująca tusz, obudowa wykonana z aluminium, grubość linii 1,8 mm - wszystkie kolory w tym: biały, czarny, czerwony itp.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8">
          <table:table-cell table:style-name="ce4" office:value-type="float" office:value="53">
            <text:p>53</text:p>
          </table:table-cell>
          <table:table-cell table:style-name="ce14" office:value-type="string">
            <text:p>Marker permanentny PILOT SCA-F z okrągłą końcówką, pisze po każdej powierzchni, linia pisania 1.0 mm, długość linii 900 m. Szybkoschnący tusz, nie rozmazuje się, wodoodporny, nie blaknie pod wpływem działania promieni słonecznych. Wszystkie dostępne kolory w tym: czarny i niebieski.</text:p>
          </table:table-cell>
          <table:table-cell table:style-name="ce4" office:value-type="string">
            <text:p>szt.</text:p>
          </table:table-cell>
          <table:table-cell table:style-name="ce4" office:value-type="float" office:value="200">
            <text:p>2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54">
            <text:p>54</text:p>
          </table:table-cell>
          <table:table-cell table:style-name="ce14" office:value-type="string">
            <text:p>Markery suchościeralne typu Rystor lub równoważne, wyposażone w fibrową końcówkę piszącą o grubości linii 2 mm, łatwo wymazywalny z tablicy, op. = 4 kolory (czarny, czerwony, niebieski, zielony), w zestawie z gąbką do wymazywania</text:p>
          </table:table-cell>
          <table:table-cell table:style-name="ce4" office:value-type="string">
            <text:p>zestaw</text:p>
          </table:table-cell>
          <table:table-cell table:style-name="ce4" office:value-type="float" office:value="5">
            <text:p>5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55">
            <text:p>55</text:p>
          </table:table-cell>
          <table:table-cell table:style-name="ce14" office:value-type="string">
            <text:p>Nożyczki <text:s/>z nierdzewnej stali z rączką z tworzywa sztucznego, o długości całkowitej minimum 21 cm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56">
            <text:p>56</text:p>
          </table:table-cell>
          <table:table-cell table:style-name="ce14" office:value-type="string">
            <text:p>Okładki na zeszyty A4 foliowe - różne kolory</text:p>
          </table:table-cell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57">
            <text:p>57</text:p>
          </table:table-cell>
          <table:table-cell table:style-name="ce14" office:value-type="string">
            <text:p>Okładki na zeszyty A5 foliowe - różne kolory</text:p>
          </table:table-cell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58">
            <text:p>58</text:p>
          </table:table-cell>
          <table:table-cell table:style-name="ce14" office:value-type="string">
            <text:p>Ołówek automatyczny z gumką do ścierania, grubość linii 0,5 mm; klasy/jakości typu Staedtler lub równoważny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59">
            <text:p>59</text:p>
          </table:table-cell>
          <table:table-cell table:style-name="ce14" office:value-type="string">
            <text:p>Ołówek drewniany Stabilo Othello z gumką, o twardości HB, grafit klejony zwiększa odporność na złamania</text:p>
          </table:table-cell>
          <table:table-cell table:style-name="ce4" office:value-type="string">
            <text:p>szt.</text:p>
          </table:table-cell>
          <table:table-cell table:style-name="ce4" office:value-type="float" office:value="120">
            <text:p>12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60">
            <text:p>60</text:p>
          </table:table-cell>
          <table:table-cell table:style-name="ce14" office:value-type="string">
            <text:p>Papier kancelaryjny A3 w kratkę, 1 ryza = 100 szt.</text:p>
          </table:table-cell>
          <table:table-cell table:style-name="ce4" office:value-type="string">
            <text:p>ryza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61">
            <text:p>61</text:p>
          </table:table-cell>
          <table:table-cell table:style-name="ce14" office:value-type="string">
            <text:p>Papier komputerowy, format 240x12", ilość warstw-1, ilość składek-2000</text:p>
          </table:table-cell>
          <table:table-cell table:style-name="ce4" office:value-type="string">
            <text:p>op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62">
            <text:p>62</text:p>
          </table:table-cell>
          <table:table-cell table:style-name="ce14" office:value-type="string">
            <text:p>Papier komputerowy, format 240x12", ilość warstw-2, ilość składek-900</text:p>
          </table:table-cell>
          <table:table-cell table:style-name="ce4" office:value-type="string">
            <text:p>op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63">
            <text:p>63</text:p>
          </table:table-cell>
          <table:table-cell table:style-name="ce14" office:value-type="string">
            <text:p>Papier komputerowy, format 390x12", ilość warstw-1, ilość składek-2000</text:p>
          </table:table-cell>
          <table:table-cell table:style-name="ce4" office:value-type="string">
            <text:p>op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64">
            <text:p>64</text:p>
          </table:table-cell>
          <table:table-cell table:style-name="ce14" office:value-type="string">
            <text:p>Papier komputerowy, format 390x12", ilość warstw-2, ilość składek-900</text:p>
          </table:table-cell>
          <table:table-cell table:style-name="ce4" office:value-type="string">
            <text:p>op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65">
            <text:p>65</text:p>
          </table:table-cell>
          <table:table-cell table:style-name="ce16" office:value-type="string">
            <text:p>Papier ksero biały format A3, gramatura 80 g/m², 1 ryza = 500 arkuszy</text:p>
          </table:table-cell>
          <table:table-cell table:style-name="ce4" office:value-type="string">
            <text:p>ryza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66">
            <text:p>66</text:p>
          </table:table-cell>
          <table:table-cell table:style-name="ce16" office:value-type="string">
            <text:p>Papier ksero biały format A4, gramatura 80 g/m², 1 ryza = 500 arkuszy</text:p>
          </table:table-cell>
          <table:table-cell table:style-name="ce21" office:value-type="string">
            <text:p>ryza</text:p>
          </table:table-cell>
          <table:table-cell table:style-name="ce21" office:value-type="float" office:value="400">
            <text:p>4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67">
            <text:p>67</text:p>
          </table:table-cell>
          <table:table-cell table:style-name="ce16" office:value-type="string">
            <text:p>Papier ksero kolor format A3, gramatura 80 g/m², 1 ryza = 500 arkuszy - różne kolory do wyboru przez zamawiającego</text:p>
          </table:table-cell>
          <table:table-cell table:style-name="ce4" office:value-type="string">
            <text:p>ryza</text:p>
          </table:table-cell>
          <table:table-cell table:style-name="ce4" office:value-type="float" office:value="5">
            <text:p>5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68">
            <text:p>68</text:p>
          </table:table-cell>
          <table:table-cell table:style-name="ce16" office:value-type="string">
            <text:p>Papier ksero kolor format A4, gramatura 80 g/m², 1 ryza = 500 arkuszy - różne kolory do wyboru przez zamawiającego</text:p>
          </table:table-cell>
          <table:table-cell table:style-name="ce4" office:value-type="string">
            <text:p>ryza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69">
            <text:p>69</text:p>
          </table:table-cell>
          <table:table-cell table:style-name="ce14" office:value-type="string">
            <text:p>Papier pakowy, gramatura: 80g/m2, wymiary: 1050x1260mm, kolor: brązowy</text:p>
          </table:table-cell>
          <table:table-cell table:style-name="ce4" office:value-type="string">
            <text:p>kg</text:p>
          </table:table-cell>
          <table:table-cell table:style-name="ce4" office:value-type="float" office:value="5">
            <text:p>5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70">
            <text:p>70</text:p>
          </table:table-cell>
          <table:table-cell table:style-name="ce14" office:value-type="string">
            <text:p>Papier termiczny do telefaksu w rolce o wymiarach rolki : 216mmx30m</text:p>
          </table:table-cell>
          <table:table-cell table:style-name="ce4" office:value-type="string">
            <text:p>szt.</text:p>
          </table:table-cell>
          <table:table-cell table:style-name="ce4" office:value-type="float" office:value="24">
            <text:p>24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71">
            <text:p>71</text:p>
          </table:table-cell>
          <table:table-cell table:style-name="ce14" office:value-type="string">
            <text:p>Papier toaletowy celulozowy, biały, dwuwarstwowy, długość papieru w rolce min. 10m, pakowany po 8 szt.</text:p>
          </table:table-cell>
          <table:table-cell table:style-name="ce4" office:value-type="string">
            <text:p>rolek</text:p>
          </table:table-cell>
          <table:table-cell table:style-name="ce4" office:value-type="float" office:value="200">
            <text:p>2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72">
            <text:p>72</text:p>
          </table:table-cell>
          <table:table-cell table:style-name="ce14" office:value-type="string">
            <text:p>Papier toaletowy jumbo, rolka nie mniej niż 18 cm, długość min. 90 m, gram. 38 g/m², wykonany z bibułki makulaturowej, jednowarstwowy delikatnie perforowany bezzapachowy nie szorstki w dotyku, op. 12 szt.</text:p>
          </table:table-cell>
          <table:table-cell table:style-name="ce4" office:value-type="string">
            <text:p>szt.</text:p>
          </table:table-cell>
          <table:table-cell table:style-name="ce4" office:value-type="float" office:value="4000">
            <text:p>40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73">
            <text:p>73</text:p>
          </table:table-cell>
          <table:table-cell table:style-name="ce14" office:value-type="string">
            <text:p>Papier toaletowy makulaturowy, gofrowany, waga rolki min.100g, długość papieru min.30m, gramatura papieru min. 38g/m<text:span text:style-name="T1">², opakowanie zbiorcze 64 szt.</text:span></text:p>
          </table:table-cell>
          <table:table-cell table:style-name="ce4" office:value-type="string">
            <text:p>rolek</text:p>
          </table:table-cell>
          <table:table-cell table:style-name="ce4" office:value-type="float" office:value="6200">
            <text:p>62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74">
            <text:p>74</text:p>
          </table:table-cell>
          <table:table-cell table:style-name="ce14" office:value-type="string">
            <text:p>Pinezki biurowe srebrne, galwanizowane, op.= 50 sztuk</text:p>
          </table:table-cell>
          <table:table-cell table:style-name="ce4" office:value-type="string">
            <text:p>op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75">
            <text:p>75</text:p>
          </table:table-cell>
          <table:table-cell table:style-name="ce14" office:value-type="string">
            <text:p>Pinezki do tablic korkowych, op.= 50 szt. mix kolorów</text:p>
          </table:table-cell>
          <table:table-cell table:style-name="ce4" office:value-type="string">
            <text:p>op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76">
            <text:p>76</text:p>
          </table:table-cell>
          <table:table-cell table:style-name="ce14" office:value-type="string">
            <text:p>Pióro żelowe Karin Jet Gel Ergo - kolor wkładu : niebieski, czerwony, zielony, czarny</text:p>
          </table:table-cell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77">
            <text:p>77</text:p>
          </table:table-cell>
          <table:table-cell table:style-name="ce14" office:value-type="string">
            <text:p>Pisak do opisywania płyt CD/DVD PILOT TWIN, dwustronny, końcówka F o linii pisania max. 0,7 mm, długość linii pisania minimum 800 m, końcówka EF o linii pisania 0,4 mm, długość linii minimum 1100 m, kolor czarny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78">
            <text:p>78</text:p>
          </table:table-cell>
          <table:table-cell table:style-name="ce14" office:value-type="string">
            <text:p>Płyta DVD+R/DVD-R typu Verbatim lub równoważna, pojemność 4,7 GB, opakowanie Slim, zapis x16</text:p>
          </table:table-cell>
          <table:table-cell table:style-name="ce4" office:value-type="string">
            <text:p>op.</text:p>
          </table:table-cell>
          <table:table-cell table:style-name="ce4" office:value-type="float" office:value="25">
            <text:p>25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79">
            <text:p>79</text:p>
          </table:table-cell>
          <table:table-cell table:style-name="ce14" office:value-type="string">
            <text:p>Podajnik taśmy klejącej o szerokości do 18mm, max rozmiar taśmy: 18mm x <text:s/>30m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80">
            <text:p>80</text:p>
          </table:table-cell>
          <table:table-cell table:style-name="ce14" office:value-type="string">
            <text:p>Podkładka do pisania sztywna typu Biurofol <text:s/>lub równoważna, z dodatkową okładką, sprężysty mechnizm zaciskowy, umozliwia umieszczenie dokumentów w formacie A4, kieszeń na wewnętrznej stroni okładki, uchwyt na długopis, mix kolorów</text:p>
          </table:table-cell>
          <table:table-cell table:style-name="ce4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81">
            <text:p>81</text:p>
          </table:table-cell>
          <table:table-cell table:style-name="ce14" office:value-type="string">
            <text:p>Poduszka do stempli 170 x110 mm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82">
            <text:p>82</text:p>
          </table:table-cell>
          <table:table-cell table:style-name="ce14" office:value-type="string">
            <text:p>Pojemnik plastikowy, pionowy, ażurowy na dokumenty formatu A4, kolor czarny,grzbiet o szer.7-8cm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83">
            <text:p>83</text:p>
          </table:table-cell>
          <table:table-cell table:style-name="ce14" office:value-type="string">
            <text:p>Przekładki kartonowe 5-kolorowe bez nadruku: przekładki 5-częściowe z kartonu</text:p>
            <text:p>dla arkuszy w formacie A4, 5-cio kolorowe indeksy oraz uniwersalna perforacja wzmocnione są folią PP, pierwsza strona z dodatkową nakładką do opisu</text:p>
          </table:table-cell>
          <table:table-cell table:style-name="ce4" office:value-type="string">
            <text:p>op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84">
            <text:p>84</text:p>
          </table:table-cell>
          <table:table-cell table:style-name="ce14" office:value-type="string">
            <text:p>Przybornik plastikowy Donau, wielofunkcyjny na biurko, wyposażony w cztery przegrody na akcesoria piszące, jedna przegroda na karteczki samoprzylepne 76x76mm., jedna na drobiazgi, wymiary przybornika 147x100x100mm.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85">
            <text:p>85</text:p>
          </table:table-cell>
          <table:table-cell table:style-name="ce14" office:value-type="string">
            <text:p>Ręcznik papierowy biały kuchenny, dwuwarstwowy,o gramaturze min. 2x18g/m2, nie mniej niż 50 listków w rolce, min. 10 min długości ręcznika w rolce</text:p>
          </table:table-cell>
          <table:table-cell table:style-name="ce4" office:value-type="string">
            <text:p>rolek</text:p>
          </table:table-cell>
          <table:table-cell table:style-name="ce4" office:value-type="float" office:value="4500">
            <text:p>45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3">
          <table:table-cell table:style-name="ce4" office:value-type="float" office:value="86">
            <text:p>86</text:p>
          </table:table-cell>
          <table:table-cell table:style-name="ce14" office:value-type="string">
            <text:p>Ręczniki papierowy typu Z-Z, jednowarstwowe, opakowanie 4000 szt., wymiary pojedynczego ręcznika po rozłożeniu 25 x 23 cm, <text:s/>gram. nie mniej niż 38 g/m², wykonany z bibułki makulaturowej, delikatnie perforowany z jednej strony, bezzapachowy, nie jest szorstki w dotyku, pod wpływem wody nie rwie się na strzępu przy wycieraniu rąk i nie barwi</text:p>
          </table:table-cell>
          <table:table-cell table:style-name="ce4" office:value-type="string">
            <text:p>op.</text:p>
          </table:table-cell>
          <table:table-cell table:style-name="ce4" office:value-type="float" office:value="300">
            <text:p>3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87">
            <text:p>87</text:p>
          </table:table-cell>
          <table:table-cell table:style-name="ce14" office:value-type="string">
            <text:p>Rolka barwiąca typu IR40T do kalkulatora typu Citizen CX 123 , kolor czerwony i czarny,</text:p>
          </table:table-cell>
          <table:table-cell table:style-name="ce4" office:value-type="string">
            <text:p>szt.</text:p>
          </table:table-cell>
          <table:table-cell table:style-name="ce4" office:value-type="float" office:value="40">
            <text:p>4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88">
            <text:p>88</text:p>
          </table:table-cell>
          <table:table-cell table:style-name="ce14" office:value-type="string">
            <text:p>Rolka papierowa do kalkulatora typu Ciztizen CX123, wymiar 57mm, długość 30 m., gramatura 55 g/m², kolor biały</text:p>
          </table:table-cell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89">
            <text:p>89</text:p>
          </table:table-cell>
          <table:table-cell table:style-name="ce14" office:value-type="string">
            <text:p>Rozszywacz uniwersalny do zszywek EAGLE R5026B, metalowy z uchwytem z plastiku, z blokadą zamykającą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90">
            <text:p>90</text:p>
          </table:table-cell>
          <table:table-cell table:style-name="ce14" office:value-type="string">
            <text:p>Samoprzylepna taśma dwustronna, wykonana z materiału polipropylenowego o wymiarach 50mm x 5m</text:p>
          </table:table-cell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91">
            <text:p>91</text:p>
          </table:table-cell>
          <table:table-cell table:style-name="ce14" office:value-type="string">
            <text:p>Segregator A5 szerokość 50mm z mechanizmem oklejony na zewnątrz poliolefiną, wewnątrz papierem <text:s/>- różne kolory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8">
          <table:table-cell table:style-name="ce4" office:value-type="float" office:value="92">
            <text:p>92</text:p>
          </table:table-cell>
          <table:table-cell table:style-name="ce14" office:value-type="string">
            <text:p>Segregator typu Donau lub równoważny, format A4, grubość grzbietu 50 mm, wykonany z grubego kartonu 2,1 mm, dźwignia z dociskaczem, oklejony za zewnątrz poliolefiną, wewnątrz wyklejka papierowa, na dolnych krawędziach metalowe okucia, wymienne etykiety na grzbiecie - różne kolory</text:p>
          </table:table-cell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8">
          <table:table-cell table:style-name="ce4" office:value-type="float" office:value="93">
            <text:p>93</text:p>
          </table:table-cell>
          <table:table-cell table:style-name="ce14" office:value-type="string">
            <text:p>Segregator typu Donau lub równoważny, format A4, grubość grzbietu 75 mm, wykonany z grubego kartonu 2,1 mm, dźwignia z dociskaczem, oklejony za zewnątrz poliolefiną, wewnątrz wyklejka papierowa, na dolnych krawędziach metalowe okucia, wymienne etykiety na grzbiecie, różne kolory</text:p>
          </table:table-cell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94">
            <text:p>94</text:p>
          </table:table-cell>
          <table:table-cell table:style-name="ce14" office:value-type="string">
            <text:p>Serwetki papierowe pojedyncze, białe, gładkie - 1 op.= 500 szt.</text:p>
          </table:table-cell>
          <table:table-cell table:style-name="ce4" office:value-type="string">
            <text:p>op.</text:p>
          </table:table-cell>
          <table:table-cell table:style-name="ce4" office:value-type="float" office:value="100">
            <text:p>1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95">
            <text:p>95</text:p>
          </table:table-cell>
          <table:table-cell table:style-name="ce14" office:value-type="string">
            <text:p>Skoroszyt plastikowy miękki z wąsami do przechowywania dokumentów w formacie A4, mix kolorów, op. = 25 szt.</text:p>
          </table:table-cell>
          <table:table-cell table:style-name="ce4" office:value-type="string">
            <text:p>op.</text:p>
          </table:table-cell>
          <table:table-cell table:style-name="ce4" office:value-type="float" office:value="200">
            <text:p>2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96">
            <text:p>96</text:p>
          </table:table-cell>
          <table:table-cell table:style-name="ce14" office:value-type="string">
            <text:p>Skoroszyt plastikowy twardy, wykonany ze sztywnego PCV, przednia okładka przeźroczysta tylnia kolorowa, <text:s/>zawieszkowy, boczna perforacja umożliwia wpięcie do segregatora z dowolnym ringiem, posiada pasek na opisy, format A4, mix kolorów</text:p>
          </table:table-cell>
          <table:table-cell table:style-name="ce4" office:value-type="string">
            <text:p>szt.</text:p>
          </table:table-cell>
          <table:table-cell table:style-name="ce4" office:value-type="float" office:value="1000">
            <text:p>10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97">
            <text:p>97</text:p>
          </table:table-cell>
          <table:table-cell table:style-name="ce14" office:value-type="string">
            <text:p>Skorowidz szyty twarda oprawa <text:s/>½ A4 –96 kartek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98">
            <text:p>98</text:p>
          </table:table-cell>
          <table:table-cell table:style-name="ce14" office:value-type="string">
            <text:p>Skorowidz szyty twarda oprawa A4 –96 kartek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99">
            <text:p>99</text:p>
          </table:table-cell>
          <table:table-cell table:style-name="ce14" office:value-type="string">
            <text:p>Skorowidz szyty twarda oprawa A5 –96 kartek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00">
            <text:p>100</text:p>
          </table:table-cell>
          <table:table-cell table:style-name="ce14" office:value-type="string">
            <text:p>Spinacz biurowy, metalowy, galwanizowany, z podginanymi "noskami", kształt owalny, wielkość 28 mm., opakowanie 100 szt.</text:p>
          </table:table-cell>
          <table:table-cell table:style-name="ce4" office:value-type="string">
            <text:p>op.</text:p>
          </table:table-cell>
          <table:table-cell table:style-name="ce4" office:value-type="float" office:value="50">
            <text:p>5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01">
            <text:p>101</text:p>
          </table:table-cell>
          <table:table-cell table:style-name="ce14" office:value-type="string">
            <text:p>Spinacz krzyżowy, metalowy, galwanizowany, wielkość 70 mm., opakowanie 12 szt.</text:p>
          </table:table-cell>
          <table:table-cell table:style-name="ce4" office:value-type="string">
            <text:p>op.</text:p>
          </table:table-cell>
          <table:table-cell table:style-name="ce4" office:value-type="float" office:value="20">
            <text:p>2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02">
            <text:p>102</text:p>
          </table:table-cell>
          <table:table-cell table:style-name="ce14" office:value-type="string">
            <text:p>Spinacz plikowy, metalowy, galwanizowany, z podginanymi "noskami", kształt owalny, wielkość 50 mm., opakowanie 100 szt.</text:p>
          </table:table-cell>
          <table:table-cell table:style-name="ce4" office:value-type="string">
            <text:p>op.</text:p>
          </table:table-cell>
          <table:table-cell table:style-name="ce4" office:value-type="float" office:value="50">
            <text:p>5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103">
            <text:p>103</text:p>
          </table:table-cell>
          <table:table-cell table:style-name="ce14" office:value-type="string">
            <text:p>Szuflada na dokumenty typu Dual lub równoważny, kolor bezbarwny, wykonana z przeźroczystego polistyrenu, posiada prowadnice umożliwiające układanie jedenj szuflady na drugiej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104">
            <text:p>104</text:p>
          </table:table-cell>
          <table:table-cell table:style-name="ce14" office:value-type="string">
            <text:p>Tablica korkowa 90x60cm w ramie drewnianej, powierzchnia tablicy wykonana z materiału korkowego, tył tablicy – pilśnia, rama drewniana, montaż tablicy w pionie lub poziomie, wymiary: 90x60 cm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3">
          <table:table-cell table:style-name="ce4" office:value-type="float" office:value="105">
            <text:p>105</text:p>
          </table:table-cell>
          <table:table-cell table:style-name="ce14" office:value-type="string">
            <text:p>Tablica suchościeralno - magnetyczna w ramie aluminiowej typu Bi-Office lub równoważna, powierzchnia tablicy kolor biały, wykonana z materiału o właściwościach suchościeralno - magnetycznych służy do pisania markerami oraz mocowania kartek za pomocą magnesów, rama aluminiowa łączona za pomocą plastikowych złączek, półka na markery, w komplecie elementy mocujące, wymiary 180 cm x 120 cm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3">
          <table:table-cell table:style-name="ce4" office:value-type="float" office:value="106">
            <text:p>106</text:p>
          </table:table-cell>
          <table:table-cell table:style-name="ce14" office:value-type="string">
            <text:p>Tablica suchościeralno - magnetyczna w ramie aluminiowej typu Bi-Office lub równoważna, powierzchnia tablicy kolor biały, wykonana z materiału o właściwościach suchościeralno - magnetycznych służy do pisania markerami oraz mocowania kartek za pomocą magnesów, rama aluminiowa łączona za pomocą plastikowych złączek, półka na markery, w komplecie elementy mocujące, wymiary 90 cm x 60 cm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07">
            <text:p>107</text:p>
          </table:table-cell>
          <table:table-cell table:style-name="ce14" office:value-type="string">
            <text:p>Tacka papierowa o wymiarach 14x20 cm, op.= 500 szt.</text:p>
          </table:table-cell>
          <table:table-cell table:style-name="ce4" office:value-type="string">
            <text:p>op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08">
            <text:p>108</text:p>
          </table:table-cell>
          <table:table-cell table:style-name="ce14" office:value-type="string">
            <text:p>Tacka papierowa o wymiarach 20x25 cm, op.= 250 szt.</text:p>
          </table:table-cell>
          <table:table-cell table:style-name="ce4" office:value-type="string">
            <text:p>op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09">
            <text:p>109</text:p>
          </table:table-cell>
          <table:table-cell table:style-name="ce14" office:value-type="string">
            <text:p>Taśma klejąca biurowa o szerokości 18 mm, długość 30 m, przeźroczysta</text:p>
          </table:table-cell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10">
            <text:p>110</text:p>
          </table:table-cell>
          <table:table-cell table:style-name="ce14" office:value-type="string">
            <text:p>Taśma klejąca szeroka o szerokości 50 mm, długość 66 m, kolor brązowy lub przeźroczysta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11">
            <text:p>111</text:p>
          </table:table-cell>
          <table:table-cell table:style-name="ce14" office:value-type="string">
            <text:p>Teczka do podpisu dokumentów, twarda oprawa introligatorska, z otworami <text:s/>w środku, <text:s/>format A4, kolory bordo, granat, zielony i czarny</text:p>
          </table:table-cell>
          <table:table-cell table:style-name="ce4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12">
            <text:p>112</text:p>
          </table:table-cell>
          <table:table-cell table:style-name="ce14" office:value-type="string">
            <text:p>Teczka papierowa wiązana A4 biała bez nadruku</text:p>
          </table:table-cell>
          <table:table-cell table:style-name="ce4" office:value-type="string">
            <text:p>szt.</text:p>
          </table:table-cell>
          <table:table-cell table:style-name="ce4" office:value-type="float" office:value="3000">
            <text:p>30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113">
            <text:p>113</text:p>
          </table:table-cell>
          <table:table-cell table:style-name="ce14" office:value-type="string">
            <text:p>Teczka z gumką A4 kartonowa, kolorowa, wykonana z kartonu o grubości <text:s/>300 g/m², 3 wewnętrzne skrzydła, okrągła, pionowa gumka chroniąca zawartość przed wysunięciem, lakierowana, wymairy: 232 mm x 320 mm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14">
            <text:p>114</text:p>
          </table:table-cell>
          <table:table-cell table:style-name="ce14" office:value-type="string">
            <text:p>Temperówka metalowa podwójna typu Kum lub równoważna, stalowe ostrze, dwuotworowa do ołówków o średnicy 8 mm oraz 11 mm</text:p>
          </table:table-cell>
          <table:table-cell table:style-name="ce4" office:value-type="string">
            <text:p>szt.</text:p>
          </table:table-cell>
          <table:table-cell table:style-name="ce4" office:value-type="float" office:value="30">
            <text:p>3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15">
            <text:p>115</text:p>
          </table:table-cell>
          <table:table-cell table:style-name="ce14" office:value-type="string">
            <text:p>Toner – LEXMARK E260D – zamiennik (symbol oryginału E260A11E)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16">
            <text:p>116</text:p>
          </table:table-cell>
          <table:table-cell table:style-name="ce14" office:value-type="string">
            <text:p>Toner do drukarki HP 1018-zamienik (symbol oryginału 12A Q2612A)</text:p>
          </table:table-cell>
          <table:table-cell table:style-name="ce4" office:value-type="string">
            <text:p>szt.</text:p>
          </table:table-cell>
          <table:table-cell table:style-name="ce4" office:value-type="float" office:value="13">
            <text:p>13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17">
            <text:p>117</text:p>
          </table:table-cell>
          <table:table-cell table:style-name="ce14" office:value-type="string">
            <text:p>Toner do drukarki HP 1100-zamiennik (symbol oryginału 92A C4092A)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18">
            <text:p>118</text:p>
          </table:table-cell>
          <table:table-cell table:style-name="ce14" office:value-type="string">
            <text:p>Toner do drukarki HP 1200 –zamiennik (symbol oryginału 15A C7115A)</text:p>
          </table:table-cell>
          <table:table-cell table:style-name="ce4" office:value-type="string">
            <text:p>szt.</text:p>
          </table:table-cell>
          <table:table-cell table:style-name="ce4" office:value-type="float" office:value="4">
            <text:p>4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19">
            <text:p>119</text:p>
          </table:table-cell>
          <table:table-cell table:style-name="ce14" office:value-type="string">
            <text:p>Toner do drukarki HP 1300 –zamiennik (symbol oryginału 13A Q2613A)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20">
            <text:p>120</text:p>
          </table:table-cell>
          <table:table-cell table:style-name="ce14" office:value-type="string">
            <text:p>Toner do drukarki HP 1320 –orginał (symbol oryginału 49A Q5949A)</text:p>
          </table:table-cell>
          <table:table-cell table:style-name="ce4" office:value-type="string">
            <text:p>szt.</text:p>
          </table:table-cell>
          <table:table-cell table:style-name="ce4" office:value-type="float" office:value="3">
            <text:p>3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21">
            <text:p>121</text:p>
          </table:table-cell>
          <table:table-cell table:style-name="ce14" office:value-type="string">
            <text:p>Toner do drukarki HP 1320 –zamiennik (symbol oryginału 49A Q5949A)</text:p>
          </table:table-cell>
          <table:table-cell table:style-name="ce4" office:value-type="string">
            <text:p>szt.</text:p>
          </table:table-cell>
          <table:table-cell table:style-name="ce4" office:value-type="float" office:value="4">
            <text:p>4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22">
            <text:p>122</text:p>
          </table:table-cell>
          <table:table-cell table:style-name="ce14" office:value-type="string">
            <text:p>Toner do drukarki HP lj 1132 MFP - zamiennik (symbol oryginału CE285A)</text:p>
          </table:table-cell>
          <table:table-cell table:style-name="ce4" office:value-type="string">
            <text:p>szt.</text:p>
          </table:table-cell>
          <table:table-cell table:style-name="ce4" office:value-type="float" office:value="4">
            <text:p>4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23">
            <text:p>123</text:p>
          </table:table-cell>
          <table:table-cell table:style-name="ce14" office:value-type="string">
            <text:p>Toner do drukarki HP lj 1536 dnf MFP - orginał (symbol oryginału CE278A)</text:p>
          </table:table-cell>
          <table:table-cell table:style-name="ce4" office:value-type="string">
            <text:p>szt.</text:p>
          </table:table-cell>
          <table:table-cell table:style-name="ce4" office:value-type="float" office:value="4">
            <text:p>4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24">
            <text:p>124</text:p>
          </table:table-cell>
          <table:table-cell table:style-name="ce14" office:value-type="string">
            <text:p>Toner do drukarki HP LJ P 1005-zamiennik (symbol oryginału 35A CB435A)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25">
            <text:p>125</text:p>
          </table:table-cell>
          <table:table-cell table:style-name="ce14" office:value-type="string">
            <text:p>Toner do drukarki HP LJ P3005d ( nr 51 x ) - zamiennik (symbol oryginału Q7551X (51X)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26">
            <text:p>126</text:p>
          </table:table-cell>
          <table:table-cell table:style-name="ce14" office:value-type="string">
            <text:p>Toner do drukarki HP P 1102 – zamiennik (symbol oryginału 85A(CE285A))</text:p>
          </table:table-cell>
          <table:table-cell table:style-name="ce4" office:value-type="string">
            <text:p>szt.</text:p>
          </table:table-cell>
          <table:table-cell table:style-name="ce4" office:value-type="float" office:value="8">
            <text:p>8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27">
            <text:p>127</text:p>
          </table:table-cell>
          <table:table-cell table:style-name="ce14" office:value-type="string">
            <text:p>Toner do drukarki HP P 3015 – oryginał (symbol oryginału CE255X)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28">
            <text:p>128</text:p>
          </table:table-cell>
          <table:table-cell table:style-name="ce14" office:value-type="string">
            <text:p>Toner do drukarki Konica PagePro 1480 MF – oryginał (symbol oryginału PagePro 1480MF 9967000877)</text:p>
          </table:table-cell>
          <table:table-cell table:style-name="ce4" office:value-type="string">
            <text:p>szt.</text:p>
          </table:table-cell>
          <table:table-cell table:style-name="ce4" office:value-type="float" office:value="4">
            <text:p>4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29">
            <text:p>129</text:p>
          </table:table-cell>
          <table:table-cell table:style-name="ce14" office:value-type="string">
            <text:p>Toner do drukarki LJ M1319f – oryginał (symbol oryginału 12A Q2612A)</text:p>
          </table:table-cell>
          <table:table-cell table:style-name="ce4" office:value-type="string">
            <text:p>szt.</text:p>
          </table:table-cell>
          <table:table-cell table:style-name="ce4" office:value-type="float" office:value="3">
            <text:p>3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30">
            <text:p>130</text:p>
          </table:table-cell>
          <table:table-cell table:style-name="ce14" office:value-type="string">
            <text:p>Toner do drukarki Ricoh SP 211 U– zamiennik - (symbol oryginału Ricoh 407254)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31">
            <text:p>131</text:p>
          </table:table-cell>
          <table:table-cell table:style-name="ce14" office:value-type="string">
            <text:p>Toner do drukarki Samsung ML 1640-zamiennik (symbol oryginału MLT-D1082S)</text:p>
          </table:table-cell>
          <table:table-cell table:style-name="ce4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32">
            <text:p>132</text:p>
          </table:table-cell>
          <table:table-cell table:style-name="ce14" office:value-type="string">
            <text:p>Toner do drukarki Samsung Xpress M2875ND – oryginał - (symbol oryginału MLT-D116L)</text:p>
          </table:table-cell>
          <table:table-cell table:style-name="ce4" office:value-type="string">
            <text:p>szt.</text:p>
          </table:table-cell>
          <table:table-cell table:style-name="ce4" office:value-type="float" office:value="27">
            <text:p>27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33">
            <text:p>133</text:p>
          </table:table-cell>
          <table:table-cell table:style-name="ce14" office:value-type="string">
            <text:p>Toner do kserokopiarki Konica 1120 – zamiennik ( 200g – 6000 str.)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34">
            <text:p>134</text:p>
          </table:table-cell>
          <table:table-cell table:style-name="ce14" office:value-type="string">
            <text:p>Toner do kserokopiarki Konica- Minolta bizhub 163-oryginał (symbol oryginału TN1148937784)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35">
            <text:p>135</text:p>
          </table:table-cell>
          <table:table-cell table:style-name="ce14" office:value-type="string">
            <text:p>Toner do kserokopiarki Konica- Minolta bizhub 164-oryginał (symbol oryginału TN116 A1UC050)</text:p>
          </table:table-cell>
          <table:table-cell table:style-name="ce4" office:value-type="string">
            <text:p>szt.</text:p>
          </table:table-cell>
          <table:table-cell table:style-name="ce4" office:value-type="float" office:value="3">
            <text:p>3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36">
            <text:p>136</text:p>
          </table:table-cell>
          <table:table-cell table:style-name="ce14" office:value-type="string">
            <text:p>Toner do kserokopiarki Toschiba Studio 232 - zamiennik (symbol oryginału T234E)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37">
            <text:p>137</text:p>
          </table:table-cell>
          <table:table-cell table:style-name="ce14" office:value-type="string">
            <text:p>Toner do drukarki Work Centre Xerox 3220 – oryginał - (symbol oryginału Xerox 106R01487)</text:p>
          </table:table-cell>
          <table:table-cell table:style-name="ce4" office:value-type="string">
            <text:p>szt.</text:p>
          </table:table-cell>
          <table:table-cell table:style-name="ce4" office:value-type="float" office:value="12">
            <text:p>1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38">
            <text:p>138</text:p>
          </table:table-cell>
          <table:table-cell table:style-name="ce14" office:value-type="string">
            <text:p>Tusz do drukarki HP DJ 2515 advantage Ink (symbol Tusz HP CZ101AE nr 650)- czarny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39">
            <text:p>139</text:p>
          </table:table-cell>
          <table:table-cell table:style-name="ce14" office:value-type="string">
            <text:p>Tusz do drukarki HP DJ 2515 advantage Ink (symbol Tusz HP CZ102AE nr 650) - kolor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40">
            <text:p>140</text:p>
          </table:table-cell>
          <table:table-cell table:style-name="ce14" office:value-type="string">
            <text:p>Tusz do drukarki HP Officejet Pro 251 dw – oryginał (symbol oryginału HP tusze CN**AE komplet)</text:p>
          </table:table-cell>
          <table:table-cell table:style-name="ce4" office:value-type="string">
            <text:p>kpl.</text:p>
          </table:table-cell>
          <table:table-cell table:style-name="ce4" office:value-type="float" office:value="3">
            <text:p>3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41">
            <text:p>141</text:p>
          </table:table-cell>
          <table:table-cell table:style-name="ce14" office:value-type="string">
            <text:p>Tusz wodny do pieczątek gumowych i polimerowych, buteleczka z dozownikiem, tusz ma się nie rozmazywać, poj. 25 ml., kolor czarny, niebieski i <text:s/>czerwony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42">
            <text:p>142</text:p>
          </table:table-cell>
          <table:table-cell table:style-name="ce14" office:value-type="string">
            <text:p>Wkład do długopisu zwykłego Rystor V'PEN 6000, <text:s/>kolor wkładu czarny, grubość linii pisania max. 0,3 mm, długość linii pisania minimum 6000 m</text:p>
          </table:table-cell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143">
            <text:p>143</text:p>
          </table:table-cell>
          <table:table-cell table:style-name="ce14" office:value-type="string">
            <text:p>Wkład do długopisu zwykłego Rystor V'PEN 6000, pasującu do długopisu z poz. 6, <text:s/>kolor wkładu niebieski, grubość linii pisania max. 0,3 mm, długość linii pisania minimum 6000 m</text:p>
          </table:table-cell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144">
            <text:p>144</text:p>
          </table:table-cell>
          <table:table-cell table:style-name="ce14" office:value-type="string">
            <text:p>Wkład do długopisu zwykłego Rystor V'PEN 6000, pasującu do długopisu z poz. 7, <text:s/>kolor wkładu czerwony, grubość linii pisania max. 0,3 mm, długość linii pisania minimum 6000 m</text:p>
          </table:table-cell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45">
            <text:p>145</text:p>
          </table:table-cell>
          <table:table-cell table:style-name="ce14" office:value-type="string">
            <text:p>Wkład do długopisu zwykłego Rystor V'PEN 6000, <text:s/>kolor wkładu zielony, grubość linii pisania max. 0,3 mm, długość linii pisania minimum 6000 m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46">
            <text:p>146</text:p>
          </table:table-cell>
          <table:table-cell table:style-name="ce14" office:value-type="string">
            <text:p>Wkład do kubika, wymiary: 85 mm x 85 mm x 35 mm, biały, klejony</text:p>
          </table:table-cell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47">
            <text:p>147</text:p>
          </table:table-cell>
          <table:table-cell table:style-name="ce14" office:value-type="string">
            <text:p>Wkład do kubika, wymiary: 85 mm x 85 mm x 35 mm, kolorowy, klejony</text:p>
          </table:table-cell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48">
            <text:p>148</text:p>
          </table:table-cell>
          <table:table-cell table:style-name="ce14" office:value-type="string">
            <text:p>Wkłady do długopisu recepcyjnego na łańcuszku proponowanego w ofercie, kolor: niebieski, czarny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149">
            <text:p>149</text:p>
          </table:table-cell>
          <table:table-cell table:style-name="ce14" office:value-type="string">
            <text:p>Zakładki indeksujące typu Global Notes lub równoważne, samoprzylepne, wielokrotnego użytku, wymiary: 25 mm x 43 mm, kolory: żółty, zielony, różowy, niebieski, pomarańczowy, czerwony, op. 50 szt.</text:p>
          </table:table-cell>
          <table:table-cell table:style-name="ce4" office:value-type="string">
            <text:p>op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150">
            <text:p>150</text:p>
          </table:table-cell>
          <table:table-cell table:style-name="ce14" office:value-type="string">
            <text:p>Zakreślacz Kamet Orion , z wyprofilowaną ściętą końcówką, grubość linii pisania 1 - 5 mm, atrament pigmentowy na bazie wody do wszystkich rodzajów papieru, różne kolory do wyboru przez Zamawiajacego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151">
            <text:p>151</text:p>
          </table:table-cell>
          <table:table-cell table:style-name="ce14" office:value-type="string">
            <text:p>Zestaw do notatek typu Memo Pozorski TRADE lub równoważny, wymiary: 8 cm x 8 cm x 1,3 cm, skład: 50 beżowych kartek, 5 x 30 szt. samoprzylepnych karteczek, materiał: korek, papier</text:p>
          </table:table-cell>
          <table:table-cell table:style-name="ce4" office:value-type="string">
            <text:p>zestaw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52">
            <text:p>152</text:p>
          </table:table-cell>
          <table:table-cell table:style-name="ce14" office:value-type="string">
            <text:p>Zeszyt format A4, kratka, miękka oprawa, ilość stron 90-100</text:p>
          </table:table-cell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53">
            <text:p>153</text:p>
          </table:table-cell>
          <table:table-cell table:style-name="ce14" office:value-type="string">
            <text:p>Zeszyt format A4, kratka, twarda oprawa, ilość stron 90-100</text:p>
          </table:table-cell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54">
            <text:p>154</text:p>
          </table:table-cell>
          <table:table-cell table:style-name="ce14" office:value-type="string">
            <text:p>Zeszyt format A5, kratka, okładka kartonowa laminowana, ilość stron 60</text:p>
          </table:table-cell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8">
          <table:table-cell table:style-name="ce4" office:value-type="float" office:value="155">
            <text:p>155</text:p>
          </table:table-cell>
          <table:table-cell table:style-name="ce14" office:value-type="string">
            <text:p>Zszywacz LETACK HS-260 <text:s/>na zszywki 23/6, 23/8, 23/10, 23/13, 23/15, 23/17, 23/20 i 23/24, zszywa jednorazowo do 260 kartek, metalowy magazynek na różnego rodzaju zszywki o wymiarach zróżnicowanych zależnie od ilości łączonych kartek o pojemności 130 zszywek, maksymalna głębokość zszywania 50 mm, wymiary: 360x95x268 mm</text:p>
          </table:table-cell>
          <table:table-cell table:style-name="ce4" office:value-type="string">
            <text:p>szt.</text:p>
          </table:table-cell>
          <table:table-cell table:style-name="ce4" office:value-type="float" office:value="3">
            <text:p>3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56">
            <text:p>156</text:p>
          </table:table-cell>
          <table:table-cell table:style-name="ce14" office:value-type="string">
            <text:p>Zszywacz Taurus 30K 24/6, maksymalna ilość zszywanych kartek: 25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57">
            <text:p>157</text:p>
          </table:table-cell>
          <table:table-cell table:style-name="ce14" office:value-type="string">
            <text:p>Zszywki LETACK 23/10, op. = 1000szt. lub równoważne do zszywacza <text:s text:c="2"/>Letack HS-260, ilość zszywanych kartek: 50-70</text:p>
          </table:table-cell>
          <table:table-cell table:style-name="ce4" office:value-type="string">
            <text:p>op.</text:p>
          </table:table-cell>
          <table:table-cell table:style-name="ce4" office:value-type="float" office:value="3">
            <text:p>3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58">
            <text:p>158</text:p>
          </table:table-cell>
          <table:table-cell table:style-name="ce14" office:value-type="string">
            <text:p>Zszywki LETACK 23/13, op. = 1000szt. lub równoważne do zszywacza Letack HS-260, ilość zszywanych kartek: 50-100 <text:s/></text:p>
          </table:table-cell>
          <table:table-cell table:style-name="ce4" office:value-type="string">
            <text:p>op.</text:p>
          </table:table-cell>
          <table:table-cell table:style-name="ce4" office:value-type="float" office:value="3">
            <text:p>3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59">
            <text:p>159</text:p>
          </table:table-cell>
          <table:table-cell table:style-name="ce14" office:value-type="string">
            <text:p>Zszywki LETACK 23/17, op. = 1000szt. lub równoważne do zszywacza Letack HS-260, ilość zszywanych kartek: 90-160</text:p>
          </table:table-cell>
          <table:table-cell table:style-name="ce4" office:value-type="string">
            <text:p>op.</text:p>
          </table:table-cell>
          <table:table-cell table:style-name="ce4" office:value-type="float" office:value="3">
            <text:p>3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60">
            <text:p>160</text:p>
          </table:table-cell>
          <table:table-cell table:style-name="ce14" office:value-type="string">
            <text:p>Zszywki LETACK 23/24, op. = 1000szt. lub równoważne do zszywacza Letack HS-260, ilość zszywanych kartek: 180-260</text:p>
          </table:table-cell>
          <table:table-cell table:style-name="ce4" office:value-type="string">
            <text:p>op.</text:p>
          </table:table-cell>
          <table:table-cell table:style-name="ce4" office:value-type="float" office:value="3">
            <text:p>3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61">
            <text:p>161</text:p>
          </table:table-cell>
          <table:table-cell table:style-name="ce14" office:value-type="string">
            <text:p>Zszywki LETACK 23/8, op. = 1000szt. lub równoważne do zszywacza Letack HS-260, ilość zszywanych kartek: 2-50</text:p>
          </table:table-cell>
          <table:table-cell table:style-name="ce4" office:value-type="string">
            <text:p>op.</text:p>
          </table:table-cell>
          <table:table-cell table:style-name="ce4" office:value-type="float" office:value="3">
            <text:p>3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62">
            <text:p>162</text:p>
          </table:table-cell>
          <table:table-cell table:style-name="ce14" office:value-type="string">
            <text:p>Zszywki typu 24/6 model 369 lub równoważne, op. = 1000 szt.</text:p>
          </table:table-cell>
          <table:table-cell table:style-name="ce4" office:value-type="string">
            <text:p>szt.</text:p>
          </table:table-cell>
          <table:table-cell table:style-name="ce4" office:value-type="float" office:value="80">
            <text:p>8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5">
          <table:table-cell table:style-name="ce7"/>
          <table:table-cell table:style-name="ce17" office:value-type="string">
            <text:p>Wartość zamówienia na 2017 rok</text:p>
          </table:table-cell>
          <table:table-cell table:style-name="ce17" table:number-columns-repeated="2"/>
          <table:table-cell table:style-name="ce17" office:value-type="string">
            <text:p>SUMA</text:p>
          </table:table-cell>
          <table:table-cell table:style-name="ce29"/>
          <table:table-cell table:number-columns-repeated="1018"/>
        </table:table-row>
        <table:table-row table:style-name="ro9">
          <table:table-cell table:style-name="ce8" table:number-columns-repeated="2"/>
          <table:table-cell table:style-name="ce22" table:number-columns-repeated="3"/>
          <table:table-cell table:style-name="ce30"/>
          <table:table-cell table:style-name="ce31" table:number-columns-repeated="1016"/>
          <table:table-cell table:number-columns-repeated="2"/>
        </table:table-row>
        <table:table-row table:style-name="ro4">
          <table:table-cell table:style-name="ce6" office:value-type="string">
            <text:p>Lp.</text:p>
          </table:table-cell>
          <table:table-cell table:style-name="ce6" office:value-type="string">
            <text:p>CZĘŚĆ III: Opis przedmiotu zamówienia (rok 2018)</text:p>
          </table:table-cell>
          <table:table-cell table:style-name="ce6" office:value-type="string">
            <text:p>J.M.</text:p>
          </table:table-cell>
          <table:table-cell table:style-name="ce6" office:value-type="string">
            <text:p>Ilość</text:p>
          </table:table-cell>
          <table:table-cell table:style-name="ce25" office:value-type="string">
            <text:p>Cena jedn. brutto</text:p>
          </table:table-cell>
          <table:table-cell table:style-name="ce25" office:value-type="string">
            <text:p>Razem wartość brutto (-zł-)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6" office:value-type="string">
            <text:p>-1-</text:p>
          </table:table-cell>
          <table:table-cell table:style-name="ce6" office:value-type="string">
            <text:p>-2-</text:p>
          </table:table-cell>
          <table:table-cell table:style-name="ce6" office:value-type="string">
            <text:p>-3-</text:p>
          </table:table-cell>
          <table:table-cell table:style-name="ce6" office:value-type="string">
            <text:p>-4-</text:p>
          </table:table-cell>
          <table:table-cell table:style-name="ce6" office:value-type="string">
            <text:p>-5-</text:p>
          </table:table-cell>
          <table:table-cell table:number-columns-repeated="1018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4" office:value-type="string">
            <text:p>Barwne arkusze Argo A4 Herold, wysokiej jakości papier 100 g/m2 do drukarek laserowych i atramentowych, format A4, op. = 50szt.arkuszy</text:p>
          </table:table-cell>
          <table:table-cell table:style-name="ce4" office:value-type="string">
            <text:p>op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4" office:value-type="string">
            <text:p>Barwne arkusze Argo A4 ITALIA R, wysokiej jakości papier 100 g/m2 do drukarek laserowych i atramentowych, format A4, op. = 50szt.arkuszy</text:p>
          </table:table-cell>
          <table:table-cell table:style-name="ce4" office:value-type="string">
            <text:p>op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4" office:value-type="string">
            <text:p>Barwne arkusze Argo A4 KAMIEŃ, wysokiej jakości papier 100 g/m2 do drukarek laserowych i atramentowych, format A4, op. = 50szt.arkuszy</text:p>
          </table:table-cell>
          <table:table-cell table:style-name="ce4" office:value-type="string">
            <text:p>op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4" office:value-type="string">
            <text:p>Barwne arkusze Argo A4 KOREK, wysokiej jakości papier 100 g/m2 do drukarek laserowych i atramentowych, format A4, op. = 50szt.arkuszy</text:p>
          </table:table-cell>
          <table:table-cell table:style-name="ce4" office:value-type="string">
            <text:p>op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14" office:value-type="string">
            <text:p>Barwne arkusze Argo A4 RAMA, wysokiej jakości papier 100 g/m2 do drukarek laserowych i atramentowych, format A4, op. = 50szt.arkuszy</text:p>
          </table:table-cell>
          <table:table-cell table:style-name="ce4" office:value-type="string">
            <text:p>op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14" office:value-type="string">
            <text:p>Blok papierowy do flipchartówz poz. 18, o wymiarach min.58 x 81cm, gładki, 1 blok ma 30 kartek</text:p>
          </table:table-cell>
          <table:table-cell table:style-name="ce4" office:value-type="string">
            <text:p>szt.</text:p>
          </table:table-cell>
          <table:table-cell table:style-name="ce4" office:value-type="float" office:value="3">
            <text:p>3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14" office:value-type="string">
            <text:p>Blok techniczny biały format A4, ilość kartek: 10, gramatura 240 g/m²</text:p>
          </table:table-cell>
          <table:table-cell table:style-name="ce4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14" office:value-type="string">
            <text:p>Cienkopis Pilot V5 Hi-Tecpoint - grubość końcówki piszącej 0,5mm - kolor tuszu : czarny, niebieski, czerwony, zielony</text:p>
          </table:table-cell>
          <table:table-cell table:style-name="ce4" office:value-type="string">
            <text:p>szt.</text:p>
          </table:table-cell>
          <table:table-cell table:style-name="ce4" office:value-type="float" office:value="30">
            <text:p>3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14" office:value-type="string">
            <text:p>Cienkopis Stabilo Point 88, grubość linii 0,4 mm - różne kolory w tym: niebieski, czarny, zielony, czerwony.</text:p>
          </table:table-cell>
          <table:table-cell table:style-name="ce4" office:value-type="string">
            <text:p>szt.</text:p>
          </table:table-cell>
          <table:table-cell table:style-name="ce4" office:value-type="float" office:value="150">
            <text:p>15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0">
            <text:p>10</text:p>
          </table:table-cell>
          <table:table-cell table:style-name="ce14" office:value-type="string">
            <text:p>Długopis Pelikan Stick - kolor wkładu : czerwony, czarny, zielony, niebieski</text:p>
          </table:table-cell>
          <table:table-cell table:style-name="ce4" office:value-type="string">
            <text:p>szt.</text:p>
          </table:table-cell>
          <table:table-cell table:style-name="ce4" office:value-type="float" office:value="500">
            <text:p>5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14" office:value-type="string">
            <text:p>Długopis recepcyjny na metalowym łańcuszku z wymiennymi wkładami, kolor wkładu: niebieski, czarny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12">
            <text:p>12</text:p>
          </table:table-cell>
          <table:table-cell table:style-name="ce16" office:value-type="string">
            <text:p>Długopis zwykły Rystor V'PEN 6000, z przeźroczystym korpusem, zaopatrzony w metalową skuwkę, grubość linii pisania max. 0,3 mm, długość linii pisania minimum 6000 m, grubość końcówki 0,7 mm, z wymiennym wkładem, kolor wkładu: czarny</text:p>
          </table:table-cell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13">
            <text:p>13</text:p>
          </table:table-cell>
          <table:table-cell table:style-name="ce16" office:value-type="string">
            <text:p>Długopis zwykły Rystor V'PEN 6000, z przeźroczystym korpusem, zaopatrzony w metalową skuwkę, grubość linii pisania max. 0,3 mm, długość linii pisania minimum 6000 m, grubość końcówki 0,7 mm, z wymiennym wkładem, kolor wkładu: czerwony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14">
            <text:p>14</text:p>
          </table:table-cell>
          <table:table-cell table:style-name="ce16" office:value-type="string">
            <text:p>Długopis zwykły Rystor V'PEN 6000, z przeźroczystym korpusem, zaopatrzony w metalową skuwkę, grubość linii pisania max. 0,3 mm, długość linii pisania minimum 6000 m, grubość końcówki 0,7 mm, z wymiennym wkładem, kolor wkładu: niebieski</text:p>
          </table:table-cell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15">
            <text:p>15</text:p>
          </table:table-cell>
          <table:table-cell table:style-name="ce16" office:value-type="string">
            <text:p>Długopis zwykły Rystor V'PEN 6000, z przeźroczystym korpusem, zaopatrzony w metalową skuwkę, grubość linii pisania max. 0,3 mm, długość linii pisania minimum 6000 m, grubość końcówki 0,7 mm, z wymiennym wkładem, kolor wkładu: zielony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16">
            <text:p>16</text:p>
          </table:table-cell>
          <table:table-cell table:style-name="ce14" office:value-type="string">
            <text:p>Dziurkacz biurowy typu Taurus Trade 604 lub równoważny, maksymalna ilość kartek do dziurkowania: 25, rozstaw dziurek: 8 cm, wskaźnik środka strony oraz blokada położenia dźwigni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8">
          <table:table-cell table:style-name="ce4" office:value-type="float" office:value="17">
            <text:p>17</text:p>
          </table:table-cell>
          <table:table-cell table:style-name="ce14" office:value-type="string">
            <text:p>Dziurkacz metalowy typu Esselte D60 lub równoważny, średnica dziurek 5,5 mm, odstęp pomiędzy otworami 80 mm, posiadający ogranicznik formatu (A4, A5, A6, Folio, US Quart, 888), <text:s/>maksymalna ilość kartek do dziurkowania: 60, plastikowa nakładka zabezpieczająca meble przed zarysowaniem oraz ułatwiająca usuwanie ścinek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1">
          <table:table-cell table:style-name="ce4" office:value-type="float" office:value="18">
            <text:p>18</text:p>
          </table:table-cell>
          <table:table-cell table:style-name="ce14" office:value-type="string">
            <text:p>Flipchart typu ecoPopchart, lakierowany o wymiarach 60x90, z powierzchnią suchościeralną o właściwościach niemagnetycznych (melaminowa). Dodatkowo produkt wyposażony w specjalną półkę na akcesoria (na całej szerokości) oraz unoszony uchwyt na arkusze papieru. Stabilność flipcharta zapewnia trójnożny stojak o regulowanej wysokości - max. 176 cm. Istnieje możliwość zawieszenia bloku o formacie A1, poprzez odpowiednie ustawienie rozstawu haków. Do samodzielnego złożenia. W zestawie: uchwyt do zawieszania bloku, półka na markery i elementy do montażu.</text:p>
          </table:table-cell>
          <table:table-cell table:style-name="ce4" office:value-type="string">
            <text:p>zestaw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9">
            <text:p>19</text:p>
          </table:table-cell>
          <table:table-cell table:style-name="ce14" office:value-type="string">
            <text:p>Folia laminacyjna 216x303 grubość 125 mic. op. a 100szt, przeźroczysta</text:p>
          </table:table-cell>
          <table:table-cell table:style-name="ce4" office:value-type="string">
            <text:p>op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20">
            <text:p>20</text:p>
          </table:table-cell>
          <table:table-cell table:style-name="ce14" office:value-type="string">
            <text:p>Folia laminacyjna 216x303 grubość 175 mic. op. a 100szt., przeźroczysta</text:p>
          </table:table-cell>
          <table:table-cell table:style-name="ce4" office:value-type="string">
            <text:p>op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21">
            <text:p>21</text:p>
          </table:table-cell>
          <table:table-cell table:style-name="ce14" office:value-type="string">
            <text:p>Grafity zapasowe do ołówków automatycznych 0,5 mm, twardość HB, klasy/jakości Pentel (12 sztuk w opakowaniu)</text:p>
          </table:table-cell>
          <table:table-cell table:style-name="ce4" office:value-type="string">
            <text:p>op.</text:p>
          </table:table-cell>
          <table:table-cell table:style-name="ce4" office:value-type="float" office:value="40">
            <text:p>4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22">
            <text:p>22</text:p>
          </table:table-cell>
          <table:table-cell table:style-name="ce14" office:value-type="string">
            <text:p>Gumka Staedtler rasoplast combi, do ścierania grafitu z papieru oraz matowej folii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23">
            <text:p>23</text:p>
          </table:table-cell>
          <table:table-cell table:style-name="ce14" office:value-type="string">
            <text:p>Kalka maszynowa A4, 25 ark. w opakowaniu</text:p>
          </table:table-cell>
          <table:table-cell table:style-name="ce4" office:value-type="string">
            <text:p>op.</text:p>
          </table:table-cell>
          <table:table-cell table:style-name="ce4" office:value-type="float" office:value="4">
            <text:p>4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24">
            <text:p>24</text:p>
          </table:table-cell>
          <table:table-cell table:style-name="ce14" office:value-type="string">
            <text:p>Kalka ołówkowa A3 100 ark. w opakowaniu</text:p>
          </table:table-cell>
          <table:table-cell table:style-name="ce4" office:value-type="string">
            <text:p>op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25">
            <text:p>25</text:p>
          </table:table-cell>
          <table:table-cell table:style-name="ce14" office:value-type="string">
            <text:p>Kalka ołówkowa A4, 25 ark. w opakowaniu</text:p>
          </table:table-cell>
          <table:table-cell table:style-name="ce4" office:value-type="string">
            <text:p>op.</text:p>
          </table:table-cell>
          <table:table-cell table:style-name="ce4" office:value-type="float" office:value="4">
            <text:p>4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8">
          <table:table-cell table:style-name="ce4" office:value-type="float" office:value="26">
            <text:p>26</text:p>
          </table:table-cell>
          <table:table-cell table:style-name="ce14" office:value-type="string">
            <text:p>Kalkulator biurowy typu Citizen CT-500V II, z dziesięcio-pozycyjnym pochylonym wyświetlaczem, 1 linia na wyświetlaczu, posiadający: klawisz cofania, klawisz podwójnego zera, podwójne zasilanie, funkcja check &amp; correct, funkcje Tax, plastikowe klawisze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27">
            <text:p>27</text:p>
          </table:table-cell>
          <table:table-cell table:style-name="ce14" office:value-type="string">
            <text:p>Kalkulator typu Citizen 12 pozycyjny SDC 812 B, 12-pozycyjny wyświetlacz, klawisz zmiany znaku, klawisz cofania, obliczenia z wykorzystaniem pamięci M+/M-, podwójne zasilanie</text:p>
          </table:table-cell>
          <table:table-cell table:style-name="ce4" office:value-type="string">
            <text:p>szt.</text:p>
          </table:table-cell>
          <table:table-cell table:style-name="ce4" office:value-type="float" office:value="4">
            <text:p>4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2">
          <table:table-cell table:style-name="ce4" office:value-type="float" office:value="28">
            <text:p>28</text:p>
          </table:table-cell>
          <table:table-cell table:style-name="ce14" office:value-type="string">
            <text:p>Kalkulator z drukarką Citizen CX-123N, dwukolorowa drukarka, 12-pozycyjny wyświetlacz LCD, obliczenia podatkowe, obliczanie marży, podwójna pamięć, zaokrąglanie wyników, cofanie ostatnio wprowadzonej pozycji, klawisz sumy całkowitej, klawisz podwójnego zera, klawisz ustawiania stawki podatkowej. Dane techniczne kalkulatora: waga 720 gram, wymiary 255 x 190 x 70 mm, prędkość druku 2,0 lini / sek, szerokość rolki papieru 58 mm, zasilanie sieciowe 230 V.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29">
            <text:p>29</text:p>
          </table:table-cell>
          <table:table-cell table:style-name="ce14" office:value-type="string">
            <text:p>Karteczki samoprzylepne typu Post-it 3M - 653 lub równowazne, wymiary 38 mm x 51 mm, kolor żółty, op. = 3 bloczki po 100 szt.</text:p>
          </table:table-cell>
          <table:table-cell table:style-name="ce4" office:value-type="string">
            <text:p>op.</text:p>
          </table:table-cell>
          <table:table-cell table:style-name="ce4" office:value-type="float" office:value="100">
            <text:p>1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30">
            <text:p>30</text:p>
          </table:table-cell>
          <table:table-cell table:style-name="ce14" office:value-type="string">
            <text:p>Karteczki samoprzylepne typu Post-it 3M - 654 lub równoważne, wymiary: <text:s/>76 x 76 mm, kolor żółte, op. = 100 szt.</text:p>
          </table:table-cell>
          <table:table-cell table:style-name="ce4" office:value-type="string">
            <text:p>op.</text:p>
          </table:table-cell>
          <table:table-cell table:style-name="ce4" office:value-type="float" office:value="50">
            <text:p>5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31">
            <text:p>31</text:p>
          </table:table-cell>
          <table:table-cell table:style-name="ce14" office:value-type="string">
            <text:p>Karton archiwizacyjny na dokumenty w formacie B4, wykonany z bezkwasowej tektury falistej (fala B), format B4, <text:s/>szerokość grzbietu 100 mm typu VauPe</text:p>
          </table:table-cell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32">
            <text:p>32</text:p>
          </table:table-cell>
          <table:table-cell table:style-name="ce14" office:value-type="string">
            <text:p>Kasety do drukarki OKI 3321 oryginał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33">
            <text:p>33</text:p>
          </table:table-cell>
          <table:table-cell table:style-name="ce14" office:value-type="string">
            <text:p>Klej biurowy w sztyfcie typu Pritt lub równoważny, niebrudzący, nietoksyczny, nie marszczy papieru i łatwo zmywa się wodą, nie zawiera rozpuszczalników, op. = 36 g</text:p>
          </table:table-cell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34">
            <text:p>34</text:p>
          </table:table-cell>
          <table:table-cell table:style-name="ce14" office:value-type="string">
            <text:p>Klip biurowy typu Grand lub równoważny, metalowy, galwanizowany, rozmiar 25 mm, op. 12 szt.</text:p>
          </table:table-cell>
          <table:table-cell table:style-name="ce4" office:value-type="string">
            <text:p>op.</text:p>
          </table:table-cell>
          <table:table-cell table:style-name="ce4" office:value-type="float" office:value="50">
            <text:p>5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35">
            <text:p>35</text:p>
          </table:table-cell>
          <table:table-cell table:style-name="ce14" office:value-type="string">
            <text:p>Klip biurowy typu Grand lub równoważny, metalowy, galwanizowany, rozmiar 32 mm, op. 12 szt.</text:p>
          </table:table-cell>
          <table:table-cell table:style-name="ce4" office:value-type="string">
            <text:p>op.</text:p>
          </table:table-cell>
          <table:table-cell table:style-name="ce4" office:value-type="float" office:value="30">
            <text:p>3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36">
            <text:p>36</text:p>
          </table:table-cell>
          <table:table-cell table:style-name="ce14" office:value-type="string">
            <text:p>Klip biurowy typu Grand lub równoważny, metalowy, galwanizowany, rozmiar 51 mm, op. = 12 szt.</text:p>
          </table:table-cell>
          <table:table-cell table:style-name="ce4" office:value-type="string">
            <text:p>op.</text:p>
          </table:table-cell>
          <table:table-cell table:style-name="ce4" office:value-type="float" office:value="30">
            <text:p>3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37">
            <text:p>37</text:p>
          </table:table-cell>
          <table:table-cell table:style-name="ce14" office:value-type="string">
            <text:p>Koperta formatu B4 o wymiarach 250 x 353 mm, samoklejąca, biała</text:p>
          </table:table-cell>
          <table:table-cell table:style-name="ce4" office:value-type="string">
            <text:p>szt.</text:p>
          </table:table-cell>
          <table:table-cell table:style-name="ce4" office:value-type="float" office:value="500">
            <text:p>5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38">
            <text:p>38</text:p>
          </table:table-cell>
          <table:table-cell table:style-name="ce14" office:value-type="string">
            <text:p>Koperta formatu B5 o wymiarach 176 x 250 mm, samoklejąca, biała</text:p>
          </table:table-cell>
          <table:table-cell table:style-name="ce4" office:value-type="string">
            <text:p>szt.</text:p>
          </table:table-cell>
          <table:table-cell table:style-name="ce4" office:value-type="float" office:value="1000">
            <text:p>10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39">
            <text:p>39</text:p>
          </table:table-cell>
          <table:table-cell table:style-name="ce14" office:value-type="string">
            <text:p>Koperta formatu C5 o wymiarach 162 x 229 mm, samoklejąca z paskiem, biała, bez okienka</text:p>
          </table:table-cell>
          <table:table-cell table:style-name="ce4" office:value-type="string">
            <text:p>szt.</text:p>
          </table:table-cell>
          <table:table-cell table:style-name="ce4" office:value-type="float" office:value="3000">
            <text:p>30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40">
            <text:p>40</text:p>
          </table:table-cell>
          <table:table-cell table:style-name="ce14" office:value-type="string">
            <text:p>Koperta formatu C6 o wymiarach 114 x 162 mm, samoklejąca, biała, bez okienka</text:p>
          </table:table-cell>
          <table:table-cell table:style-name="ce4" office:value-type="string">
            <text:p>szt.</text:p>
          </table:table-cell>
          <table:table-cell table:style-name="ce4" office:value-type="float" office:value="1000">
            <text:p>10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41">
            <text:p>41</text:p>
          </table:table-cell>
          <table:table-cell table:style-name="ce14" office:value-type="string">
            <text:p>Korektor w płynie 20 ml z pędzelkiem</text:p>
          </table:table-cell>
          <table:table-cell table:style-name="ce4" office:value-type="string">
            <text:p>szt.</text:p>
          </table:table-cell>
          <table:table-cell table:style-name="ce4" office:value-type="float" office:value="80">
            <text:p>8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42">
            <text:p>42</text:p>
          </table:table-cell>
          <table:table-cell table:style-name="ce14" office:value-type="string">
            <text:p>Korektor w taśmie o szerokości taśmy 4,2 mm i długości ok. 8 - 9 m, klasy/jakości Tipp-Ex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43">
            <text:p>43</text:p>
          </table:table-cell>
          <table:table-cell table:style-name="ce14" office:value-type="string">
            <text:p>Koszulka do segregatora A4,wkładana od góry,op.=100 szt.,przeźroczysta-krystaliczna</text:p>
          </table:table-cell>
          <table:table-cell table:style-name="ce4" office:value-type="string">
            <text:p>op.</text:p>
          </table:table-cell>
          <table:table-cell table:style-name="ce4" office:value-type="float" office:value="80">
            <text:p>8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44">
            <text:p>44</text:p>
          </table:table-cell>
          <table:table-cell table:style-name="ce14" office:value-type="string">
            <text:p>Koszulka do segregatora A5,wkładana od góry,op.=100 szt.,przeźroczysta-krystaliczna</text:p>
          </table:table-cell>
          <table:table-cell table:style-name="ce4" office:value-type="string">
            <text:p>op.</text:p>
          </table:table-cell>
          <table:table-cell table:style-name="ce4" office:value-type="float" office:value="30">
            <text:p>3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45">
            <text:p>45</text:p>
          </table:table-cell>
          <table:table-cell table:style-name="ce14" office:value-type="string">
            <text:p>Kredki ołówkowe typu Grand 12 kolorów Jumbo, kredki ostrzone, przekrój sześciokątny, długość kredki 17,5 cm, lakierowane, miękki grafit, intensywne kolory, zgodne z normą CE, średnica grafitu 4 mm, 12 kolorów w opakowaniu</text:p>
          </table:table-cell>
          <table:table-cell table:style-name="ce4" office:value-type="string">
            <text:p>op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46">
            <text:p>46</text:p>
          </table:table-cell>
          <table:table-cell table:style-name="ce14" office:value-type="string">
            <text:p>Linijka metalowa długość 60 cm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47">
            <text:p>47</text:p>
          </table:table-cell>
          <table:table-cell table:style-name="ce14" office:value-type="string">
            <text:p>Linijka plastykowa przeźroczysta typu Pratel lub równoważna, wykonana z polistyrenu, zaookrąglone rogi, nieścieralne podziałki, dokładność 1/1000 mm, długość 20 cm</text:p>
          </table:table-cell>
          <table:table-cell table:style-name="ce4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48">
            <text:p>48</text:p>
          </table:table-cell>
          <table:table-cell table:style-name="ce14" office:value-type="string">
            <text:p>Linijka plastykowa przeźroczysta typu Pratel lub równoważna, wykonana z polistyrenu, zaookrąglone rogi, nieścieralne podziałki, dokładność 1/1000 mm, długość 30 cm</text:p>
          </table:table-cell>
          <table:table-cell table:style-name="ce4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49">
            <text:p>49</text:p>
          </table:table-cell>
          <table:table-cell table:style-name="ce14" office:value-type="string">
            <text:p>Linijka plastykowa przeźroczysta typu Pratel lub równoważna, wykonana z polistyrenu, zaookrąglone rogi, nieścieralne podziałki, dokładność 1/1000 mm, długość 50 cm</text:p>
          </table:table-cell>
          <table:table-cell table:style-name="ce4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50">
            <text:p>50</text:p>
          </table:table-cell>
          <table:table-cell table:style-name="ce14" office:value-type="string">
            <text:p>Magnesy typu Bi-Office, okrągłe, nie rysujące podłoża, o średnicy 20mm, kolorowe, plastikowe, przeznaczone do tablic magnetycznych, ilość sztuk w opakowaniu: 10, kolor: mix kolorów.</text:p>
          </table:table-cell>
          <table:table-cell table:style-name="ce4" office:value-type="string">
            <text:p>op.</text:p>
          </table:table-cell>
          <table:table-cell table:style-name="ce4" office:value-type="float" office:value="5">
            <text:p>5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51">
            <text:p>51</text:p>
          </table:table-cell>
          <table:table-cell table:style-name="ce14" office:value-type="string">
            <text:p>Magnesy typu Bi-Office, okrągłe, nie rysujące podłoża, o średnicy 30mm, kolorowe, plastikowe, przeznaczone do tablic magnetycznych, ilość sztuk w opakowaniu: 10, kolor: mix kolorów.</text:p>
          </table:table-cell>
          <table:table-cell table:style-name="ce4" office:value-type="string">
            <text:p>op.</text:p>
          </table:table-cell>
          <table:table-cell table:style-name="ce4" office:value-type="float" office:value="5">
            <text:p>5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8">
          <table:table-cell table:style-name="ce4" office:value-type="float" office:value="52">
            <text:p>52</text:p>
          </table:table-cell>
          <table:table-cell table:style-name="ce14" office:value-type="string">
            <text:p>Marker olejowy typu GRAND GR-25 – wodoodporny, szybkoschnący tusz olejny, nieblaknący, odporny na ścieranie, zastosowanie: stal, guma, drewno, plastik, szkło itp., okrągła końcówka fibrowa, końcówka efektywnie pompująca tusz, obudowa wykonana z aluminium, grubość linii 1,8 mm - wszystkie kolory w tym: biały, czarny, czerwony itp.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8">
          <table:table-cell table:style-name="ce4" office:value-type="float" office:value="53">
            <text:p>53</text:p>
          </table:table-cell>
          <table:table-cell table:style-name="ce14" office:value-type="string">
            <text:p>Marker permanentny PILOT SCA-F z okrągłą końcówką, pisze po każdej powierzchni, linia pisania 1.0 mm, długość linii 900 m. Szybkoschnący tusz, nie rozmazuje się, wodoodporny, nie blaknie pod wpływem działania promieni słonecznych. Wszystkie dostępne kolory w tym: czarny i niebieski.</text:p>
          </table:table-cell>
          <table:table-cell table:style-name="ce4" office:value-type="string">
            <text:p>szt.</text:p>
          </table:table-cell>
          <table:table-cell table:style-name="ce4" office:value-type="float" office:value="200">
            <text:p>2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54">
            <text:p>54</text:p>
          </table:table-cell>
          <table:table-cell table:style-name="ce14" office:value-type="string">
            <text:p>Markery suchościeralne typu Rystor lub równoważne, wyposażone w fibrową końcówkę piszącą o grubości linii 2 mm, łatwo wymazywalny z tablicy, op. = 4 kolory (czarny, czerwony, niebieski, zielony), w zestawie z gąbką do wymazywania</text:p>
          </table:table-cell>
          <table:table-cell table:style-name="ce4" office:value-type="string">
            <text:p>zestaw</text:p>
          </table:table-cell>
          <table:table-cell table:style-name="ce4" office:value-type="float" office:value="5">
            <text:p>5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55">
            <text:p>55</text:p>
          </table:table-cell>
          <table:table-cell table:style-name="ce14" office:value-type="string">
            <text:p>Nożyczki <text:s/>z nierdzewnej stali z rączką z tworzywa sztucznego, o długości całkowitej minimum 21 cm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56">
            <text:p>56</text:p>
          </table:table-cell>
          <table:table-cell table:style-name="ce14" office:value-type="string">
            <text:p>Okładki na zeszyty A4 foliowe - różne kolory</text:p>
          </table:table-cell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57">
            <text:p>57</text:p>
          </table:table-cell>
          <table:table-cell table:style-name="ce14" office:value-type="string">
            <text:p>Okładki na zeszyty A5 foliowe - różne kolory</text:p>
          </table:table-cell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58">
            <text:p>58</text:p>
          </table:table-cell>
          <table:table-cell table:style-name="ce14" office:value-type="string">
            <text:p>Ołówek automatyczny z gumką do ścierania, grubość linii 0,5 mm; klasy/jakości typu Staedtler lub równoważny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59">
            <text:p>59</text:p>
          </table:table-cell>
          <table:table-cell table:style-name="ce14" office:value-type="string">
            <text:p>Ołówek drewniany Stabilo Othello z gumką, o twardości HB, grafit klejony zwiększa odporność na złamania</text:p>
          </table:table-cell>
          <table:table-cell table:style-name="ce4" office:value-type="string">
            <text:p>szt.</text:p>
          </table:table-cell>
          <table:table-cell table:style-name="ce4" office:value-type="float" office:value="120">
            <text:p>12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60">
            <text:p>60</text:p>
          </table:table-cell>
          <table:table-cell table:style-name="ce14" office:value-type="string">
            <text:p>Papier kancelaryjny A3 w kratkę, 1 ryza = 100 szt.</text:p>
          </table:table-cell>
          <table:table-cell table:style-name="ce4" office:value-type="string">
            <text:p>ryza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61">
            <text:p>61</text:p>
          </table:table-cell>
          <table:table-cell table:style-name="ce14" office:value-type="string">
            <text:p>Papier komputerowy, format 240x12", ilość warstw-1, ilość składek-2000</text:p>
          </table:table-cell>
          <table:table-cell table:style-name="ce4" office:value-type="string">
            <text:p>op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62">
            <text:p>62</text:p>
          </table:table-cell>
          <table:table-cell table:style-name="ce14" office:value-type="string">
            <text:p>Papier komputerowy, format 240x12", ilość warstw-2, ilość składek-900</text:p>
          </table:table-cell>
          <table:table-cell table:style-name="ce4" office:value-type="string">
            <text:p>op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63">
            <text:p>63</text:p>
          </table:table-cell>
          <table:table-cell table:style-name="ce14" office:value-type="string">
            <text:p>Papier komputerowy, format 390x12", ilość warstw-1, ilość składek-2000</text:p>
          </table:table-cell>
          <table:table-cell table:style-name="ce4" office:value-type="string">
            <text:p>op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64">
            <text:p>64</text:p>
          </table:table-cell>
          <table:table-cell table:style-name="ce14" office:value-type="string">
            <text:p>Papier komputerowy, format 390x12", ilość warstw-2, ilość składek-900</text:p>
          </table:table-cell>
          <table:table-cell table:style-name="ce4" office:value-type="string">
            <text:p>op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65">
            <text:p>65</text:p>
          </table:table-cell>
          <table:table-cell table:style-name="ce16" office:value-type="string">
            <text:p>Papier ksero biały format A3, gramatura 80 g/m², 1 ryza = 500 arkuszy</text:p>
          </table:table-cell>
          <table:table-cell table:style-name="ce4" office:value-type="string">
            <text:p>ryza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66">
            <text:p>66</text:p>
          </table:table-cell>
          <table:table-cell table:style-name="ce16" office:value-type="string">
            <text:p>Papier ksero biały format A4, gramatura 80 g/m², 1 ryza = 500 arkuszy</text:p>
          </table:table-cell>
          <table:table-cell table:style-name="ce21" office:value-type="string">
            <text:p>ryza</text:p>
          </table:table-cell>
          <table:table-cell table:style-name="ce21" office:value-type="float" office:value="400">
            <text:p>4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67">
            <text:p>67</text:p>
          </table:table-cell>
          <table:table-cell table:style-name="ce16" office:value-type="string">
            <text:p>Papier ksero kolor format A3, gramatura 80 g/m², 1 ryza = 500 arkuszy - różne kolory do wyboru przez zamawiającego</text:p>
          </table:table-cell>
          <table:table-cell table:style-name="ce4" office:value-type="string">
            <text:p>ryza</text:p>
          </table:table-cell>
          <table:table-cell table:style-name="ce4" office:value-type="float" office:value="5">
            <text:p>5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68">
            <text:p>68</text:p>
          </table:table-cell>
          <table:table-cell table:style-name="ce16" office:value-type="string">
            <text:p>Papier ksero kolor format A4, gramatura 80 g/m², 1 ryza = 500 arkuszy - różne kolory do wyboru przez zamawiającego</text:p>
          </table:table-cell>
          <table:table-cell table:style-name="ce4" office:value-type="string">
            <text:p>ryza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69">
            <text:p>69</text:p>
          </table:table-cell>
          <table:table-cell table:style-name="ce14" office:value-type="string">
            <text:p>Papier pakowy, gramatura: 80g/m2, wymiary: 1050x1260mm, kolor: brązowy</text:p>
          </table:table-cell>
          <table:table-cell table:style-name="ce4" office:value-type="string">
            <text:p>kg</text:p>
          </table:table-cell>
          <table:table-cell table:style-name="ce4" office:value-type="float" office:value="5">
            <text:p>5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70">
            <text:p>70</text:p>
          </table:table-cell>
          <table:table-cell table:style-name="ce14" office:value-type="string">
            <text:p>Papier termiczny do telefaksu w rolce o wymiarach rolki : 216mmx30m</text:p>
          </table:table-cell>
          <table:table-cell table:style-name="ce4" office:value-type="string">
            <text:p>szt.</text:p>
          </table:table-cell>
          <table:table-cell table:style-name="ce4" office:value-type="float" office:value="24">
            <text:p>24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71">
            <text:p>71</text:p>
          </table:table-cell>
          <table:table-cell table:style-name="ce14" office:value-type="string">
            <text:p>Papier toaletowy celulozowy, biały, dwuwarstwowy, długość papieru w rolce min. 10m, pakowany po 8 szt.</text:p>
          </table:table-cell>
          <table:table-cell table:style-name="ce4" office:value-type="string">
            <text:p>rolek</text:p>
          </table:table-cell>
          <table:table-cell table:style-name="ce4" office:value-type="float" office:value="200">
            <text:p>2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72">
            <text:p>72</text:p>
          </table:table-cell>
          <table:table-cell table:style-name="ce14" office:value-type="string">
            <text:p>Papier toaletowy jumbo, rolka nie mniej niż 18 cm, długość min. 90 m, gram. 38 g/m², wykonany z bibułki makulaturowej, jednowarstwowy delikatnie perforowany bezzapachowy nie szorstki w dotyku, op. 12 szt.</text:p>
          </table:table-cell>
          <table:table-cell table:style-name="ce4" office:value-type="string">
            <text:p>szt.</text:p>
          </table:table-cell>
          <table:table-cell table:style-name="ce4" office:value-type="float" office:value="4000">
            <text:p>40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73">
            <text:p>73</text:p>
          </table:table-cell>
          <table:table-cell table:style-name="ce14" office:value-type="string">
            <text:p>Papier toaletowy makulaturowy, gofrowany, waga rolki min.100g, długość papieru min.30m, gramatura papieru min. 38g/m<text:span text:style-name="T1">², opakowanie zbiorcze 64 szt.</text:span></text:p>
          </table:table-cell>
          <table:table-cell table:style-name="ce4" office:value-type="string">
            <text:p>rolek</text:p>
          </table:table-cell>
          <table:table-cell table:style-name="ce4" office:value-type="float" office:value="6200">
            <text:p>62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74">
            <text:p>74</text:p>
          </table:table-cell>
          <table:table-cell table:style-name="ce14" office:value-type="string">
            <text:p>Pinezki biurowe srebrne, galwanizowane, op.= 50 sztuk</text:p>
          </table:table-cell>
          <table:table-cell table:style-name="ce4" office:value-type="string">
            <text:p>op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75">
            <text:p>75</text:p>
          </table:table-cell>
          <table:table-cell table:style-name="ce14" office:value-type="string">
            <text:p>Pinezki do tablic korkowych, op.= 50 szt. mix kolorów</text:p>
          </table:table-cell>
          <table:table-cell table:style-name="ce4" office:value-type="string">
            <text:p>op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76">
            <text:p>76</text:p>
          </table:table-cell>
          <table:table-cell table:style-name="ce14" office:value-type="string">
            <text:p>Pióro żelowe Karin Jet Gel Ergo - kolor wkładu : niebieski, czerwony, zielony, czarny</text:p>
          </table:table-cell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77">
            <text:p>77</text:p>
          </table:table-cell>
          <table:table-cell table:style-name="ce14" office:value-type="string">
            <text:p>Pisak do opisywania płyt CD/DVD PILOT TWIN, dwustronny, końcówka F o linii pisania max. 0,7 mm, długość linii pisania minimum 800 m, końcówka EF o linii pisania 0,4 mm, długość linii minimum 1100 m, kolor czarny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78">
            <text:p>78</text:p>
          </table:table-cell>
          <table:table-cell table:style-name="ce14" office:value-type="string">
            <text:p>Płyta DVD+R/DVD-R typu Verbatim lub równoważna, pojemność 4,7 GB, opakowanie Slim, zapis x16</text:p>
          </table:table-cell>
          <table:table-cell table:style-name="ce4" office:value-type="string">
            <text:p>op.</text:p>
          </table:table-cell>
          <table:table-cell table:style-name="ce4" office:value-type="float" office:value="25">
            <text:p>25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79">
            <text:p>79</text:p>
          </table:table-cell>
          <table:table-cell table:style-name="ce14" office:value-type="string">
            <text:p>Podajnik taśmy klejącej o szerokości do 18mm, max rozmiar taśmy: 18mm x <text:s/>30m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80">
            <text:p>80</text:p>
          </table:table-cell>
          <table:table-cell table:style-name="ce14" office:value-type="string">
            <text:p>Podkładka do pisania sztywna typu Biurofol <text:s/>lub równoważna, z dodatkową okładką, sprężysty mechnizm zaciskowy, umozliwia umieszczenie dokumentów w formacie A4, kieszeń na wewnętrznej stroni okładki, uchwyt na długopis, mix kolorów</text:p>
          </table:table-cell>
          <table:table-cell table:style-name="ce4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81">
            <text:p>81</text:p>
          </table:table-cell>
          <table:table-cell table:style-name="ce14" office:value-type="string">
            <text:p>Poduszka do stempli 170 x110 mm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82">
            <text:p>82</text:p>
          </table:table-cell>
          <table:table-cell table:style-name="ce14" office:value-type="string">
            <text:p>Pojemnik plastikowy, pionowy, ażurowy na dokumenty formatu A4, kolor czarny,grzbiet o szer.7-8cm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83">
            <text:p>83</text:p>
          </table:table-cell>
          <table:table-cell table:style-name="ce14" office:value-type="string">
            <text:p>Przekładki kartonowe 5-kolorowe bez nadruku: przekładki 5-częściowe z kartonu</text:p>
            <text:p>dla arkuszy w formacie A4, 5-cio kolorowe indeksy oraz uniwersalna perforacja wzmocnione są folią PP, pierwsza strona z dodatkową nakładką do opisu</text:p>
          </table:table-cell>
          <table:table-cell table:style-name="ce4" office:value-type="string">
            <text:p>op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84">
            <text:p>84</text:p>
          </table:table-cell>
          <table:table-cell table:style-name="ce14" office:value-type="string">
            <text:p>Przybornik plastikowy Donau, wielofunkcyjny na biurko, wyposażony w cztery przegrody na akcesoria piszące, jedna przegroda na karteczki samoprzylepne 76x76mm., jedna na drobiazgi, wymiary przybornika 147x100x100mm.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85">
            <text:p>85</text:p>
          </table:table-cell>
          <table:table-cell table:style-name="ce14" office:value-type="string">
            <text:p>Ręcznik papierowy biały kuchenny, dwuwarstwowy,o gramaturze min. 2x18g/m2, nie mniej niż 50 listków w rolce, min. 10 min długości ręcznika w rolce</text:p>
          </table:table-cell>
          <table:table-cell table:style-name="ce4" office:value-type="string">
            <text:p>rolek</text:p>
          </table:table-cell>
          <table:table-cell table:style-name="ce4" office:value-type="float" office:value="4500">
            <text:p>45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3">
          <table:table-cell table:style-name="ce4" office:value-type="float" office:value="86">
            <text:p>86</text:p>
          </table:table-cell>
          <table:table-cell table:style-name="ce14" office:value-type="string">
            <text:p>Ręczniki papierowy typu Z-Z, jednowarstwowe, opakowanie 4000 szt., wymiary pojedynczego ręcznika po rozłożeniu 25 x 23 cm, <text:s/>gram. nie mniej niż 38 g/m², wykonany z bibułki makulaturowej, delikatnie perforowany z jednej strony, bezzapachowy, nie jest szorstki w dotyku, pod wpływem wody nie rwie się na strzępu przy wycieraniu rąk i nie barwi</text:p>
          </table:table-cell>
          <table:table-cell table:style-name="ce4" office:value-type="string">
            <text:p>op.</text:p>
          </table:table-cell>
          <table:table-cell table:style-name="ce4" office:value-type="float" office:value="300">
            <text:p>3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87">
            <text:p>87</text:p>
          </table:table-cell>
          <table:table-cell table:style-name="ce14" office:value-type="string">
            <text:p>Rolka barwiąca typu IR40T do kalkulatora typu Citizen CX 123 , kolor czerwony i czarny,</text:p>
          </table:table-cell>
          <table:table-cell table:style-name="ce4" office:value-type="string">
            <text:p>szt.</text:p>
          </table:table-cell>
          <table:table-cell table:style-name="ce4" office:value-type="float" office:value="40">
            <text:p>4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88">
            <text:p>88</text:p>
          </table:table-cell>
          <table:table-cell table:style-name="ce14" office:value-type="string">
            <text:p>Rolka papierowa do kalkulatora typu Ciztizen CX123, wymiar 57mm, długość 30 m., gramatura 55 g/m², kolor biały</text:p>
          </table:table-cell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89">
            <text:p>89</text:p>
          </table:table-cell>
          <table:table-cell table:style-name="ce14" office:value-type="string">
            <text:p>Rozszywacz uniwersalny do zszywek EAGLE R5026B, metalowy z uchwytem z plastiku, z blokadą zamykającą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90">
            <text:p>90</text:p>
          </table:table-cell>
          <table:table-cell table:style-name="ce14" office:value-type="string">
            <text:p>Samoprzylepna taśma dwustronna, wykonana z materiału polipropylenowego o wymiarach 50mm x 5m</text:p>
          </table:table-cell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91">
            <text:p>91</text:p>
          </table:table-cell>
          <table:table-cell table:style-name="ce14" office:value-type="string">
            <text:p>Segregator A5 szerokość 50mm z mechanizmem oklejony na zewnątrz poliolefiną, wewnątrz papierem <text:s/>- różne kolory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8">
          <table:table-cell table:style-name="ce4" office:value-type="float" office:value="92">
            <text:p>92</text:p>
          </table:table-cell>
          <table:table-cell table:style-name="ce14" office:value-type="string">
            <text:p>Segregator typu Donau lub równoważny, format A4, grubość grzbietu 50 mm, wykonany z grubego kartonu 2,1 mm, dźwignia z dociskaczem, oklejony za zewnątrz poliolefiną, wewnątrz wyklejka papierowa, na dolnych krawędziach metalowe okucia, wymienne etykiety na grzbiecie - różne kolory</text:p>
          </table:table-cell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8">
          <table:table-cell table:style-name="ce4" office:value-type="float" office:value="93">
            <text:p>93</text:p>
          </table:table-cell>
          <table:table-cell table:style-name="ce14" office:value-type="string">
            <text:p>Segregator typu Donau lub równoważny, format A4, grubość grzbietu 75 mm, wykonany z grubego kartonu 2,1 mm, dźwignia z dociskaczem, oklejony za zewnątrz poliolefiną, wewnątrz wyklejka papierowa, na dolnych krawędziach metalowe okucia, wymienne etykiety na grzbiecie, różne kolory</text:p>
          </table:table-cell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94">
            <text:p>94</text:p>
          </table:table-cell>
          <table:table-cell table:style-name="ce14" office:value-type="string">
            <text:p>Serwetki papierowe pojedyncze, białe, gładkie - 1 op.= 500 szt.</text:p>
          </table:table-cell>
          <table:table-cell table:style-name="ce4" office:value-type="string">
            <text:p>op.</text:p>
          </table:table-cell>
          <table:table-cell table:style-name="ce4" office:value-type="float" office:value="100">
            <text:p>1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95">
            <text:p>95</text:p>
          </table:table-cell>
          <table:table-cell table:style-name="ce14" office:value-type="string">
            <text:p>Skoroszyt plastikowy miękki z wąsami do przechowywania dokumentów w formacie A4, mix kolorów, op. = 25 szt.</text:p>
          </table:table-cell>
          <table:table-cell table:style-name="ce4" office:value-type="string">
            <text:p>op.</text:p>
          </table:table-cell>
          <table:table-cell table:style-name="ce4" office:value-type="float" office:value="200">
            <text:p>2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96">
            <text:p>96</text:p>
          </table:table-cell>
          <table:table-cell table:style-name="ce14" office:value-type="string">
            <text:p>Skoroszyt plastikowy twardy, wykonany ze sztywnego PCV, przednia okładka przeźroczysta tylnia kolorowa, <text:s/>zawieszkowy, boczna perforacja umożliwia wpięcie do segregatora z dowolnym ringiem, posiada pasek na opisy, format A4, mix kolorów</text:p>
          </table:table-cell>
          <table:table-cell table:style-name="ce4" office:value-type="string">
            <text:p>szt.</text:p>
          </table:table-cell>
          <table:table-cell table:style-name="ce4" office:value-type="float" office:value="1000">
            <text:p>10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97">
            <text:p>97</text:p>
          </table:table-cell>
          <table:table-cell table:style-name="ce14" office:value-type="string">
            <text:p>Skorowidz szyty twarda oprawa <text:s/>½ A4 –96 kartek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98">
            <text:p>98</text:p>
          </table:table-cell>
          <table:table-cell table:style-name="ce14" office:value-type="string">
            <text:p>Skorowidz szyty twarda oprawa A4 –96 kartek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99">
            <text:p>99</text:p>
          </table:table-cell>
          <table:table-cell table:style-name="ce14" office:value-type="string">
            <text:p>Skorowidz szyty twarda oprawa A5 –96 kartek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00">
            <text:p>100</text:p>
          </table:table-cell>
          <table:table-cell table:style-name="ce14" office:value-type="string">
            <text:p>Spinacz biurowy, metalowy, galwanizowany, z podginanymi "noskami", kształt owalny, wielkość 28 mm., opakowanie 100 szt.</text:p>
          </table:table-cell>
          <table:table-cell table:style-name="ce4" office:value-type="string">
            <text:p>op.</text:p>
          </table:table-cell>
          <table:table-cell table:style-name="ce4" office:value-type="float" office:value="50">
            <text:p>5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01">
            <text:p>101</text:p>
          </table:table-cell>
          <table:table-cell table:style-name="ce14" office:value-type="string">
            <text:p>Spinacz krzyżowy, metalowy, galwanizowany, wielkość 70 mm., opakowanie 12 szt.</text:p>
          </table:table-cell>
          <table:table-cell table:style-name="ce4" office:value-type="string">
            <text:p>op.</text:p>
          </table:table-cell>
          <table:table-cell table:style-name="ce4" office:value-type="float" office:value="20">
            <text:p>2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02">
            <text:p>102</text:p>
          </table:table-cell>
          <table:table-cell table:style-name="ce14" office:value-type="string">
            <text:p>Spinacz plikowy, metalowy, galwanizowany, z podginanymi "noskami", kształt owalny, wielkość 50 mm., opakowanie 100 szt.</text:p>
          </table:table-cell>
          <table:table-cell table:style-name="ce4" office:value-type="string">
            <text:p>op.</text:p>
          </table:table-cell>
          <table:table-cell table:style-name="ce4" office:value-type="float" office:value="50">
            <text:p>5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103">
            <text:p>103</text:p>
          </table:table-cell>
          <table:table-cell table:style-name="ce14" office:value-type="string">
            <text:p>Szuflada na dokumenty typu Dual lub równoważny, kolor bezbarwny, wykonana z przeźroczystego polistyrenu, posiada prowadnice umożliwiające układanie jedenj szuflady na drugiej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104">
            <text:p>104</text:p>
          </table:table-cell>
          <table:table-cell table:style-name="ce14" office:value-type="string">
            <text:p>Tablica korkowa 90x60cm w ramie drewnianej, powierzchnia tablicy wykonana z materiału korkowego, tył tablicy – pilśnia, rama drewniana, montaż tablicy w pionie lub poziomie, wymiary: 90x60 cm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3">
          <table:table-cell table:style-name="ce4" office:value-type="float" office:value="105">
            <text:p>105</text:p>
          </table:table-cell>
          <table:table-cell table:style-name="ce14" office:value-type="string">
            <text:p>Tablica suchościeralno - magnetyczna w ramie aluminiowej typu Bi-Office lub równoważna, powierzchnia tablicy kolor biały, wykonana z materiału o właściwościach suchościeralno - magnetycznych służy do pisania markerami oraz mocowania kartek za pomocą magnesów, rama aluminiowa łączona za pomocą plastikowych złączek, półka na markery, w komplecie elementy mocujące, wymiary 180 cm x 120 cm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3">
          <table:table-cell table:style-name="ce4" office:value-type="float" office:value="106">
            <text:p>106</text:p>
          </table:table-cell>
          <table:table-cell table:style-name="ce14" office:value-type="string">
            <text:p>Tablica suchościeralno - magnetyczna w ramie aluminiowej typu Bi-Office lub równoważna, powierzchnia tablicy kolor biały, wykonana z materiału o właściwościach suchościeralno - magnetycznych służy do pisania markerami oraz mocowania kartek za pomocą magnesów, rama aluminiowa łączona za pomocą plastikowych złączek, półka na markery, w komplecie elementy mocujące, wymiary 90 cm x 60 cm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07">
            <text:p>107</text:p>
          </table:table-cell>
          <table:table-cell table:style-name="ce14" office:value-type="string">
            <text:p>Tacka papierowa o wymiarach 14x20 cm, op.= 500 szt.</text:p>
          </table:table-cell>
          <table:table-cell table:style-name="ce4" office:value-type="string">
            <text:p>op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08">
            <text:p>108</text:p>
          </table:table-cell>
          <table:table-cell table:style-name="ce14" office:value-type="string">
            <text:p>Tacka papierowa o wymiarach 20x25 cm, op.= 250 szt.</text:p>
          </table:table-cell>
          <table:table-cell table:style-name="ce4" office:value-type="string">
            <text:p>op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09">
            <text:p>109</text:p>
          </table:table-cell>
          <table:table-cell table:style-name="ce14" office:value-type="string">
            <text:p>Taśma klejąca biurowa o szerokości 18 mm, długość 30 m, przeźroczysta</text:p>
          </table:table-cell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10">
            <text:p>110</text:p>
          </table:table-cell>
          <table:table-cell table:style-name="ce14" office:value-type="string">
            <text:p>Taśma klejąca szeroka o szerokości 50 mm, długość 66 m, kolor brązowy lub przeźroczysta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11">
            <text:p>111</text:p>
          </table:table-cell>
          <table:table-cell table:style-name="ce14" office:value-type="string">
            <text:p>Teczka do podpisu dokumentów, twarda oprawa introligatorska, z otworami <text:s/>w środku, <text:s/>format A4, kolory bordo, granat, zielony i czarny</text:p>
          </table:table-cell>
          <table:table-cell table:style-name="ce4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12">
            <text:p>112</text:p>
          </table:table-cell>
          <table:table-cell table:style-name="ce14" office:value-type="string">
            <text:p>Teczka papierowa wiązana A4 biała bez nadruku</text:p>
          </table:table-cell>
          <table:table-cell table:style-name="ce4" office:value-type="string">
            <text:p>szt.</text:p>
          </table:table-cell>
          <table:table-cell table:style-name="ce4" office:value-type="float" office:value="3000">
            <text:p>30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113">
            <text:p>113</text:p>
          </table:table-cell>
          <table:table-cell table:style-name="ce14" office:value-type="string">
            <text:p>Teczka z gumką A4 kartonowa, kolorowa, wykonana z kartonu o grubości <text:s/>300 g/m², 3 wewnętrzne skrzydła, okrągła, pionowa gumka chroniąca zawartość przed wysunięciem, lakierowana, wymairy: 232 mm x 320 mm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14">
            <text:p>114</text:p>
          </table:table-cell>
          <table:table-cell table:style-name="ce14" office:value-type="string">
            <text:p>Temperówka metalowa podwójna typu Kum lub równoważna, stalowe ostrze, dwuotworowa do ołówków o średnicy 8 mm oraz 11 mm</text:p>
          </table:table-cell>
          <table:table-cell table:style-name="ce4" office:value-type="string">
            <text:p>szt.</text:p>
          </table:table-cell>
          <table:table-cell table:style-name="ce4" office:value-type="float" office:value="30">
            <text:p>3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15">
            <text:p>115</text:p>
          </table:table-cell>
          <table:table-cell table:style-name="ce14" office:value-type="string">
            <text:p>Toner – LEXMARK E260D – zamiennik (symbol oryginału E260A11E)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16">
            <text:p>116</text:p>
          </table:table-cell>
          <table:table-cell table:style-name="ce14" office:value-type="string">
            <text:p>Toner do drukarki HP 1018-zamienik (symbol oryginału 12A Q2612A)</text:p>
          </table:table-cell>
          <table:table-cell table:style-name="ce4" office:value-type="string">
            <text:p>szt.</text:p>
          </table:table-cell>
          <table:table-cell table:style-name="ce4" office:value-type="float" office:value="13">
            <text:p>13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17">
            <text:p>117</text:p>
          </table:table-cell>
          <table:table-cell table:style-name="ce14" office:value-type="string">
            <text:p>Toner do drukarki HP 1100-zamiennik (symbol oryginału 92A C4092A)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18">
            <text:p>118</text:p>
          </table:table-cell>
          <table:table-cell table:style-name="ce14" office:value-type="string">
            <text:p>Toner do drukarki HP 1200 –zamiennik (symbol oryginału 15A C7115A)</text:p>
          </table:table-cell>
          <table:table-cell table:style-name="ce4" office:value-type="string">
            <text:p>szt.</text:p>
          </table:table-cell>
          <table:table-cell table:style-name="ce4" office:value-type="float" office:value="4">
            <text:p>4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19">
            <text:p>119</text:p>
          </table:table-cell>
          <table:table-cell table:style-name="ce14" office:value-type="string">
            <text:p>Toner do drukarki HP 1300 –zamiennik (symbol oryginału 13A Q2613A)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20">
            <text:p>120</text:p>
          </table:table-cell>
          <table:table-cell table:style-name="ce14" office:value-type="string">
            <text:p>Toner do drukarki HP 1320 –orginał (symbol oryginału 49A Q5949A)</text:p>
          </table:table-cell>
          <table:table-cell table:style-name="ce4" office:value-type="string">
            <text:p>szt.</text:p>
          </table:table-cell>
          <table:table-cell table:style-name="ce4" office:value-type="float" office:value="3">
            <text:p>3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21">
            <text:p>121</text:p>
          </table:table-cell>
          <table:table-cell table:style-name="ce14" office:value-type="string">
            <text:p>Toner do drukarki HP 1320 –zamiennik (symbol oryginału 49A Q5949A)</text:p>
          </table:table-cell>
          <table:table-cell table:style-name="ce4" office:value-type="string">
            <text:p>szt.</text:p>
          </table:table-cell>
          <table:table-cell table:style-name="ce4" office:value-type="float" office:value="4">
            <text:p>4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22">
            <text:p>122</text:p>
          </table:table-cell>
          <table:table-cell table:style-name="ce14" office:value-type="string">
            <text:p>Toner do drukarki HP lj 1132 MFP - zamiennik (symbol oryginału CE285A)</text:p>
          </table:table-cell>
          <table:table-cell table:style-name="ce4" office:value-type="string">
            <text:p>szt.</text:p>
          </table:table-cell>
          <table:table-cell table:style-name="ce4" office:value-type="float" office:value="4">
            <text:p>4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23">
            <text:p>123</text:p>
          </table:table-cell>
          <table:table-cell table:style-name="ce14" office:value-type="string">
            <text:p>Toner do drukarki HP lj 1536 dnf MFP - orginał (symbol oryginału CE278A)</text:p>
          </table:table-cell>
          <table:table-cell table:style-name="ce4" office:value-type="string">
            <text:p>szt.</text:p>
          </table:table-cell>
          <table:table-cell table:style-name="ce4" office:value-type="float" office:value="4">
            <text:p>4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24">
            <text:p>124</text:p>
          </table:table-cell>
          <table:table-cell table:style-name="ce14" office:value-type="string">
            <text:p>Toner do drukarki HP LJ P 1005-zamiennik (symbol oryginału 35A CB435A)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25">
            <text:p>125</text:p>
          </table:table-cell>
          <table:table-cell table:style-name="ce14" office:value-type="string">
            <text:p>Toner do drukarki HP LJ P3005d ( nr 51 x ) - zamiennik (symbol oryginału Q7551X (51X)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26">
            <text:p>126</text:p>
          </table:table-cell>
          <table:table-cell table:style-name="ce14" office:value-type="string">
            <text:p>Toner do drukarki HP P 1102 – zamiennik (symbol oryginału 85A(CE285A))</text:p>
          </table:table-cell>
          <table:table-cell table:style-name="ce4" office:value-type="string">
            <text:p>szt.</text:p>
          </table:table-cell>
          <table:table-cell table:style-name="ce4" office:value-type="float" office:value="8">
            <text:p>8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27">
            <text:p>127</text:p>
          </table:table-cell>
          <table:table-cell table:style-name="ce14" office:value-type="string">
            <text:p>Toner do drukarki HP P 3015 – oryginał (symbol oryginału CE255X)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28">
            <text:p>128</text:p>
          </table:table-cell>
          <table:table-cell table:style-name="ce14" office:value-type="string">
            <text:p>Toner do drukarki Konica PagePro 1480 MF – oryginał (symbol oryginału PagePro 1480MF 9967000877)</text:p>
          </table:table-cell>
          <table:table-cell table:style-name="ce4" office:value-type="string">
            <text:p>szt.</text:p>
          </table:table-cell>
          <table:table-cell table:style-name="ce4" office:value-type="float" office:value="4">
            <text:p>4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29">
            <text:p>129</text:p>
          </table:table-cell>
          <table:table-cell table:style-name="ce14" office:value-type="string">
            <text:p>Toner do drukarki LJ M1319f – oryginał (symbol oryginału 12A Q2612A)</text:p>
          </table:table-cell>
          <table:table-cell table:style-name="ce4" office:value-type="string">
            <text:p>szt.</text:p>
          </table:table-cell>
          <table:table-cell table:style-name="ce4" office:value-type="float" office:value="3">
            <text:p>3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30">
            <text:p>130</text:p>
          </table:table-cell>
          <table:table-cell table:style-name="ce14" office:value-type="string">
            <text:p>Toner do drukarki Ricoh SP 211 U– zamiennik - (symbol oryginału Ricoh 407254)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31">
            <text:p>131</text:p>
          </table:table-cell>
          <table:table-cell table:style-name="ce14" office:value-type="string">
            <text:p>Toner do drukarki Samsung ML 1640-zamiennik (symbol oryginału MLT-D1082S)</text:p>
          </table:table-cell>
          <table:table-cell table:style-name="ce4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32">
            <text:p>132</text:p>
          </table:table-cell>
          <table:table-cell table:style-name="ce14" office:value-type="string">
            <text:p>Toner do drukarki Samsung Xpress M2875ND – oryginał - (symbol oryginału MLT-D116L)</text:p>
          </table:table-cell>
          <table:table-cell table:style-name="ce4" office:value-type="string">
            <text:p>szt.</text:p>
          </table:table-cell>
          <table:table-cell table:style-name="ce4" office:value-type="float" office:value="27">
            <text:p>27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33">
            <text:p>133</text:p>
          </table:table-cell>
          <table:table-cell table:style-name="ce14" office:value-type="string">
            <text:p>Toner do kserokopiarki Konica 1120 – zamiennik ( 200g – 6000 str.)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34">
            <text:p>134</text:p>
          </table:table-cell>
          <table:table-cell table:style-name="ce14" office:value-type="string">
            <text:p>Toner do kserokopiarki Konica- Minolta bizhub 163-oryginał (symbol oryginału TN1148937784)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35">
            <text:p>135</text:p>
          </table:table-cell>
          <table:table-cell table:style-name="ce14" office:value-type="string">
            <text:p>Toner do kserokopiarki Konica- Minolta bizhub 164-oryginał (symbol oryginału TN116 A1UC050)</text:p>
          </table:table-cell>
          <table:table-cell table:style-name="ce4" office:value-type="string">
            <text:p>szt.</text:p>
          </table:table-cell>
          <table:table-cell table:style-name="ce4" office:value-type="float" office:value="3">
            <text:p>3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36">
            <text:p>136</text:p>
          </table:table-cell>
          <table:table-cell table:style-name="ce14" office:value-type="string">
            <text:p>Toner do kserokopiarki Toschiba Studio 232 - zamiennik (symbol oryginału T234E)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37">
            <text:p>137</text:p>
          </table:table-cell>
          <table:table-cell table:style-name="ce14" office:value-type="string">
            <text:p>Toner do drukarki Work Centre Xerox 3220 – oryginał - (symbol oryginału Xerox 106R01487)</text:p>
          </table:table-cell>
          <table:table-cell table:style-name="ce4" office:value-type="string">
            <text:p>szt.</text:p>
          </table:table-cell>
          <table:table-cell table:style-name="ce4" office:value-type="float" office:value="12">
            <text:p>12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38">
            <text:p>138</text:p>
          </table:table-cell>
          <table:table-cell table:style-name="ce14" office:value-type="string">
            <text:p>Tusz do drukarki HP DJ 2515 advantage Ink (symbol Tusz HP CZ101AE nr 650)- czarny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39">
            <text:p>139</text:p>
          </table:table-cell>
          <table:table-cell table:style-name="ce14" office:value-type="string">
            <text:p>Tusz do drukarki HP DJ 2515 advantage Ink (symbol Tusz HP CZ102AE nr 650) - kolor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40">
            <text:p>140</text:p>
          </table:table-cell>
          <table:table-cell table:style-name="ce14" office:value-type="string">
            <text:p>Tusz do drukarki HP Officejet Pro 251 dw – oryginał (symbol oryginału HP tusze CN**AE komplet)</text:p>
          </table:table-cell>
          <table:table-cell table:style-name="ce4" office:value-type="string">
            <text:p>kpl.</text:p>
          </table:table-cell>
          <table:table-cell table:style-name="ce4" office:value-type="float" office:value="3">
            <text:p>3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41">
            <text:p>141</text:p>
          </table:table-cell>
          <table:table-cell table:style-name="ce14" office:value-type="string">
            <text:p>Tusz wodny do pieczątek gumowych i polimerowych, buteleczka z dozownikiem, tusz ma się nie rozmazywać, poj. 25 ml., kolor czarny, niebieski i <text:s/>czerwony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42">
            <text:p>142</text:p>
          </table:table-cell>
          <table:table-cell table:style-name="ce14" office:value-type="string">
            <text:p>Wkład do długopisu zwykłego Rystor V'PEN 6000, <text:s/>kolor wkładu czarny, grubość linii pisania max. 0,3 mm, długość linii pisania minimum 6000 m</text:p>
          </table:table-cell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143">
            <text:p>143</text:p>
          </table:table-cell>
          <table:table-cell table:style-name="ce14" office:value-type="string">
            <text:p>Wkład do długopisu zwykłego Rystor V'PEN 6000, pasującu do długopisu z poz. 6, <text:s/>kolor wkładu niebieski, grubość linii pisania max. 0,3 mm, długość linii pisania minimum 6000 m</text:p>
          </table:table-cell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144">
            <text:p>144</text:p>
          </table:table-cell>
          <table:table-cell table:style-name="ce14" office:value-type="string">
            <text:p>Wkład do długopisu zwykłego Rystor V'PEN 6000, pasującu do długopisu z poz. 7, <text:s/>kolor wkładu czerwony, grubość linii pisania max. 0,3 mm, długość linii pisania minimum 6000 m</text:p>
          </table:table-cell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45">
            <text:p>145</text:p>
          </table:table-cell>
          <table:table-cell table:style-name="ce14" office:value-type="string">
            <text:p>Wkład do długopisu zwykłego Rystor V'PEN 6000, <text:s/>kolor wkładu zielony, grubość linii pisania max. 0,3 mm, długość linii pisania minimum 6000 m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46">
            <text:p>146</text:p>
          </table:table-cell>
          <table:table-cell table:style-name="ce14" office:value-type="string">
            <text:p>Wkład do kubika, wymiary: 85 mm x 85 mm x 35 mm, biały, klejony</text:p>
          </table:table-cell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47">
            <text:p>147</text:p>
          </table:table-cell>
          <table:table-cell table:style-name="ce14" office:value-type="string">
            <text:p>Wkład do kubika, wymiary: 85 mm x 85 mm x 35 mm, kolorowy, klejony</text:p>
          </table:table-cell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48">
            <text:p>148</text:p>
          </table:table-cell>
          <table:table-cell table:style-name="ce14" office:value-type="string">
            <text:p>Wkłady do długopisu recepcyjnego na łańcuszku proponowanego w ofercie, kolor: niebieski, czarny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149">
            <text:p>149</text:p>
          </table:table-cell>
          <table:table-cell table:style-name="ce14" office:value-type="string">
            <text:p>Zakładki indeksujące typu Global Notes lub równoważne, samoprzylepne, wielokrotnego użytku, wymiary: 25 mm x 43 mm, kolory: żółty, zielony, różowy, niebieski, pomarańczowy, czerwony, op. 50 szt.</text:p>
          </table:table-cell>
          <table:table-cell table:style-name="ce4" office:value-type="string">
            <text:p>op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150">
            <text:p>150</text:p>
          </table:table-cell>
          <table:table-cell table:style-name="ce14" office:value-type="string">
            <text:p>Zakreślacz Kamet Orion , z wyprofilowaną ściętą końcówką, grubość linii pisania 1 - 5 mm, atrament pigmentowy na bazie wody do wszystkich rodzajów papieru, różne kolory do wyboru przez Zamawiajacego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10">
          <table:table-cell table:style-name="ce4" office:value-type="float" office:value="151">
            <text:p>151</text:p>
          </table:table-cell>
          <table:table-cell table:style-name="ce14" office:value-type="string">
            <text:p>Zestaw do notatek typu Memo Pozorski TRADE lub równoważny, wymiary: 8 cm x 8 cm x 1,3 cm, skład: 50 beżowych kartek, 5 x 30 szt. samoprzylepnych karteczek, materiał: korek, papier</text:p>
          </table:table-cell>
          <table:table-cell table:style-name="ce4" office:value-type="string">
            <text:p>zestaw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52">
            <text:p>152</text:p>
          </table:table-cell>
          <table:table-cell table:style-name="ce14" office:value-type="string">
            <text:p>Zeszyt format A4, kratka, miękka oprawa, ilość stron 90-100</text:p>
          </table:table-cell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53">
            <text:p>153</text:p>
          </table:table-cell>
          <table:table-cell table:style-name="ce14" office:value-type="string">
            <text:p>Zeszyt format A4, kratka, twarda oprawa, ilość stron 90-100</text:p>
          </table:table-cell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54">
            <text:p>154</text:p>
          </table:table-cell>
          <table:table-cell table:style-name="ce14" office:value-type="string">
            <text:p>Zeszyt format A5, kratka, okładka kartonowa laminowana, ilość stron 60</text:p>
          </table:table-cell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8">
          <table:table-cell table:style-name="ce4" office:value-type="float" office:value="155">
            <text:p>155</text:p>
          </table:table-cell>
          <table:table-cell table:style-name="ce14" office:value-type="string">
            <text:p>Zszywacz LETACK HS-260 <text:s/>na zszywki 23/6, 23/8, 23/10, 23/13, 23/15, 23/17, 23/20 i 23/24, zszywa jednorazowo do 260 kartek, metalowy magazynek na różnego rodzaju zszywki o wymiarach zróżnicowanych zależnie od ilości łączonych kartek o pojemności 130 zszywek, maksymalna głębokość zszywania 50 mm, wymiary: 360x95x268 mm</text:p>
          </table:table-cell>
          <table:table-cell table:style-name="ce4" office:value-type="string">
            <text:p>szt.</text:p>
          </table:table-cell>
          <table:table-cell table:style-name="ce4" office:value-type="float" office:value="3">
            <text:p>3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56">
            <text:p>156</text:p>
          </table:table-cell>
          <table:table-cell table:style-name="ce14" office:value-type="string">
            <text:p>Zszywacz Taurus 30K 24/6, maksymalna ilość zszywanych kartek: 25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57">
            <text:p>157</text:p>
          </table:table-cell>
          <table:table-cell table:style-name="ce14" office:value-type="string">
            <text:p>Zszywki LETACK 23/10, op. = 1000szt. lub równoważne do zszywacza <text:s text:c="2"/>Letack HS-260, ilość zszywanych kartek: 50-70</text:p>
          </table:table-cell>
          <table:table-cell table:style-name="ce4" office:value-type="string">
            <text:p>op.</text:p>
          </table:table-cell>
          <table:table-cell table:style-name="ce4" office:value-type="float" office:value="3">
            <text:p>3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58">
            <text:p>158</text:p>
          </table:table-cell>
          <table:table-cell table:style-name="ce14" office:value-type="string">
            <text:p>Zszywki LETACK 23/13, op. = 1000szt. lub równoważne do zszywacza Letack HS-260, ilość zszywanych kartek: 50-100 <text:s/></text:p>
          </table:table-cell>
          <table:table-cell table:style-name="ce4" office:value-type="string">
            <text:p>op.</text:p>
          </table:table-cell>
          <table:table-cell table:style-name="ce4" office:value-type="float" office:value="3">
            <text:p>3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59">
            <text:p>159</text:p>
          </table:table-cell>
          <table:table-cell table:style-name="ce14" office:value-type="string">
            <text:p>Zszywki LETACK 23/17, op. = 1000szt. lub równoważne do zszywacza Letack HS-260, ilość zszywanych kartek: 90-160</text:p>
          </table:table-cell>
          <table:table-cell table:style-name="ce4" office:value-type="string">
            <text:p>op.</text:p>
          </table:table-cell>
          <table:table-cell table:style-name="ce4" office:value-type="float" office:value="3">
            <text:p>3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60">
            <text:p>160</text:p>
          </table:table-cell>
          <table:table-cell table:style-name="ce14" office:value-type="string">
            <text:p>Zszywki LETACK 23/24, op. = 1000szt. lub równoważne do zszywacza Letack HS-260, ilość zszywanych kartek: 180-260</text:p>
          </table:table-cell>
          <table:table-cell table:style-name="ce4" office:value-type="string">
            <text:p>op.</text:p>
          </table:table-cell>
          <table:table-cell table:style-name="ce4" office:value-type="float" office:value="3">
            <text:p>3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6">
          <table:table-cell table:style-name="ce4" office:value-type="float" office:value="161">
            <text:p>161</text:p>
          </table:table-cell>
          <table:table-cell table:style-name="ce14" office:value-type="string">
            <text:p>Zszywki LETACK 23/8, op. = 1000szt. lub równoważne do zszywacza Letack HS-260, ilość zszywanych kartek: 2-50</text:p>
          </table:table-cell>
          <table:table-cell table:style-name="ce4" office:value-type="string">
            <text:p>op.</text:p>
          </table:table-cell>
          <table:table-cell table:style-name="ce4" office:value-type="float" office:value="3">
            <text:p>3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7">
          <table:table-cell table:style-name="ce4" office:value-type="float" office:value="162">
            <text:p>162</text:p>
          </table:table-cell>
          <table:table-cell table:style-name="ce14" office:value-type="string">
            <text:p>Zszywki typu 24/6 model 369 lub równoważne, op. = 1000 szt.</text:p>
          </table:table-cell>
          <table:table-cell table:style-name="ce4" office:value-type="string">
            <text:p>szt.</text:p>
          </table:table-cell>
          <table:table-cell table:style-name="ce4" office:value-type="float" office:value="80">
            <text:p>80</text:p>
          </table:table-cell>
          <table:table-cell table:style-name="ce28"/>
          <table:table-cell table:style-name="ce25"/>
          <table:table-cell table:number-columns-repeated="1018"/>
        </table:table-row>
        <table:table-row table:style-name="ro5">
          <table:table-cell table:style-name="ce7"/>
          <table:table-cell table:style-name="ce17" office:value-type="string">
            <text:p>Wartość zamówienia na 2018 rok</text:p>
          </table:table-cell>
          <table:table-cell table:style-name="ce17" table:number-columns-repeated="2"/>
          <table:table-cell table:style-name="ce17" office:value-type="string">
            <text:p>SUMA</text:p>
          </table:table-cell>
          <table:table-cell table:style-name="ce29"/>
          <table:table-cell table:number-columns-repeated="1018"/>
        </table:table-row>
        <table:table-row table:style-name="ro9" table:number-rows-repeated="2">
          <table:table-cell table:style-name="ce9"/>
          <table:table-cell table:number-columns-repeated="1023"/>
        </table:table-row>
        <table:table-row table:style-name="ro14">
          <table:table-cell table:style-name="ce10" office:value-type="string" table:number-columns-spanned="6" table:number-rows-spanned="1">
            <text:p>Razem wartość oferty brutto: <text:s text:c="2"/>….......................................... zł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1" office:value-type="string" table:number-columns-spanned="6" table:number-rows-spanned="1">
            <text:p>Słownie: (….........................................................................zł)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9"/>
          <table:table-cell table:number-columns-repeated="1023"/>
        </table:table-row>
        <table:table-row table:style-name="ro15">
          <table:table-cell/>
          <table:table-cell table:style-name="ce18" office:value-type="string">
            <text:p>w tym na poszczególne okresy realizacji zamówienia:</text:p>
          </table:table-cell>
          <table:table-cell table:number-columns-repeated="2"/>
          <table:table-cell table:style-name="ce12"/>
          <table:table-cell table:number-columns-repeated="1019"/>
        </table:table-row>
        <table:table-row table:style-name="ro15">
          <table:table-cell office:value-type="float" office:value="1">
            <text:p>1</text:p>
          </table:table-cell>
          <table:table-cell table:style-name="ce20" office:value-type="string">
            <text:p>na rok 2016: …............................................. zł brutto (słownie …......................................................................... zł)</text:p>
          </table:table-cell>
          <table:table-cell table:number-columns-repeated="2"/>
          <table:table-cell table:style-name="ce12"/>
          <table:table-cell table:number-columns-repeated="1019"/>
        </table:table-row>
        <table:table-row table:style-name="ro15">
          <table:table-cell office:value-type="float" office:value="2">
            <text:p>2</text:p>
          </table:table-cell>
          <table:table-cell table:style-name="ce20" office:value-type="string">
            <text:p>na rok 2017: …............................................. zł brutto (słownie …......................................................................... zł)</text:p>
          </table:table-cell>
          <table:table-cell table:number-columns-repeated="2"/>
          <table:table-cell table:style-name="ce12"/>
          <table:table-cell table:number-columns-repeated="1019"/>
        </table:table-row>
        <table:table-row table:style-name="ro15">
          <table:table-cell office:value-type="float" office:value="3">
            <text:p>3</text:p>
          </table:table-cell>
          <table:table-cell table:style-name="ce20" office:value-type="string">
            <text:p>na rok 2018: …............................................. zł brutto (słownie …......................................................................... zł)</text:p>
          </table:table-cell>
          <table:table-cell table:number-columns-repeated="2"/>
          <table:table-cell table:style-name="ce12"/>
          <table:table-cell table:number-columns-repeated="1019"/>
        </table:table-row>
        <table:table-row table:style-name="ro15">
          <table:table-cell table:number-columns-repeated="4"/>
          <table:table-cell table:style-name="ce12"/>
          <table:table-cell table:number-columns-repeated="1019"/>
        </table:table-row>
        <table:table-row table:style-name="ro15">
          <table:table-cell table:style-name="ce9"/>
          <table:table-cell table:style-name="Default" table:number-columns-repeated="5"/>
          <table:table-cell table:number-columns-repeated="1018"/>
        </table:table-row>
        <table:table-row table:style-name="ro9">
          <table:table-cell table:style-name="ce9"/>
          <table:table-cell/>
          <table:table-cell table:style-name="ce19" office:value-type="string" table:number-columns-spanned="4" table:number-rows-spanned="1">
            <text:p>…................................................................</text:p>
          </table:table-cell>
          <table:covered-table-cell table:number-columns-repeated="3"/>
          <table:table-cell table:number-columns-repeated="1018"/>
        </table:table-row>
        <table:table-row table:style-name="ro16">
          <table:table-cell table:style-name="ce9"/>
          <table:table-cell/>
          <table:table-cell table:style-name="ce23" office:value-type="string" table:number-columns-spanned="4" table:number-rows-spanned="1">
            <text:p>podpis</text:p>
          </table:table-cell>
          <table:covered-table-cell table:number-columns-repeated="3"/>
          <table:table-cell table:number-columns-repeated="1018"/>
        </table:table-row>
        <table:table-row table:style-name="ro16">
          <table:table-cell table:style-name="ce9"/>
          <table:table-cell/>
          <table:table-cell table:style-name="ce23" office:value-type="string" table:number-columns-spanned="4" table:number-rows-spanned="1">
            <text:p>upoważnionego przedstawiciela Wykonawcy</text:p>
          </table:table-cell>
          <table:covered-table-cell table:number-columns-repeated="3"/>
          <table:table-cell table:number-columns-repeated="1018"/>
        </table:table-row>
        <table:table-row table:style-name="ro9" table:number-rows-repeated="13">
          <table:table-cell table:style-name="ce9"/>
          <table:table-cell table:number-columns-repeated="1023"/>
        </table:table-row>
        <table:table-row table:style-name="ro9" table:number-rows-repeated="31">
          <table:table-cell table:number-columns-repeated="1024"/>
        </table:table-row>
        <table:table-row table:style-name="ro9">
          <table:table-cell table:style-name="ce4"/>
          <table:table-cell table:number-columns-repeated="1023"/>
        </table:table-row>
        <table:table-row table:style-name="ro9" table:number-rows-repeated="10481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3" table:style-name="ta2">
        <table:table-column table:style-name="co8" table:default-cell-style-name="ce19"/>
        <table:table-column table:style-name="co7" table:number-columns-repeated="1023" table:default-cell-style-name="ce19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zcionka tekstu podstawowego" svg:font-family="'Czcionka tekstu podstawowego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integer-digits="1" number:grouping="true"/>
      <number:text> zł </number:text>
    </number:number-style>
    <number:number-style style:name="N110P2" style:volatile="true">
      <number:text> -</number:text>
      <number:number number: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text> </number:text>
      <number:number number:decimal-places="2" number:min-integer-digits="1" number:grouping="true"/>
      <number:text> zł </number:text>
    </number:number-style>
    <number:number-style style:name="N108">
      <number:text>-</number:text>
      <number:number number:decimal-places="2" number:min-integer-digits="1" number:grouping="true"/>
      <number:text> zł </number:text>
    </number:number-style>
    <number:number-style style:name="N109">
      <number:text> -</number:text>
      <number:number number:decimal-places="0" number:min-integer-digits="0"/>
      <number:text> zł </number:text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Normalny_20_2" style:display-name="Normalny 2" style:family="table-cell" style:parent-style-name="Default" style:data-style-name="N8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ny_20_2_20_2" style:display-name="Normalny 2 2" style:family="table-cell" style:parent-style-name="Default" style:data-style-name="N8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ny_20_3" style:display-name="Normalny 3" style:family="table-cell" style:parent-style-name="Default" style:data-style-name="N8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ny_20_4_20_2" style:display-name="Normalny 4 2" style:family="table-cell" style:parent-style-name="Default" style:data-style-name="N8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Walutowy_20_2_20_2" style:display-name="Walutowy 2 2" style:family="table-cell" style:parent-style-name="Default" style:data-style-name="N110">
      <style:table-cell-properties fo:background-color="transparent" style:vertical-align="automatic"/>
      <style:text-properties fo:color="#000000" style:font-name="Czcionka tekstu podstawowego" style:font-name-asian="Czcionka tekstu podstawowego" style:font-name-complex="Czcionka tekstu podstawowego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1.101cm" fo:margin-left="1.24cm" fo:margin-right="0.499cm" style:print-page-order="ttb" style:first-page-number="continue" style:scale-to="7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18.11.2016</text:date>, <text:time>13:33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creator>DPS Helclów</dc:creator>
    <meta:creation-date>2016-11-08T11:54:11Z</meta:creation-date>
    <dc:date>2016-11-18T13:33:24.24</dc:date>
    <meta:print-date>2016-11-10T08:09:58.21</meta:print-date>
    <meta:editing-cycles>19</meta:editing-cycles>
    <meta:editing-duration>PT6H17M46S</meta:editing-duration>
    <meta:printed-by>A M</meta:printed-by>
    <meta:document-statistic meta:table-count="2" meta:cell-count="1413" meta:object-count="0"/>
  </office:meta>
</office:document-meta>
</file>