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left="-0.191cm" fo:margin-right="-0.397cm" table:align="margins" style:writing-mode="lr-tb"/>
    </style:style>
    <style:style style:name="Tabela1.A" style:family="table-column">
      <style:table-column-properties style:column-width="16.589cm" style:rel-column-width="65535*"/>
    </style:style>
    <style:style style:name="Tabela1.1" style:family="table-row">
      <style:table-row-properties style:min-row-height="1.48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81cm" fo:margin-left="-0.191cm" table:align="left" style:writing-mode="lr-tb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14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punctuation-wrap="hanging"/>
      <style:text-properties style:font-size-complex="12pt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style:punctuation-wrap="hanging"/>
    </style:style>
    <style:style style:name="P10" style:family="paragraph" style:parent-style-name="Standard">
      <style:paragraph-properties fo:margin-left="0.979cm" fo:margin-right="0cm" fo:text-align="justify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4.995cm" fo:margin-right="0cm" fo:text-indent="0cm" style:auto-text-indent="false" style:punctuation-wrap="hanging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punctuation-wrap="hanging"/>
    </style:style>
    <style:style style:name="P15" style:family="paragraph" style:parent-style-name="Standard">
      <style:paragraph-properties fo:margin-left="8.742cm" fo:margin-right="0cm" fo:text-align="justify" style:justify-single-word="false" fo:text-indent="1.249cm" style:auto-text-indent="false" style:punctuation-wrap="hanging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6.244cm" fo:margin-right="0cm" fo:text-align="justify" style:justify-single-word="false" fo:text-indent="1.249cm" style:auto-text-indent="false" style:punctuation-wrap="hanging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Text_20_body">
      <style:text-properties fo:color="#000000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fo:font-size="10pt" fo:font-style="italic" style:font-size-asian="10pt" style:font-style-asian="italic"/>
    </style:style>
    <style:style style:name="P21" style:family="paragraph" style:parent-style-name="Text_20_body">
      <style:paragraph-properties style:snap-to-layout-grid="false"/>
      <style:text-properties fo:color="#000000" fo:font-size="10pt" style:font-size-asian="10pt" style:font-size-complex="11pt"/>
    </style:style>
    <style:style style:name="P22" style:family="paragraph" style:parent-style-name="Text_20_body">
      <style:paragraph-properties style:snap-to-layout-grid="false"/>
      <style:text-properties fo:color="#000000" fo:font-size="10pt" style:font-size-asian="10pt" style:font-size-complex="10pt"/>
    </style:style>
    <style:style style:name="P23" style:family="paragraph" style:parent-style-name="Text_20_body">
      <style:text-properties fo:color="#000000" fo:font-weight="bold" style:font-weight-asian="bold"/>
    </style:style>
    <style:style style:name="P24" style:family="paragraph" style:parent-style-name="footnote_20_text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28" style:family="paragraph" style:parent-style-name="Standard">
      <style:paragraph-properties fo:line-height="150%" fo:text-align="center" style:justify-single-word="false" fo:padding-left="0.141cm" fo:padding-right="0.423cm" fo:padding-top="0.035cm" fo:padding-bottom="0.035cm" fo:border="0.018cm solid #00000a"/>
      <style:text-properties fo:font-weight="bold" style:font-weight-asian="bold" style:font-size-complex="12pt"/>
    </style:style>
    <style:style style:name="P29" style:family="paragraph" style:parent-style-name="Text_20_body">
      <style:paragraph-properties fo:margin-top="0cm" fo:margin-bottom="0.212cm"/>
      <style:text-properties fo:color="#000000"/>
    </style:style>
    <style:style style:name="P30" style:family="paragraph" style:parent-style-name="Text_20_body">
      <style:paragraph-properties fo:margin-top="0cm" fo:margin-bottom="0.212cm" fo:text-align="center" style:justify-single-word="false"/>
      <style:text-properties fo:color="#000000"/>
    </style:style>
    <style:style style:name="P31" style:family="paragraph" style:parent-style-name="Standard" style:master-page-name="">
      <style:paragraph-properties fo:margin-left="-0.25cm" fo:margin-right="0cm" fo:margin-top="0cm" fo:margin-bottom="0cm" fo:line-height="100%" fo:text-align="center" style:justify-single-word="false" fo:orphans="2" fo:widows="2" fo:text-indent="0.159cm" style:auto-text-indent="false" style:page-number="auto" fo:padding-left="0cm" fo:padding-right="0cm" fo:padding-top="0.035cm" fo:padding-bottom="0.035cm" fo:border="0.018cm solid #00000a" style:punctuation-wrap="hanging" style:writing-mode="lr-tb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size-complex="12pt"/>
    </style:style>
    <style:style style:name="P33" style:family="paragraph" style:parent-style-name="Standard" style:list-style-name="WWNum1">
      <style:paragraph-properties fo:text-align="justify" style:justify-single-word="false" style:punctuation-wrap="hanging"/>
    </style:style>
    <style:style style:name="P34" style:family="paragraph" style:parent-style-name="Standard" style:list-style-name="WWNum3">
      <style:paragraph-properties fo:text-align="justify" style:justify-single-word="false"/>
    </style:style>
    <style:style style:name="P35" style:family="paragraph" style:parent-style-name="Standard" style:list-style-name="WWNum1">
      <style:paragraph-properties style:punctuation-wrap="hanging"/>
      <style:text-properties style:font-weight-complex="bold"/>
    </style:style>
    <style:style style:name="P36" style:family="paragraph" style:parent-style-name="Standard" style:list-style-name="WWNum4">
      <style:paragraph-properties style:punctuation-wrap="hanging"/>
      <style:text-properties style:font-weight-complex="bold"/>
    </style:style>
    <style:style style:name="P37" style:family="paragraph" style:parent-style-name="Standard" style:list-style-name="L1">
      <style:paragraph-properties style:punctuation-wrap="hanging"/>
      <style:text-properties style:font-weight-complex="bold"/>
    </style:style>
    <style:style style:name="P38" style:family="paragraph" style:parent-style-name="Standard" style:list-style-name="WWNum4">
      <style:paragraph-properties style:punctuation-wrap="hanging"/>
    </style:style>
    <style:style style:name="P39" style:family="paragraph" style:parent-style-name="Standard" style:list-style-name="WWNum1">
      <style:paragraph-properties fo:text-align="justify" style:justify-single-word="false" style:punctuation-wrap="hanging"/>
      <style:text-properties fo:color="#000000" style:font-size-complex="12pt"/>
    </style:style>
    <style:style style:name="P40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  <style:text-properties fo:font-weight="bold" style:font-weight-asian="bold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size-complex="12pt" style:font-weight-complex="bold"/>
    </style:style>
    <style:style style:name="T7" style:family="text">
      <style:text-properties fo:color="#000000" fo:font-weight="bold" fo:background-color="#f2f2f2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fo:background-color="#f2f2f2" style:font-weight-asian="bold"/>
    </style:style>
    <style:style style:name="T10" style:family="text">
      <style:text-properties fo:color="#000000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63cm" fo:text-indent="-0.635cm" fo:margin-left="8.3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1 do Zapytania Ofertowego</text:p>
      <text:p text:style-name="P3"/>
      <text:p text:style-name="P3"/>
      <text:p text:style-name="P3"/>
      <text:p text:style-name="P5">..............................................................<text:tab/><text:tab/><text:tab/> <text:s text:c="21"/>...........................................</text:p>
      <text:p text:style-name="P26"><text:s/>( Pieczęć Wykonawcy, nazwa i adres )<text:tab/><text:tab/><text:tab/><text:tab/> <text:s text:c="22"/>( data )</text:p>
      <text:p text:style-name="P10"/>
      <text:p text:style-name="P6">Nr sprawy : <text:s/>DPS/ZP/2523/2533/ BZP /D / 45N / 2016</text:p>
      <text:p text:style-name="P6"/>
      <text:p text:style-name="P31">FORMULARZ OFERTY</text:p>
      <text:p text:style-name="P11"><text:s/><text:tab/><text:tab/><text:tab/><text:tab/></text:p>
      <text:h text:style-name="P25" text:outline-level="1">Do: DOMU POMOCY SPOŁECZNEJ IM.HELCLÓW, 31-148 KRAKÓW, UL. HELCÓW 2</text:h>
      <text:p text:style-name="Standard"/>
      <text:p text:style-name="P18">Nawiązując do ogłoszenia ZAPYTANIA OFERTOWEGO z dnia 09.11.2016r. <text:s/>– na dostawę :</text:p>
      <text:p text:style-name="P27">ZAKUP I DOSTAWA <text:s/>ARTYKUŁÓW HIGIENICZNYCH ( REFUNDOWANYCH W 70 % PRZEZ NARODOWY FUNDUSZ ZDROWIA) DLA OSÓB Z PROBLEMAMI NIETRZYMANIA MOCZU W DOMU POMOCY SPOŁECZNEJ IM. L. I A. HELCLÓW W KRAKOWIE</text:p>
      <text:p text:style-name="P4"/>
      <text:p text:style-name="P28">Termin realizacji zamówienia : OD <text:s/>01.01.2017r. DO 31.12.2017r</text:p>
      <text:p text:style-name="P4"/>
      <text:list xml:id="list6570724832685138684" text:style-name="WWNum1">
        <text:list-item>
          <text:p text:style-name="P33">Oferujemy realizację zamówienia, w pełnym rzeczowym zakresie zgodnie z Zapytaniem Ofertowym oraz Formularzem Cenowym za kwotę: </text:p>
        </text:list-item>
      </text:list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19">1. Ra z e m : <text:s/>wartość brutto: (odpłatność mieszkańców powyżej limitu NFZ) ……………(-zł-)</text:p>
          </table:table-cell>
        </table:table-row>
        <table:table-row table:style-name="Tabela1.2">
          <table:table-cell table:style-name="Tabela1.A2" office:value-type="string">
            <text:p text:style-name="P19"/>
            <text:p text:style-name="P19">2. R a z e m : <text:s/>wartość brutto: <text:s text:c="2"/>(odpłatność DPS do <text:s/>limitu) …...........................................(-zł-)</text:p>
          </table:table-cell>
        </table:table-row>
        <table:table-row table:style-name="Tabela1.2">
          <table:table-cell table:style-name="Tabela1.A2" office:value-type="string">
            <text:p text:style-name="P21"/>
            <text:p text:style-name="Text_20_body"><text:span text:style-name="T5">3. </text:span><text:span text:style-name="T9">Razem : wartość brutto</text:span><text:span text:style-name="T8"> </text:span><text:span text:style-name="T5">: ( poz. 1 - <text:s/>odpłatność mieszkańców powyżej limitu NFZ <text:s/></text:span></text:p>
            <text:p text:style-name="P23"><text:s text:c="3"/>+ <text:s/>poz. 2 <text:s/>- odpłatność DPS do <text:s/>limitu) <text:s text:c="25"/>…………………………(-zł-)</text:p>
            <text:p text:style-name="P23"><text:s/></text:p>
            <text:p text:style-name="Text_20_body"><text:span text:style-name="T5"><text:s text:c="4"/></text:span><text:span text:style-name="T7">Razem wartość </text:span><text:span text:style-name="T9">netto ( …..% VAT)</text:span><text:span text:style-name="T8">:</text:span><text:span text:style-name="T5"> <text:s text:c="6"/>( poz. 1 - <text:s/>odpłatność mieszkańców powyżej limitu NFZ <text:s/>+ <text:s text:c="2"/>poz. 2 <text:s/>- odpłatność DPS do <text:s/>limitu ) <text:s text:c="9"/>……….....…..…………..(-zł-)</text:span></text:p>
          </table:table-cell>
        </table:table-row>
        <table:table-row table:style-name="Tabela1.2">
          <table:table-cell table:style-name="Tabela1.A2" office:value-type="string">
            <text:p text:style-name="P22"/>
            <text:p text:style-name="P19">4. Ogółem <text:s/>wartość oferty brutto <text:s/>do zapłaty:</text:p>
            <text:p text:style-name="P29">(odpłatność DPS + odpłatność mieszkańców powyżej limitu NFZ + dopłata NFZ)</text:p>
            <text:p text:style-name="P30">…………….…………...(-zł-) </text:p>
          </table:table-cell>
        </table:table-row>
      </table:table>
      <text:p text:style-name="P4"/>
      <text:list xml:id="list33207733" text:continue-numbering="true" text:style-name="WWNum1">
        <text:list-header>
          <text:p text:style-name="P40"/>
        </text:list-header>
      </text:list>
      <text:p text:style-name="P1"><text:soft-page-break/></text:p>
      <text:list xml:id="list33224240" text:continue-numbering="true" text:style-name="WWNum1">
        <text:list-item>
          <text:p text:style-name="P35">Oświadczamy, że :</text:p>
        </text:list-item>
      </text:list>
      <text:list xml:id="list627385904011795063" text:style-name="WWNum4">
        <text:list-item>
          <text:p text:style-name="P36"><text:s/>cena oferty uwzględnia wszystkie koszty wykonania przedmiotu zamówienia, w tym koszty dostawy do Zamawiającego,</text:p>
        </text:list-item>
        <text:list-item>
          <text:p text:style-name="P36">akceptuję warunki realizacji zamówienia określone przez Zamawiającego w:</text:p>
        </text:list-item>
      </text:list>
      <text:list xml:id="list7978041505984933286" text:style-name="L1">
        <text:list-item>
          <text:p text:style-name="P37">Opisie Przedmiotu Zamówienia ujętym w Formularzu Cenowym stanowiącym Załącznik nr 1 do Formularza ofertowego,</text:p>
        </text:list-item>
        <text:list-item>
          <text:p text:style-name="P37">wzorze Umowy stanowiącym Załącznik <text:s/>Nr 2 <text:s/>do <text:s/>Zapytania <text:s/>ofertowego;</text:p>
        </text:list-item>
      </text:list>
      <text:list xml:id="list33222577" text:continue-list="list627385904011795063" text:style-name="WWNum4">
        <text:list-item>
          <text:p text:style-name="P38">zobowiązujemy się <text:s/>w przypadku <text:s/>wyboru <text:s/>naszej <text:s/>oferty, <text:s/>do <text:s/>zawarcia Umowy, zgodnie <text:s/>ze wzorem <text:s/>stanowiącym Załącznik Nr 2 <text:s/>do Zapytania ofertowego, <text:s/>na <text:s/>określonych <text:s/>w nim <text:s/>warunkach, <text:s/>w miejscu <text:s/>i <text:s/>terminie wyznaczonym <text:s/>przez Zamawiającego,</text:p>
        </text:list-item>
        <text:list-item>
          <text:p text:style-name="P38">zobowiązujemy się w przypadku wyboru naszej oferty do zawarcia <text:span text:style-name="T10">Umowy powierzenia przetwarzania danych osobowych, której wzór stanowi Załącznik nr 3 do <text:s/>Zapytania Ofertowego;</text:span></text:p>
        </text:list-item>
        <text:list-item>
          <text:p text:style-name="P38">niniejsza oferta jest dla nas wiążąca przez okres <text:span text:style-name="T3">60 dni</text:span> licząc od terminu <text:s/>składania ofert;</text:p>
        </text:list-item>
        <text:list-item>
          <text:p text:style-name="P38"><text:s/>Zaoferowane urządzenia spełniają parametry wskazane przez Zamawiającego w Zapytaniu Ofertowym.</text:p>
        </text:list-item>
      </text:list>
      <text:p text:style-name="P4"/>
      <text:list xml:id="list33215379" text:continue-list="list33224240" text:style-name="WWNum1">
        <text:list-item>
          <text:p text:style-name="P39">Oświadczamy, że: </text:p>
        </text:list-item>
      </text:list>
      <text:p text:style-name="P13"/>
      <text:list xml:id="list1346493938514194472" text:style-name="WWNum3">
        <text:list-item>
          <text:p text:style-name="P34"><text:span text:style-name="T4">przedmiot zamówienia wykonamy siłami własnymi </text:span><text:span text:style-name="T6">*</text:span></text:p>
        </text:list-item>
        <text:list-item>
          <text:p text:style-name="P34"><text:span text:style-name="T4">powierzymy podwykonawcom realizację niżej wymienionych części zamówienia </text:span><text:span text:style-name="T6">* </text:span></text:p>
        </text:list-item>
      </text:list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Lp</text:p>
          </table:table-cell>
          <table:table-cell table:style-name="Tabela2.A1" office:value-type="string">
            <text:p text:style-name="P8">Część zamówienia</text:p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7"/>
          </table:table-cell>
        </table:table-row>
      </table:table>
      <text:p text:style-name="P24">*Niewłaściwe skreślić</text:p>
      <text:p text:style-name="P2"/>
      <text:p text:style-name="P9"/>
      <text:p text:style-name="P4">W załączeniu Formularz Cenowy- Załącznik nr 1 do Formularza Ofertowego</text:p>
      <text:p text:style-name="P4"/>
      <text:p text:style-name="P4"/>
      <text:p text:style-name="P4"/>
      <text:p text:style-name="P4"/>
      <text:p text:style-name="P14"><text:s text:c="18"/>……......................................................</text:p>
      <text:p text:style-name="P15"><text:span text:style-name="T1"><text:s text:c="16"/></text:span><text:span text:style-name="T2">p o d p i s </text:span></text:p>
      <text:p text:style-name="P16"><text:s text:c="16"/>upoważnionego przedstawiciela Wykonawcy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DPS Helclów</dc:creator>
    <meta:editing-cycles>14</meta:editing-cycles>
    <meta:print-date>2016-11-09T13:26:02.94</meta:print-date>
    <meta:creation-date>2016-10-28T06:32:00</meta:creation-date>
    <dc:date>2016-11-10T12:17:14.82</dc:date>
    <meta:editing-duration>PT1H12M11S</meta:editing-duration>
    <meta:generator>OpenOffice/4.0.1$Win32 OpenOffice.org_project/401m5$Build-9714</meta:generator>
    <meta:printed-by>DPS Helclów</meta:printed-by>
    <meta:document-statistic meta:table-count="2" meta:image-count="0" meta:object-count="0" meta:page-count="2" meta:paragraph-count="39" meta:word-count="387" meta:character-count="2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