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3" style:family="paragraph" style:parent-style-name="Body_20_Text_20_2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4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Body_20_Text_20_2">
      <style:paragraph-properties fo:margin-top="0cm" fo:margin-bottom="0cm" fo:line-height="100%" fo:text-align="center" style:justify-single-word="false"/>
    </style:style>
    <style:style style:name="P6" style:family="paragraph" style:parent-style-name="Body_20_Text_20_3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0pt" style:font-size-asian="10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-1.251cm" fo:margin-top="0cm" fo:margin-bottom="0cm" fo:line-height="100%" fo:text-indent="0cm" style:auto-text-indent="false"/>
      <style:text-properties fo:font-size="10pt" style:font-size-asian="10pt"/>
    </style:style>
    <style:style style:name="P26" style:family="paragraph" style:parent-style-name="Standard" style:master-page-name="Standard">
      <style:paragraph-properties fo:margin-left="0cm" fo:margin-right="-0.501cm" fo:margin-top="0cm" fo:margin-bottom="0cm" fo:line-height="100%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28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29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name-asian="Calibri1" style:font-size-asian="10pt"/>
    </style:style>
    <style:style style:name="P30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a" style:font-name="Times New Roman" fo:font-size="10pt" fo:language="pl" fo:country="PL" style:font-name-asian="Calibri1" style:font-size-asian="10pt" style:font-name-complex="Times New Roman1" style:font-size-complex="10pt"/>
    </style:style>
    <style:style style:name="P31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orphans="2" fo:widows="2" fo:text-indent="-0.679cm" style:auto-text-indent="false" style:page-number="auto" style:writing-mode="lr-tb">
        <style:tab-stops>
          <style:tab-stop style:position="0.734cm"/>
        </style:tab-stops>
      </style:paragraph-properties>
    </style:style>
    <style:style style:name="P32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33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</style:style>
    <style:style style:name="P34" style:family="paragraph" style:parent-style-name="Standard" style:list-style-name="L1">
      <style:paragraph-properties fo:margin-left="0.679cm" fo:margin-right="0cm" fo:margin-top="0cm" fo:margin-bottom="0cm" fo:line-height="100%" fo:text-align="justify" style:justify-single-word="false" fo:text-indent="-0.679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3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/>
    </style:style>
    <style:style style:name="P36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  <style:tab-stop style:position="1.09cm"/>
        </style:tab-stops>
      </style:paragraph-properties>
      <style:text-properties fo:font-size="10pt" style:font-size-asian="10pt"/>
    </style:style>
    <style:style style:name="P37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38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orphans="2" fo:widows="2" fo:text-indent="-0.78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39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text-indent="-0.787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40" style:family="paragraph" style:parent-style-name="Standard" style:list-style-name="L1">
      <style:paragraph-properties fo:margin-left="0.787cm" fo:margin-right="0cm" fo:margin-top="0cm" fo:margin-bottom="0cm" fo:line-height="100%" fo:text-align="justify" style:justify-single-word="false" fo:text-indent="-0.787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41" style:family="paragraph" style:parent-style-name="Standard" style:list-style-name="L1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2" style:family="paragraph" style:parent-style-name="Standard" style:list-style-name="L1" style:master-page-name="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3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 style:language-asian="ar" style:country-asian="SA"/>
    </style:style>
    <style:style style:name="P45" style:family="paragraph" style:parent-style-name="Standard" style:list-style-name="L1" style:master-page-name="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page-number="auto" style:writing-mode="lr-tb">
        <style:tab-stops>
          <style:tab-stop style:position="0.769cm"/>
        </style:tab-stops>
      </style:paragraph-properties>
      <style:text-properties fo:font-size="10pt" style:font-size-asian="10pt"/>
    </style:style>
    <style:style style:name="P46" style:family="paragraph" style:parent-style-name="Standard" style:list-style-name="L1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writing-mode="lr-tb">
        <style:tab-stops>
          <style:tab-stop style:position="0.769cm"/>
        </style:tab-stops>
      </style:paragraph-properties>
      <style:text-properties fo:font-size="10pt" style:font-size-asian="10pt"/>
    </style:style>
    <style:style style:name="P47" style:family="paragraph" style:parent-style-name="Standard" style:list-style-name="L1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writing-mode="lr-tb">
        <style:tab-stops>
          <style:tab-stop style:position="0.769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punctuation-wrap="hanging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50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1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2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53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54" style:family="paragraph" style:parent-style-name="List_20_Paragraph" style:list-style-name="WWNum10" style:master-page-name="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page-number="auto" style:writing-mode="lr-tb">
        <style:tab-stops>
          <style:tab-stop style:position="0.751cm"/>
        </style:tab-stops>
      </style:paragraph-properties>
      <style:text-properties fo:font-size="10pt" style:font-size-asian="10pt"/>
    </style:style>
    <style:style style:name="P55" style:family="paragraph" style:parent-style-name="List_20_Paragraph" style:list-style-name="WWNum10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writing-mode="lr-tb">
        <style:tab-stops>
          <style:tab-stop style:position="1.501cm"/>
        </style:tab-stops>
      </style:paragraph-properties>
      <style:text-properties fo:font-size="10pt" style:font-size-asian="10pt"/>
    </style:style>
    <style:style style:name="P56" style:family="paragraph" style:parent-style-name="Default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anguage="pl" fo:country="PL" fo:font-weight="bold" style:font-size-asian="10pt" style:font-weight-asian="bold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/>
    </style:style>
    <style:style style:name="T7" style:family="text">
      <style:text-properties fo:color="#ff0000" fo:language="pl" fo:country="PL"/>
    </style:style>
    <style:style style:name="T8" style:family="text">
      <style:text-properties fo:color="#00000a" style:font-name="Times New Roman" fo:language="pl" fo:country="PL" style:font-name-complex="Times New Roman1" style:font-size-complex="10pt"/>
    </style:style>
    <style:style style:name="T9" style:family="text">
      <style:text-properties fo:color="#00000a" style:font-name="Times New Roman" fo:language="pl" fo:country="PL" fo:font-style="italic" style:font-style-asian="italic" style:font-name-complex="Times New Roman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anguage-asian="ar" style:country-asian="SA"/>
    </style:style>
    <style:style style:name="T13" style:family="text">
      <style:text-properties style:language-asian="ar" style:country-asian="SA"/>
    </style:style>
    <style:style style:name="T14" style:family="text">
      <style:text-properties style:font-size-complex="10pt"/>
    </style:style>
    <style:style style:name="T15" style:family="text">
      <style:text-properties fo:color="#000000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21"/>
      <text:p text:style-name="P17">Umowa (-w z ó r- )</text:p>
      <text:p text:style-name="P21"/>
      <text:p text:style-name="P19"><text:span text:style-name="T1">Nr DPS/ZP/2523/2533/ BZP /D /43/</text:span><text:span text:style-name="T6"> </text:span><text:span text:style-name="T1">2016</text:span></text:p>
      <text:p text:style-name="P12"/>
      <text:p text:style-name="P19"><text:span text:style-name="T1">zawarta w dniu </text:span><text:span text:style-name="T3">………..….. </text:span><text:span text:style-name="T1">2016r. <text:s/>w Krakowie, </text:span></text:p>
      <text:p text:style-name="P12">pomiędzy:</text:p>
      <text:p text:style-name="P11">GMINĄ MIEJSKĄ KRAKÓW</text:p>
      <text:p text:style-name="P11">reprezentowaną przez :</text:p>
      <text:p text:style-name="P11">Józefę Grodecką <text:s/>- Dyrektora Domu Pomocy Społecznej im. L i A Helclów w Krakowie, </text:p>
      <text:p text:style-name="P13">działającą na podstawie pełnomocnictwa nr 182/2016 <text:s/>Prezydenta Miasta Krakowa z dnia 20.05.2016 roku </text:p>
      <text:p text:style-name="P11">ul. Helclów 2, 31-148 Kraków, NIP: 6761694410, REGON: 000293172</text:p>
      <text:p text:style-name="P11">zwaną w treści umowy Zamawiającym </text:p>
      <text:p text:style-name="P23"/>
      <text:p text:style-name="P23">a</text:p>
      <text:p text:style-name="P23">…………………………………………………………………………. z siedzibą w …………. </text:p>
      <text:p text:style-name="P23">(kod pocztowy:……..………..), przy ul. ………………………..., nr NIP ……………….., nr REGON ……………, </text:p>
      <text:p text:style-name="P11">reprezentowanym przez :</text:p>
      <text:p text:style-name="P15">……………………………………………………………….</text:p>
      <text:p text:style-name="P11">zwanym w treści umowy Wykonawcą</text:p>
      <text:p text:style-name="P11"/>
      <text:p text:style-name="P24">Z uwagi na fakt, że wartość zamówienia nie przekracza kwoty 30 000,00 euro, zgodnie <text:s/>z art. 4 pkt. 8 ustawy z <text:s text:c="11"/>dnia 29 stycznia 2004 roku Prawo zamówień publicznych (tekst jednolity: Dz. U. z 2015 roku, poz. 2164 z późn. zm.) nie stosuje się przepisów tejże ustawy.</text:p>
      <text:p text:style-name="P11"/>
      <text:p text:style-name="P25">Strony zawierają Umowę następującej treści:</text:p>
      <text:p text:style-name="P8"/>
      <text:p text:style-name="P8">§1</text:p>
      <text:p text:style-name="P8">Przedmiot Umowy</text:p>
      <text:p text:style-name="P7"/>
      <text:list xml:id="list6086241921785365556" text:style-name="L1">
        <text:list-item>
          <text:p text:style-name="P31"><text:span text:style-name="T1">Przedmiotem Umowy jest zakup i dostawa jednej fabrycznie nowej, nieużywanej myjki wysokociśnieniowej HD 5/15 CX Plus + FR Classic firmy Karcher, wraz z lancą do piany firmy Karcher </text:span><text:span text:style-name="T2">dla Domu Pomocy Społecznej im. L. i A. Helclów w Krakowie, </text:span><text:span text:style-name="T1">szczegółowo opisanych w Formularzu Ofertowym, stanowiącym Załącznik Nr 1 do niniejszej Umowy.</text:span></text:p>
        </text:list-item>
        <text:list-item>
          <text:p text:style-name="P32">Wszystkie urządzenia dostarczone Zamawiającemu w ramach Umowy mają spełnić <text:s/>odpowiednie wymagania jakościowe i być zdatne do użytku zgodnie z przeznaczeniem, bezpośrednio po dostarczeniu przez Wykonawcę.</text:p>
        </text:list-item>
      </text:list>
      <text:p text:style-name="P14"/>
      <text:p text:style-name="P16"/>
      <text:p text:style-name="P22"><text:span text:style-name="T1">§</text:span><text:span text:style-name="T1">2</text:span></text:p>
      <text:p text:style-name="P8">Termin i warunki wykonania Umowy</text:p>
      <text:p text:style-name="P7"/>
      <text:list xml:id="list28253620" text:continue-numbering="true" text:style-name="L1">
        <text:list-item>
          <text:list>
            <text:list-item>
              <text:p text:style-name="P32">Umowa obowiązuje od dnia jej zawarcia do ostatniego dnia obowiązywania okresu gwarancji.</text:p>
            </text:list-item>
            <text:list-item>
              <text:p text:style-name="P32">Wykonawca zobowiązany jest na własny koszt do dostarczenia sprzętu będącego przedmiotem Umowy, do siedziby Zamawiającego nie później niż do dnia 02 grudnia 2016 r.<text:span text:style-name="T5"> </text:span>w terminie<text:span text:style-name="T10"> </text:span>uprzednio uzgodnionym pomiędzy Zamawiającym a Wykonawcą.</text:p>
            </text:list-item>
            <text:list-item>
              <text:p text:style-name="P33"><text:span text:style-name="T1">Dokładny termin dostawy zostanie uzgodniony pomiędzy Zamawiającym, a Wykonawcą telefonicznie, fax-em, lub pocztą elektroniczną i potwierdzony pisemnie (fax, poczta elektroniczna). Uzgodnień w zakresie dokładnego terminu dostawy, dokona upoważniony pracownik Zamawiającego: p. Sławomir Franusiewicz, </text:span><text:a xlink:type="simple" xlink:href="mailto:slawomir.franusiewicz@dpshelclow.pl" text:style-name="Internet_20_link"><text:span text:style-name="T1">slawomir.franusiewicz@dpshelclow.pl</text:span></text:a><text:span text:style-name="T1"> , tel: 12 634-42-55 wew 257.</text:span></text:p>
            </text:list-item>
            <text:list-item>
              <text:p text:style-name="P32">Dostarczenie przedmiotu Umowy, zostanie stwierdzone protokołem odbioru.</text:p>
            </text:list-item>
            <text:list-item>
              <text:p text:style-name="P34">Wykonawca zobowiązuje się do zachowania odpowiednich warunków transportu zamówionego sprzętu stanowiącego przedmiot Umowy i ponosi odpowiedzialność za wszelkie uszkodzenia tego sprzętu, powstałe podczas transportu.</text:p>
            </text:list-item>
            <text:list-item>
              <text:p text:style-name="P34">Miejscem dostawy zamawianego sprzętu jest siedziba Zamawiającego – DOM POMOCY SPOŁECZNEJ IM. L. i A. HELCÓW W KRAKOWIE, UL. HELCLÓW 2 – magazyn gospodarczy – piwnica budynku głównego.</text:p>
            </text:list-item>
            <text:list-item>
              <text:p text:style-name="P34">Dostawa sprzętu zostanie zrealizowana w godzinach – od 8:00 do 14:00 w dni robocze od poniedziałku do piątku.</text:p>
            </text:list-item>
          </text:list>
        </text:list-item>
      </text:list>
      <text:list xml:id="list6867271215278220598" text:style-name="WWNum2">
        <text:list-item>
          <text:list>
            <text:list-header>
              <text:p text:style-name="P35"><text:soft-page-break/></text:p>
            </text:list-header>
          </text:list>
        </text:list-item>
      </text:list>
      <text:p text:style-name="P4">§3</text:p>
      <text:p text:style-name="P4">Wynagrodzenie</text:p>
      <text:p text:style-name="P4"/>
      <text:list xml:id="list28264465" text:continue-list="list28253620" text:style-name="L1">
        <text:list-item>
          <text:list>
            <text:list-item text:start-value="1">
              <text:p text:style-name="P32">Z tytułu wykonania przedmiotu <text:span text:style-name="T11">U</text:span>mowy,<text:span text:style-name="T11"> Zamawiający uiści Wykonawcy wynagrodzenie, określone w Ofercie Wykonawcy </text:span>stanowiąc<text:span text:style-name="T11">ej Załącznik Nr 1 do Umowy, </text:span>w łącznej wysokości: netto: …………………zł,<text:span text:style-name="T11"> </text:span>(słownie<text:span text:style-name="T11"> </text:span>netto: ………………);<text:span text:style-name="T11"> </text:span>brutto: ………………………zł (słownie brutto: …………………………………).</text:p>
            </text:list-item>
            <text:list-item>
              <text:p text:style-name="P36">Ceny jednostkowe urządzeń podane w <text:span text:style-name="T11">O</text:span>fercie nie ulegną zmianie.</text:p>
            </text:list-item>
            <text:list-item>
              <text:p text:style-name="P38">Ceny jednostkowe urządzeń, stanowiących przedmiot Umowy, określone są w Ofercie Wykonawcy (Załącznik Nr 1 do niniejszej Umowy).</text:p>
            </text:list-item>
            <text:list-item>
              <text:p text:style-name="P39">Ceny, o których mowa w ust. 3 oraz wynagrodzenie określone w ust. 1 obejmuje również wszelkie koszty transportu, opakowania, ubezpieczenia oraz cło importowe, podatek graniczny i podatek VAT, naliczone według aktualnie obowiązujących przepisów.</text:p>
            </text:list-item>
            <text:list-item>
              <text:p text:style-name="P39">Zamawiający uiści zapłatę na rzecz Wykonawcy, przelewem w terminie 14 dni od d<text:span text:style-name="T11">nia</text:span> otrzymania prawidłowo wystawionej faktury VAT, wystawionej <text:span text:style-name="T11">przez Wykonawcę </text:span>po <text:span text:style-name="T11">realizacji</text:span> przedmiotu Umowy i podpisaniu protokołów odbioru całości sprzętu.</text:p>
            </text:list-item>
            <text:list-item>
              <text:p text:style-name="P40">Należność Wykonawcy oparta na wystawionej fakturze zostanie przekazana na rachunek bankowy Wykonawcy o numerze: ……………………………………………………………………………..</text:p>
            </text:list-item>
            <text:list-item>
              <text:p text:style-name="P41">Za dzień zapłaty uważany będzie dzień obciążenia rachunku Zamawiającego.</text:p>
            </text:list-item>
            <text:list-item>
              <text:p text:style-name="P42"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43">W <text:span text:style-name="T13">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</text:span><text:span text:style-name="T12">U</text:span><text:span text:style-name="T13">mowy.</text:span></text:p>
            </text:list-item>
            <text:list-item>
              <text:p text:style-name="P43"><text:span text:style-name="T13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</text:span><text:span text:style-name="T12">U</text:span><text:span text:style-name="T13">mowy.</text:span></text:p>
              <text:p text:style-name="P44"/>
            </text:list-item>
          </text:list>
        </text:list-item>
      </text:list>
      <text:p text:style-name="P3"/>
      <text:p text:style-name="P5"><text:span text:style-name="T3">§</text:span><text:span text:style-name="T4">4</text:span></text:p>
      <text:p text:style-name="P4">Gwarancja</text:p>
      <text:p text:style-name="P4"/>
      <text:list xml:id="list28263653" text:continue-list="list28264465" text:style-name="L1">
        <text:list-item>
          <text:list>
            <text:list-item text:start-value="1">
              <text:p text:style-name="P45">Na dostarczony sprzęt, o którym mowa w §1 Umowy, Wykonawca udziela Zamawiającemu gwarancji jakości na okres 12 miesięcy zgodnie ze stosownymi dokumentami gwarancyjnymi, dostarczonymi Zamawiającemu przy podpisywaniu <text:s/>protokołu odbioru.</text:p>
            </text:list-item>
            <text:list-item>
              <text:p text:style-name="P46">Okres obowiązywania gwarancji rozpoczyna się od dnia podpisania przez Zamawiającego protokołu odbioru sprzętu, o którym mowa § 2 ust. 4.</text:p>
            </text:list-item>
            <text:list-item>
              <text:p text:style-name="P46">W okresie obowiązywania gwarancji Wykonawca będzie nieodpłatnie usuwał wszystkie awarie i usterki oraz zapewni wymianę części niesprawnych, uniemożliwiających lub utrudniających ciągłą pracę dostarczonego sprzętu, na nowe części zamienne. </text:p>
            </text:list-item>
            <text:list-item>
              <text:p text:style-name="P46">Naprawy gwarancyjne wykonywane będą zgodnie ze szczegółowym opisem przedmiotu zamówienia. Zgłoszenie awarii następować będzie za pomocą faksu na numer Wykonawcy:……………. i/lub za pośrednictwem poczty elektronicznej ………………………</text:p>
            </text:list-item>
            <text:list-item>
              <text:p text:style-name="P46">N<text:span text:style-name="T14">aprawy gwarancyjne wykonywane będą w siedzibie Zamawiającego (Dom Pomocy Społecznej im. L. i A. Helclów w Krakowie, ul. Helclów 2, Kraków ), a czas reakcji serwisu nie może być dłuższy niż 3 dni robocze- jeżeli naprawa gwarancyjna <text:s/>nie będzie mogła zostać zrealizowana w siedzibie Zamawiającego, Wykonawca zobowiązany jest do jej wykonania na własny koszt bezpośrednio u producenta lub w serwisie posiadającym autoryzację producenta. Podjęcie akcji serwisowej polega na osobistym przybyciu do miejsca, w którym znajduje się zgłaszany do naprawy sprzęt.</text:span></text:p>
            </text:list-item>
            <text:list-item>
              <text:p text:style-name="P47">Wykonawca zobowiązuje się w okresie gwarancji do wymiany w przeciągu jednego miesiąca wadliwego sprzętu na sprzęt wolny od wad (tego samego producenta i o parametrach zgodnych lub lepszych) po dwóch bezskutecznych naprawach gwarancyjnych.</text:p>
            </text:list-item>
            <text:list-item>
              <text:p text:style-name="P47">Koszty dojazdu do siedziby Zamawiającego i transportu przedmiotu zamówienia w okresie gwarancji pokrywa Wykonawca.</text:p>
            </text:list-item>
            <text:list-item>
              <text:p text:style-name="P46"><text:span text:style-name="T14">G</text:span><text:span text:style-name="T15">warancja udzielona przez Wykonawcę nie wyłącza, nie ogranicza ani nie zawiesza uprawnień Zamawiającego wynikających z odpowiedzialności Wykonawcy z tytułu rękojmi.</text:span></text:p>
            </text:list-item>
          </text:list>
        </text:list-item>
      </text:list>
      <text:p text:style-name="P48"/>
      <text:p text:style-name="P48"><text:soft-page-break/></text:p>
      <text:p text:style-name="P6">§ 5</text:p>
      <text:p text:style-name="P6">Podwykonawcy</text:p>
      <text:p text:style-name="P6"/>
      <text:list xml:id="list3199009805397800581" text:style-name="WWNum3">
        <text:list-item>
          <text:p text:style-name="P28">Wykonawca ma prawo zawarcia Umowy z podwykonawcami o realizację przedmiotu zamówienia.</text:p>
        </text:list-item>
        <text:list-item>
          <text:p text:style-name="P29">Umowa o podwykonawstwo, powinna być zawarta w formie pisemnej pod rygorem jej nieważności, a jej zawarcie wymaga wyrażenie pisemnej zgody Zamawiającego.</text:p>
        </text:list-item>
        <text:list-item>
          <text:p text:style-name="P29">W<text:span text:style-name="T8">ykonawca przedłoży Zamawiającemu poświadczoną za „</text:span><text:span text:style-name="T9">zgodność z oryginałem</text:span><text:span text:style-name="T8">” kopię zawartej umowy o podwykonawstwo, w terminie 7 dni od dnia jej zawarcia.</text:span></text:p>
        </text:list-item>
        <text:list-item>
          <text:p text:style-name="P30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30">Wykonawca ponosi zobowiązania wynikające z gwarancji, w całym zakresie przedmiotu zamówienia, w tym również w zakresie zleconym Podwykonawcom.</text:p>
        </text:list-item>
      </text:list>
      <text:p text:style-name="P2"/>
      <text:p text:style-name="P2"/>
      <text:p text:style-name="P8">§6</text:p>
      <text:p text:style-name="P8">Kary umowne </text:p>
      <text:p text:style-name="P20"/>
      <text:list xml:id="list6177187541050334051" text:style-name="WWNum6">
        <text:list-item>
          <text:p text:style-name="P49">Zamawiający zastrzega sobie prawo dochodzenia kar umownych w przypadku: </text:p>
        </text:list-item>
      </text:list>
      <text:list xml:id="list4079635090161902418" text:style-name="WWNum7">
        <text:list-item>
          <text:p text:style-name="P53">opóźnienia w realizacji zamówienia <text:span text:style-name="T11">w dostawie oraz naprawie gwarancyjnej, </text:span>w termin<text:span text:style-name="T11">ach</text:span> określon<text:span text:style-name="T11">ych</text:span> w § 2 ust <text:span text:style-name="T11">2 oraz §</text:span> <text:span text:style-name="T11">4 ust. 5 i 6,</text:span><text:span text:style-name="T7"> </text:span>w wysokości 0,2% wartości wynagrodzenia umownego, (-zł-) brutto o którym mowa w §3 ust 1 za każdy dzień opóźnienia,</text:p>
        </text:list-item>
        <text:list-item>
          <text:p text:style-name="P53">odstąpienia od Umowy przez Zamawiającego <text:span text:style-name="T11">z przyczyn leżących po stronie</text:span> Wykonawcy lub odstąpienia od Umowy przez Wykonawcę z przyczyn leżących po jego stronie, w wysokości 10% wartości wynagrodzenia umownego brutto określonego § 3 ust. 1. </text:p>
        </text:list-item>
      </text:list>
      <text:list xml:id="list28272099" text:continue-list="list6177187541050334051" text:style-name="WWNum6">
        <text:list-item>
          <text:p text:style-name="P50">Zamawiający ma prawo potrącenia przysługującej mu wierzytelności z tytułu kar umownych, wskazanych w niniejszym paragrafie w ust. 1 pkt.a) <text:s/>i pkt b), <text:s/>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50"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50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50">W przypadku ujawnienia wad w przedmiocie zamówienia, Wykonawca ponosi odpowiedzialność za wady w ramach rękojmi na zasadach określonych w przepisach kodeksu cywilnego. </text:p>
        </text:list-item>
        <text:list-item>
          <text:p text:style-name="P56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<text:s/>oraz <text:s/>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13"/>
      <text:p text:style-name="P13"/>
      <text:p text:style-name="P8">§7</text:p>
      <text:p text:style-name="P9">Umowne prawo odstąpienia </text:p>
      <text:p text:style-name="P7"/>
      <text:list xml:id="list6786275861976728218" text:style-name="WWNum10">
        <text:list-item>
          <text:p text:style-name="P54">Zamawiający zastrzega sobie prawo do odstąpienia od Umowy bez żadnych <text:s/>konsekwencji finansowych, w przypadku rażącego naruszenia postanowień Umowy przez Wykonawcę, w terminie 30 dni od dnia powzięcia informacji o tych naruszeniach.</text:p>
        </text:list-item>
        <text:list-item>
          <text:p text:style-name="P55">W <text:span text:style-name="T14">razie wystąpienia istotnej okoliczności powodującej, że wykonanie Umowy nie leży w interesie publicznym, czego nie można było przewidzieć w chwili zawarcia Umowy, Zamawiający może odstąpić od Umowy w terminie 30 dni od dnia powzięcia wiadomości o tych okolicznościach. W takim wypadku Wykonawca może żądać wynagrodzenia tylko za wykonaną część Umowy.</text:span></text:p>
        </text:list-item>
      </text:list>
      <text:p text:style-name="P10"/>
      <text:p text:style-name="P10"/>
      <text:p text:style-name="P10"/>
      <text:p text:style-name="P10"/>
      <text:p text:style-name="P7"/>
      <text:p text:style-name="P8"><text:soft-page-break/></text:p>
      <text:p text:style-name="P8">§8</text:p>
      <text:p text:style-name="P8">Postanowienia końcowe</text:p>
      <text:p text:style-name="P7"/>
      <text:list xml:id="list7571100508838647134" text:style-name="WWNum8">
        <text:list-item>
          <text:p text:style-name="P51">W sprawach nieuregulowanych niniejszą Umową mają zastosowanie przepisy Kodeksu Cywilnego oraz odpowiednio przepisy ustawy z dnia 29 stycznia 2004 r. Prawo Zamówień Publicznych, a w sprawach procesowych przepisy Kodeksu Postępowania Cywilnego</text:p>
        </text:list-item>
        <text:list-item>
          <text:p text:style-name="P51">Ewentualne spory wynikłe na tle stosowania niniejszej Umowy, Strony zobowiązują się poddać pod rozstrzygnięcie sądu właściwego ze względu na siedzibę Zamawiającego.</text:p>
        </text:list-item>
        <text:list-item>
          <text:p text:style-name="P51">Wszelkie zmiany i uzupełnienia niniejszej Umowy wymagają formy pisemnej pod rygorem nieważności. Umowa <text:span text:style-name="T14">zostaje zawarta z chwilą podpisania przez obie Strony.</text:span></text:p>
        </text:list-item>
        <text:list-item>
          <text:p text:style-name="P52">Umowę sporządzono w dwóch jednobrzmiących egzemplarzach, po jednym egzemplarzu dla stron. </text:p>
          <text:p text:style-name="P37"/>
        </text:list-item>
      </text:list>
      <text:p text:style-name="P11"/>
      <text:p text:style-name="P11"/>
      <text:p text:style-name="P11"/>
      <text:p text:style-name="P11"><text:tab/>Zamawiający : <text:tab/> <text:s/><text:tab/><text:tab/> <text:s text:c="9"/><text:tab/><text:tab/><text:tab/><text:tab/> Wykonawca :</text:p>
      <text:p text:style-name="P11"/>
      <text:p text:style-name="P11"/>
      <text:p text:style-name="P11"/>
      <text:p text:style-name="P11"/>
      <text:p text:style-name="P11"/>
      <text:p text:style-name="P11">……………………….. <text:s text:c="78"/>……………………………….</text:p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DPS Helclów</dc:creator>
    <meta:editing-cycles>14</meta:editing-cycles>
    <meta:creation-date>2016-10-28T06:15:00</meta:creation-date>
    <dc:date>2016-11-04T14:43:04.29</dc:date>
    <meta:editing-duration>PT3H31S</meta:editing-duration>
    <meta:generator>OpenOffice/4.0.1$Win32 OpenOffice.org_project/401m5$Build-9714</meta:generator>
    <meta:printed-by>A M</meta:printed-by>
    <meta:print-date>2016-11-04T09:28:21.96</meta:print-date>
    <meta:document-statistic meta:table-count="0" meta:image-count="0" meta:object-count="0" meta:page-count="4" meta:paragraph-count="84" meta:word-count="1565" meta:character-count="11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