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397cm" fo:text-indent="0cm" style:auto-text-indent="false"/>
      <style:text-properties fo:font-variant="normal" fo:text-transform="none" fo:color="#50505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aków 04.03.2014r.</text:p>
      <text:p text:style-name="P2">OGŁOSZENIE</text:p>
      <text:p text:style-name="P2">Dom Pomocy Społecznej w Krakowie</text:p>
      <text:p text:style-name="P2">ul. Radziwiłłowska 8, 31-026 Kraków</text:p>
      <text:p text:style-name="P2">ogłasza</text:p>
      <text:p text:style-name="P2">PRZETARG NIEOGRANICZONY W FORMIE USTNEJ LICYTACJI</text:p>
      <text:p text:style-name="P2">Na sprzedaż samochodu osobowego marki POLONEZ TRUCK , nr rej. KVA 4236</text:p>
      <text:p text:style-name="P2">Przetarg odbędzie sie w siedzibie sprzedającego w dniu 17.03.2014r. o godz. 10.00</text:p>
      <text:p text:style-name="P2">Samochód można oglądać na parkingu Domu Pomocy Społecznej przy ul. Radziwiłłowskiej 8, w dniach od 07.03.2014r do 14.03.2014r od godziny 8.00 do 14.00, (z wyłączeniem sobót i niedziel) po wcześniejszym uzgodnieniu z Kierownikiem Działu Obsługi i Żywienia ( tel. 12, 422- 99- 56 wew. 203 ).</text:p>
      <text:p text:style-name="P2">Osobami upoważnionymi do kontaktu z oferentami są:</text:p>
      <text:p text:style-name="P2">Putor Ewa - Kierownik Działu Obsługi i Żywienia ( tel. 12, 422- 99- 56 wew. 203) Gumula Bogumiła – Starszy Administrator ( tel. 12, 422- 99- 56 wew. 204)</text:p>
      <text:p text:style-name="P2">Samochód osobowy marki POLONEZ TRUCK 1,6.</text:p>
      <text:p text:style-name="P2">Pojemność silnika 1598cm³</text:p>
      <text:p text:style-name="P2">Rok produkcji 1995</text:p>
      <text:p text:style-name="P2">Przebieg 74482 km</text:p>
      <text:p text:style-name="P2">Według oceny biegłego rzeczoznawcy, samochód kwalifikuje się do kasacji ze względów na nieopłacalność i stopień zaawansowania korozji.</text:p>
      <text:p text:style-name="P2">Cena wywoławcza – 700,00 zł / słownie: siedemset złotych /. Bioracy udział w licytacji wpłacają w kasie sprzedającego do dnia 17.03.2014r. Do godz. 9.00 wadium w wysokości 70 zł / słownie : siedemdziesiąt złotych / tj. 10% ceny wywoławczej. Jeżeli oferent ustalony jako nabywca nie przystąpi do zawarcia umowy sprzedaży bez usprawiedliwienia w ustalonym przez organizotora przetargu miejsca i terminie, organizator przetargu może odstąpić od zawarcia umowy, a wypłacone wadium nie podlega zwrotowi. Wadium złożone przez oferentów, których oferty nie zostaną przyjęte, zostanie zwrócone bezpośrednio po dokonaniu wyboru oferty, a oferentowi którego oferta została przyjęta, zostanie zarachowana na poczet ceny. 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" svg:font-family="Tahoma, 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e0fbe70-5879838-a0745b0-0cd1158-638b327</meta:generator>
    <dc:date>2014-05-28T14:04:07.40</dc:date>
    <meta:document-statistic meta:table-count="0" meta:image-count="0" meta:object-count="0" meta:page-count="1" meta:paragraph-count="17" meta:word-count="259" meta:character-count="1741" meta:non-whitespace-character-count="1498"/>
    <meta:user-defined meta:name="Info 1"/>
    <meta:user-defined meta:name="Info 2"/>
    <meta:user-defined meta:name="Info 3"/>
    <meta:user-defined meta:name="Info 4"/>
  </office:meta>
</office:document-meta>
</file>