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00205722-N-2018 z dnia 28-08-2018 r. </text:p>
      <text:p text:style-name="P1">Kraków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607298-N-2018 <text:line-break/><text:span text:style-name="T1">Data: </text:span>22/08/2018 </text:p>
      <text:p text:style-name="P2"><text:span text:style-name="T2">SEKCJA I: ZAMAWIAJĄCY</text:span> </text:p>
      <text:p text:style-name="P5">Szpital Specjalistyczny im. Stefana Żeromskiego Samodzielny Publiczny Zakład Opieki Zdrowotnej w Krakowie, Krajowy numer identyfikacyjny 63016100000, ul. os. Na Skarpie  66, 31-913   Kraków, woj. małopolskie, państwo Polska, tel. (012) 6441956, e-mail zpubl@zeromski-szpital.pl, faks (012) 6444756. <text:line-break/>Adres strony internetowej (url):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 <text:line-break/><text:span text:style-name="T1">Punkt: </text:span>6.1 <text:line-break/><text:span text:style-name="T1">W ogłoszeniu jest: </text:span>Data:2018-08-30, godzina 10:00 <text:line-break/><text:span text:style-name="T1">W ogłoszeniu powinno być: </text:span>Data:2018-09-03, godzina 10:00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1$Win32 OpenOffice.org_project/411m6$Build-9775</meta:generator>
    <dc:date>2018-08-28T14:15:55.95</dc:date>
    <meta:document-statistic meta:table-count="0" meta:image-count="0" meta:object-count="0" meta:page-count="1" meta:paragraph-count="11" meta:word-count="102" meta:character-count="818"/>
    <meta:user-defined meta:name="Info 1"/>
    <meta:user-defined meta:name="Info 2"/>
    <meta:user-defined meta:name="Info 3"/>
    <meta:user-defined meta:name="Info 4"/>
  </office:meta>
</office:document-meta>
</file>