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style:line-height-at-least="0.176cm" fo:text-align="end" style:justify-single-word="false">
        <style:tab-stops>
          <style:tab-stop style:position="3.889cm"/>
        </style:tab-stops>
      </style:paragraph-properties>
    </style:style>
    <style:style style:name="P11" style:family="paragraph" style:parent-style-name="Standard">
      <style:paragraph-properties style:line-height-at-least="0.635cm" fo:text-align="justify" style:justify-single-word="false"/>
    </style:style>
    <style:style style:name="P12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style:line-height-at-least="0.635cm" fo:text-align="end" style:justify-single-word="false">
        <style:tab-stops>
          <style:tab-stop style:position="3.889cm"/>
        </style:tab-stops>
      </style:paragraph-properties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4" style:family="paragraph" style:parent-style-name="Standard">
      <style:paragraph-properties style:line-height-at-least="0.635cm" fo:text-align="center" style:justify-single-word="false">
        <style:tab-stops>
          <style:tab-stop style:position="3.889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889cm"/>
        </style:tab-stops>
      </style:paragraph-properties>
      <style:text-properties fo:color="#000000"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>
        <style:tab-stops>
          <style:tab-stop style:position="3.889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P21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3.889cm"/>
        </style:tab-stops>
      </style:paragraph-properties>
    </style:style>
    <style:style style:name="P22" style:family="paragraph" style:parent-style-name="Standard">
      <style:paragraph-properties fo:margin-top="0.212cm" fo:margin-bottom="0cm" fo:line-height="150%" fo:text-align="center" style:justify-single-word="false">
        <style:tab-stops>
          <style:tab-stop style:position="3.889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  <style:text-properties fo:color="#000000" style:font-name="Arial" fo:font-size="8pt" style:font-size-asian="8pt" style:language-asian="zxx" style:country-asian="none" style:font-name-complex="Arial" style:font-size-complex="8pt" style:language-complex="zxx" style:country-complex="non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style="italic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4" style:family="text">
      <style:text-properties style:font-name="Arial" fo:font-size="11pt" fo:font-style="italic" fo:font-weight="bold" fo:background-color="#ffff99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fo:color="#000000" style:font-name="Arial" fo:font-size="8pt" fo:font-style="italic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T13" style:family="text">
      <style:text-properties fo:color="#000000" style:font-name="Arial" fo:font-size="8pt" fo:font-style="italic" style:font-size-asian="8pt" style:language-asian="zxx" style:country-asian="none" style:font-style-asian="italic" style:font-name-complex="Arial" style:font-size-complex="8pt" style:language-complex="zxx" style:country-complex="none" style:font-style-complex="italic"/>
    </style:style>
    <style:style style:name="T1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fo:color="#000000" style:font-name="Arial" fo:font-size="8pt" fo:font-style="italic" fo:font-weight="bold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T16" style:family="text">
      <style:text-properties fo:color="#000000" style:font-name="Arial" fo:font-size="8pt" style:font-size-asian="8pt" style:language-asian="zxx" style:country-asian="none" style:font-name-complex="Arial" style:font-size-complex="8pt" style:language-complex="zxx" style:country-complex="none"/>
    </style:style>
    <style:style style:name="T1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80"/>
    </style:style>
    <style:style style:name="T25" style:family="text">
      <style:text-properties fo:color="#000080" style:font-name="Garamond" fo:font-size="8pt" style:font-size-asian="8pt" style:font-name-complex="Garamon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Załącznik Nr 3 do specyfikacji </text:p>
      <text:p text:style-name="P10"><text:span text:style-name="T3"><text:tab/><text:tab/><text:tab/><text:tab/><text:tab/><text:tab/></text:span><text:span text:style-name="T4"><text:line-break/></text:span></text:p>
      <text:p text:style-name="P10"><text:span text:style-name="T6">….......................................................</text:span><text:span text:style-name="T4"><text:line-break/></text:span><text:span text:style-name="T13">/miejscowość i data/</text:span></text:p>
      <text:p text:style-name="P11"><text:span text:style-name="T17">Wykonawca:</text:span><text:span text:style-name="T18"><text:tab/><text:tab/></text:span></text:p>
      <text:p text:style-name="P12">.........................................................</text:p>
      <text:p text:style-name="P11"><text:span text:style-name="T18">….....................................................<text:line-break/></text:span><text:span text:style-name="T14">(pełna nazwa/firma, adres, w zależności od podmiotu: NIP/PESEL, KRS/CEiDG)</text:span><text:span text:style-name="T18"><text:tab/><text:line-break/>reprezentowany przez:<text:line-break/>…..................................................... <text:s text:c="4"/><text:line-break/></text:span><text:span text:style-name="T14">(imię, nazwisko, stanowisko/podstawa do reprezentacji)</text:span><text:span text:style-name="T18"> <text:s text:c="41"/></text:span></text:p>
      <text:p text:style-name="P13"/>
      <text:p text:style-name="P21"><text:span text:style-name="T20">Oświadczenie Wykonawcy </text:span></text:p>
      <text:p text:style-name="P5">składane na podstawie art. 24 ust. 1 pkt. 23 ustawy z dnia 29 stycznia 2004 r. </text:p>
      <text:p text:style-name="P15"><text:s/>Prawo zamówień publicznych (dalej jako: ustawa Pzp), </text:p>
      <text:p text:style-name="P22"><text:span text:style-name="T20">DOTYCZĄCE PRZESŁANEK WYKLUCZENIA Z POSTĘPOWANIA - <text:s/></text:span><text:span text:style-name="T23">art. 24 ust. 1 pkt. 23</text:span></text:p>
      <text:p text:style-name="P14"/>
      <text:p text:style-name="P27"><text:span text:style-name="T21">Na potrzeby postępowania o udzielenie zamówienia publicznego na </text:span><text:span text:style-name="T1">„Zakup i dostawę <text:s/>preparatów dezynfekcyjnych i higieniczno - pielęgnacyjnych”. <text:s/>ZP 28/2018</text:span></text:p>
      <text:p text:style-name="P28"/>
      <text:p text:style-name="P23"><text:span text:style-name="T21">prowadzonego przez Szpital Specjalistyczny im. S. Żeromskiego , os. Na Skarpie 66, Kraków, po zapoznaniu się z firmami oraz adresami wykonawców, którzy złożyli oferty w terminie, zamieszczonym na stronie <text:s/>internetowej Biuletynu Informacji Publicznej oświadczam, co następuje:<text:line-break/></text:span><text:span text:style-name="T22">OŚWIADCZENIA DOTYCZĄCE WYKONAWCY</text:span><text:span text:style-name="T21">:</text:span></text:p>
      <text:p text:style-name="P24">(jeżeli dotyczy – w przeciwnym wypadku skreślić)</text:p>
      <text:p text:style-name="P16"><text:span text:style-name="T9">Oświadczam, że nie podlegam wykluczeniu z postępowania na podstawie art. </text:span><text:span text:style-name="T8">24 ust. 1 pkt. 23 </text:span><text:span text:style-name="T9"><text:s/>ustawy Pzp</text:span><text:span text:style-name="T10">.</text:span></text:p>
      <text:p text:style-name="P18"><text:span text:style-name="T10">…………….……. </text:span><text:span text:style-name="T7">(miejscowość)</text:span><text:span text:style-name="T11">, </text:span><text:span text:style-name="T10">dnia …………………. r. </text:span></text:p>
      <text:p text:style-name="P6"><text:tab/><text:tab/><text:tab/><text:tab/><text:tab/><text:tab/><text:tab/>…………………………………………</text:p>
      <text:p text:style-name="P18"><text:span text:style-name="T12"><text:tab/><text:tab/><text:tab/><text:tab/><text:tab/><text:tab/><text:tab/>(podpis </text:span><text:span text:style-name="T13">osób uprawnionych <text:s text:c="2"/>do reprezentowania) <text:s/></text:span></text:p>
      <text:p text:style-name="P2"/>
      <text:p text:style-name="Standard"><text:span text:style-name="T2"><text:tab/></text:span><text:span text:style-name="T5"><text:tab/><text:tab/><text:tab/><text:tab/><text:tab/><text:tab/></text:span></text:p>
      <text:p text:style-name="P24">(jeżeli dotyczy – w przeciwnym wypadku skreślić)</text:p>
      <text:p text:style-name="P18"><text:span text:style-name="T9">Oświadczam, że zachodzą w stosunku do mnie podstawy wykluczenia z postępowania na podstawie art. </text:span><text:span text:style-name="T8">24 ust. 1 pkt. 23 </text:span><text:span text:style-name="T9"><text:s/>ustawy Pzp</text:span><text:span text:style-name="T10">, tj. przynależę do tej samej grupy kapitałowej z następującymi wykonawcami:</text:span></text:p>
      <text:list xml:id="list6247585289623081745" text:style-name="WW8Num2">
        <text:list-item>
          <text:p text:style-name="P19"><text:span text:style-name="T10">….................................................................................................................................... ,</text:span></text:p>
        </text:list-item>
        <text:list-item>
          <text:p text:style-name="P7">….................................................................................................................................... ,</text:p>
        </text:list-item>
        <text:list-item>
          <text:p text:style-name="P7">…..................................................................................................................................... ,</text:p>
        </text:list-item>
        <text:list-item>
          <text:p text:style-name="P7">…......................................................................................................................................,</text:p>
        </text:list-item>
      </text:list>
      <text:p text:style-name="P6">itd.</text:p>
      <text:p text:style-name="P18"><text:soft-page-break/><text:span text:style-name="T10">Jednocześnie przedkładam dowody, że powiązania z innym wykonawcą nie prowadzą do zakłócenia konkurencji w postępowaniu o udzieleniu zamówienia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bookmark text:name="_GoBack"/></text:p>
      <text:p text:style-name="P18"><text:span text:style-name="T10">…………….……. </text:span><text:span text:style-name="T7">(miejscowość),</text:span><text:span text:style-name="T11"> </text:span><text:span text:style-name="T9">dnia …………………. r.</text:span><text:span text:style-name="T10"> </text:span></text:p>
      <text:p text:style-name="P6"/>
      <text:p text:style-name="P6"><text:tab/><text:tab/><text:tab/><text:tab/><text:tab/><text:tab/><text:tab/>…………………………………………</text:p>
      <text:p text:style-name="P17"><text:span text:style-name="T12"><text:tab/><text:tab/><text:tab/><text:tab/><text:tab/>(podpis </text:span><text:span text:style-name="T13">osób uprawnionych <text:s text:c="2"/>do reprezentowania) <text:s/></text:span></text:p>
      <text:p text:style-name="P3"/>
      <text:p text:style-name="P8"/>
      <text:p text:style-name="P8"/>
      <text:p text:style-name="P8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8"><text:span text:style-name="T10">…………….……. </text:span><text:span text:style-name="T7">(miejscowość),</text:span><text:span text:style-name="T11"> </text:span><text:span text:style-name="T9">dnia …………………. r.</text:span><text:span text:style-name="T10"> </text:span></text:p>
      <text:p text:style-name="P6"/>
      <text:p text:style-name="P6"><text:tab/><text:tab/><text:tab/><text:tab/><text:tab/><text:tab/><text:tab/>…………………………………………</text:p>
      <text:p text:style-name="P17"><text:span text:style-name="T15"><text:tab/><text:tab/><text:tab/><text:tab/><text:tab/></text:span><text:span text:style-name="T13">(podpis osób uprawnionych <text:s text:c="2"/>do reprezentowania)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24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Garamond" fo:font-size="12pt" style:font-size-asian="12pt" style:font-name-complex="Garamon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2" style:display-name="Tekst podstawowy wcięty 32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size="11pt" style:font-size-asian="11pt" style:font-name-complex="Times New Roman" style:font-size-complex="11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size="11pt" fo:language="pl" fo:country="PL" style:font-size-asian="11pt" style:font-name-complex="OpenSymbol" style:font-size-complex="11pt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OpenSymbol" style:font-size-complex="11pt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0z0" style:family="text">
      <style:text-properties style:font-name="Garamond" fo:font-size="12pt" style:font-size-asian="12pt" style:font-name-complex="Garamon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weight="normal" style:font-weight-asian="normal" style:font-name-complex="Times New Roman"/>
    </style:style>
    <style:style style:name="WW8Num16z1" style:family="text">
      <style:text-properties style:font-name="OpenSymbol" fo:font-size="9pt" style:font-size-asian="9pt" style:font-name-complex="StarSymbol"/>
    </style:style>
    <style:style style:name="WW8Num18z0" style:family="text">
      <style:text-properties style:font-name="Times New Roman" fo:font-size="10pt" fo:language="pl" fo:country="PL" style:font-size-asian="10pt" style:font-name-complex="StarSymbol" style:font-size-complex="10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fo:font-size="10pt" fo:language="pl" fo:country="PL" style:font-size-asian="10pt" style:font-name-complex="Times New Roman" style:font-size-complex="10pt"/>
    </style:style>
    <style:style style:name="WW8Num17z1" style:family="text">
      <style:text-properties style:font-name="StarSymbol" fo:language="pl" fo:country="PL" style:font-name-complex="Star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Garamond" fo:font-size="8pt" style:font-size-asian="8pt" style:font-name-complex="Garamond"/>
    </style:style>
    <style:style style:name="MT2" style:family="text">
      <style:text-properties fo:color="#00008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732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2.00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amka1" text:anchor-type="char" svg:y="0.002cm" svg:width="15.827cm" svg:height="0.612cm" draw:z-index="1"><draw:text-box><text:p text:style-name="Footer"><text:span text:style-name="Page_20_Number"><text:span text:style-name="MT1">________________________________________________________________________________________________________________</text:span></text:span></text:p><text:p text:style-name="MP2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 sprawy :ZP 41/99/00</dc:title>
    <meta:initial-creator>xx</meta:initial-creator>
    <meta:creation-date>2017-07-14T15:02:00</meta:creation-date>
    <dc:date>2018-08-06T08:03:22.67</dc:date>
    <meta:print-date>2016-10-26T08:07:00</meta:print-date>
    <meta:editing-cycles>4</meta:editing-cycles>
    <meta:editing-duration>PT2M2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293" meta:character-count="3526"/>
  </office:meta>
</office:document-meta>
</file>