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32cm" style:rel-column-width="3978*"/>
    </style:style>
    <style:style style:name="Tabela2.B" style:family="table-column">
      <style:table-column-properties style:column-width="12.248cm" style:rel-column-width="47221*"/>
    </style:style>
    <style:style style:name="Tabela2.C" style:family="table-column">
      <style:table-column-properties style:column-width="3.718cm" style:rel-column-width="143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style="normal" style:text-underline-style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style="normal" style:text-underline-style="none" fo:font-weight="bold" style:font-size-asian="10pt" style:language-asian="en" style:country-asian="US" style:font-style-asian="normal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fo:font-style="normal" style:text-underline-style="none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style:text-underline-style="none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Text_20_body" style:list-style-name="L1">
      <style:paragraph-properties fo:margin-left="0.053cm" fo:margin-right="0.212cm" fo:margin-top="0cm" fo:margin-bottom="0.212cm" fo:text-align="center" style:justify-single-word="false" fo:text-indent="0cm" style:auto-text-indent="false">
        <style:tab-stops>
          <style:tab-stop style:position="0cm"/>
          <style:tab-stop style:position="0.1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Text_20_body" style:list-style-name="L1">
      <style:paragraph-properties fo:margin-left="0.053cm" fo:margin-right="0.212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1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L4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tyle="normal" style:text-underline-style="none" style:font-style-asian="normal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13" style:family="text">
      <style:text-properties style:font-name="Times New Roman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14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style:text-underline-style="none" fo:font-weight="normal" style:language-asian="en" style:country-asian="US" style:font-weight-asian="normal" style:font-name-complex="Arial" style:font-weight-complex="normal"/>
    </style:style>
    <style:style style:name="T17" style:family="text">
      <style:text-properties style:text-underline-style="none" fo:font-weight="bold" style:font-weight-asian="bold" style:font-name-complex="Ari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style="normal" style:text-underline-style="none" fo:font-weight="bold" style:language-asian="en" style:country-asian="US" style:font-style-asian="normal" style:font-weight-asian="bold" style:font-name-complex="Times New Roma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en" style:country-asian="US" style:font-weight-asian="bold"/>
    </style:style>
    <style:style style:name="T2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Arial" style:font-style-complex="italic"/>
    </style:style>
    <style:style style:name="T28" style:family="text">
      <style:text-properties fo:font-style="italic" style:text-underline-style="none" fo:font-weight="normal" style:language-asian="en" style:country-asian="US" style:font-style-asian="italic" style:font-weight-asian="normal" style:font-name-complex="Arial" style:font-style-complex="italic" style:font-weight-complex="normal"/>
    </style:style>
    <style:style style:name="T29" style:family="text">
      <style:text-properties fo:font-style="italic" style:text-underline-style="none" fo:font-weight="normal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31" style:family="text">
      <style:text-properties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style:language-asian="en" style:country-asian="US"/>
    </style:style>
    <style:style style:name="T33" style:family="text">
      <style:text-properties fo:color="#000000"/>
    </style:style>
    <style:style style:name="T34" style:family="text">
      <style:text-properties fo:color="#000000" fo:font-style="normal" style:text-underline-style="none" style:language-asian="en" style:country-asian="US" style:font-style-asian="normal" style:font-name-complex="Times New Roman"/>
    </style:style>
    <style:style style:name="T35" style:family="text">
      <style:text-properties fo:color="#000000" fo:font-style="normal" style:text-underline-style="none" fo:font-weight="bold" style:language-asian="en" style:country-asian="US" style:font-style-asian="normal" style:font-weight-asian="bold" style:font-name-complex="Times New Roman" style:font-weight-complex="bold"/>
    </style:style>
    <style:style style:name="T36" style:family="text">
      <style:text-properties fo:color="#000000" fo:font-style="normal" style:text-underline-style="none" fo:font-weight="normal" style:language-asian="en" style:country-asian="US" style:font-style-asian="normal" style:font-weight-asian="normal" style:font-name-complex="Times New Roman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T39" style:family="text">
      <style:text-properties style:font-name-complex="Times New Roman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Umów zawartych na zadania inwestycjne i priorytetowe <text:s text:c="27"/>z Urzędem Miasta Krakowa w 2017 roku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L.p.</text:p>
          </table:table-cell>
          <table:table-cell table:style-name="Tabela2.A1" office:value-type="string">
            <text:p text:style-name="P22">Nazwa zadania inwestycyjnego</text:p>
          </table:table-cell>
          <table:table-cell table:style-name="Tabela2.C1" office:value-type="string">
            <text:p text:style-name="P22">Kwota</text:p>
          </table:table-cell>
        </table:table-row>
        <table:table-row>
          <table:table-cell table:style-name="Tabela2.A2" office:value-type="float" office:value="1">
            <text:p text:style-name="P20">1</text:p>
          </table:table-cell>
          <table:table-cell table:style-name="Tabela2.B2" office:value-type="string">
            <text:p text:style-name="P6"><text:span text:style-name="T18">Umowę z Gminą Miejską Kraków </text:span><text:span text:style-name="T17">Nr W/II/132/BZ/1/2017 z <text:s/>dnia 13.02.2017 r.</text:span><text:span text:style-name="T15"> <text:s/>w sprawie udzielenia dotacji celowej na realizację zadania</text:span></text:p>
            <text:p text:style-name="P8"/>
            <text:p text:style-name="P5"><text:span text:style-name="T15">pn.</text:span><text:span text:style-name="T30">"Zakupy inwestycyjne dla potrzeb Szpitala Specjalistycznego <text:s text:c="7"/>im. S. Żeromskiego SP ZOZ w Krakowie</text:span><text:span text:style-name="T31"> z zakresem rzeczowym: Zakup dwóch wózków do transportu pacjentów dla Oddziału Chirurgii Ortopedyczno-Urazowej".</text:span></text:p>
            <text:p text:style-name="P11"/>
            <text:p text:style-name="P19"><text:span text:style-name="T1">Ogółem suma dotacji z Urzędu Miasta Krakowa wynosi </text:span><text:span text:style-name="T3">10 000</text:span><text:span text:style-name="T1"> </text:span><text:span text:style-name="T3">zł brutto.</text:span><text:span text:style-name="T1"> </text:span></text:p>
          </table:table-cell>
          <table:table-cell table:style-name="Tabela2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10 000,00 zł</text:p>
          </table:table-cell>
        </table:table-row>
        <table:table-row>
          <table:table-cell table:style-name="Tabela2.A2" office:value-type="float" office:value="2">
            <text:p text:style-name="P20">2</text:p>
          </table:table-cell>
          <table:table-cell table:style-name="Tabela2.B2" office:value-type="string">
            <text:list xml:id="list8819112838474934294" text:style-name="L1">
              <text:list-header>
                <text:p text:style-name="P24"><text:span text:style-name="T21">Umowa z Gminą Miejską Kraków Nr W/II/133/BZ/2/2017 z dnia 13.02.2017 r.</text:span> w sprawie udzielenia dotacji celowej <text:s/>na realizację zadania </text:p>
                <text:p text:style-name="P25">pn. "Komfortowe poczekalnie w szpitalach i składane łóżko-fotele <text:s text:c="5"/><text:span text:style-name="T26">z zakresem rzeczowym: Wykonanie projektu, zakup kliamtyzatorów <text:s text:c="4"/>i wyposażenia gospodarczego do pomieszczeń poczekani Szpitala Specjalistycznego </text:span><text:span text:style-name="T27">im. Stefana Żeromskiego SP ZOZ w Krakowie</text:span><text:span text:style-name="T26"> ".</text:span></text:p>
                <text:p text:style-name="P25">Ogółem suma dotacji z Urzędu Miasta Krakowa wynosi <text:span text:style-name="T21">60 000 zł brutto. <text:s/></text:span></text:p>
              </text:list-header>
            </text:list>
          </table:table-cell>
          <table:table-cell table:style-name="Tabela2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60 000,00 zł</text:p>
          </table:table-cell>
        </table:table-row>
        <table:table-row>
          <table:table-cell table:style-name="Tabela2.A2" office:value-type="float" office:value="3">
            <text:p text:style-name="P20">3</text:p>
          </table:table-cell>
          <table:table-cell table:style-name="Tabela2.B2" office:value-type="string">
            <text:p text:style-name="P7"><text:span text:style-name="T19">Umowa z Gminą Miejską Kraków – Urzędem Miasta Krakowa <text:s text:c="4"/>Nr </text:span><text:span text:style-name="T22">W/II/135/BZ/4/2017 z dnia </text:span><text:span text:style-name="T20">13.02.2017 r.</text:span><text:span text:style-name="T22"> <text:s/></text:span><text:span text:style-name="T16">w sprawie udzielenia dotacji celowej na realizację zadania</text:span></text:p>
            <text:p text:style-name="P9"/>
            <text:p text:style-name="P7"><text:span text:style-name="T16">pn. </text:span><text:span text:style-name="T28">Zakupy inwestycyjne dla potrzeb Szpitala Specjalistycznego <text:s text:c="7"/>im. S. Żeromskiego SP ZOZ w Krakowie</text:span><text:span text:style-name="T29"> z zakresem rzeczowym</text:span><text:span text:style-name="T32">: Zakup części wyposażenia dla potrzeb III Oddziału Chorób Wewnętrznych".</text:span></text:p>
            <text:list xml:id="list6278664496263223363" text:style-name="WWNum3">
              <text:list-header>
                <text:p text:style-name="P41"/>
              </text:list-header>
            </text:list>
            <text:p text:style-name="P14"><text:span text:style-name="T4">Ogółem suma dotacji z Urzędu Miasta Krakowa wynosi</text:span><text:span text:style-name="T5"> </text:span><text:span text:style-name="T7">50 000,00 zł brutto.</text:span></text:p>
          </table:table-cell>
          <table:table-cell table:style-name="Tabela2.C2" office:value-type="string">
            <text:p text:style-name="P20"/>
            <text:p text:style-name="P20"/>
            <text:p text:style-name="P20"/>
            <text:p text:style-name="P20"/>
            <text:p text:style-name="P20">50 000,00 zł</text:p>
          </table:table-cell>
        </table:table-row>
        <table:table-row>
          <table:table-cell table:style-name="Tabela2.A2" office:value-type="float" office:value="4">
            <text:p text:style-name="P20">4</text:p>
          </table:table-cell>
          <table:table-cell table:style-name="Tabela2.B2" office:value-type="string">
            <text:p text:style-name="P7"><text:span text:style-name="T19">Umowa z Gminą Miejską Kraków – Urzędem Miasta Krakowa <text:s text:c="4"/>Nr </text:span><text:span text:style-name="T22">W/II/362/BZ/7/2017 z dnia 27</text:span><text:span text:style-name="T20">.02.2017 r. </text:span><text:span text:style-name="T16">w sprawie udzielenia dotacji celowej na pokrycie wkładu własnego i wydatków niekwalifikowanych na kontynuację realizacji zadania "Poprawa jakości usług zdrowotnych oprzez termomodernizację Szpitala Specjalistycznego im. Stefana Żeromskiego SP ZOZ w Krakowie (ZIT) zgłoszonego przez Szpital do dofinansowania ze środków Regionalnego Programu Operacyjnego Województwa Małopolskiego na lata 2014-2020 w ramach 4 Osi Priorytetowej Regionalna Polityka Energetyczna </text:span><text:span text:style-name="T33">z zakresem rzeczowym: </text:span></text:p>
            <text:list xml:id="list5112589205464337013" text:style-name="L2">
              <text:list-item>
                <text:p text:style-name="P27">Realizacja programu dostosowawczego Szpitala poprzez dofinansowanie przebudowy i termomodernizacji Oddziałów:</text:p>
                <text:p text:style-name="P27">- O. Chorób Wewnętrznych I i III Pracowni Endoskopii,</text:p>
                <text:p text:style-name="P27">- O. Chorób Wewnętrznych II,</text:p>
                <text:p text:style-name="P27"><text:soft-page-break/>- O. Ginekologiczno-Położniczego,</text:p>
                <text:p text:style-name="P27">- O. Pediatrycznego,</text:p>
                <text:p text:style-name="P27">- O. Obserwacyjno-Zakaźnego Dorosłych i Dzieci,</text:p>
                <text:p text:style-name="P27">- O. Dermatologicznego,</text:p>
                <text:p text:style-name="P27">- O. Chirurgii Dzieci,</text:p>
                <text:p text:style-name="P27">- O. Neurologii z Pododdziałem Leczenia Udarów Mózgu,</text:p>
              </text:list-item>
              <text:list-item>
                <text:p text:style-name="P27">Przebudowa infrastruktury technicznej Szpitala poprzez dofinansowanie:</text:p>
                <text:p text:style-name="P27">- Przebudowy Stacji Uzdatniania Wody wraz z wykonaniem studni głębinowej,</text:p>
                <text:p text:style-name="P27">- Przebudowy sieci kablowej zasilania pawilonów Szpitala,</text:p>
                <text:p text:style-name="P27">- Wykonania instalacji odgromowej,</text:p>
                <text:p text:style-name="P27">- Rozbudowy systemu sygnalizacji ppoż. i oddymiania,</text:p>
                <text:p text:style-name="P27">- Przebudowy systemu zasilania Szpitala w gazy medyczne,</text:p>
                <text:p text:style-name="P27">- Przebudowy oświetlenia zewnętrznego,</text:p>
                <text:p text:style-name="P27">- Przebudowy i rozbudowy systemu wentylacji i klimatyzacji,</text:p>
                <text:p text:style-name="P27">- Wymiany rurociagów wody ciepłej i zimnej i c.o. pod pawilonami Szpitala,</text:p>
                <text:p text:style-name="P27">- Wykonania kompleksowej modernizacji systemu ogrzewania <text:s/>i przesyłu ciepłej wody,</text:p>
                <text:p text:style-name="P27">- Przebudowy oświetlenia wewnętrznego Szpitala,</text:p>
                <text:p text:style-name="P27">-Przebudowy ciągów komunikacyjnych oraz termomodernizacji bydynków Szpitala.</text:p>
              </text:list-item>
              <text:list-item>
                <text:p text:style-name="P27">Rewitalizacja terenu Szpitala poprzez dofinansowanie:</text:p>
                <text:p text:style-name="P27">- Rekultywacji terenów zielonych,</text:p>
                <text:p text:style-name="P27">-Położenia nowej nawierzchni dróg dojazdowych i krawężników</text:p>
                <text:p text:style-name="P27">- W ymiana chodników,</text:p>
                <text:p text:style-name="P27">- Wykonanie nowego ogrodzenia,</text:p>
                <text:p text:style-name="P27">- Wykonania monitoringu zewnetrznego,</text:p>
                <text:p text:style-name="P27">- Rozbudowy monitoringu wewnętrznego</text:p>
              </text:list-item>
            </text:list>
            <text:p text:style-name="P15"/>
            <text:p text:style-name="P12"><text:span text:style-name="T36">Środki finansowe na realizację zadania w latach </text:span><text:span text:style-name="T35">2017-2020 </text:span><text:span text:style-name="T36">pochodzić będą ze środków własnych Miasta w kwocie </text:span><text:span text:style-name="T35">14 400 000 zł brutto.</text:span></text:p>
            <text:p text:style-name="P16"/>
            <text:p text:style-name="P13"><text:span text:style-name="T34">W 2017 r. Miasto zobowiązuje się do przekazania dotacji do kwoty <text:s text:c="6"/></text:span><text:span text:style-name="T35">3 200 000 zł brutto.</text:span></text:p>
          </table:table-cell>
          <table:table-cell table:style-name="Tabela2.C2" office:value-type="string">
            <text:p text:style-name="P21"/>
            <text:p text:style-name="P21"/>
            <text:p text:style-name="P17">14 400 000,00 zł</text:p>
          </table:table-cell>
        </table:table-row>
        <table:table-row>
          <table:table-cell table:style-name="Tabela2.A2" office:value-type="float" office:value="5">
            <text:p text:style-name="P20">5</text:p>
          </table:table-cell>
          <table:table-cell table:style-name="Tabela2.B2" office:value-type="string">
            <text:p text:style-name="P1"><text:span text:style-name="T23">Umowa z Gminą Miejską Kraków – Urzędem Miasta Krakowa <text:s text:c="3"/>Nr W/II/360/BZ/6/2017</text:span><text:span text:style-name="T24"> </text:span><text:span text:style-name="T23">z dnia 02.03.2017 r.</text:span><text:span text:style-name="T24"> w sprawie udzielenia dotacji celowej na pokrycie wkładu własnego do kontynuacji zadania pn. Zakup sprzętu medycznego dla Szpitala Specjalistycznego im. Stefana Żeromskiego SPZOZ w Krakowie (ZIT) zgłoszonego przez Szpital do dofinansowania ze środków PRO Województwa Małopolskiego na lata 2014-2020 w ramach 12 Osi Priorytetowej Infrastruktura Społeczna, z zakresem rzeczowym: Zakup sprzętu <text:s text:c="10"/>i aparatury medycznej oraz wyposazenia medycznego na potrzeby Oddziałów Szpital.</text:span></text:p>
            <text:p text:style-name="P10"/>
            <text:p text:style-name="P12"><text:span text:style-name="T36">Środki finansowe na realizację zadania w latach </text:span><text:span text:style-name="T35">2017-2019 </text:span><text:span text:style-name="T36">pochodzić będą ze środków własnych Miasta w kwocie </text:span><text:span text:style-name="T35">1 656 000 zł brutto.</text:span></text:p>
            <text:p text:style-name="P13"><text:span text:style-name="T34">W 2017 r. Miasto zobowiązuje się do przekazania dotacji do kwoty <text:s text:c="6"/>6</text:span><text:span text:style-name="T35">00 000 zł brutto.</text:span></text:p>
            <text:p text:style-name="P3"><text:soft-page-break/></text:p>
          </table:table-cell>
          <table:table-cell table:style-name="Tabela2.C2" office:value-type="string">
            <text:p text:style-name="P18"/>
            <text:p text:style-name="P18"/>
            <text:p text:style-name="P17">1 656 000,00 zł</text:p>
          </table:table-cell>
        </table:table-row>
        <table:table-row>
          <table:table-cell table:style-name="Tabela2.A2" office:value-type="float" office:value="6">
            <text:p text:style-name="P20">6</text:p>
          </table:table-cell>
          <table:table-cell table:style-name="Tabela2.B2" office:value-type="string">
            <text:p text:style-name="P1"><text:span text:style-name="T25">Umowa z Gminą Miejską Kraków – Urzędem Miasta Krakowa Nr</text:span><text:span text:style-name="T8"> W/II/2357/BZ/11/2017 z <text:s/>dnia 01.06.2017 r.</text:span><text:span text:style-name="T6"> <text:s/>w sprawie udzielenia dotacji dla Szpitala na pokrycie wkaldu własnego zadania </text:span><text:span text:style-name="T12">pn.</text:span><text:span text:style-name="T13">"Doposażenie w sprzęt medyczny oraz infrastrukturę informatyczną ze szczególnym uwzględnieniem obszaru intensywnego nadzoru Szpitalnego Oddziału Ratunkowego Szpitala Specjalistycznego im. S. Żeromskiego SP ZOZ w Krakowie</text:span><text:span text:style-name="T14">" </text:span><text:span text:style-name="T2">współfinansowanego ze środków Europejskiego Funduszu Rozwoju Regionalnego w ramach Programu Operacyjnego Infrastruktura <text:s text:c="3"/>i Środowisko na lata 2014 – 2020 Osi <text:s/>priorytetowej IX Wzmocnienie strategicznej infrastruktury ochrony zdrowia. Działania 9.1 Infrastruktura ratwonictwa medycznego. Dofinansowanie obejmuje zakup:</text:span></text:p>
            <text:list xml:id="list1441258961636252994" text:style-name="L3">
              <text:list-item>
                <text:p text:style-name="P28">aparatury medycznej na potrzeby Szpitalnego Oddziału Ratunkowego,</text:p>
              </text:list-item>
              <text:list-item>
                <text:p text:style-name="P28">systemu monitoringu – 16 kamer IP i rejestratora wraz z montażem,</text:p>
              </text:list-item>
              <text:list-item>
                <text:p text:style-name="P30">sprzętu IT do celów administracyjnych Szpitalnego Oddziału Ratunkowego.</text:p>
              </text:list-item>
            </text:list>
            <text:p text:style-name="P29"/>
            <text:p text:style-name="P33"><text:span text:style-name="T37">Ogółem suma dotacji z Urzędu Miasta Krakowa wynosi </text:span>271 841<text:span text:style-name="T37"> </text:span>zł brutto.<text:span text:style-name="T37"> </text:span></text:p>
          </table:table-cell>
          <table:table-cell table:style-name="Tabela2.C2" office:value-type="string">
            <text:p text:style-name="P38"><text:span text:style-name="T10">271 841</text:span><text:span text:style-name="T9"> </text:span><text:span text:style-name="T10">zł</text:span><text:span text:style-name="T9"> </text:span></text:p>
          </table:table-cell>
        </table:table-row>
        <table:table-row>
          <table:table-cell table:style-name="Tabela2.A2" office:value-type="float" office:value="7">
            <text:p text:style-name="P20">7</text:p>
          </table:table-cell>
          <table:table-cell table:style-name="Tabela2.B2" office:value-type="string">
            <text:list xml:id="list4778162148011271772" text:style-name="L4">
              <text:list-header>
                <text:p text:style-name="P37"><text:span text:style-name="T25">Umowa z Gminą Miejską Kraków – Urzędem Miasta Krakowa <text:s text:c="37"/>Nr</text:span><text:span text:style-name="T8"> W/II/3527/BZ/12/2017 z <text:s/>dnia 20.07.2017 r.</text:span><text:span text:style-name="T6"> <text:s/>w sprawie udzielenia dotacji dla Szpitala <text:s text:c="5"/>na dofinansowanie zadania w roku 2017 pn. </text:span><text:span text:style-name="T11">"Przebudowa Szpitala Specjalistycznego <text:s text:c="7"/>im. S.Żeromskiego SP ZOZ w Krakowie z zakresem rzeczowym obejmującym dofinansowanie:</text:span></text:p>
                <text:p text:style-name="P32">1) opracowania dokumentacji projektowej na przebudowę pomieszczeń przyziemia Pawilonu D dla potrzeb Działu Rehabilitacji oraz I etapu przebudowy (przebudowa ciągów komunikacyjnych w bezpośrednim sąsiedztwie pomieszczeń Działu w przyziemiu Pawilonu D) wraz z zakupem pierwszego wyposażenia,</text:p>
                <text:p text:style-name="P32">2) przebudowy pomieszczeń Szpitala dla potrzeb Bloku Operacyjnego Chirurgii Jednego Dnia Oddziału Otolaryngologicznego wraz zakupem pierwszego wyposażenia,</text:p>
                <text:p text:style-name="P32">3) przebudowy ciągu pieszo-jezdnego w obrębie części frontowej Szpitala.</text:p>
              </text:list-header>
            </text:list>
            <text:p text:style-name="P31"/>
            <text:p text:style-name="P34"><text:span text:style-name="T38">Ogółem suma dotacji z Urzędu Miasta Krakowa wynosi </text:span><text:span text:style-name="T39">3 000 000 zł.</text:span><text:span text:style-name="T38"> Przedmiot umowy będzie realizowany do dnia 30 listopada 2017 r.</text:span></text:p>
          </table:table-cell>
          <table:table-cell table:style-name="Tabela2.C2" office:value-type="string">
            <text:p text:style-name="P35"><text:span text:style-name="T39">3 000 000 zł.</text:span></text:p>
          </table:table-cell>
        </table:table-row>
      </table:table>
      <text:p text:style-name="P2"/>
      <text:p text:style-name="P2"/>
      <text:p text:style-name="P2"/>
      <text:p text:style-name="P40">Stan na dzień: 30.09.2017 r.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9M47S</meta:editing-duration>
    <meta:editing-cycles>10</meta:editing-cycles>
    <meta:generator>OpenOffice/4.1.1$Win32 OpenOffice.org_project/411m6$Build-9775</meta:generator>
    <dc:date>2017-10-18T15:28:24.08</dc:date>
    <meta:document-statistic meta:table-count="1" meta:image-count="0" meta:object-count="0" meta:page-count="3" meta:paragraph-count="72" meta:word-count="884" meta:character-count="6579"/>
    <meta:user-defined meta:name="Info 1"/>
    <meta:user-defined meta:name="Info 2"/>
    <meta:user-defined meta:name="Info 3"/>
    <meta:user-defined meta:name="Info 4"/>
  </office:meta>
</office:document-meta>
</file>