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91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22">
      <style:paragraph-properties fo:margin-top="0cm" fo:margin-bottom="0cm" fo:text-align="justify" style:justify-single-word="false"/>
    </style:style>
    <style:style style:name="P4" style:family="paragraph" style:parent-style-name="Standard" style:list-style-name="WWNum97">
      <style:paragraph-properties fo:margin-top="0cm" fo:margin-bottom="0cm" fo:text-align="justify" style:justify-single-word="false"/>
    </style:style>
    <style:style style:name="P5" style:family="paragraph" style:parent-style-name="Standard" style:list-style-name="WWNum98">
      <style:paragraph-properties fo:margin-top="0cm" fo:margin-bottom="0cm" fo:text-align="justify" style:justify-single-word="false"/>
    </style:style>
    <style:style style:name="P6" style:family="paragraph" style:parent-style-name="Standard" style:list-style-name="WWNum28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list-style-name="WWNum32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.176cm" fo:margin-bottom="0cm" fo:line-height="100%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</style:style>
    <style:style style:name="P11" style:family="paragraph" style:parent-style-name="Standard" style:list-style-name="WWNum75">
      <style:paragraph-properties fo:margin-top="0.176cm" fo:margin-bottom="0cm" fo:line-height="100%" fo:text-align="justify" style:justify-single-word="false"/>
    </style:style>
    <style:style style:name="P12" style:family="paragraph" style:parent-style-name="Standard" style:list-style-name="WWNum15">
      <style:paragraph-properties fo:margin-top="0.176cm" fo:margin-bottom="0cm" fo:line-height="100%" fo:text-align="justify" style:justify-single-word="false"/>
    </style:style>
    <style:style style:name="P13" style:family="paragraph" style:parent-style-name="Standard" style:list-style-name="WWNum88">
      <style:paragraph-properties fo:margin-top="0.176cm" fo:margin-bottom="0cm" fo:line-height="100%" fo:text-align="justify" style:justify-single-word="false"/>
    </style:style>
    <style:style style:name="P14" style:family="paragraph" style:parent-style-name="Standard" style:list-style-name="WWNum31">
      <style:paragraph-properties fo:margin-top="0.176cm" fo:margin-bottom="0cm" fo:line-height="100%" fo:text-align="justify" style:justify-single-word="false"/>
    </style:style>
    <style:style style:name="P15" style:family="paragraph" style:parent-style-name="Standard" style:list-style-name="WWNum90">
      <style:paragraph-properties fo:margin-top="0.176cm" fo:margin-bottom="0cm" fo:line-height="100%" fo:text-align="justify" style:justify-single-word="false"/>
    </style:style>
    <style:style style:name="P16" style:family="paragraph" style:parent-style-name="Standard" style:list-style-name="WWNum93">
      <style:paragraph-properties fo:margin-top="0.176cm" fo:margin-bottom="0cm" fo:line-height="100%" fo:text-align="justify" style:justify-single-word="false"/>
    </style:style>
    <style:style style:name="P17" style:family="paragraph" style:parent-style-name="Standard" style:list-style-name="WWNum109">
      <style:paragraph-properties fo:margin-top="0.176cm" fo:margin-bottom="0cm" fo:line-height="100%" fo:text-align="justify" style:justify-single-word="false"/>
    </style:style>
    <style:style style:name="P18" style:family="paragraph" style:parent-style-name="Standard" style:list-style-name="WWNum110">
      <style:paragraph-properties fo:margin-top="0.176cm" fo:margin-bottom="0cm" fo:line-height="100%" fo:text-align="justify" style:justify-single-word="false"/>
    </style:style>
    <style:style style:name="P19" style:family="paragraph" style:parent-style-name="Standard" style:list-style-name="WWNum25">
      <style:paragraph-properties fo:margin-top="0.176cm" fo:margin-bottom="0cm" fo:line-height="100%"/>
    </style:style>
    <style:style style:name="P20" style:family="paragraph" style:parent-style-name="Standard">
      <style:paragraph-properties fo:margin-top="0.176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4">
      <style:paragraph-properties fo:margin-top="0.176cm" fo:margin-bottom="0cm" fo:text-align="justify" style:justify-single-word="false"/>
    </style:style>
    <style:style style:name="P25" style:family="paragraph" style:parent-style-name="Standard" style:list-style-name="WWNum14">
      <style:paragraph-properties fo:margin-top="0.176cm" fo:margin-bottom="0cm" fo:text-align="justify" style:justify-single-word="false"/>
    </style:style>
    <style:style style:name="P26" style:family="paragraph" style:parent-style-name="Standard" style:list-style-name="WWNum22">
      <style:paragraph-properties fo:margin-top="0.176cm" fo:margin-bottom="0cm" fo:text-align="justify" style:justify-single-word="false"/>
    </style:style>
    <style:style style:name="P27" style:family="paragraph" style:parent-style-name="Standard" style:list-style-name="WWNum24">
      <style:paragraph-properties fo:margin-top="0.176cm" fo:margin-bottom="0cm" fo:text-align="justify" style:justify-single-word="false"/>
    </style:style>
    <style:style style:name="P28" style:family="paragraph" style:parent-style-name="Standard" style:list-style-name="WWNum85">
      <style:paragraph-properties fo:margin-top="0.176cm" fo:margin-bottom="0cm" fo:text-align="justify" style:justify-single-word="false"/>
    </style:style>
    <style:style style:name="P29" style:family="paragraph" style:parent-style-name="Standard" style:list-style-name="WWNum89">
      <style:paragraph-properties fo:margin-top="0.176cm" fo:margin-bottom="0cm" fo:text-align="justify" style:justify-single-word="false"/>
    </style:style>
    <style:style style:name="P30" style:family="paragraph" style:parent-style-name="Standard" style:list-style-name="WWNum92">
      <style:paragraph-properties fo:margin-top="0.176cm" fo:margin-bottom="0cm" fo:text-align="justify" style:justify-single-word="false"/>
    </style:style>
    <style:style style:name="P31" style:family="paragraph" style:parent-style-name="Standard" style:list-style-name="WWNum94">
      <style:paragraph-properties fo:margin-top="0.176cm" fo:margin-bottom="0cm" fo:text-align="justify" style:justify-single-word="false"/>
    </style:style>
    <style:style style:name="P32" style:family="paragraph" style:parent-style-name="Standard" style:list-style-name="WWNum95">
      <style:paragraph-properties fo:margin-top="0.176cm" fo:margin-bottom="0cm" fo:text-align="justify" style:justify-single-word="false"/>
    </style:style>
    <style:style style:name="P33" style:family="paragraph" style:parent-style-name="Standard" style:list-style-name="WWNum39">
      <style:paragraph-properties fo:margin-top="0.176cm" fo:margin-bottom="0cm" fo:text-align="justify" style:justify-single-word="false"/>
    </style:style>
    <style:style style:name="P34" style:family="paragraph" style:parent-style-name="Standard" style:list-style-name="WWNum96">
      <style:paragraph-properties fo:margin-top="0.176cm" fo:margin-bottom="0cm" fo:text-align="justify" style:justify-single-word="false"/>
    </style:style>
    <style:style style:name="P35" style:family="paragraph" style:parent-style-name="Standard" style:list-style-name="WWNum97">
      <style:paragraph-properties fo:margin-top="0.176cm" fo:margin-bottom="0cm" fo:text-align="justify" style:justify-single-word="false"/>
    </style:style>
    <style:style style:name="P36" style:family="paragraph" style:parent-style-name="Standard" style:list-style-name="WWNum41">
      <style:paragraph-properties fo:margin-top="0.176cm" fo:margin-bottom="0cm" fo:text-align="justify" style:justify-single-word="false"/>
    </style:style>
    <style:style style:name="P37" style:family="paragraph" style:parent-style-name="Standard" style:list-style-name="WWNum99">
      <style:paragraph-properties fo:margin-top="0.176cm" fo:margin-bottom="0cm" fo:text-align="justify" style:justify-single-word="false"/>
    </style:style>
    <style:style style:name="P38" style:family="paragraph" style:parent-style-name="Standard" style:list-style-name="WWNum42">
      <style:paragraph-properties fo:margin-top="0.176cm" fo:margin-bottom="0cm" fo:text-align="justify" style:justify-single-word="false"/>
    </style:style>
    <style:style style:name="P39" style:family="paragraph" style:parent-style-name="Standard" style:list-style-name="WWNum101">
      <style:paragraph-properties fo:margin-top="0.176cm" fo:margin-bottom="0cm" fo:text-align="justify" style:justify-single-word="false"/>
    </style:style>
    <style:style style:name="P40" style:family="paragraph" style:parent-style-name="Standard" style:list-style-name="WWNum102">
      <style:paragraph-properties fo:margin-top="0.176cm" fo:margin-bottom="0cm" fo:text-align="justify" style:justify-single-word="false"/>
    </style:style>
    <style:style style:name="P41" style:family="paragraph" style:parent-style-name="Standard" style:list-style-name="WWNum56">
      <style:paragraph-properties fo:margin-top="0.176cm" fo:margin-bottom="0cm" fo:text-align="justify" style:justify-single-word="false"/>
    </style:style>
    <style:style style:name="P42" style:family="paragraph" style:parent-style-name="Standard" style:list-style-name="WWNum106">
      <style:paragraph-properties fo:margin-top="0.176cm" fo:margin-bottom="0cm" fo:text-align="justify" style:justify-single-word="false"/>
    </style:style>
    <style:style style:name="P43" style:family="paragraph" style:parent-style-name="Standard" style:list-style-name="WWNum32">
      <style:paragraph-properties fo:margin-top="0.176cm" fo:margin-bottom="0cm" fo:line-height="150%" fo:text-align="justify" style:justify-single-word="false"/>
    </style:style>
    <style:style style:name="P44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</style:style>
    <style:style style:name="P45" style:family="paragraph" style:parent-style-name="Standard">
      <style:paragraph-properties fo:margin-top="0.176cm" fo:margin-bottom="0.176cm" fo:line-height="100%" fo:text-align="center" style:justify-single-word="false" fo:keep-with-next="always"/>
    </style:style>
    <style:style style:name="P46" style:family="paragraph" style:parent-style-name="Standard" style:list-style-name="WWNum86">
      <style:paragraph-properties fo:margin-top="0cm" fo:margin-bottom="0.349cm" fo:line-height="100%" fo:text-align="justify" style:justify-single-word="false"/>
    </style:style>
    <style:style style:name="P47" style:family="paragraph" style:parent-style-name="Standard" style:list-style-name="WWNum50">
      <style:paragraph-properties fo:margin-top="0cm" fo:margin-bottom="0.349cm" fo:line-height="100%" fo:text-align="justify" style:justify-single-word="false"/>
    </style:style>
    <style:style style:name="P48" style:family="paragraph" style:parent-style-name="Standard">
      <style:paragraph-properties fo:margin-top="0.176cm" fo:margin-bottom="0.349cm"/>
    </style:style>
    <style:style style:name="P49" style:family="paragraph" style:parent-style-name="Standard" style:list-style-name="WWNum1">
      <style:paragraph-properties fo:margin-top="0.176cm" fo:margin-bottom="0.349cm"/>
    </style:style>
    <style:style style:name="P50" style:family="paragraph" style:parent-style-name="Standard" style:list-style-name="WWNum3">
      <style:paragraph-properties fo:margin-top="0.176cm" fo:margin-bottom="0.349cm"/>
    </style:style>
    <style:style style:name="P51" style:family="paragraph" style:parent-style-name="Standard" style:list-style-name="WWNum5">
      <style:paragraph-properties fo:margin-top="0.176cm" fo:margin-bottom="0.349cm"/>
    </style:style>
    <style:style style:name="P52" style:family="paragraph" style:parent-style-name="Standard">
      <style:paragraph-properties fo:margin-top="0.176cm" fo:margin-bottom="0.349cm" fo:text-align="justify" style:justify-single-word="false"/>
    </style:style>
    <style:style style:name="P53" style:family="paragraph" style:parent-style-name="Standard" style:list-style-name="WWNum5">
      <style:paragraph-properties fo:margin-top="0.176cm" fo:margin-bottom="0.349cm" fo:text-align="justify" style:justify-single-word="false"/>
    </style:style>
    <style:style style:name="P54" style:family="paragraph" style:parent-style-name="Standard" style:list-style-name="WWNum12">
      <style:paragraph-properties fo:margin-top="0.176cm" fo:margin-bottom="0.349cm" fo:text-align="justify" style:justify-single-word="false"/>
    </style:style>
    <style:style style:name="P55" style:family="paragraph" style:parent-style-name="Standard" style:list-style-name="WWNum77">
      <style:paragraph-properties fo:margin-top="0.176cm" fo:margin-bottom="0.349cm" fo:text-align="justify" style:justify-single-word="false"/>
    </style:style>
    <style:style style:name="P56" style:family="paragraph" style:parent-style-name="Standard" style:list-style-name="WWNum13">
      <style:paragraph-properties fo:margin-top="0.176cm" fo:margin-bottom="0.349cm" fo:text-align="justify" style:justify-single-word="false"/>
    </style:style>
    <style:style style:name="P57" style:family="paragraph" style:parent-style-name="Standard" style:list-style-name="WWNum76">
      <style:paragraph-properties fo:margin-top="0.176cm" fo:margin-bottom="0.349cm" fo:text-align="justify" style:justify-single-word="false"/>
    </style:style>
    <style:style style:name="P58" style:family="paragraph" style:parent-style-name="Standard" style:list-style-name="WWNum18">
      <style:paragraph-properties fo:margin-top="0.176cm" fo:margin-bottom="0.349cm" fo:text-align="justify" style:justify-single-word="false"/>
    </style:style>
    <style:style style:name="P59" style:family="paragraph" style:parent-style-name="Standard" style:list-style-name="WWNum19">
      <style:paragraph-properties fo:margin-top="0.176cm" fo:margin-bottom="0.349cm" fo:text-align="justify" style:justify-single-word="false"/>
    </style:style>
    <style:style style:name="P60" style:family="paragraph" style:parent-style-name="Standard" style:list-style-name="WWNum26">
      <style:paragraph-properties fo:margin-top="0.176cm" fo:margin-bottom="0.349cm" fo:text-align="justify" style:justify-single-word="false"/>
    </style:style>
    <style:style style:name="P61" style:family="paragraph" style:parent-style-name="Standard" style:list-style-name="WWNum37">
      <style:paragraph-properties fo:margin-top="0.176cm" fo:margin-bottom="0.349cm" fo:text-align="justify" style:justify-single-word="false"/>
    </style:style>
    <style:style style:name="P62" style:family="paragraph" style:parent-style-name="Standard" style:list-style-name="WWNum38">
      <style:paragraph-properties fo:margin-top="0.176cm" fo:margin-bottom="0.349cm" fo:text-align="justify" style:justify-single-word="false"/>
    </style:style>
    <style:style style:name="P63" style:family="paragraph" style:parent-style-name="Standard" style:list-style-name="WWNum40">
      <style:paragraph-properties fo:margin-top="0.176cm" fo:margin-bottom="0.349cm" fo:text-align="justify" style:justify-single-word="false"/>
    </style:style>
    <style:style style:name="P64" style:family="paragraph" style:parent-style-name="Standard" style:list-style-name="WWNum43">
      <style:paragraph-properties fo:margin-top="0.176cm" fo:margin-bottom="0.349cm" fo:text-align="justify" style:justify-single-word="false"/>
    </style:style>
    <style:style style:name="P65" style:family="paragraph" style:parent-style-name="Standard" style:list-style-name="WWNum44">
      <style:paragraph-properties fo:margin-top="0.176cm" fo:margin-bottom="0.349cm" fo:text-align="justify" style:justify-single-word="false"/>
    </style:style>
    <style:style style:name="P66" style:family="paragraph" style:parent-style-name="Standard" style:list-style-name="WWNum46">
      <style:paragraph-properties fo:margin-top="0.176cm" fo:margin-bottom="0.349cm" fo:text-align="justify" style:justify-single-word="false"/>
    </style:style>
    <style:style style:name="P67" style:family="paragraph" style:parent-style-name="Standard" style:list-style-name="WWNum54">
      <style:paragraph-properties fo:margin-top="0.176cm" fo:margin-bottom="0.349cm" fo:text-align="justify" style:justify-single-word="false"/>
    </style:style>
    <style:style style:name="P68" style:family="paragraph" style:parent-style-name="Standard" style:list-style-name="WWNum59">
      <style:paragraph-properties fo:margin-top="0.176cm" fo:margin-bottom="0.349cm" fo:text-align="justify" style:justify-single-word="false"/>
    </style:style>
    <style:style style:name="P69" style:family="paragraph" style:parent-style-name="Standard" style:list-style-name="WWNum68">
      <style:paragraph-properties fo:margin-top="0.176cm" fo:margin-bottom="0.349cm" fo:text-align="justify" style:justify-single-word="false"/>
    </style:style>
    <style:style style:name="P70" style:family="paragraph" style:parent-style-name="Standard" style:list-style-name="WWNum70">
      <style:paragraph-properties fo:margin-top="0.176cm" fo:margin-bottom="0.349cm" fo:text-align="justify" style:justify-single-word="false"/>
    </style:style>
    <style:style style:name="P71" style:family="paragraph" style:parent-style-name="Standard" style:list-style-name="WWNum72">
      <style:paragraph-properties fo:margin-top="0.176cm" fo:margin-bottom="0.349cm" fo:text-align="justify" style:justify-single-word="false"/>
    </style:style>
    <style:style style:name="P72" style:family="paragraph" style:parent-style-name="Standard">
      <style:paragraph-properties fo:margin-top="0.176cm" fo:margin-bottom="0.349cm" fo:text-align="center" style:justify-single-word="false"/>
    </style:style>
    <style:style style:name="P73" style:family="paragraph" style:parent-style-name="Standard">
      <style:paragraph-properties fo:margin-top="0.176cm" fo:margin-bottom="0.349cm" fo:line-height="100%"/>
    </style:style>
    <style:style style:name="P74" style:family="paragraph" style:parent-style-name="Standard" style:list-style-name="WWNum8">
      <style:paragraph-properties fo:margin-top="0.176cm" fo:margin-bottom="0.349cm" fo:line-height="100%"/>
    </style:style>
    <style:style style:name="P75" style:family="paragraph" style:parent-style-name="Standard" style:list-style-name="WWNum9">
      <style:paragraph-properties fo:margin-top="0.176cm" fo:margin-bottom="0.349cm" fo:line-height="100%"/>
    </style:style>
    <style:style style:name="P76" style:family="paragraph" style:parent-style-name="Standard" style:list-style-name="WWNum10">
      <style:paragraph-properties fo:margin-top="0.176cm" fo:margin-bottom="0.349cm" fo:line-height="100%"/>
    </style:style>
    <style:style style:name="P77" style:family="paragraph" style:parent-style-name="Standard" style:list-style-name="WWNum83">
      <style:paragraph-properties fo:margin-top="0.176cm" fo:margin-bottom="0.349cm" fo:line-height="100%"/>
    </style:style>
    <style:style style:name="P78" style:family="paragraph" style:parent-style-name="Standard" style:list-style-name="WWNum11">
      <style:paragraph-properties fo:margin-top="0.176cm" fo:margin-bottom="0.349cm" fo:line-height="100%"/>
    </style:style>
    <style:style style:name="P79" style:family="paragraph" style:parent-style-name="Standard">
      <style:paragraph-properties fo:margin-top="0.176cm" fo:margin-bottom="0.349cm" fo:line-height="100%" fo:text-align="justify" style:justify-single-word="false"/>
    </style:style>
    <style:style style:name="P80" style:family="paragraph" style:parent-style-name="Standard" style:list-style-name="WWNum15">
      <style:paragraph-properties fo:margin-top="0.176cm" fo:margin-bottom="0.349cm" fo:line-height="100%" fo:text-align="justify" style:justify-single-word="false"/>
    </style:style>
    <style:style style:name="P81" style:family="paragraph" style:parent-style-name="Standard" style:list-style-name="WWNum19">
      <style:paragraph-properties fo:margin-top="0.176cm" fo:margin-bottom="0.349cm" fo:line-height="100%" fo:text-align="justify" style:justify-single-word="false"/>
    </style:style>
    <style:style style:name="P82" style:family="paragraph" style:parent-style-name="Standard" style:list-style-name="WWNum20">
      <style:paragraph-properties fo:margin-top="0.176cm" fo:margin-bottom="0.349cm" fo:line-height="100%" fo:text-align="justify" style:justify-single-word="false"/>
    </style:style>
    <style:style style:name="P83" style:family="paragraph" style:parent-style-name="Standard" style:list-style-name="WWNum87">
      <style:paragraph-properties fo:margin-top="0.176cm" fo:margin-bottom="0.349cm" fo:line-height="100%" fo:text-align="justify" style:justify-single-word="false"/>
    </style:style>
    <style:style style:name="P84" style:family="paragraph" style:parent-style-name="Standard" style:list-style-name="WWNum33">
      <style:paragraph-properties fo:margin-top="0.176cm" fo:margin-bottom="0.349cm" fo:line-height="100%" fo:text-align="justify" style:justify-single-word="false"/>
    </style:style>
    <style:style style:name="P85" style:family="paragraph" style:parent-style-name="Standard" style:list-style-name="WWNum34">
      <style:paragraph-properties fo:margin-top="0.176cm" fo:margin-bottom="0.349cm" fo:line-height="100%" fo:text-align="justify" style:justify-single-word="false"/>
    </style:style>
    <style:style style:name="P86" style:family="paragraph" style:parent-style-name="Standard" style:list-style-name="WWNum35">
      <style:paragraph-properties fo:margin-top="0.176cm" fo:margin-bottom="0.349cm" fo:line-height="100%" fo:text-align="justify" style:justify-single-word="false"/>
    </style:style>
    <style:style style:name="P87" style:family="paragraph" style:parent-style-name="Standard" style:list-style-name="WWNum36">
      <style:paragraph-properties fo:margin-top="0.176cm" fo:margin-bottom="0.349cm" fo:line-height="100%" fo:text-align="justify" style:justify-single-word="false"/>
    </style:style>
    <style:style style:name="P88" style:family="paragraph" style:parent-style-name="Standard" style:list-style-name="WWNum48">
      <style:paragraph-properties fo:margin-top="0.176cm" fo:margin-bottom="0.349cm" fo:line-height="100%" fo:text-align="justify" style:justify-single-word="false"/>
    </style:style>
    <style:style style:name="P89" style:family="paragraph" style:parent-style-name="Standard" style:list-style-name="WWNum52">
      <style:paragraph-properties fo:margin-top="0.176cm" fo:margin-bottom="0.349cm" fo:line-height="100%" fo:text-align="justify" style:justify-single-word="false"/>
    </style:style>
    <style:style style:name="P90" style:family="paragraph" style:parent-style-name="Standard" style:list-style-name="WWNum64">
      <style:paragraph-properties fo:margin-top="0.176cm" fo:margin-bottom="0.349cm" fo:line-height="100%" fo:text-align="justify" style:justify-single-word="false"/>
    </style:style>
    <style:style style:name="P91" style:family="paragraph" style:parent-style-name="Standard" style:list-style-name="WWNum73">
      <style:paragraph-properties fo:margin-top="0.176cm" fo:margin-bottom="0.349cm" fo:line-height="100%"/>
    </style:style>
    <style:style style:name="P92" style:family="paragraph" style:parent-style-name="Standard" style:list-style-name="WWNum21">
      <style:paragraph-properties fo:margin-top="0.176cm" fo:margin-bottom="0.349cm" fo:line-height="100%"/>
    </style:style>
    <style:style style:name="P93" style:family="paragraph" style:parent-style-name="Standard" style:list-style-name="WWNum16">
      <style:paragraph-properties fo:margin-top="0.176cm" fo:margin-bottom="0.349cm"/>
    </style:style>
    <style:style style:name="P94" style:family="paragraph" style:parent-style-name="Standard" style:list-style-name="WWNum17">
      <style:paragraph-properties fo:margin-top="0.176cm" fo:margin-bottom="0.349cm"/>
    </style:style>
    <style:style style:name="P95" style:family="paragraph" style:parent-style-name="Standard" style:list-style-name="WWNum18">
      <style:paragraph-properties fo:margin-top="0.176cm" fo:margin-bottom="0.349cm"/>
    </style:style>
    <style:style style:name="P96" style:family="paragraph" style:parent-style-name="Standard" style:list-style-name="WWNum27">
      <style:paragraph-properties fo:margin-top="0.176cm" fo:margin-bottom="0.349cm"/>
    </style:style>
    <style:style style:name="P97" style:family="paragraph" style:parent-style-name="Standard" style:list-style-name="WWNum29">
      <style:paragraph-properties fo:margin-top="0.176cm" fo:margin-bottom="0.349cm"/>
    </style:style>
    <style:style style:name="P98" style:family="paragraph" style:parent-style-name="Standard" style:list-style-name="WWNum30">
      <style:paragraph-properties fo:margin-top="0.176cm" fo:margin-bottom="0.349cm"/>
    </style:style>
    <style:style style:name="P99" style:family="paragraph" style:parent-style-name="Standard">
      <style:paragraph-properties fo:margin-left="1.131cm" fo:margin-right="0cm" fo:margin-top="0.21cm" fo:margin-bottom="0.349cm" fo:text-align="center" style:justify-single-word="false" fo:text-indent="0cm" style:auto-text-indent="false"/>
    </style:style>
    <style:style style:name="P100" style:family="paragraph" style:parent-style-name="Standard" style:list-style-name="WWNum2">
      <style:paragraph-properties fo:margin-top="0.21cm" fo:margin-bottom="0.349cm"/>
    </style:style>
    <style:style style:name="P101" style:family="paragraph" style:parent-style-name="Standard" style:list-style-name="WWNum79">
      <style:paragraph-properties fo:margin-top="0.21cm" fo:margin-bottom="0.349cm" fo:line-height="100%" fo:text-align="justify" style:justify-single-word="false"/>
    </style:style>
    <style:style style:name="P102" style:family="paragraph" style:parent-style-name="Standard" style:list-style-name="WWNum6">
      <style:paragraph-properties fo:margin-top="0.21cm" fo:margin-bottom="0.349cm"/>
    </style:style>
    <style:style style:name="P103" style:family="paragraph" style:parent-style-name="Standard" style:list-style-name="WWNum7">
      <style:paragraph-properties fo:margin-top="0.21cm" fo:margin-bottom="0.349cm"/>
    </style:style>
    <style:style style:name="P104" style:family="paragraph" style:parent-style-name="Standard">
      <style:paragraph-properties fo:margin-left="0.501cm" fo:margin-right="0cm" fo:margin-top="0.176cm" fo:margin-bottom="0cm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6" style:family="paragraph" style:parent-style-name="Standard">
      <style:paragraph-properties fo:margin-left="1.27cm" fo:margin-right="0cm" fo:margin-top="0.18cm" fo:margin-bottom="0.18cm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1.27cm" fo:margin-right="0cm" fo:margin-top="0.176cm" fo:margin-bottom="0cm" fo:line-height="100%" fo:text-align="center" style:justify-single-word="false" fo:text-indent="0cm" style:auto-text-indent="false"/>
    </style:style>
    <style:style style:name="P108" style:family="paragraph" style:parent-style-name="Standard">
      <style:paragraph-properties fo:margin-left="1.27cm" fo:margin-right="0cm" fo:margin-top="0.176cm" fo:margin-bottom="0.349cm" fo:text-align="center" style:justify-single-word="false" fo:text-indent="0cm" style:auto-text-indent="false"/>
    </style:style>
    <style:style style:name="P109" style:family="paragraph" style:parent-style-name="Standard" style:list-style-name="WWNum15">
      <style:paragraph-properties fo:margin-top="0.21cm" fo:margin-bottom="0cm" fo:line-height="100%" fo:text-align="justify" style:justify-single-word="false"/>
    </style:style>
    <style:style style:name="P110" style:family="paragraph" style:parent-style-name="Standard" style:list-style-name="WWNum23">
      <style:paragraph-properties fo:margin-top="0.18cm" fo:margin-bottom="0.18cm" fo:text-align="justify" style:justify-single-word="false"/>
    </style:style>
    <style:style style:name="P111" style:family="paragraph" style:parent-style-name="Standard" style:list-style-name="WWNum31">
      <style:paragraph-properties fo:margin-top="0.18cm" fo:margin-bottom="0.18cm" fo:line-height="100%" fo:text-align="justify" style:justify-single-word="false"/>
    </style:style>
    <style:style style:name="P112" style:family="paragraph" style:parent-style-name="Standard">
      <style:paragraph-properties fo:margin-left="0.64cm" fo:margin-right="0cm" fo:margin-top="0.176cm" fo:margin-bottom="0cm" fo:line-height="100%" fo:text-align="center" style:justify-single-word="false" fo:text-indent="0cm" style:auto-text-indent="false"/>
    </style:style>
    <style:style style:name="P113" style:family="paragraph" style:parent-style-name="Standard" style:list-style-name="WWNum31">
      <style:paragraph-properties fo:margin-top="0.176cm" fo:margin-bottom="0.18cm" fo:line-height="100%" fo:text-align="justify" style:justify-single-word="false"/>
    </style:style>
    <style:style style:name="P114" style:family="paragraph" style:parent-style-name="Standard" style:list-style-name="WWNum33">
      <style:paragraph-properties fo:margin-top="0.176cm" fo:margin-bottom="0.353cm" fo:line-height="100%" fo:text-align="justify" style:justify-single-word="false"/>
    </style:style>
    <style:style style:name="P115" style:family="paragraph" style:parent-style-name="List_20_Paragraph" style:list-style-name="WWNum78">
      <style:paragraph-properties fo:margin-top="0.176cm" fo:margin-bottom="0.349cm" fo:line-height="100%"/>
    </style:style>
    <style:style style:name="P116" style:family="paragraph" style:parent-style-name="List_20_Paragraph" style:list-style-name="WWNum82">
      <style:paragraph-properties fo:margin-top="0.176cm" fo:margin-bottom="0.349cm" fo:line-height="100%"/>
    </style:style>
    <style:style style:name="P117" style:family="paragraph" style:parent-style-name="List_20_Paragraph" style:list-style-name="WWNum84">
      <style:paragraph-properties fo:margin-top="0.176cm" fo:margin-bottom="0.349cm" fo:line-height="100%" fo:text-align="justify" style:justify-single-word="false"/>
    </style:style>
    <style:style style:name="P118" style:family="paragraph" style:parent-style-name="List_20_Paragraph" style:list-style-name="WWNum80">
      <style:paragraph-properties fo:margin-top="0.176cm" fo:margin-bottom="0.349cm" fo:line-height="150%"/>
    </style:style>
    <style:style style:name="P119" style:family="paragraph" style:parent-style-name="List_20_Paragraph" style:list-style-name="WWNum112">
      <style:paragraph-properties fo:margin-top="0.176cm" fo:margin-bottom="0.349cm" fo:line-height="150%" fo:text-align="justify" style:justify-single-word="false"/>
    </style:style>
    <style:style style:name="P120" style:family="paragraph" style:parent-style-name="List_20_Paragraph" style:list-style-name="WWNum74">
      <style:paragraph-properties fo:margin-top="0.176cm" fo:margin-bottom="0.349cm" fo:text-align="justify" style:justify-single-word="false"/>
    </style:style>
    <style:style style:name="P121" style:family="paragraph" style:parent-style-name="List_20_Paragraph" style:list-style-name="WWNum81">
      <style:paragraph-properties fo:margin-top="0.21cm" fo:margin-bottom="0.349cm" fo:text-align="justify" style:justify-single-word="false"/>
    </style:style>
    <style:style style:name="P122" style:family="paragraph" style:parent-style-name="List_20_Paragraph" style:list-style-name="WWNum100">
      <style:paragraph-properties fo:margin-top="0cm" fo:margin-bottom="0cm" fo:text-align="justify" style:justify-single-word="false"/>
    </style:style>
    <style:style style:name="P123" style:family="paragraph" style:parent-style-name="List_20_Paragraph" style:list-style-name="WWNum22">
      <style:paragraph-properties fo:margin-top="0.176cm" fo:margin-bottom="0cm" fo:text-align="justify" style:justify-single-word="false"/>
    </style:style>
    <style:style style:name="P124" style:family="paragraph" style:parent-style-name="List_20_Paragraph" style:list-style-name="WWNum103">
      <style:paragraph-properties fo:margin-top="0.176cm" fo:margin-bottom="0cm" fo:text-align="justify" style:justify-single-word="false"/>
    </style:style>
    <style:style style:name="P125" style:family="paragraph" style:parent-style-name="List_20_Paragraph" style:list-style-name="WWNum106">
      <style:paragraph-properties fo:margin-top="0.176cm" fo:margin-bottom="0cm" fo:text-align="justify" style:justify-single-word="false"/>
    </style:style>
    <style:style style:name="P126" style:family="paragraph" style:parent-style-name="List_20_Paragraph" style:list-style-name="WWNum22">
      <style:paragraph-properties fo:margin-top="0.176cm" fo:margin-bottom="0cm"/>
    </style:style>
    <style:style style:name="T1" style:family="text"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Statut</text:span></text:p>
      <text:p text:style-name="P9"><text:span text:style-name="T1">Samorządowego Przedszkola Nr 43 w Krakowie</text:span></text:p>
      <text:p text:style-name="P20"/>
      <text:p text:style-name="P9"><text:span text:style-name="T6">Rozdział 1</text:span></text:p>
      <text:h text:style-name="P45" text:outline-level="1"><text:span text:style-name="T6">Nazwa i rodzaj przedszkola</text:span></text:h>
      <text:p text:style-name="P9"><text:span text:style-name="T5">§1</text:span></text:p>
      <text:list xml:id="list6678765209550857231" text:style-name="WWNum1">
        <text:list-item>
          <text:p text:style-name="P49"><text:span text:style-name="T2">Nazwa przedszkola brzmi: Samorządowe Przedszkole Nr 43.</text:span></text:p>
        </text:list-item>
        <text:list-item>
          <text:p text:style-name="P49"><text:span text:style-name="T2">Siedzibą przedszkola jest miasto Kraków.</text:span></text:p>
        </text:list-item>
        <text:list-item>
          <text:p text:style-name="P49"><text:span text:style-name="T2">Adres przedszkola: 30-019 Kraków, ul. Mazowiecka 45.</text:span></text:p>
        </text:list-item>
        <text:list-item>
          <text:p text:style-name="P49"><text:span text:style-name="T2">Organ prowadzący – Gmina Miejska Kraków Pl. Wszystkich Świętych 3-4, 30-004 Kraków.</text:span></text:p>
        </text:list-item>
        <text:list-item>
          <text:p text:style-name="P49"><text:span text:style-name="T2">Organ sprawujący nadzór pedagogiczny – Małopolskie Kuratorium Oświaty <text:s text:c="13"/>ul. Szlak 73, 31-153 Kraków.</text:span></text:p>
        </text:list-item>
        <text:list-item>
          <text:p text:style-name="P49"><text:span text:style-name="T2">Przedszkole jest jednostką organizacyjną gminy w rozumieniu art. 9 i 47 ustawy z dnia 8 marca 1990 r. o samorządzie gminnym.</text:span></text:p>
        </text:list-item>
        <text:list-item>
          <text:p text:style-name="P49"><text:span text:style-name="T2">Przedszkole jest placówką publiczną, która:</text:span></text:p>
        </text:list-item>
      </text:list>
      <text:list xml:id="list5778075014060693439" text:style-name="WWNum78">
        <text:list-item>
          <text:p text:style-name="P115"><text:span text:style-name="T2">prowadzi bezpłatne nauczanie i wychowanie w zakresie podstawy programowej wychowania przedszkolnego;</text:span></text:p>
        </text:list-item>
        <text:list-item>
          <text:p text:style-name="P115"><text:span text:style-name="T2">przeprowadza rekrutację dzieci w oparciu o zasadę powszechnej dostępności;</text:span></text:p>
        </text:list-item>
        <text:list-item>
          <text:p text:style-name="P115"><text:span text:style-name="T2">zatrudnia nauczycieli posiadających kwalifikacje określone w odrębnych przepisach.</text:span></text:p>
        </text:list-item>
      </text:list>
      <text:p text:style-name="P99"><text:span text:style-name="T5">§2</text:span></text:p>
      <text:list xml:id="list2284621776543356593" text:style-name="WWNum2">
        <text:list-item>
          <text:p text:style-name="P100"><text:span text:style-name="T2">Ilekroć w dalszej części statutu jest mowa o:</text:span></text:p>
        </text:list-item>
      </text:list>
      <text:list xml:id="list6647622440578439807" text:style-name="WWNum79">
        <text:list-item>
          <text:p text:style-name="P101"><text:span text:style-name="T2">przedszkolu – należy przez to rozumieć Samorządowe Przedszkole nr 43 w Krakowie;</text:span></text:p>
        </text:list-item>
        <text:list-item>
          <text:p text:style-name="P101"><text:span text:style-name="T2">statucie – należy przez to rozumieć Statut Samorządowego Przedszkola Nr 43</text:span></text:p>
        </text:list-item>
        <text:list-item>
          <text:p text:style-name="P101"><text:span text:style-name="T2">nauczycielu – należy przez to rozumieć każdego pracownika pedagogicznego przedszkola;</text:span></text:p>
        </text:list-item>
        <text:list-item>
          <text:p text:style-name="P101"><text:span text:style-name="T2">rodzicach – należy przez to rozumieć prawnych opiekunów dziecka oraz osoby (podmioty) sprawujące pieczę zastępczą nad dzieckiem.</text:span></text:p>
        </text:list-item>
      </text:list>
      <text:p text:style-name="P21"/>
      <text:p text:style-name="P9"><text:span text:style-name="T5">Rozdział 2</text:span></text:p>
      <text:p text:style-name="P9"><text:span text:style-name="T5">Cele i zadania przedszkola</text:span></text:p>
      <text:p text:style-name="P9"><text:soft-page-break/><text:span text:style-name="T5">§3</text:span></text:p>
      <text:list xml:id="list3803210997641485215" text:style-name="WWNum3">
        <text:list-item>
          <text:p text:style-name="P50"><text:span text:style-name="T2">Przedszkole realizuje cele i zadania określone w Ustawie Prawo Oświatowe oraz w przepisach wydawanych na ich podstawie, a w szczególności w podstawie programowej wychowania przedszkolnego.</text:span></text:p>
        </text:list-item>
        <text:list-item>
          <text:p text:style-name="P50"><text:span text:style-name="T2">Naczelnym celem wychowania przedszkolnego jest wspieranie całościowego rozwoju dziecka.</text:span></text:p>
        </text:list-item>
        <text:list-item>
          <text:p text:style-name="P50"><text:span text:style-name="T2">Cele wychowania przedszkolnego realizowane są w ramach następujących obszarów edukacyjnych:</text:span></text:p>
        </text:list-item>
      </text:list>
      <text:list xml:id="list819783493309789632" text:style-name="WWNum80">
        <text:list-item>
          <text:p text:style-name="P118"><text:span text:style-name="T2">fizycznego obszaru rozwoju dziecka;</text:span></text:p>
        </text:list-item>
        <text:list-item>
          <text:p text:style-name="P118"><text:span text:style-name="T2">emocjonalnego obszaru rozwoju dziecka;</text:span></text:p>
        </text:list-item>
        <text:list-item>
          <text:p text:style-name="P118"><text:span text:style-name="T2">społecznego obszaru rozwoju dziecka;</text:span></text:p>
        </text:list-item>
        <text:list-item>
          <text:p text:style-name="P118"><text:span text:style-name="T2">poznawczego obszaru rozwoju dziecka.</text:span></text:p>
        </text:list-item>
      </text:list>
      <text:p text:style-name="P104"><text:span text:style-name="T5">§4</text:span></text:p>
      <text:p text:style-name="P8"><text:span text:style-name="T2">Zadaniem wychowania przedszkolnego zgodnie z jego podstawą programową jest:</text:span></text:p>
      <text:list xml:id="list1897536677431264322" text:style-name="WWNum4">
        <text:list-item>
          <text:p text:style-name="P24"><text:span text:style-name="T2">wspieranie wielokierunkowej aktywności dziecka poprzez organizację warunków sprzyjających nabywaniu doświadczeń w fizycznym, emocjonalnym, społecznym i poznawczym obszarze jego rozwoju;</text:span></text:p>
        </text:list-item>
        <text:list-item>
          <text:p text:style-name="P24"><text:span text:style-name="T2">tworzenie warunków umożliwiających dzieciom swobodny rozwój, zabawę i odpoczynek w poczuciu bezpieczeństwa;</text:span></text:p>
        </text:list-item>
        <text:list-item>
          <text:p text:style-name="P24"><text:span text:style-name="T2">wspieranie aktywności dziecka podnoszącej poziom integracji sensorycznej i umiejętności korzystania z rozwijających się procesów poznawczych;</text:span></text:p>
        </text:list-item>
        <text:list-item>
          <text:p text:style-name="P24"><text:span text:style-name="T2">zapewnienie prawidłowej organizacji warunków sprzyjających nabywaniu przez dzieci doświadczeń, które umożliwią im ciągłość procesów adaptacji oraz pomoc dzieciom rozwijającym się w sposób nieharmonijny, wolniejszy lub przyspieszony;</text:span></text:p>
        </text:list-item>
        <text:list-item>
          <text:p text:style-name="P24"><text:span text:style-name="T2">wspieranie samodzielnej dziecięcej eksploracji świata, dobór treści adekwatnych do poziomu rozwoju dziecka, jego możliwości percepcyjnych, wyobrażeń i rozumowania, z poszanowaniem indywidualnych potrzeb i zainteresowań;</text:span></text:p>
        </text:list-item>
        <text:list-item>
          <text:p text:style-name="P24"><text:span text:style-name="T2">wzmacnianie poczucia wartości, indywidualność, oryginalność dziecka oraz potrzeby tworzenia relacji osobowych i uczestnictwa w grupie;</text:span></text:p>
        </text:list-item>
        <text:list-item>
          <text:p text:style-name="P24"><text:span text:style-name="T2">promowanie ochrony zdrowia, tworzenie sytuacji sprzyjających rozwojowi nawyków i zachowań prowadzących do samodzielności, dbania o zdrowie, sprawność ruchową i bezpieczeństwo, w tym o bezpieczeństwo w ruchu drogowym;</text:span></text:p>
        </text:list-item>
        <text:list-item>
          <text:p text:style-name="P24"><text:span text:style-name="T2">przygotowywanie do rozumienia emocji, uczuć własnych i innych ludzi oraz dbanie o zdrowie psychiczne, realizowane m.in. z wykorzystaniem naturalnych sytuacji, </text:span><text:soft-page-break/><text:span text:style-name="T2">pojawiających się w przedszkolu oraz sytuacji zadaniowych, uwzględniających treści adekwatne do intelektualnych możliwości i oczekiwań rozwojowych dzieci;</text:span></text:p>
        </text:list-item>
        <text:list-item>
          <text:p text:style-name="P24"><text:span text:style-name="T2">tworzenie sytuacji edukacyjnych budujących wrażliwość dziecka, w tym wrażliwość estetyczną, w odniesieniu do wielu sfer aktywności człowieka: mowy, zachowania, ruchu, środowiska, ubioru, muzyki, tańca, śpiewu, teatru, plastyki;</text:span></text:p>
        </text:list-item>
        <text:list-item>
          <text:p text:style-name="P24"><text:span text:style-name="T2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;</text:span></text:p>
        </text:list-item>
        <text:list-item>
          <text:p text:style-name="P24"><text:span text:style-name="T2">tworzenie warunków umożliwiających bezpieczną, samodzielną eksplorację elementów techniki w otoczeniu, konstruowania, majsterkowania, planowania i podejmowania intencjonalnego działania, prezentowania wytworów swojej pracy;</text:span></text:p>
        </text:list-item>
        <text:list-item>
          <text:p text:style-name="P24"><text:span text:style-name="T2">współdziałanie z rodzicami, różnymi środowiskami, organizacjami i instytucjami, uznanymi przez rodziców za źródło istotnych wartości, na rzecz tworzenia warunków umożliwiających rozwój tożsamości dziecka;</text:span></text:p>
        </text:list-item>
        <text:list-item>
          <text:p text:style-name="P24"><text:span text:style-name="T2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span></text:p>
        </text:list-item>
        <text:list-item>
          <text:p text:style-name="P24"><text:span text:style-name="T2">systematyczne uzupełnianie, za zgodą rodziców, realizowanych treści wychowawczych o nowe zagadnienia, wynikające z pojawienia się w otoczeniu dziecka zmian i zjawisk istotnych dla jego bezpieczeństwa i harmonijnego rozwoju;</text:span></text:p>
        </text:list-item>
        <text:list-item>
          <text:p text:style-name="P24"><text:span text:style-name="T2">systematyczne wspieranie rozwoju mechanizmów uczenia się dziecka, prowadzących do osiągnięcia przez nie poziomu umożliwiającego podjęcie nauki w szkole;</text:span></text:p>
        </text:list-item>
        <text:list-item>
          <text:p text:style-name="P24"><text:span text:style-name="T2">organizowanie zajęć – zgodnie z potrzebami – umożliwiających dziecku poznawanie kultury i języka mniejszości narodowej lub etnicznej, lub języka regionalnego;</text:span></text:p>
        </text:list-item>
        <text:list-item>
          <text:p text:style-name="P24"><text:span text:style-name="T2">tworzenie sytuacji edukacyjnych sprzyjających budowaniu zainteresowania dziecka językiem obcym nowożytnym, chęci poznawania innych kultur.</text:span></text:p>
        </text:list-item>
      </text:list>
      <text:p text:style-name="P9"><text:span text:style-name="T5">§5</text:span></text:p>
      <text:p text:style-name="P48"><text:span text:style-name="T2">Powyższe cele i zadania przedszkole realizuje poprzez: </text:span></text:p>
      <text:list xml:id="list1252769740208481742" text:style-name="WWNum5">
        <text:list-item>
          <text:p text:style-name="P51"><text:span text:style-name="T2">organizowanie zajęć wspierających rozwój dziecka w każdej sytuacji i momencie pobytu dziecka w przedszkolu;</text:span></text:p>
        </text:list-item>
        <text:list-item>
          <text:p text:style-name="P51"><text:span text:style-name="T2">realizację programów nauczania, które uwzględniają podstawę programową wychowania przedszkolnego. Ważne są zatem zajęcia kierowane, a także czas przeznaczony na spożywanie posiłków, odpoczynek, uroczystości przedszkolne, wycieczki, czynności samoobsługowe. Bardzo ważna jest samodzielna zabawa;</text:span></text:p>
        </text:list-item>
        <text:list-item>
          <text:p text:style-name="P51"><text:span text:style-name="T2">uwzględnianie typowych dla wieku przedszkolnego potrzeb rozwojowych, w tym dobrze zorganizowanej codziennej zabawy zarówno w budynku przedszkola, jak i na świeżym powietrzu;</text:span></text:p>
        </text:list-item>
        <text:list-item>
          <text:p text:style-name="P51"><text:soft-page-break/><text:span text:style-name="T2">uwzględnianie możliwości i oczekiwań poznawczych dzieci oraz potrzeby wyrażania swoich stanów emocjonalnych, komunikacji oraz chęci zabawy podczas organizacji zajęć kierowanych;</text:span></text:p>
        </text:list-item>
        <text:list-item>
          <text:p text:style-name="P51"><text:span text:style-name="T2">wykorzystywanie naturalnie pojawiających się sytuacji edukacyjnych prowadzących do osiągnięcia dojrzałości szkolnej;</text:span></text:p>
        </text:list-item>
        <text:list-item>
          <text:p text:style-name="P51"><text:span text:style-name="T2">prowadzenie zabaw przygotowujących do poznania liter drukowanych alfabetu oraz do nauki pisania liter;</text:span></text:p>
        </text:list-item>
        <text:list-item>
          <text:p text:style-name="P51"><text:span text:style-name="T2">diagnozowanie i obserwowanie dzieci oraz twórcze organizowanie przestrzeni ich rozwoju;</text:span></text:p>
        </text:list-item>
        <text:list-item>
          <text:p text:style-name="P51"><text:span text:style-name="T2">pomoc dziecku w zrozumieniu dynamicznego, szybko zmieniającego się otoczenia;</text:span></text:p>
        </text:list-item>
        <text:list-item>
          <text:p text:style-name="P51"><text:span text:style-name="T2">zapewnienie dziecku poczucia bezpieczeństwa i spokoju oraz pomoc w zrozumieniu pojęcia czasu, poprzez organizację zabawy, nauki i wypoczynku w oparciu o stały rytm dnia;</text:span></text:p>
        </text:list-item>
        <text:list-item>
          <text:p text:style-name="P51"><text:span text:style-name="T2">organizowanie poznania wielozmysłowego oraz tworzenie stosownych nawyków ruchowych, które są niezbędne do rozpoczęcia nauki w szkole;</text:span></text:p>
        </text:list-item>
        <text:list-item>
          <text:p text:style-name="P51"><text:span text:style-name="T2">systematyczne informowanie rodziców o postępach w rozwoju dziecka, zachęcanie do współpracy w realizacji programu wychowania przedszkolnego oraz opracowanie diagnozy dojrzałości szkolnej dla dzieci, które w danym roku mają rozpocząć naukę w szkole;</text:span></text:p>
        </text:list-item>
        <text:list-item>
          <text:p text:style-name="P51"><text:span text:style-name="T2">przygotowanie dzieci do posługiwania się językiem obcym nowożytnym realizowane przede wszystkim w formie zabawy stwarzającej warunki umożliwiające dzieciom osłuchanie się z językiem obcym w różnych sytuacjach życia codziennego;</text:span></text:p>
        </text:list-item>
        <text:list-item>
          <text:p text:style-name="P51"><text:span text:style-name="T2">aranżację przestrzeni w sposób umożliwiający dzieciom podejmowanie różnorodnych form działania, w tym organizację stałych i czasowych kącików zainteresowań;</text:span></text:p>
        </text:list-item>
        <text:list-item>
          <text:p text:style-name="P51"><text:span text:style-name="T2">umożliwienie dzieciom korzystania z zabawek i pomocy dydaktycznych wykorzystywanych do motywowania ich do podejmowania samodzielnego działania, odkrywania zjawisk oraz zachodzących procesów, utrwalania zdobytej wiedzy i umiejętności, inspirowania do prowadzenia własnych eksperymentów, bez nieuzasadnionych ograniczeń czasowych;</text:span></text:p>
        </text:list-item>
        <text:list-item>
          <text:p text:style-name="P51"><text:span text:style-name="T2">odpowiednie wyposażenie miejsc przeznaczonych na odpoczynek oraz zaopatrzenie placówki w pomoce odpowiednie dla dzieci o specjalnych potrzebach edukacyjnych;</text:span></text:p>
        </text:list-item>
        <text:list-item>
          <text:p text:style-name="P51"><text:span text:style-name="T2">estetyczną aranżację wnętrz umożliwiającą kulturalne, spokojne spożywanie posiłków połączone z nauką posługiwania się sztućcami, a także możliwość wybierania potraw przez dzieci, a nawet ich komponowania;</text:span></text:p>
        </text:list-item>
        <text:list-item>
          <text:p text:style-name="P53"><text:span text:style-name="T2">aranżację wnętrz umożliwiającą dzieciom podejmowanie prac porządkowych po i przed posiłkami, po zakończonej zabawie, przed wyjściem na spacer.</text:span></text:p>
        </text:list-item>
      </text:list>
      <text:p text:style-name="P72"><text:soft-page-break/><text:span text:style-name="T5">§ 6</text:span></text:p>
      <text:list xml:id="list3380044479018094478" text:style-name="WWNum6">
        <text:list-item>
          <text:p text:style-name="P102"><text:span text:style-name="T2">Przedszkole organizuje i udziela pomoc psychologiczno-pedagogiczną dzieciom uczęszczającym do przedszkola, ich rodzicom oraz nauczycielom.</text:span></text:p>
        </text:list-item>
        <text:list-item>
          <text:p text:style-name="P102"><text:span text:style-name="T2">Korzystanie z pomocy psychologiczno-pedagogicznej w przedszkolu jest dobrowolne i nieodpłatne.</text:span></text:p>
        </text:list-item>
        <text:list-item>
          <text:p text:style-name="P102"><text:span text:style-name="T2">Pomoc psychologiczno-pedagogiczna udzielana w przedszkolu polega na wspieraniu rodziców oraz nauczycieli w rozwiązywaniu problemów wychowawczych i dydaktycznych oraz rozwijaniu ich umiejętności wychowawczych w celu zwiększenia efektywności pomocy psychologiczno-pedagogicznej dla dzieci.</text:span></text:p>
        </text:list-item>
        <text:list-item>
          <text:p text:style-name="P102"><text:span text:style-name="T2">Pomocy psychologiczno-pedagogicznej udzielają dzieciom nauczyciele, oraz specjaliści, wykonujący w przedszkolu zadania z zakresu pomocy psychologiczno-pedagogicznej w szczególności psycholodzy, pedagodzy, logopedzi i terapeuci pedagogiczni.</text:span></text:p>
        </text:list-item>
        <text:list-item>
          <text:p text:style-name="P102"><text:span text:style-name="T2">Pomoc psychologiczno-pedagogiczna jest udzielana w trakcie bieżącej pracy z dzieckiem oraz przez zintegrowane działania nauczycieli i specjalistów, a także w formie: </text:span></text:p>
        </text:list-item>
      </text:list>
      <text:list xml:id="list5982851779087791607" text:style-name="WWNum81">
        <text:list-item>
          <text:p text:style-name="P121"><text:span text:style-name="T2">zajęć specjalistycznych: korekcyjno-kompensacyjnych, logopedycznych, rozwijających kompetencje emocjonalno-społeczne oraz innych zajęć o charakterze terapeutycznym;</text:span></text:p>
        </text:list-item>
        <text:list-item>
          <text:p text:style-name="P121"><text:span text:style-name="T2">porad i konsultacji;</text:span></text:p>
        </text:list-item>
        <text:list-item>
          <text:p text:style-name="P121"><text:span text:style-name="T2">zajęć rozwijających uzdolnienia.</text:span></text:p>
        </text:list-item>
      </text:list>
      <text:list xml:id="list160972294961591636" text:style-name="WWNum7">
        <text:list-item>
          <text:p text:style-name="P103"><text:span text:style-name="T2">Pomoc psychologiczno-pedagogiczna jest udzielana rodzicom dzieci i nauczycielom w formie porad, konsultacji, warsztatów i szkoleń.</text:span></text:p>
        </text:list-item>
        <text:list-item>
          <text:p text:style-name="P103"><text:span text:style-name="T2">Wsparcie merytoryczne dla nauczycieli i specjalistów udzielających pomocy psychologiczno-pedagogicznej w przedszkolu zapewniają poradnie psychologiczno-pedagogiczne oraz placówki doskonalenia nauczycieli.</text:span></text:p>
        </text:list-item>
      </text:list>
      <text:p text:style-name="P9"><text:span text:style-name="T5">Rozdział 3</text:span></text:p>
      <text:p text:style-name="P9"><text:span text:style-name="T5">Organy przedszkola</text:span></text:p>
      <text:p text:style-name="P9"><text:span text:style-name="T5">§7</text:span></text:p>
      <text:p text:style-name="P73"><text:span text:style-name="T2">Organami przedszkola są:</text:span></text:p>
      <text:list xml:id="list7328242098609393289" text:style-name="WWNum8">
        <text:list-item>
          <text:p text:style-name="P74"><text:span text:style-name="T2">Dyrektor przedszkola;</text:span></text:p>
        </text:list-item>
        <text:list-item>
          <text:p text:style-name="P74"><text:span text:style-name="T2">Rada pedagogiczna;</text:span></text:p>
        </text:list-item>
        <text:list-item>
          <text:p text:style-name="P74"><text:span text:style-name="T2">Rada rodziców.</text:span></text:p>
        </text:list-item>
      </text:list>
      <text:p text:style-name="P9"><text:span text:style-name="T5">§8</text:span></text:p>
      <text:list xml:id="list2628788009598639419" text:style-name="WWNum9">
        <text:list-item>
          <text:p text:style-name="P75"><text:soft-page-break/><text:span text:style-name="T2">Przedszkolem kieruje nauczyciel mianowany lub dyplomowany, któremu powierzono stanowisko dyrektora.</text:span></text:p>
        </text:list-item>
        <text:list-item>
          <text:p text:style-name="P75"><text:span text:style-name="T2">Kandydata na stanowisko dyrektora wyłania się w drodze konkursu. Kandydatowi nie można odmówić powierzenia stanowiska.</text:span></text:p>
        </text:list-item>
        <text:list-item>
          <text:p text:style-name="P75"><text:span text:style-name="T2">Dyrektora przedszkola powołuje i odwołuje organ prowadzący.</text:span></text:p>
        </text:list-item>
        <text:list-item>
          <text:p text:style-name="P75"><text:span text:style-name="T2">W przypadku nieobecności dyrektora zastępuje go wicedyrektor.</text:span></text:p>
        </text:list-item>
        <text:list-item>
          <text:p text:style-name="P75"><text:span text:style-name="T2">Dyrektor kieruje działalnością przedszkola oraz reprezentuje go na zewnątrz.</text:span></text:p>
        </text:list-item>
        <text:list-item>
          <text:p text:style-name="P75"><text:span text:style-name="T2">Sprawuje nadzór pedagogiczny w stosunku do nauczycieli zatrudnionych w przedszkolu.</text:span></text:p>
        </text:list-item>
        <text:list-item>
          <text:p text:style-name="P75"><text:span text:style-name="T2">Sprawuje opiekę nad dziećmi oraz stwarza warunki harmonijnego rozwoju psychofizycznego poprzez aktywne działania prozdrowotne.</text:span></text:p>
        </text:list-item>
        <text:list-item>
          <text:p text:style-name="P75"><text:span text:style-name="T2">Realizuje uchwały rady pedagogicznej podjęte w ramach ich kompetencji stanowiących.</text:span></text:p>
        </text:list-item>
        <text:list-item>
          <text:p text:style-name="P75"><text:span text:style-name="T2">Dysponuje środkami finansowymi określonymi w planie finansowym przedszkola i ponosi odpowiedzialność za ich prawidłowe wykorzystanie a także może organizować administracyjną, finansową i gospodarczą obsługę przedszkola.</text:span></text:p>
        </text:list-item>
        <text:list-item>
          <text:p text:style-name="P75"><text:span text:style-name="T2">Wykonuje zadania związane z zapewnieniem bezpieczeństwa uczniom i nauczycielom w czasie zajęć zorganizowanych przez przedszkole.</text:span></text:p>
        </text:list-item>
        <text:list-item>
          <text:p text:style-name="P75"><text:span text:style-name="T2">Współdziała ze szkołami wyższymi w organizacji praktyk pedagogicznych.</text:span></text:p>
        </text:list-item>
        <text:list-item>
          <text:p text:style-name="P75"><text:span text:style-name="T2">Stwarza warunki do działania w przedszkolu: wolontariuszy, stowarzyszeń i innych organizacji, których celem statutowym jest działalność wychowawcza lub rozszerzanie i wzbogacanie form działalności dydaktycznej, wychowawczej, opiekuńczej i innowacyjnej przedszkola.</text:span></text:p>
        </text:list-item>
        <text:list-item>
          <text:p text:style-name="P75"><text:span text:style-name="T2">Odpowiada za realizację zaleceń wynikających z orzeczenia o potrzebie kształcenia specjalnego dziecka.</text:span></text:p>
        </text:list-item>
        <text:list-item>
          <text:p text:style-name="P75"><text:span text:style-name="T2">Dyrektor przedszkola może w drodze decyzji skreślić dziecko z listy w przypadkach określonych w statucie przedszkola. Skreślenie następuje na podstawie uchwały rady pedagogicznej. Przepis ten nie dotyczy dzieci objętych obowiązkiem szkolnym.</text:span></text:p>
        </text:list-item>
        <text:list-item>
          <text:p text:style-name="P75"><text:span text:style-name="T2">Dyrektor jest kierownikiem zakładu pracy dla zatrudnionych w przedszkolu nauczycieli innych pracowników. Dyrektor w szczególności decyduje w sprawach:</text:span></text:p>
        </text:list-item>
      </text:list>
      <text:list xml:id="list7566185057784872922" text:style-name="WWNum82">
        <text:list-item>
          <text:p text:style-name="P116"><text:span text:style-name="T2">zatrudniania i zwalniania nauczycieli oraz innych pracowników przedszkola;</text:span></text:p>
        </text:list-item>
        <text:list-item>
          <text:p text:style-name="P116"><text:span text:style-name="T2">przyznawania nagród oraz wymierzania kar porządkowych nauczycielom i innym pracownikom;</text:span></text:p>
        </text:list-item>
        <text:list-item>
          <text:p text:style-name="P116"><text:span text:style-name="T2">występowania z wnioskami po zasięgnięciu opinii rady pedagogicznej w sprawach odznaczeń, nagród i innych wyróżnień dla nauczycieli i pozostałych pracowników przedszkola.</text:span></text:p>
        </text:list-item>
      </text:list>
      <text:list xml:id="list8555640772202301478" text:style-name="WWNum10">
        <text:list-item>
          <text:p text:style-name="P76"><text:soft-page-break/><text:span text:style-name="T2">Dyrektor w wykonywaniu swoich zadań współpracuje z radą pedagogiczną oraz rodzicami.</text:span></text:p>
        </text:list-item>
        <text:list-item>
          <text:p text:style-name="P76"><text:span text:style-name="T2">Dyrektor tworzy właściwą atmosferę pracy.</text:span></text:p>
        </text:list-item>
        <text:list-item>
          <text:p text:style-name="P76"><text:span text:style-name="T2">Zapewnia wszystkim pracownikom i wychowankom odpowiednie warunki BHP, wykonuje zadania związane z zapewnieniem bezpieczeństwa dzieciom i nauczycielom w czasie pobytu w przedszkolu.</text:span></text:p>
        </text:list-item>
        <text:list-item>
          <text:p text:style-name="P76"><text:span text:style-name="T2">Zapewnia właściwą organizację pracy przedszkola.</text:span></text:p>
        </text:list-item>
        <text:list-item>
          <text:p text:style-name="P76"><text:span text:style-name="T2">Organizuje współdziałanie i współpracę z organami przedszkola, środowiskiem i Radą Dzielnicy.</text:span></text:p>
        </text:list-item>
        <text:list-item>
          <text:p text:style-name="P76"><text:span text:style-name="T2">Dyrektor wykonuje zadania wynikające z przepisów, a w szczególności:</text:span></text:p>
        </text:list-item>
      </text:list>
      <text:list xml:id="list6126811851400011733" text:style-name="WWNum83">
        <text:list-item>
          <text:p text:style-name="P77"><text:span text:style-name="T2">organizuje pracę kancelarii, odpowiada za dokumentację placówki;</text:span></text:p>
        </text:list-item>
        <text:list-item>
          <text:p text:style-name="P77"><text:span text:style-name="T2">sporządza arkusz organizacyjny przedszkola;</text:span></text:p>
        </text:list-item>
        <text:list-item>
          <text:p text:style-name="P77"><text:span text:style-name="T2">wraz z nauczycielami opracowuje Roczny Plan Pracy Przedszkola;</text:span></text:p>
        </text:list-item>
        <text:list-item>
          <text:p text:style-name="P77"><text:span text:style-name="T2">planuje i prowadzi kontrolę zarządczą w placówce;</text:span></text:p>
        </text:list-item>
        <text:list-item>
          <text:p text:style-name="P77"><text:span text:style-name="T2">organizuje pomoc psychologiczno-pedagogiczną;</text:span></text:p>
        </text:list-item>
        <text:list-item>
          <text:p text:style-name="P77"><text:span text:style-name="T2">organizuje zajęcia dodatkowe.</text:span></text:p>
        </text:list-item>
      </text:list>
      <text:list xml:id="list4295569926524084168" text:style-name="WWNum11">
        <text:list-item>
          <text:p text:style-name="P78"><text:span text:style-name="T2">Dyrektor realizuje zalecenia i uwagi ustalone przez organ prowadzący oraz organ sprawujący nadzór pedagogiczny.</text:span></text:p>
        </text:list-item>
        <text:list-item>
          <text:p text:style-name="P78"><text:span text:style-name="T2">Rozpatruje wnioski, skargi i zażalenia.</text:span></text:p>
        </text:list-item>
        <text:list-item>
          <text:p text:style-name="P78"><text:span text:style-name="T2">Powiadamia dyrektora szkoły, w obwodzie którego dziecko mieszka, o spełnianiu przez dziecko obowiązku odbywania rocznego przygotowania w tutejszym przedszkolu oraz o zmianach w tym zakresie.</text:span></text:p>
        </text:list-item>
      </text:list>
      <text:p text:style-name="P9"><text:span text:style-name="T5">§9</text:span></text:p>
      <text:list xml:id="list6458454715939321124" text:style-name="WWNum12">
        <text:list-item>
          <text:p text:style-name="P54"><text:span text:style-name="T2">W przedszkolu działa rada pedagogiczna, która jest kolegialnym organem przedszkola w zakresie realizacji jej statutowych zadań dotyczących kształcenia, wychowania i opieki.</text:span></text:p>
        </text:list-item>
        <text:list-item>
          <text:p text:style-name="P54"><text:span text:style-name="T2">W skład rady pedagogicznej wchodzą: dyrektor przedszkola i wszyscy nauczyciele w nim zatrudnieni.</text:span></text:p>
        </text:list-item>
        <text:list-item>
          <text:p text:style-name="P54"><text:span text:style-name="T2">W zebraniach rady pedagogicznej mogą również brać udział z głosem doradczym osoby zapraszane przez jej przewodniczącego za zgodą lub na wniosek rady pedagogicznej, w tym przedstawiciele stowarzyszeń i innych organizacji, w szczególności organizacji harcerskich, których celem statutowym jest działalność wychowawcza lub rozszerzanie i wzbogacanie form działalności dydaktycznej, wychowawczej i opiekuńczej przedszkola.</text:span></text:p>
        </text:list-item>
        <text:list-item>
          <text:p text:style-name="P54"><text:span text:style-name="T2">Przewodniczącym rady pedagogicznej jest dyrektor placówki.</text:span></text:p>
        </text:list-item>
        <text:list-item>
          <text:p text:style-name="P54"><text:soft-page-break/><text:span text:style-name="T2">Zebrania rady pedagogicznej są organizowane przed rozpoczęciem roku szkolnego, po I semestrze, po zakończeniu rocznych zajęć dydaktyczno–wychowawczych oraz w miarę bieżących potrzeb.</text:span></text:p>
        </text:list-item>
        <text:list-item>
          <text:p text:style-name="P54"><text:span text:style-name="T2">Zebrania mogą być organizowane na wniosek organu sprawującego nadzór pedagogiczny, z inicjatywy dyrektora placówki, organu prowadzącego placówkę albo co najmniej 1/3 członków rady pedagogicznej.</text:span></text:p>
        </text:list-item>
        <text:list-item>
          <text:p text:style-name="P54"><text:span text:style-name="T2">Przewodniczący prowadzi i przygotowuje zebrania rady pedagogicznej oraz jest odpowiedzialny za zawiadomienie wszystkich jej członków o terminie i porządku zebrania zgodnie z regulaminem rady.</text:span></text:p>
        </text:list-item>
        <text:list-item>
          <text:p text:style-name="P54"><text:span text:style-name="T2">Dyrektor placówki przedstawia radzie pedagogicznej, nie rzadziej niż dwa razy w soku szkolnym ogólne wnioski wynikające ze sprawowanego nadzoru pedagogicznego oraz informacje o działalności placówki.</text:span></text:p>
        </text:list-item>
        <text:list-item>
          <text:p text:style-name="P54"><text:span text:style-name="T2">Uchwały rady pedagogicznej są podejmowane zwykłą większością głosów w obecności co najmniej połowy jej członków.</text:span></text:p>
        </text:list-item>
        <text:list-item>
          <text:p text:style-name="P54"><text:span text:style-name="T2">Rada pedagogiczne ustala regulamin swojej działalności. Zebrania rady pedagogicznej są protokołowane w księdze protokołów.</text:span></text:p>
        </text:list-item>
        <text:list-item>
          <text:p text:style-name="P54"><text:span text:style-name="T2">Rada pedagogiczna wybiera dwóch przedstawicieli do komisji konkursowej na stanowisko dyrektora przedszkola.</text:span></text:p>
        </text:list-item>
        <text:list-item>
          <text:p text:style-name="P54"><text:span text:style-name="T2">Rada pedagogiczna przygotowuje projekt statutu przedszkola albo jego zmian </text:span></text:p>
        </text:list-item>
        <text:list-item>
          <text:p text:style-name="P54"><text:span text:style-name="T2">Rada pedagogiczna może wystąpić z wnioskiem o odwołanie nauczyciela ze stanowiska dyrektora lub innego stanowiska kierowniczego w przedszkolu.</text:span></text:p>
        </text:list-item>
        <text:list-item>
          <text:p text:style-name="P54"><text:span text:style-name="T2">Osoby biorące udział w zebraniu rady pedagogicznej są obowiązane do nieujawniania spraw poruszanych na zebraniu rady pedagogicznej, które mogą naruszać dobra osobiste wychowanków i ich rodziców, a także nauczycieli i innych pracowników przedszkola.</text:span></text:p>
        </text:list-item>
        <text:list-item>
          <text:p text:style-name="P54"><text:span text:style-name="T2">Do kompetencji stanowiących rady pedagogicznej należy: </text:span></text:p>
        </text:list-item>
      </text:list>
      <text:list xml:id="list3486454905838309182" text:style-name="WWNum77">
        <text:list-item>
          <text:p text:style-name="P55"><text:span text:style-name="T2">zatwierdzanie planów pracy przedszkola;</text:span></text:p>
        </text:list-item>
        <text:list-item>
          <text:p text:style-name="P55"><text:span text:style-name="T2">podejmowanie uchwał w sprawie eksperymentów pedagogicznych w przedszkolu po zaopiniowaniu ich przez radę rodziców;</text:span></text:p>
        </text:list-item>
        <text:list-item>
          <text:p text:style-name="P55"><text:span text:style-name="T2">ustalenie organizacji doskonalenia zawodowego nauczycieli przedszkola;</text:span></text:p>
        </text:list-item>
        <text:list-item>
          <text:p text:style-name="P55"><text:span text:style-name="T2">podejmowanie uchwał w sprawie skreślenia z listy wychowanków;</text:span></text:p>
        </text:list-item>
        <text:list-item>
          <text:p text:style-name="P55"><text:span text:style-name="T2">ustalenie sposobu wykorzystania wyników nadzoru pedagogicznego, w tym sprawowanego nad przedszkolem przez organ sprawujący nadzór pedagogiczny, w celu doskonalenia pracy przedszkola.</text:span></text:p>
        </text:list-item>
      </text:list>
      <text:list xml:id="list7478774896860783793" text:style-name="WWNum13">
        <text:list-item>
          <text:p text:style-name="P56"><text:soft-page-break/><text:span text:style-name="T2">Rada pedagogiczna opiniuje w szczególności:</text:span></text:p>
        </text:list-item>
      </text:list>
      <text:list xml:id="list6888303458095789576" text:style-name="WWNum76">
        <text:list-item>
          <text:p text:style-name="P57"><text:span text:style-name="T2">organizację pracy przedszkola w tym organizację tygodniowego rozkładu zajęć, ramowego rozkładu dnia poszczególnych oddziałów, uwzględniając potrzeby i zainteresowania dzieci;</text:span></text:p>
        </text:list-item>
        <text:list-item>
          <text:p text:style-name="P57"><text:span text:style-name="T2">projekt planu finansowego przedszkola;</text:span></text:p>
        </text:list-item>
        <text:list-item>
          <text:p text:style-name="P57"><text:span text:style-name="T2">propozycje dyrektora w sprawach przydziału nauczycielom stałych prac i zajęć, w ramach wynagrodzenia zasadniczego oraz dodatkowo płatnych zajęć dydaktycznych, wychowawczych i opiekuńczych;</text:span></text:p>
        </text:list-item>
        <text:list-item>
          <text:p text:style-name="P57"><text:span text:style-name="T2">wnioski nauczycieli w sprawie doskonalenia organizacji pracy przedszkola.</text:span></text:p>
        </text:list-item>
      </text:list>
      <text:p text:style-name="P9"><text:span text:style-name="T5">§10</text:span></text:p>
      <text:list xml:id="list97455061282208516" text:style-name="WWNum14">
        <text:list-item>
          <text:p text:style-name="P25"><text:span text:style-name="T2">Rada rodziców jest organem kolegialnym przedszkola i stanowi reprezentację rodziców dzieci uczęszczających do przedszkola.</text:span></text:p>
        </text:list-item>
        <text:list-item>
          <text:p text:style-name="P25"><text:span text:style-name="T2">W skład rady rodziców wchodzi po 2 przedstawicieli wybranych w wyborach na zebraniu rodziców dzieci danego oddziału.</text:span></text:p>
        </text:list-item>
        <text:list-item>
          <text:p text:style-name="P25"><text:span text:style-name="T2">Wybory przeprowadza się na pierwszym zebraniu w każdym roku szkolnym.</text:span></text:p>
        </text:list-item>
        <text:list-item>
          <text:p text:style-name="P25"><text:span text:style-name="T2">Rada rodziców uchwala regulamin swojej działalności, w którym określa w szczególności wewnętrzną strukturę i tryb pracy rady oraz szczegółowy tryb przeprowadzania wyborów do rady oraz przedstawicieli rad oddziałowych. Regulamin rady rodziców nie może być sprzeczny ze statutem. </text:span></text:p>
        </text:list-item>
        <text:list-item>
          <text:p text:style-name="P25"><text:span text:style-name="T2">Rada rodziców może występować do organu prowadzącego przedszkole, organu sprawującego nadzór pedagogiczny, dyrektora, rady pedagogicznej z wnioskami i opiniami dotyczącymi wszystkich spraw placówki.</text:span></text:p>
        </text:list-item>
        <text:list-item>
          <text:p text:style-name="P25"><text:span text:style-name="T2">Do kompetencji rady rodziców należy:</text:span></text:p>
        </text:list-item>
      </text:list>
      <text:list xml:id="list6227815175354162525" text:style-name="WWNum75">
        <text:list-item>
          <text:p text:style-name="P11"><text:span text:style-name="T2">uchwalanie w porozumieniu z radą pedagogiczną programu wychowawczo-profilaktycznego;</text:span></text:p>
        </text:list-item>
        <text:list-item>
          <text:p text:style-name="P11"><text:span text:style-name="T2">opiniowanie programu i harmonogramu poprawy efektywności kształcenia i wychowania;</text:span></text:p>
        </text:list-item>
        <text:list-item>
          <text:p text:style-name="P11"><text:span text:style-name="T2">opiniowanie projektu planu finansowego składanego przez dyrektora przedszkola.</text:span></text:p>
        </text:list-item>
      </text:list>
      <text:p text:style-name="P105"/>
      <text:list xml:id="list8117165976473563120" text:style-name="WWNum15">
        <text:list-item>
          <text:p text:style-name="P109"><text:span text:style-name="T2">Rada rodziców wybiera dwóch przedstawicieli do komisji konkursowej na stanowisko dyrektora przedszkola. </text:span></text:p>
        </text:list-item>
        <text:list-item>
          <text:p text:style-name="P80"><text:span text:style-name="T2">Na wniosek dyrektora rada rodziców opiniuje pracę nauczyciela za okres stażu w celu ustalenia oceny dorobku zawodowego nauczyciela ubiegającego się o kolejny stopień awansu zawodowego.</text:span></text:p>
        </text:list-item>
        <text:list-item>
          <text:p text:style-name="P12"><text:span text:style-name="T2">W celu wspierania statutowej działalności przedszkola rada rodziców może gromadzić fundusze z dobrowolnych składek rodziców oraz innych źródeł. </text:span></text:p>
        </text:list-item>
        <text:list-item>
          <text:p text:style-name="P12"><text:span text:style-name="T2">Zasady wydatkowania funduszy rady rodziców określa regulamin działalności rady rodziców.</text:span></text:p>
        </text:list-item>
        <text:list-item>
          <text:p text:style-name="P12"><text:soft-page-break/><text:span text:style-name="T2">Fundusze rady rodziców mogą być przechowywane na odrębnym rachunku bankowym rady rodziców. Do założenia i likwidacji tego rachunku bankowego oraz dysponowania funduszami na tym rachunku są uprawnione osoby, posiadające pisemne upoważnienie udzielone przez radę rodziców.</text:span></text:p>
        </text:list-item>
      </text:list>
      <text:p text:style-name="P9"><text:span text:style-name="T5">§11</text:span></text:p>
      <text:list xml:id="list4244583534283669292" text:style-name="WWNum16">
        <text:list-item>
          <text:p text:style-name="P93"><text:span text:style-name="T2">Organy przedszkola współdziałają ze sobą w celu stworzenia jak najlepszych warunków rozwoju dzieci oraz podnoszenia jakości pracy przedszkola.</text:span></text:p>
        </text:list-item>
        <text:list-item>
          <text:p text:style-name="P93"><text:span text:style-name="T2">Organy przedszkola dokonują wymiany informacji pomiędzy sobą poprzez:</text:span></text:p>
        </text:list-item>
      </text:list>
      <text:list xml:id="list8924981294590842757" text:style-name="WWNum73">
        <text:list-item>
          <text:p text:style-name="P91"><text:span text:style-name="T2">organizowanie wspólnych zebrań;</text:span></text:p>
        </text:list-item>
        <text:list-item>
          <text:p text:style-name="P91"><text:span text:style-name="T2">wzajemne zapraszanie przedstawicieli poszczególnych organów na spotkania;</text:span></text:p>
        </text:list-item>
        <text:list-item>
          <text:p text:style-name="P91"><text:span text:style-name="T2">planowanie i podejmowanie wspólnych działań.</text:span></text:p>
        </text:list-item>
      </text:list>
      <text:p text:style-name="P104"><text:span text:style-name="T5">§12</text:span></text:p>
      <text:p text:style-name="P52"><text:span text:style-name="T3">1. Każdy organ przedszkola ma zapewnioną możliwość swobodnego działania i podejmowania decyzji w granicach swoich kompetencji określonych ustawą i niniejszym statutem oraz własnym regulaminem.</text:span></text:p>
      <text:p text:style-name="P52"><text:span text:style-name="T3">2. Wszystkie organy współpracują w sprawach wychowania dzieci oraz rozwiązywania problemów Przedszkola.</text:span></text:p>
      <text:p text:style-name="P52"><text:span text:style-name="T3">3. Organem koordynującym współpracę jest Dyrektor, który zapewnia bieżącą wymianę informacji pomiędzy organami przedszkola o planowanych i podejmowanych decyzjach i działaniach, a także rozstrzyga o sprawach spornych miedzy poszczególnymi organami.</text:span></text:p>
      <text:p text:style-name="P52"><text:span text:style-name="T3">4. Jeśli między organami Przedszkola wynikną kwestie sporne, Dyrektor kierując się dobrem Przedszkola, pełni rolę mediatora i podejmuje niezbędne działania zmierzające do rozwiązania konfliktu.</text:span></text:p>
      <text:p text:style-name="P79"><text:span text:style-name="T3">5. W Przedszkolu obowiązuje następujący tryb rozstrzygania sporów między organami Przedszkola:</text:span></text:p>
      <text:list xml:id="list7467298420323484800" text:style-name="WWNum74">
        <text:list-item>
          <text:p text:style-name="P120"><text:span text:style-name="T3">obowiązkiem organów jest dążenie do rozstrzygania sporów na terenie Przedszkola</text:span></text:p>
        </text:list-item>
        <text:list-item>
          <text:p text:style-name="P120"><text:span text:style-name="T3">prośbę o rozstrzygniecie sporu wnosi do Dyrektora zainteresowany organ na piśmie, po przedstawieniu prawomocnej uchwały swojego gremium</text:span></text:p>
        </text:list-item>
        <text:list-item>
          <text:p text:style-name="P120"><text:span text:style-name="T3">w ciągu 14 dni dyrektor wyznacza termin posiedzenia mediacyjnego przedstawicieli organów, między którymi wystąpiły kwestie sporne</text:span></text:p>
        </text:list-item>
        <text:list-item>
          <text:p text:style-name="P120"><text:span text:style-name="T3">posiedzenie mediacyjne poprzedza rozmowa prowadzona przez Dyrektora ze stronami, wyjaśniająca przedmiot sporu oraz cele i oczekiwania stron konfliktu</text:span></text:p>
        </text:list-item>
        <text:list-item>
          <text:p text:style-name="P120"><text:span text:style-name="T3">Dyrektor jako mediator prowadzi posiedzenie zmierzające do osiągnięcia kompromisu w przedmiotowej sprawie, posiedzenie mediacyjne jest protokołowane</text:span></text:p>
        </text:list-item>
        <text:list-item>
          <text:p text:style-name="P120"><text:soft-page-break/><text:span text:style-name="T3">Dyrektor ma prawo powołania rożnych zespołów konsultacyjnych, których celem jest pomoc w osiągnieciu porozumienia między stronami konfliktu</text:span></text:p>
        </text:list-item>
        <text:list-item>
          <text:p text:style-name="P120"><text:span text:style-name="T3">w razie braku kompromisu Dyrektor rozstrzyga spór jednoosobowo, kierując się zasadą obiektywizmu i dobrem Przedszkola</text:span></text:p>
        </text:list-item>
        <text:list-item>
          <text:p text:style-name="P120"><text:span text:style-name="T3">decyzja Dyrektora w sprawie rozstrzygnięcia przedmiotu sporu jest ostateczna</text:span></text:p>
        </text:list-item>
        <text:list-item>
          <text:p text:style-name="P120"><text:span text:style-name="T3">każdej ze stron przysługuje wniesienie zażalenia do organu prowadzącego</text:span></text:p>
        </text:list-item>
        <text:list-item>
          <text:p text:style-name="P120"><text:span text:style-name="T3">spory pomiędzy Dyrektorem <text:s/>a innymi organami Przedszkola rozstrzyga w zależności od przedmiotu sporu, organ prowadzący <text:s/>przedszkole lub organ sprawujący nadzór pedagogiczny. Decyzja Organów wspomnianych wyżej jest ostateczna.</text:span></text:p>
        </text:list-item>
      </text:list>
      <text:p text:style-name="P9"><text:span text:style-name="T5">Rozdział 4</text:span></text:p>
      <text:p text:style-name="P9"><text:span text:style-name="T5">Organizacja przedszkola</text:span></text:p>
      <text:p text:style-name="P9"><text:span text:style-name="T5">§13</text:span></text:p>
      <text:list xml:id="list8057103668984432530" text:style-name="WWNum17">
        <text:list-item>
          <text:p text:style-name="P94"><text:span text:style-name="T2">Wychowanie przedszkolne obejmuje dzieci od początku roku szkolnego w roku kalendarzowym, w którym dziecko kończy 3 lata, do końca roku szkolnego w roku kalendarzowym, w którym dziecko kończy 7 lat.</text:span></text:p>
        </text:list-item>
        <text:list-item>
          <text:p text:style-name="P94"><text:span text:style-name="T2">W szczególnie uzasadnionych przypadkach wychowaniem przedszkolnym może zostać objęte dziecko, które ukończyło 2,5 roku. </text:span></text:p>
        </text:list-item>
        <text:list-item>
          <text:p text:style-name="P94"><text:span text:style-name="T2">Dzieci w wieku 3-5 lat mają prawo do korzystania z wychowania przedszkolnego.</text:span></text:p>
        </text:list-item>
        <text:list-item>
          <text:p text:style-name="P94"><text:span text:style-name="T2">Dziecko w wieku 6 lat obowiązane jest odbyć roczne przygotowanie przedszkolne. </text:span></text:p>
        </text:list-item>
        <text:list-item>
          <text:p text:style-name="P94"><text:span text:style-name="T2">Przez niespełnianie obowiązku szkolnego należy rozumieć nieusprawiedliwioną nieobecność w okresie jednego miesiąca na co najmniej 50%.</text:span></text:p>
        </text:list-item>
        <text:list-item>
          <text:p text:style-name="P94"><text:span text:style-name="T2">Rodzic pisemnie usprawiedliwia nieobecność dziecka realizującego obowiązek szkolny u nauczyciela danego oddziału. </text:span></text:p>
        </text:list-item>
        <text:list-item>
          <text:p text:style-name="P94"><text:span text:style-name="T2">Przyjęcie do przedszkola dziecka 7-letniego i starszego odbywa się na podstawie decyzji o odroczeniu obowiązku szkolnego o jeden rok szkolny wydanej przez dyrektora szkoły podstawowej w obwodzie, w którym dziecko mieszka.</text:span></text:p>
        </text:list-item>
      </text:list>
      <text:p text:style-name="P9"><text:span text:style-name="T5">§14</text:span></text:p>
      <text:list xml:id="list1702224725066144815" text:style-name="WWNum18">
        <text:list-item>
          <text:p text:style-name="P95"><text:span text:style-name="T2">Przedszkole jest 6 oddziałowe.</text:span></text:p>
        </text:list-item>
        <text:list-item>
          <text:p text:style-name="P95"><text:span text:style-name="T2">Liczba dzieci w oddziale wynosi nie więcej niż 25.</text:span></text:p>
        </text:list-item>
        <text:list-item>
          <text:p text:style-name="P58"><text:span text:style-name="T2">Oddział przedszkola obejmuje dzieci w zbliżonym wieku, z uwzględnieniem ich potrzeb, zainteresowań, uzdolnień oraz rodzaju niepełnosprawności.</text:span></text:p>
        </text:list-item>
        <text:list-item>
          <text:p text:style-name="P58"><text:span text:style-name="T2">Godzina prowadzonych przez nauczyciela zajęć nauczania, wychowania i opieki w przedszkolu trwa 60 min.</text:span></text:p>
        </text:list-item>
        <text:list-item>
          <text:p text:style-name="P58"><text:soft-page-break/><text:span text:style-name="T2">Czas prowadzonych w przedszkolu zajęć powinien być dostosowany do możliwości rozwojowych dzieci, z tym, że czas prowadzonych zajęć z religii i zajęć rewalidacyjnych powinien wynosić: dla dzieci 3-4 letnich - około 15 minut dla dzieci 5-6 letnich - 30 minut.</text:span></text:p>
        </text:list-item>
        <text:list-item>
          <text:p text:style-name="P58"><text:span text:style-name="T2">Przedszkole funkcjonuje przez cały rok szkolny, z wyjątkiem przerw ustalonych przez organ prowadzący przedszkole na wspólny wniosek dyrektora przedszkola i rady rodziców.</text:span></text:p>
        </text:list-item>
        <text:list-item>
          <text:p text:style-name="P58"><text:span text:style-name="T2">Dyrektor przedszkola powierza poszczególne oddziały opiece jednego lub dwóch nauczycieli zależnie od czasu pracy oddziału i realizowanych w nim zadań oraz z uwzględnieniem propozycji rodziców dzieci danego oddziału. </text:span></text:p>
        </text:list-item>
        <text:list-item>
          <text:p text:style-name="P58"><text:span text:style-name="T2">Dla zapewnienia ciągłości i skuteczności pracy dydaktycznej, wychowawczej i opiekuńczej jest wskazane, aby ten sam nauczyciel opiekował się danym oddziałem do czasu zakończenia korzystania z wychowania przedszkolnego przez dzieci tego oddziału. </text:span></text:p>
        </text:list-item>
        <text:list-item>
          <text:p text:style-name="P58"><text:span text:style-name="T2">Dzieci niepełnosprawne mogą być przyjęte do przedszkola po przedłożeniu przez rodziców lub opiekunów orzeczenia z publicznej poradni psychologiczno-pedagogicznej lub poradni specjalistycznej.</text:span></text:p>
        </text:list-item>
        <text:list-item>
          <text:p text:style-name="P58"><text:span text:style-name="T2">Dzieci posiadające orzeczenie o potrzebie kształcenia specjalnego mogą uczęszczać do przedszkola w wieku powyżej 7 lat, jednak nie dłużej niż do końca roku kalendarzowego, w którym dziecko kończy 9 lat.</text:span></text:p>
        </text:list-item>
        <text:list-item>
          <text:p text:style-name="P58"><text:span text:style-name="T2">Na terenie przedszkola organizuje się kształcenie, wychowanie i opiekę dla dzieci niepełnosprawnych posiadających orzeczenie o potrzebie kształcenia specjalnego w formie zajęć rewalidacyjnych.</text:span></text:p>
        </text:list-item>
        <text:list-item>
          <text:p text:style-name="P58"><text:span text:style-name="T2">Dla wychowanka posiadającego orzeczenie o potrzebie kształcenia specjalnego dyrektor przedszkola powołuje zespół, który tworzą nauczyciele i specjaliści prowadzący zajęcia z wychowankiem w oparciu o opracowany indywidualny program edukacyjno – terapeutyczny uwzględniający diagnozę i wnioski sformułowane na jej podstawie oraz zalecenia zawarte w orzeczeniu o potrzebie kształcenia specjalnego, we współpracy w zależności od potrzeb z poradnią psychologiczno – pedagogiczną w tym poradnią specjalistyczną.</text:span></text:p>
        </text:list-item>
        <text:list-item>
          <text:p text:style-name="P58"><text:span text:style-name="T2">Godzina zajęć rewalidacyjnych trwa 60 minut, przy czym w uzasadnionych przypadkach dopuszcza się prowadzenie zajęć w czasie krótszym niż 60 minut zachowując ustalony dla wychowanka łączny czas tych zajęć w okresie tygodniowym.</text:span></text:p>
        </text:list-item>
        <text:list-item>
          <text:p text:style-name="P58"><text:span text:style-name="T2">Zasady pracy zespołu określają odrębne przepisy.</text:span></text:p>
        </text:list-item>
      </text:list>
      <text:p text:style-name="P9"><text:span text:style-name="T5">§15</text:span></text:p>
      <text:list xml:id="list3495144734577522469" text:style-name="WWNum19">
        <text:list-item>
          <text:p text:style-name="P59"><text:span text:style-name="T2">Przedszkole realizuje podstawę programową wychowania przedszkolnego.</text:span></text:p>
        </text:list-item>
        <text:list-item>
          <text:p text:style-name="P59"><text:span text:style-name="T2">Realizacja podstawy programowej trwa 5 godzin, w godzinach 7.30 – 12.30.</text:span></text:p>
        </text:list-item>
        <text:list-item>
          <text:p text:style-name="P59"><text:soft-page-break/><text:span text:style-name="T2">Nauczyciel może zaproponować program wychowania przedszkolnego opracowany samodzielnie lub we współpracy z innymi nauczycielami. Nauczyciel może również zaproponować program opracowany przez innego autora (autorów) lub program opracowany przez innego autora z dokonanymi zmianami.</text:span></text:p>
        </text:list-item>
        <text:list-item>
          <text:p text:style-name="P81"><text:span text:style-name="T2">Dyrektor przedszkola po zasięgnięciu opinii rady pedagogicznej, dopuszcza do użytku w danym przedszkolu, przedstawiony przez nauczyciela lub zespół nauczycieli program wychowania przedszkolnego.</text:span></text:p>
        </text:list-item>
        <text:list-item>
          <text:p text:style-name="P81"><text:span text:style-name="T2">Dopuszczone do użytku w danym przedszkolu, programy wychowania przedszkolnego stanowią odpowiednio zestaw programów wychowania przedszkolnego. Dyrektor przedszkola jest odpowiedzialny za uwzględnienie w zestawie programów wychowania przedszkolnego podstawy programowej wychowania przedszkolnego.</text:span></text:p>
        </text:list-item>
        <text:list-item>
          <text:p text:style-name="P81"><text:span text:style-name="T2">Zaopiniowany przez radę pedagogiczną na dany rok szkolny zestaw programów dyrektor dopuszcza do użytku w terminie do 31 sierpnia.</text:span></text:p>
        </text:list-item>
        <text:list-item>
          <text:p text:style-name="P81"><text:span text:style-name="T2">Z przyjętym zestawem programów wychowania przedszkolnego zapoznawani są rodzice w czasie pierwszego zebrania w danym roku szkolnym i poprzez zamieszczenie informacji o wybranych programach na tablicy ogłoszeń w holu.</text:span></text:p>
        </text:list-item>
      </text:list>
      <text:p text:style-name="P104"><text:span text:style-name="T5">§16</text:span></text:p>
      <text:list xml:id="list4076856145718438006" text:style-name="WWNum20">
        <text:list-item>
          <text:p text:style-name="P82"><text:span text:style-name="T2">Arkusz organizacji przedszkola określa szczegółową organizację nauczania, wychowania i opieki w danym roku szkolnym.</text:span></text:p>
        </text:list-item>
        <text:list-item>
          <text:p text:style-name="P82"><text:span text:style-name="T2">Arkusz organizacji pracy przedszkola opracowuje dyrektor po zasięgnięciu opinii zakładowych organizacji związkowych.</text:span></text:p>
        </text:list-item>
        <text:list-item>
          <text:p text:style-name="P82"><text:span text:style-name="T2">Arkusz organizacji przedszkola zatwierdza organ prowadzący, po zasięgnięciu opinii organu sprawującego nadzór pedagogiczny.</text:span></text:p>
        </text:list-item>
        <text:list-item>
          <text:p text:style-name="P82"><text:span text:style-name="T2">Arkusz organizacji pracy przedszkola określa w szczególności:</text:span></text:p>
        </text:list-item>
      </text:list>
      <text:list xml:id="list2397733711281247186" text:style-name="WWNum84">
        <text:list-item>
          <text:p text:style-name="P117"><text:span text:style-name="T4">liczbę nauczycieli ogółem, w tym nauczycieli zajmujących stanowiska kierownicze</text:span></text:p>
        </text:list-item>
        <text:list-item>
          <text:p text:style-name="P117"><text:span text:style-name="T4">imię, nazwisko, stopień awansu zawodowego i kwalifikacje poszczególnych nauczycieli oraz liczbę godzin prowadzonych przez nich zajęć</text:span></text:p>
        </text:list-item>
        <text:list-item>
          <text:p text:style-name="P117"><text:span text:style-name="T4">liczbę nauczycieli, o których mowa w art. 9d ust. 8 ustawy z dnia 26 stycznia 1982 r. – Karta Nauczyciela (Dz. U. z 2018 r. poz. 967 i 2245), w podziale na stopnie awansu zawodowego</text:span></text:p>
        </text:list-item>
        <text:list-item>
          <text:p text:style-name="P117"><text:span text:style-name="T4">liczbę pracowników administracji i obsługi, w tym pracowników zajmujących stanowiska kierownicze, oraz etatów przeliczeniowych</text:span></text:p>
        </text:list-item>
        <text:list-item>
          <text:p text:style-name="P117"><text:span text:style-name="T4">liczbę pracowników ogółem, w tym pracowników zajmujących stanowiska kierownicze</text:span></text:p>
        </text:list-item>
        <text:list-item>
          <text:p text:style-name="P117"><text:span text:style-name="T4">liczbę oddziałów</text:span></text:p>
        </text:list-item>
        <text:list-item>
          <text:p text:style-name="P117"><text:span text:style-name="T4">liczbę dzieci w poszczególnych oddziałach</text:span></text:p>
        </text:list-item>
        <text:list-item>
          <text:p text:style-name="P117"><text:soft-page-break/><text:span text:style-name="T4">tygodniowy wymiar zajęć religii, zajęć języka mniejszości narodowej, języka mniejszości etnicznej lub języka regionalnego, jeżeli takie zajęcia są w przedszkolu prowadzone</text:span></text:p>
        </text:list-item>
        <text:list-item>
          <text:p text:style-name="P117"><text:span text:style-name="T4">czas pracy przedszkola oraz poszczególnych oddziałów</text:span></text:p>
        </text:list-item>
        <text:list-item>
          <text:p text:style-name="P117"><text:span text:style-name="T4">ogólną liczbę godzin pracy finansowanych ze środków przydzielonych przez organ prowadzący przedszkole, w tym liczbę godzin zajęć edukacyjnych i opiekuńczych, zajęć rewalidacyjnych, zajęć z zakresu pomocy psychologiczno- -pedagogicznej oraz innych zajęć wspomagających proces kształcenia, realizowanych w szczególności przez pedagoga, psychologa, logopedę i innych nauczycieli</text:span></text:p>
        </text:list-item>
      </text:list>
      <text:p text:style-name="P9"><text:span text:style-name="T5">§ 17</text:span></text:p>
      <text:list xml:id="list5079421804187875034" text:style-name="WWNum21">
        <text:list-item>
          <text:p text:style-name="P92"><text:span text:style-name="T2">Organizację pracy przedszkola określa ramowy rozkład dnia ustalony przez dyrektora przedszkola na wniosek rady pedagogicznej, z uwzględnieniem zasad ochrony zdrowia i higieny nauczania, wychowania i opieki, potrzeb, zainteresowań i uzdolnień dzieci, rodzaju niepełnosprawności dzieci i oczekiwań rodziców.</text:span></text:p>
        </text:list-item>
        <text:list-item>
          <text:p text:style-name="P92"><text:span text:style-name="T2">Na podstawie ramowego rozkładu dnia nauczyciele, którym powierzono opiekę nad danym oddziałem ustalają szczegółowy rozkład dnia, uwzględniający potrzeby i zainteresowania dzieci.</text:span></text:p>
        </text:list-item>
        <text:list-item>
          <text:p text:style-name="P92"><text:span text:style-name="T2">Ramowy rozkład dnia każdego oddziału określa czas przeznaczony na realizację podstawy programowej wychowania przedszkolnego.</text:span></text:p>
        </text:list-item>
        <text:list-item>
          <text:p text:style-name="P92"><text:span text:style-name="T2">Ramowy rozkład dnia w miarę potrzeb może być modyfikowany w ciągu dnia.</text:span></text:p>
        </text:list-item>
      </text:list>
      <text:p text:style-name="P9"><text:span text:style-name="T5">§18</text:span></text:p>
      <text:list xml:id="list7341708729311358915" text:style-name="WWNum22">
        <text:list-item>
          <text:p text:style-name="P123"><text:span text:style-name="T2">W przedszkolu organizuje się naukę religii na życzenie rodziców.</text:span></text:p>
        </text:list-item>
        <text:list-item>
          <text:p text:style-name="P26"><text:span text:style-name="T2">Zajęcia religii uwzględnia się w ramowym rozkładzie dnia. </text:span></text:p>
        </text:list-item>
        <text:list-item>
          <text:p text:style-name="P26"><text:span text:style-name="T2">Rodzic wyraża zgodę na udział dziecka w zajęciach religii własnoręcznym podpisem na odpowiednio przygotowanej przez nauczyciela liście dzieci uczęszczających na zajęcia religii.</text:span></text:p>
        </text:list-item>
        <text:list-item>
          <text:p text:style-name="P26"><text:span text:style-name="T2">Dzieci nie uczęszczające na religię mają w tym czasie zapewnioną opiekę nauczyciela.</text:span></text:p>
        </text:list-item>
        <text:list-item>
          <text:p text:style-name="P26"><text:span text:style-name="T2">Po uwzględnieniu warunków lokalowych i możliwości organizacyjnych w przedszkolu mogą być organizowane zajęcia dodatkowe.</text:span></text:p>
        </text:list-item>
        <text:list-item>
          <text:p text:style-name="P26"><text:span text:style-name="T2">Zajęcia dodatkowe uwzględniające możliwości rozwojowe i zainteresowania dzieci organizowane są w uzgodnieniu z rodzicami w ramach środków przyznanych na ten cel przez organ prowadzący.</text:span></text:p>
        </text:list-item>
        <text:list-item>
          <text:p text:style-name="P26"><text:span text:style-name="T2">Zajęcia dodatkowe mogą być organizowane w czasie godzin pracy przedszkola.</text:span></text:p>
        </text:list-item>
        <text:list-item>
          <text:p text:style-name="P3"><text:span text:style-name="T2">Organizację zajęć z gimnastyki korekcyjnej określają odrębne przepisy, warunkiem uczestniczenia dziecka w zajęciach jest przedłożenie na dany rok szkolny skierowania od lekarza z określeniem rodzaju wady postawy.</text:span></text:p>
        </text:list-item>
        <text:list-item>
          <text:p text:style-name="P126"><text:soft-page-break/><text:span text:style-name="T2">Rodzice zostają zaznajomieni z harmonogramem zajęć dodatkowych poprzez zamieszczenie informacji na tablicy ogłoszeń w holu przedszkola, na stronie internetowej przedszkola, a także w czasie zebrań grupowych.</text:span></text:p>
        </text:list-item>
        <text:list-item>
          <text:p text:style-name="P126"><text:span text:style-name="T2">Osoby prowadzące zajęcia dodatkowe muszą posiadać stosowne kwalifikacje.</text:span></text:p>
        </text:list-item>
      </text:list>
      <text:p text:style-name="P9"><text:span text:style-name="T5">§19</text:span></text:p>
      <text:list xml:id="list3924775483186310543" text:style-name="WWNum23">
        <text:list-item>
          <text:p text:style-name="P110"><text:span text:style-name="T2">Nauczyciel odpowiada za bezpieczeństwo i zdrowie powierzonych jego opiece dzieci w monecie wejścia przez dziecko na salę oraz podczas wyjść zorganizowanych poza teren placówki.</text:span></text:p>
        </text:list-item>
        <text:list-item>
          <text:p text:style-name="P110"><text:span text:style-name="T2">W czasie godzin porannych i popołudniowych obowiązuje stały harmonogram łączenia grup zgodnie z godzinami pracy poszczególnych nauczycieli. W tym czasie dzieci przebywają pod opieką nauczyciela grupy wskazanej w harmonogramie.</text:span></text:p>
        </text:list-item>
        <text:list-item>
          <text:p text:style-name="P110"><text:span text:style-name="T2">Dziecko przez cały czas pobytu w przedszkolu jest otoczone opieką nauczyciela.</text:span></text:p>
        </text:list-item>
        <text:list-item>
          <text:p text:style-name="P110"><text:span text:style-name="T2">Nie dopuszcza się samodzielnego opuszczania przez dzieci sali przedszkolnej, szatni, ogrodu bądź budynku przedszkola. </text:span></text:p>
        </text:list-item>
        <text:list-item>
          <text:p text:style-name="P110"><text:span text:style-name="T2">Nauczyciel (oraz personel pomocniczy) odpowiada za stan zabawek, którymi bawią się dzieci i sprzętu w sali zabaw i ogrodzie. Nauczycielka i woźna oddziałowa powinny kontrolować salę zajęć, sprzęt, pomoce i zabawki oraz zgłaszać ich uszkodzenie dyrektorowi. </text:span></text:p>
        </text:list-item>
        <text:list-item>
          <text:p text:style-name="P110"><text:span text:style-name="T2">Nauczyciel pierwszy wchodzi do pomieszczeń i miejsc zabaw dzieci sprawdzając ogólny stan bezpieczeństwa tych miejsc.</text:span></text:p>
        </text:list-item>
        <text:list-item>
          <text:p text:style-name="P110"><text:span text:style-name="T2">Przy przemieszczaniu się grupy np. na zajęcia do innych sal, szatni, ogrodu, na wycieczki piesze oraz podczas powrotu z tych miejsc, nauczyciel obowiązany jest do ustawienia dzieci umożliwiającego sprawdzenie ich liczebności. </text:span></text:p>
        </text:list-item>
        <text:list-item>
          <text:p text:style-name="P110"><text:span text:style-name="T2">Wyjścia poza teren przedszkola odbywają się za pisemną zgodą rodziców dziecka, po wcześniejszym wypełnieniu przez nauczyciela „Karty wycieczki” dla danej grupy z uwzględnieniem faktycznej liczby dzieci, opiekunów biorących udział w wyjściu oraz wpisaniu dokładnej trasy wycieczki.</text:span></text:p>
        </text:list-item>
        <text:list-item>
          <text:p text:style-name="P110"><text:span text:style-name="T2">Przedszkole organizuje wycieczki autokarowe zgodnie z odrębnymi przepisami.</text:span></text:p>
        </text:list-item>
        <text:list-item>
          <text:p text:style-name="P110"><text:span text:style-name="T2">W przedszkolu organizuje się ubezpieczenie dzieci od następstw nieszczęśliwych wypadków za zgodą i odpłatnością rodziców.</text:span></text:p>
        </text:list-item>
        <text:list-item>
          <text:p text:style-name="P110"><text:span text:style-name="T2">Podczas wycieczek dzieciom zapewnia się opiekę co najmniej 1 osoby na 10 dzieci, a podczas spacerów 1 osoby na 12 dzieci. </text:span></text:p>
        </text:list-item>
        <text:list-item>
          <text:p text:style-name="P110"><text:span text:style-name="T2">W przedszkolu nie przewiduje się dokonywania jakichkolwiek zabiegów lekarskich, ani podawania farmaceutyków z wyjątkiem opatrywania skaleczeń.</text:span></text:p>
        </text:list-item>
        <text:list-item>
          <text:p text:style-name="P110"><text:span text:style-name="T2">W sytuacji podejrzenia przez nauczyciela choroby u dziecka, nauczyciel może zmierzyć dziecku temperaturę, oraz zawiadamia rodziców o jego stanie. Rodzice są zobowiązani do niezwłocznego odebrania dziecka z przedszkola.</text:span></text:p>
        </text:list-item>
        <text:list-item>
          <text:p text:style-name="P110"><text:span text:style-name="T2">W sytuacjach nagłych wzywane jest pogotowie ratunkowe. Równocześnie zawiadomieni są rodzice dziecka.</text:span></text:p>
        </text:list-item>
        <text:list-item>
          <text:p text:style-name="P110"><text:soft-page-break/><text:span text:style-name="T2">W sytuacjach niezagrażających życiu dziecka m. in. przy otarciach, drobnych skaleczeniach, uderzeniach nauczyciel informuje rodzica o zaistniałej sytuacji sporządzając notatkę do podpisu rodzicowi</text:span></text:p>
        </text:list-item>
      </text:list>
      <text:p text:style-name="P106"><text:span text:style-name="T5">§20</text:span></text:p>
      <text:list xml:id="list1788665083895066942" text:style-name="WWNum103">
        <text:list-item>
          <text:p text:style-name="P124"><text:span text:style-name="T2">Dzieci są przyprowadzane i odbierane z przedszkola przez rodziców, opiekunów prawnych lub upoważnioną pisemnie przez nich osobę zapewniającą dziecku pełne bezpieczeństwo.</text:span></text:p>
        </text:list-item>
      </text:list>
      <text:list xml:id="list7338476767517841347" text:style-name="WWNum24">
        <text:list-item>
          <text:p text:style-name="P27"><text:span text:style-name="T2">Upoważnienia są przechowywane w dokumentacji poszczególnych grup.</text:span></text:p>
        </text:list-item>
        <text:list-item>
          <text:p text:style-name="P27"><text:span text:style-name="T2">Rodzice, opiekunowie prawni lub osoba upoważniona ponosi całkowitą odpowiedzialność za dziecko w drodze do przedszkola (do momentu odebrania dziecka przez pracownika przedszkola) oraz w drodze dziecka z przedszkola do domu (od momentu odebrania dziecka od pracownika przedszkola przez rodzica). </text:span></text:p>
        </text:list-item>
        <text:list-item>
          <text:p text:style-name="P27"><text:span text:style-name="T2">Rodzice lub opiekunowie powinni przyprowadzić dziecko do szatni przedszkola i oddać pod opiekę osoby dyżurującej.</text:span></text:p>
        </text:list-item>
        <text:list-item>
          <text:p text:style-name="P27"><text:span text:style-name="T2">Osoby przyprowadzające i odbierające dziecko są zobowiązane do zarejestrowania przyjścia i wyjścia dziecka poprzez odbicie karty w czytniku rejestratora czasu pobytu dziecka w przedszkolu. </text:span></text:p>
        </text:list-item>
        <text:list-item>
          <text:p text:style-name="P27"><text:span text:style-name="T2">Dzieci korzystające ze śniadań powinny być przyprowadzane do godziny 8:30.</text:span></text:p>
        </text:list-item>
        <text:list-item>
          <text:p text:style-name="P27"><text:span text:style-name="T2">Dzieci, które nie jedzą w przedszkolu śniadań powinny być przyprowadzone najpóźniej do godziny 9:00. </text:span></text:p>
        </text:list-item>
        <text:list-item>
          <text:p text:style-name="P27"><text:span text:style-name="T2">W razie przyprowadzenia dziecka po godzinach dyżuru pracownika przedszkola w szatni, opiekun zobowiązany jest do odprowadzenia dziecka do sali, bądź oddania pod opiekę pracownika przedszkola.</text:span></text:p>
        </text:list-item>
        <text:list-item>
          <text:p text:style-name="P27"><text:span text:style-name="T2">Dyżury w holu są pełnione w godzinach 7.00-9.00, 12.20-12.40 i 14.20-17.00 w pozostałych godzinach drzwi przedszkola są blokowane ze względu na bezpieczeństwo dzieci. W godzinach 9.00-12.20 i 12.40-14.20 drzwi przedszkola pozostają zamknięte. Wejście do budynku w tych godzinach wymaga przywołania pracownika domofonem, znajdującym się koło wejścia, celem otwarcia drzwi.</text:span></text:p>
        </text:list-item>
        <text:list-item>
          <text:p text:style-name="P27"><text:span text:style-name="T2">Dzieci powinny być odebrane z grupy do godziny 16:50. </text:span></text:p>
        </text:list-item>
        <text:list-item>
          <text:p text:style-name="P27"><text:span text:style-name="T2">Odbierając dziecko z sali zajęć, osoba odbierająca przywołuje dziecko przez domofon i oczekuje na nie w holu. </text:span></text:p>
        </text:list-item>
        <text:list-item>
          <text:p text:style-name="P27"><text:span text:style-name="T2">Osoba odbierająca dziecko z ogrodu przedszkolnego jest zobowiązana do bezpośredniego zgłoszenia tego faktu nauczycielowi oddziału pod opieką którego znajduje się dziecko.</text:span></text:p>
        </text:list-item>
        <text:list-item>
          <text:p text:style-name="P27"><text:span text:style-name="T2">Przedszkole ma prawo nie wydać dziecka osobie będącej pod wpływem alkoholu lub innych środków odurzających.</text:span></text:p>
        </text:list-item>
        <text:list-item>
          <text:p text:style-name="P27"><text:span text:style-name="T2">Przedszkole nie ma prawa nie wydać dziecka rodzicowi, jeśli nie dysponuje orzeczeniem sądowym ograniczającym prawa rodzicielskie.</text:span></text:p>
        </text:list-item>
        <text:list-item>
          <text:p text:style-name="P27"><text:soft-page-break/><text:span text:style-name="T2">W przypadku nieodebrania dziecka z przedszkola, po upływie czasu pracy placówki nauczyciel obowiązany jest powiadomić telefonicznie rodziców lub opiekunów. Jeżeli pod wskazanymi numerami nie można skontaktować się z rodzicami bądź opiekunami, nauczyciel powiadamia o zaistniałym fakcie najbliższy komisariat policji. </text:span></text:p>
        </text:list-item>
      </text:list>
      <text:p text:style-name="P9"><text:span text:style-name="T5">§21</text:span></text:p>
      <text:list xml:id="list6564272077636823964" text:style-name="WWNum25">
        <text:list-item>
          <text:p text:style-name="P19"><text:span text:style-name="T2">Nauczyciel współdziała z rodzicami w sprawach wychowania i nauczania dzieci.</text:span></text:p>
        </text:list-item>
      </text:list>
      <text:list xml:id="list2964852305495941674" text:style-name="WWNum85">
        <text:list-item>
          <text:p text:style-name="P28"><text:span text:style-name="T2">informuje rodziców o realizowanych zadaniach wynikających z podstawy programowej wychowania przedszkolnego, programu wychowania przedszkolnego w danym oddziale i planów pracy;</text:span></text:p>
        </text:list-item>
        <text:list-item>
          <text:p text:style-name="P28"><text:span text:style-name="T2">zachęca rodziców do współpracy w realizacji programu wychowania przedszkolnego oraz angażowania się w życie oddziału;</text:span></text:p>
        </text:list-item>
        <text:list-item>
          <text:p text:style-name="P28"><text:span text:style-name="T2">zapoznaje rodziców z wynikami obserwacji i diagnozy gotowości szkolnej oraz przedstawia indywidualny program wspomagania rozwoju opracowany dla danego dziecka;</text:span></text:p>
        </text:list-item>
        <text:list-item>
          <text:p text:style-name="P28"><text:span text:style-name="T2">na bieżąco udziela rodzicom rzetelnych informacji o postępach, rozwoju i zachowaniu dziecka;</text:span></text:p>
        </text:list-item>
        <text:list-item>
          <text:p text:style-name="P28"><text:span text:style-name="T2">ustala z rodzicami wspólne kierunki działań wspomagających rozwój i wychowanie dziecka;</text:span></text:p>
        </text:list-item>
        <text:list-item>
          <text:p text:style-name="P28"><text:span text:style-name="T2">udostępnia rodzicom wytwory działalności dzieci.</text:span></text:p>
        </text:list-item>
      </text:list>
      <text:list xml:id="list5681925703432644491" text:style-name="WWNum26">
        <text:list-item>
          <text:p text:style-name="P60"><text:span text:style-name="T2">Ustala się następujące formy współdziałania nauczycieli z rodzicami oraz ich częstotliwość:</text:span></text:p>
        </text:list-item>
      </text:list>
      <text:list xml:id="list2946165482233338645" text:style-name="WWNum86">
        <text:list-item>
          <text:p text:style-name="P46"><text:span text:style-name="T2">zebrania grupowe</text:span></text:p>
        </text:list-item>
        <text:list-item>
          <text:p text:style-name="P46"><text:span text:style-name="T2">spotkanie organizacyjne z udziałem dyrektora dla rodziców dzieci nowoprzyjętych organizowane przed rozpoczęciem danego roku szkolnego</text:span></text:p>
        </text:list-item>
        <text:list-item>
          <text:p text:style-name="P46"><text:span text:style-name="T2">konsultacje i rozmowy indywidualne prowadzone w ramach dni otwartych lub w innych ustalonych wcześniej terminach</text:span></text:p>
        </text:list-item>
        <text:list-item>
          <text:p text:style-name="P46"><text:span text:style-name="T2">zajęcia otwarte</text:span></text:p>
        </text:list-item>
        <text:list-item>
          <text:p text:style-name="P46"><text:span text:style-name="T2">uroczystości przedszkolne</text:span></text:p>
        </text:list-item>
        <text:list-item>
          <text:p text:style-name="P46"><text:span text:style-name="T2">spotkania adaptacyjne dla dzieci nowoprzyjętych do przedszkola z udziałem rodziców</text:span></text:p>
        </text:list-item>
        <text:list-item>
          <text:p text:style-name="P46"><text:span text:style-name="T2">warsztaty prowadzone przez nauczycieli i specjalistów</text:span></text:p>
        </text:list-item>
      </text:list>
      <text:list xml:id="list129818764540818300" text:style-name="WWNum27">
        <text:list-item>
          <text:p text:style-name="P96"><text:span text:style-name="T2">Rodzice są na bieżąco informowani o tym, co dzieje się w przedszkolu poprzez</text:span></text:p>
        </text:list-item>
      </text:list>
      <text:list xml:id="list1894305440921183597" text:style-name="WWNum87">
        <text:list-item>
          <text:p text:style-name="P83"><text:span text:style-name="T2">stronę internetową</text:span></text:p>
        </text:list-item>
        <text:list-item>
          <text:p text:style-name="P83"><text:span text:style-name="T2">tablice informacyjne poszczególnych grup</text:span></text:p>
        </text:list-item>
      </text:list>
      <text:p text:style-name="P21"/>
      <text:p text:style-name="P9"><text:span text:style-name="T5">§ 22</text:span></text:p>
      <text:p text:style-name="P22"><text:soft-page-break/></text:p>
      <text:list xml:id="list855795244395116899" text:style-name="WWNum28">
        <text:list-item>
          <text:p text:style-name="P6"><text:span text:style-name="T2">Opłaty za pobyt dziecka w przedszkolu ustala Rada Miasta Krakowa, z uwzględnieniem prawa dziecka do pięciogodzinnego bezpłatnego nauczania i wychowania w zakresie podstawy programowej wychowania przedszkolnego w wysokości zgodnej z przepisami zawartymi w ustawie prawo oświatowe.</text:span></text:p>
        </text:list-item>
        <text:list-item>
          <text:p text:style-name="P6"><text:span text:style-name="T2">Wychowankowie mogą korzystać z jednego, dwóch lub trzech posiłków.</text:span></text:p>
        </text:list-item>
        <text:list-item>
          <text:p text:style-name="P6"><text:span text:style-name="T2">Dzienna stawka wyżywienia z rozbiciem na poszczególne posiłki ustalana jest przez dyrektora w porozumieniu z radą rodziców.</text:span></text:p>
        </text:list-item>
      </text:list>
      <text:p text:style-name="P9"><text:span text:style-name="T5">§23</text:span></text:p>
      <text:list xml:id="list2744337493144616138" text:style-name="WWNum29">
        <text:list-item>
          <text:p text:style-name="P97"><text:span text:style-name="T2">Powierzenie i odwołanie stanowiska wicedyrektora dokonuje dyrektor przedszkola po zasięgnięciu opinii organu prowadzącego i rady pedagogicznej.</text:span></text:p>
        </text:list-item>
        <text:list-item>
          <text:p text:style-name="P97"><text:span text:style-name="T2">W przypadku nieobecności dyrektora przedszkola zastępuje go wicedyrektor.</text:span></text:p>
        </text:list-item>
      </text:list>
      <text:list xml:id="list7972664409114057481" text:style-name="WWNum88">
        <text:list-item>
          <text:p text:style-name="P13"><text:span text:style-name="T2">podejmuje decyzje w sprawach pilnych;</text:span></text:p>
        </text:list-item>
        <text:list-item>
          <text:p text:style-name="P13"><text:span text:style-name="T2">podpisuje dokumenty z upoważnienia dyrektora, używając własnej pieczątki;</text:span></text:p>
        </text:list-item>
        <text:list-item>
          <text:p text:style-name="P13"><text:span text:style-name="T2">współdziała z organem prowadzącym przedszkole, związkami zawodowymi oraz innymi instytucjami;</text:span></text:p>
        </text:list-item>
        <text:list-item>
          <text:p text:style-name="P13"><text:span text:style-name="T2">kieruje pracą kancelarii i personelu.</text:span></text:p>
        </text:list-item>
        <text:list-item>
          <text:p text:style-name="P13"><text:span text:style-name="T2">realizuje ustalone pensum godzin dydaktycznych.</text:span></text:p>
        </text:list-item>
        <text:list-item>
          <text:p text:style-name="P13"><text:span text:style-name="T2">organizuje zastępstwa za nieobecnych nauczycieli.</text:span></text:p>
        </text:list-item>
        <text:list-item>
          <text:p text:style-name="P13"><text:span text:style-name="T2">opracowuje harmonogram dyżurów w holu przedszkola.</text:span></text:p>
        </text:list-item>
        <text:list-item>
          <text:p text:style-name="P13"><text:span text:style-name="T2">sprawuje nadzór nad działalnością dydaktyczną, wychowawczą i opiekuńczą przedszkola.</text:span></text:p>
        </text:list-item>
        <text:list-item>
          <text:p text:style-name="P13"><text:span text:style-name="T2">przygotowuje projekty niektórych dokumentów organizacji przedszkola, m. in. współdziała z dyrektorem przedszkola w przygotowaniu arkusza organizacyjnego przedszkola, zestawu programów nauczania, przydziału czynności nauczycielom i pracownikom obsługi, planu szkoleń rady pedagogicznej. </text:span></text:p>
        </text:list-item>
        <text:list-item>
          <text:p text:style-name="P13"><text:span text:style-name="T2">realizuje zadania ujęte w planie nadzoru pedagogicznego, za które jest odpowiedzialny.</text:span></text:p>
        </text:list-item>
        <text:list-item>
          <text:p text:style-name="P13"><text:span text:style-name="T2">obserwuje zajęcia dydaktyczne i inne zajęcia prowadzone przez nauczycieli celem systematycznego doskonalenia ich pracy.</text:span></text:p>
        </text:list-item>
        <text:list-item>
          <text:p text:style-name="P13"><text:span text:style-name="T2">prowadzi kontrolę dokumentacji pedagogicznej - planów dydaktyczno-wychowawczych nauczycieli.</text:span></text:p>
        </text:list-item>
        <text:list-item>
          <text:p text:style-name="P13"><text:span text:style-name="T2">zgłasza dyrektorowi wnioski o nagradzanie, wyróżnianie i karanie nauczycieli i innych pracowników przedszkola oraz o przyznanie dodatku motywacyjnego nauczycielom za osiągnięcia zawodowe.</text:span></text:p>
        </text:list-item>
        <text:list-item>
          <text:p text:style-name="P13"><text:span text:style-name="T2">opracowuje plan urlopów na dany rok oraz prowadzi ewidencję urlopu dla każdego pracownika.</text:span></text:p>
        </text:list-item>
        <text:list-item>
          <text:p text:style-name="P13"><text:span text:style-name="T2">prowadzi ewidencję należnych dni wolnych od pracy wynikających z Kodeksu Pracy art.188.</text:span></text:p>
        </text:list-item>
        <text:list-item>
          <text:p text:style-name="P13"><text:soft-page-break/><text:span text:style-name="T2">opracowuje harmonogram pracy na dany rok szkolny dla poszczególnych nauczycieli.</text:span></text:p>
        </text:list-item>
        <text:list-item>
          <text:p text:style-name="P13"><text:span text:style-name="T2">wykonuje inne prace zlecone przez dyrektora wynikające z organizacji pracy przedszkola.</text:span></text:p>
        </text:list-item>
      </text:list>
      <text:p text:style-name="P9"><text:span text:style-name="T5">Rozdział 5</text:span></text:p>
      <text:p text:style-name="P9"><text:span text:style-name="T5">Nauczyciele i inni pracownicy przedszkola </text:span></text:p>
      <text:p text:style-name="P9"><text:span text:style-name="T5">§24</text:span></text:p>
      <text:list xml:id="list4456684915672190296" text:style-name="WWNum30">
        <text:list-item>
          <text:p text:style-name="P98"><text:span text:style-name="T2">W przedszkolu zatrudnia się nauczycieli oraz pracowników samorządowych nie będących nauczycielami.</text:span></text:p>
        </text:list-item>
        <text:list-item>
          <text:p text:style-name="P98"><text:span text:style-name="T2">Zasady zatrudniania i wynagradzania pracowników przedszkola określone są odrębnymi przepisami.</text:span></text:p>
        </text:list-item>
        <text:list-item>
          <text:p text:style-name="P98"><text:span text:style-name="T2">Szczegółowy zakres obowiązków wszystkich pracowników ustala dyrektor przedszkola w danym roku szkolnym.</text:span></text:p>
        </text:list-item>
        <text:list-item>
          <text:p text:style-name="P98"><text:span text:style-name="T2">Do zadań wszystkich pracowników przedszkola należy:</text:span></text:p>
        </text:list-item>
      </text:list>
      <text:list xml:id="list460040365315244969" text:style-name="WWNum89">
        <text:list-item>
          <text:p text:style-name="P29"><text:span text:style-name="T2">sumienne i staranne wykonywanie pracy;</text:span></text:p>
        </text:list-item>
        <text:list-item>
          <text:p text:style-name="P29"><text:span text:style-name="T2">przestrzeganie czasu pracy ustalonego w placówce;</text:span></text:p>
        </text:list-item>
        <text:list-item>
          <text:p text:style-name="P29"><text:span text:style-name="T2">przestrzeganie regulaminu pracy i ustalonego w zakładzie porządku;</text:span></text:p>
        </text:list-item>
        <text:list-item>
          <text:p text:style-name="P29"><text:span text:style-name="T2">przestrzeganie przepisów oraz zasad bezpieczeństwa i higieny pracy, a także przepisów przeciwpożarowych;</text:span></text:p>
        </text:list-item>
        <text:list-item>
          <text:p text:style-name="P29"><text:span text:style-name="T2">dbanie o dobro zakładu pracy, chronienie jego mienia;</text:span></text:p>
        </text:list-item>
        <text:list-item>
          <text:p text:style-name="P29"><text:span text:style-name="T2">przestrzeganie w zakładzie pracy zasad współżycia społecznego.</text:span></text:p>
        </text:list-item>
      </text:list>
      <text:p text:style-name="P112"><text:span text:style-name="T5">§25</text:span></text:p>
      <text:list xml:id="list1425516768621260163" text:style-name="WWNum31">
        <text:list-item>
          <text:p text:style-name="P113"><text:span text:style-name="T2">Nauczyciel obowiązany jest rzetelnie realizować zadania związane z powierzonym mu stanowiskiem oraz podstawowymi funkcjami przedszkola: dydaktyczną, wychowawczą i opiekuńczą, w tym zadania związane z zapewnieniem bezpieczeństwa dzieciom w czasie zajęć organizowanych przez przedszkole.</text:span></text:p>
        </text:list-item>
        <text:list-item>
          <text:p text:style-name="P111"><text:span text:style-name="T2">Wspierać każde dziecko w jego rozwoju.</text:span></text:p>
        </text:list-item>
        <text:list-item>
          <text:p text:style-name="P111"><text:span text:style-name="T2">Dążyć do pełni własnego rozwoju osobowego, stałego podnoszenia jakości swojej pracy.</text:span></text:p>
        </text:list-item>
        <text:list-item>
          <text:p text:style-name="P111"><text:span text:style-name="T2">Kształcić i wychowywać dzieci w umiłowaniu Ojczyzny, w poszanowaniu Konstytucji Rzeczypospolitej Polskiej, w atmosferze wolności sumienia i szacunku dla każdego człowieka.</text:span></text:p>
        </text:list-item>
        <text:list-item>
          <text:p text:style-name="P111"><text:span text:style-name="T2">Dbać o kształtowanie u dzieci postaw moralnych i obywatelskich zgodnie z ideą demokracji, pokoju i przyjaźni między ludźmi różnych narodów, ras i światopoglądów.</text:span></text:p>
        </text:list-item>
        <text:list-item>
          <text:p text:style-name="P111"><text:span text:style-name="T2">Nauczyciel w swoich działaniach dydaktycznych, wychowawczych i opiekuńczych ma obowiązek kierowania się dobrem dzieci, troską o ich zdrowie, postawę moralną i obywatelską z poszanowaniem godności osobistej dziecka.</text:span></text:p>
        </text:list-item>
        <text:list-item>
          <text:p text:style-name="P111"><text:soft-page-break/><text:span text:style-name="T2">Nauczyciel odpowiada za bezpieczeństwo i zdrowie powierzonych jego opiece wychowanków. Troska o pełne bezpieczeństwo dzieci jest priorytetem wszelkich jego działań.</text:span></text:p>
        </text:list-item>
        <text:list-item>
          <text:p text:style-name="P14"><text:span text:style-name="T2">Nauczyciel podejmuje działania wychowawcze i profilaktyczne mające na celu eliminowanie zagrożeń oraz wzmacnianie właściwych zachowań:</text:span></text:p>
        </text:list-item>
      </text:list>
      <text:list xml:id="list8193189287688176039" text:style-name="WWNum90">
        <text:list-item>
          <text:p text:style-name="P15"><text:span text:style-name="T2">ustala wspólnie z dziećmi zasady i normy obowiązujące w grupie, umowy i zasady bezpiecznego zachowania się w różnych sytuacjach podczas pobytu w przedszkolu (w sali, w łazience, w trakcie zabaw ruchowych w sali i ogrodzie, na spacerach, wycieczkach, w trakcie posiłków itp.)</text:span></text:p>
        </text:list-item>
        <text:list-item>
          <text:p text:style-name="P15"><text:span text:style-name="T2">wdraża dzieci do zgodnej zabawy z rówieśnikami</text:span></text:p>
        </text:list-item>
        <text:list-item>
          <text:p text:style-name="P15"><text:span text:style-name="T2">uczy przewidywania konsekwencji zachowań, wyrabia u dzieci samodyscyplinę</text:span></text:p>
        </text:list-item>
      </text:list>
      <text:list xml:id="list3929574211878296896" text:style-name="WWNum32">
        <text:list-item>
          <text:p text:style-name="P43"><text:span text:style-name="T2">Nauczyciel organizuje zajęcia i zabawy zgodnie z zasadami BHP oraz potrzebami psychofizycznymi dzieci.</text:span></text:p>
        </text:list-item>
        <text:list-item>
          <text:p text:style-name="P7"><text:span text:style-name="T2">Nauczyciel ustala i przestrzega procedur dotyczących bezpieczeństwa dzieci w tym sposobów oddziaływania w sytuacjach trudnych i kryzysowych:</text:span></text:p>
        </text:list-item>
      </text:list>
      <text:list xml:id="list5299957969169621068" text:style-name="WWNum91">
        <text:list-item>
          <text:p text:style-name="P2"><text:span text:style-name="T2">dba o bezpieczeństwo i zdrowie dzieci ze szczególnym uwzględnieniem godzin rozchodzenia się dzieci, funkcjonowania oddziałów łączonych, zgodnie z organizacją pracy przedszkola;</text:span></text:p>
        </text:list-item>
        <text:list-item>
          <text:p text:style-name="P2"><text:span text:style-name="T2">nie pozostawia powierzonego mu oddziału dzieci ani na chwilę bez opieki;</text:span></text:p>
        </text:list-item>
        <text:list-item>
          <text:p text:style-name="P2"><text:span text:style-name="T2">nauczyciel opuszcza oddział w momencie przyjścia drugiego nauczyciela informując go o sprawach dotyczących wychowanków;</text:span></text:p>
        </text:list-item>
        <text:list-item>
          <text:p text:style-name="P2"><text:span text:style-name="T2">współdziała z całym personelem przedszkola w celu zapewnienia dzieciom bezpiecznego pobytu.</text:span></text:p>
        </text:list-item>
      </text:list>
      <text:list xml:id="list4587134086686091221" text:style-name="WWNum33">
        <text:list-item>
          <text:p text:style-name="P114"><text:span text:style-name="T2">Nauczyciel informuje rodziców o zasadach bezpieczeństwa obowiązujących w przedszkolu, oraz w danym oddziale.</text:span></text:p>
        </text:list-item>
        <text:list-item>
          <text:p text:style-name="P114"><text:span text:style-name="T2">Nauczyciel planuje własny rozwój zawodowy , systematycznie podnosi swoje kwalifikacje zawodowe poprzez uczestnictwo w różnych formach doskonalenia zawodowego.</text:span></text:p>
        </text:list-item>
        <text:list-item>
          <text:p text:style-name="P84"><text:span text:style-name="T2">Dba o warsztat pracy poprzez gromadzenie pomocy dydaktycznych oraz troskę o estetykę pomieszczeń.</text:span></text:p>
        </text:list-item>
        <text:list-item>
          <text:p text:style-name="P84"><text:span text:style-name="T2">Prowadzi dokumentację przebiegu nauczania, działalności wychowawczej i opiekuńczej zgodnie z obowiązującymi przepisami.</text:span></text:p>
        </text:list-item>
        <text:list-item>
          <text:p text:style-name="P84"><text:span text:style-name="T2">Realizuje zalecenia dyrektora i osób kontrolujących.</text:span></text:p>
        </text:list-item>
        <text:list-item>
          <text:p text:style-name="P84"><text:span text:style-name="T2">Realizuje zadania zlecone przez dyrektora przedszkola wynikające z bieżącej działalności placówki.</text:span></text:p>
        </text:list-item>
        <text:list-item>
          <text:p text:style-name="P84"><text:span text:style-name="T2">Bierze czynny udział w pracach rady pedagogicznej oraz zespołów zadaniowych.</text:span></text:p>
        </text:list-item>
        <text:list-item>
          <text:p text:style-name="P84"><text:span text:style-name="T2">Współpracuje z nauczycielami zajęć dodatkowych.</text:span></text:p>
        </text:list-item>
        <text:list-item>
          <text:p text:style-name="P84"><text:span text:style-name="T2">Do zadań nauczycieli i specjalistów w przedszkolu należy w szczególności:</text:span></text:p>
        </text:list-item>
      </text:list>
      <text:list xml:id="list250122226394366341" text:style-name="WWNum92">
        <text:list-item>
          <text:p text:style-name="P30"><text:soft-page-break/><text:span text:style-name="T2">rozpoznawanie indywidualnych potrzeb rozwojowych i edukacyjnych oraz możliwości psychofizycznych dzieci</text:span></text:p>
        </text:list-item>
        <text:list-item>
          <text:p text:style-name="P30"><text:span text:style-name="T2">określanie mocnych stron, predyspozycji, zainteresowań i uzdolnień dzieci</text:span></text:p>
        </text:list-item>
        <text:list-item>
          <text:p text:style-name="P30"><text:span text:style-name="T2">rozpoznawanie przyczyn niepowodzeń edukacyjnych lub trudności w funkcjonowaniu dzieci, w tym barier i ograniczeń utrudniających funkcjonowanie dzieci i ich uczestnictwo w życiu przedszkola</text:span></text:p>
        </text:list-item>
        <text:list-item>
          <text:p text:style-name="P30"><text:span text:style-name="T2">podejmowanie działań sprzyjających rozwojowi kompetencji oraz potencjału dzieci w celu podnoszenia efektywności uczenia się i poprawy ich funkcjonowania</text:span></text:p>
        </text:list-item>
        <text:list-item>
          <text:p text:style-name="P30"><text:span text:style-name="T2">współpraca z poradnią w procesie diagnostycznym i postdiagnostycznym, w szczególności w zakresie oceny funkcjonowania dzieci, barier i ograniczeń w środowisku utrudniających funkcjonowanie dzieci i ich uczestnictwo w życiu przedszkola, oraz efektów działań podejmowanych w celu poprawy funkcjonowania dziecka oraz planowania dalszych działań</text:span></text:p>
        </text:list-item>
      </text:list>
      <text:p text:style-name="P107"><text:span text:style-name="T5">§26</text:span></text:p>
      <text:list xml:id="list1742549543393446252" text:style-name="WWNum34">
        <text:list-item>
          <text:p text:style-name="P85"><text:span text:style-name="T2">Nauczyciele poszczególnych grup opracowują miesięczne plany pracy w oparciu o podstawę programową i przyjęte w danym roku szkolnym do realizacji programy nauczania. </text:span></text:p>
        </text:list-item>
        <text:list-item>
          <text:p text:style-name="P85"><text:span text:style-name="T2">Plany pracy powinny uwzględniać wiek, możliwości i zainteresowania dzieci.</text:span></text:p>
        </text:list-item>
        <text:list-item>
          <text:p text:style-name="P85"><text:span text:style-name="T2">Każdy nauczyciel opracowuje plan pracy na dany miesiąc (do 27 dnia miesiąca poprzedzającego) </text:span></text:p>
        </text:list-item>
        <text:list-item>
          <text:p text:style-name="P85"><text:span text:style-name="T2">Miesięczny plany pracy na dany rok szkolny stanowi dokumentację grupy i przechowywany jest w wyznaczonym do tego celu miejscu.</text:span></text:p>
        </text:list-item>
      </text:list>
      <text:p text:style-name="P112"><text:span text:style-name="T5">§27</text:span></text:p>
      <text:p text:style-name="P52"><text:span text:style-name="T2">Nauczyciele oraz specjaliści w przedszkolu prowadzą w szczególności:</text:span></text:p>
      <text:list xml:id="list3384090866677599049" text:style-name="WWNum35">
        <text:list-item>
          <text:p text:style-name="P86"><text:span text:style-name="T2">Obserwację pedagogiczną dotyczącą bieżącej pracy z dziećmi i mającą na celu rozpoznanie u dzieci:</text:span></text:p>
        </text:list-item>
      </text:list>
      <text:list xml:id="list5900164133989722211" text:style-name="WWNum93">
        <text:list-item>
          <text:p text:style-name="P16"><text:span text:style-name="T2">trudności w uczeniu się, a także potencjału dziecka i jego zainteresowań</text:span></text:p>
        </text:list-item>
        <text:list-item>
          <text:p text:style-name="P16"><text:span text:style-name="T2">szczególnych uzdolnień</text:span></text:p>
        </text:list-item>
      </text:list>
      <text:list xml:id="list8603936265178207198" text:style-name="WWNum36">
        <text:list-item>
          <text:p text:style-name="P87"><text:span text:style-name="T2">Zadania nauczycieli związane z prowadzeniem obserwacji pedagogicznej mają na celu poznanie i zabezpieczenie potrzeb rozwojowych dzieci poprzez: </text:span></text:p>
        </text:list-item>
      </text:list>
      <text:list xml:id="list8132994246179232488" text:style-name="WWNum94">
        <text:list-item>
          <text:p text:style-name="P31"><text:span text:style-name="T2">obserwację zachowania dzieci w różnych sytuacjach, po to aby je lepiej poznać i współdziałać w jego rozwoju, nie zaś po to, żeby je oceniać;</text:span></text:p>
        </text:list-item>
        <text:list-item>
          <text:p text:style-name="P31"><text:span text:style-name="T2">zbieranie rzetelnej wiedzy o dziecku, gdyż tylko taka pozwala na dobranie trafnych metod i form pracy;</text:span></text:p>
        </text:list-item>
        <text:list-item>
          <text:p text:style-name="P31"><text:span text:style-name="T2">obserwację dzieci w naturalnych warunkach i w miejscu, gdzie na co dzień przebywa oraz dokumentowanie tych obserwacji w zeszytach obserwacji;</text:span></text:p>
        </text:list-item>
        <text:list-item>
          <text:p text:style-name="P31"><text:span text:style-name="T2">prowadzenie arkuszy obserwacji cech rozwojowych dzieci przyjętych do użytku w danym roku i zatwierdzonych przez dyrektora (arkusze obserwacji dla każdego </text:span><text:soft-page-break/><text:span text:style-name="T2">dziecka uzupełniane minimum dwa razy w roku celem określenia poziomu rozwoju dziecka).</text:span></text:p>
        </text:list-item>
      </text:list>
      <text:list xml:id="list8554549623540365491" text:style-name="WWNum37">
        <text:list-item>
          <text:p text:style-name="P61"><text:span text:style-name="T2">Wyniki obserwacji odnotowuje się w odrębnej, obowiązkowej dokumentacji, służącej <text:s/>nauczycielowi do bezpośredniej pracy z dzieckiem oraz opracowywania indywidualnych programów wspomagania i korygowania rozwoju dziecka</text:span></text:p>
        </text:list-item>
      </text:list>
      <text:list xml:id="list1449269474156259880" text:style-name="WWNum95">
        <text:list-item>
          <text:p text:style-name="P32"><text:span text:style-name="T2">dokumentacja ta jest wykorzystywana przez nauczyciela w trakcie rozmów z rodzicami</text:span></text:p>
        </text:list-item>
        <text:list-item>
          <text:p text:style-name="P32"><text:span text:style-name="T2">rodzice zapoznają się z wynikami obserwacji minimum dwa razy w roku</text:span></text:p>
        </text:list-item>
        <text:list-item>
          <text:p text:style-name="P32"><text:span text:style-name="T2">dyrektor ma prawo wglądu w dokumentację dotyczącą obserwacji dziecka</text:span></text:p>
        </text:list-item>
        <text:list-item>
          <text:p text:style-name="P32"><text:span text:style-name="T2">podsumowanie wyników obserwacji odbywa się podczas zebrania zespołów dydaktyczno-wychowawczych lub zebrania rady pedagogicznej</text:span></text:p>
        </text:list-item>
      </text:list>
      <text:list xml:id="list7413705553441484805" text:style-name="WWNum38">
        <text:list-item>
          <text:p text:style-name="P62"><text:span text:style-name="T2">Nauczyciel prowadzi analizę gotowości dziecka do podjęcia nauki w szkole (diagnoza przedszkolna) z początkiem roku poprzedzającego rozpoczęcie przez dziecko nauki w klasie I szkoły podstawowej dla dzieci które mają obowiązek lub mogą rozpocząć naukę w szkole podstawowej.</text:span></text:p>
        </text:list-item>
        <text:list-item>
          <text:p text:style-name="P62"><text:span text:style-name="T2">Nauczyciel opracowuje i realizuje w oparciu o zgromadzone wyniki diagnozy przedszkolnej indywidualny plan pracy wspierający rozwój psychofizyczny dziecka, jego zdolności i zainteresowania.</text:span></text:p>
        </text:list-item>
        <text:list-item>
          <text:p text:style-name="P62"><text:span text:style-name="T2">Informację o gotowości dziecka do podjęcia nauki w szkole opracowuje się na podstawie dokumentacji prowadzonych obserwacji pedagogicznych dzieci objętych wychowaniem przedszkolnym w przedszkolu.</text:span></text:p>
        </text:list-item>
        <text:list-item>
          <text:p text:style-name="P62"><text:span text:style-name="T2">Kartę informacji o gotowości dziecka do podjęcia nauki w szkole wydaje się rodzicom w terminie do 30 kwietnia danego roku.</text:span></text:p>
        </text:list-item>
        <text:list-item>
          <text:p text:style-name="P62"><text:span text:style-name="T2">Nauczycielki poszczególnych grup współpracują ze sobą w prowadzeniu obserwacji dzieci oraz sporządzaniu kart informacji o gotowości szkolnej dziecka.</text:span></text:p>
        </text:list-item>
      </text:list>
      <text:p text:style-name="P9"><text:span text:style-name="T5">§28</text:span></text:p>
      <text:list xml:id="list3821580323761719844" text:style-name="WWNum39">
        <text:list-item>
          <text:p text:style-name="P33"><text:span text:style-name="T2">Nauczyciel współpracuje ze specjalistami świadczącymi pomoc psychologiczno- pedagogiczną, w tym:</text:span></text:p>
        </text:list-item>
      </text:list>
      <text:list xml:id="list9016791379222981290" text:style-name="WWNum96">
        <text:list-item>
          <text:p text:style-name="P34"><text:span text:style-name="T2">sporządza opinię o dziecku kierowanym do badań</text:span></text:p>
        </text:list-item>
        <text:list-item>
          <text:p text:style-name="P34"><text:span text:style-name="T2">kieruje wychowanków – za zgodą rodziców - na badania psychologiczno-pedagogiczne</text:span></text:p>
        </text:list-item>
        <text:list-item>
          <text:p text:style-name="P34"><text:span text:style-name="T2">realizuje zalecenia i wskazania zawarte w orzeczeniu o potrzebie kształcenia specjalnego wydane przez poradnię psychologiczno-pedagogiczną</text:span></text:p>
        </text:list-item>
        <text:list-item>
          <text:p text:style-name="P34"><text:span text:style-name="T2">organizuje dla rodziców spotkania ze specjalistami w formie porad, konsultacji, warsztatów tematycznych</text:span></text:p>
        </text:list-item>
      </text:list>
      <text:list xml:id="list8877119061316614346" text:style-name="WWNum40">
        <text:list-item>
          <text:p text:style-name="P63"><text:span text:style-name="T2">Do zadań pedagoga i psychologa w przedszkolu należy w szczególności:</text:span></text:p>
        </text:list-item>
      </text:list>
      <text:list xml:id="list3257146085907002141" text:style-name="WWNum97">
        <text:list-item>
          <text:p text:style-name="P35"><text:soft-page-break/><text:span text:style-name="T2">prowadzenie badań i działań diagnostycznych dzieci, w tym diagnozowanie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</text:span></text:p>
        </text:list-item>
        <text:list-item>
          <text:p text:style-name="P35"><text:span text:style-name="T2">diagnozowanie sytuacji wychowawczych w przedszkolu w celu rozwiązywania problemów wychowawczych stanowiących barierę i ograniczających aktywne i pełne uczestnictwo dziecka w życiu przedszkola</text:span></text:p>
        </text:list-item>
        <text:list-item>
          <text:p text:style-name="P4"><text:span text:style-name="T2">wspieranie nauczycieli i innych specjalistów w:</text:span></text:p>
        </text:list-item>
      </text:list>
      <text:list xml:id="list6767436548498000315" text:style-name="WWNum98">
        <text:list-item>
          <text:p text:style-name="P5"><text:span text:style-name="T2">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</text:span></text:p>
        </text:list-item>
        <text:list-item>
          <text:p text:style-name="P5"><text:span text:style-name="T2">udzielaniu pomocy psychologiczno-pedagogicznej w odniesieniu do konkretnego dziecka</text:span></text:p>
        </text:list-item>
      </text:list>
      <text:list xml:id="list4688740951340337079" text:style-name="WWNum41">
        <text:list-item>
          <text:p text:style-name="P36"><text:span text:style-name="T2">Do zadań logopedy w przedszkolu należy w szczególności</text:span></text:p>
        </text:list-item>
      </text:list>
      <text:list xml:id="list3205087048913547624" text:style-name="WWNum99">
        <text:list-item>
          <text:p text:style-name="P37"><text:span text:style-name="T2">diagnozowanie logopedyczne, w tym prowadzenie badań przesiewowych w celu ustalenia stanu mowy oraz poziomu rozwoju językowego dzieci;</text:span></text:p>
        </text:list-item>
        <text:list-item>
          <text:p text:style-name="P37"><text:span text:style-name="T2">prowadzenie zajęć logopedycznych dla dzieci oraz porad i konsultacji dla rodziców i nauczycieli w zakresie stymulacji rozwoju mowy dzieci i eliminowania jej zaburzeń;</text:span></text:p>
        </text:list-item>
        <text:list-item>
          <text:p text:style-name="P37"><text:span text:style-name="T2">podejmowanie działań profilaktycznych zapobiegających powstawaniu zaburzeń komunikacji językowej we współpracy z rodzicami dzieci; </text:span></text:p>
        </text:list-item>
        <text:list-item>
          <text:p text:style-name="P37"><text:span text:style-name="T2">wspieranie nauczycieli i innych specjalistów w:</text:span></text:p>
        </text:list-item>
      </text:list>
      <text:list xml:id="list3909887403766701505" text:style-name="WWNum100">
        <text:list-item>
          <text:p text:style-name="P122"><text:span text:style-name="T2">rozpoznawaniu indywidualnych potrzeb rozwojowych i edukacyjnych oraz możliwości psychofizycznych dzieci w celu określenia mocnych stron, predyspozycji, zainteresowań i uzdolnień dzieci oraz przyczyn, niepowodzeń edukacyjnych lub trudności w funkcjonowaniu dzieci, w tym barier i ograniczeń utrudniających funkcjonowanie dziecka i jego uczestnictwo w życiu przedszkola,</text:span></text:p>
        </text:list-item>
        <text:list-item>
          <text:p text:style-name="P122"><text:span text:style-name="T2">udzielaniu pomocy psychologiczno-pedagogicznej</text:span></text:p>
        </text:list-item>
      </text:list>
      <text:list xml:id="list31266975" text:continue-list="list3205087048913547624" text:style-name="WWNum99">
        <text:list-item>
          <text:p text:style-name="P37"><text:span text:style-name="T2">Opracowanie planów stymulujących rozwój mowy u dzieci oraz planów korekcyjnych i ich bieżące monitorowanie;</text:span></text:p>
        </text:list-item>
        <text:list-item>
          <text:p text:style-name="P37"><text:span text:style-name="T2">Prowadzenie terapii logopedycznej dzieci 5 i 6 –letnich w grupach maksymalnie 4 osobowych.</text:span></text:p>
        </text:list-item>
        <text:list-item>
          <text:p text:style-name="P37"><text:span text:style-name="T2">Współpraca z rodzicami wychowanków, której celem jest bieżąca informacja o diagnozie dzieci, metodach i kierunkach pracy z nimi, przekazywanie ćwiczeń do pracy w domu;</text:span></text:p>
        </text:list-item>
        <text:list-item>
          <text:p text:style-name="P37"><text:soft-page-break/><text:span text:style-name="T2">Prowadzenie dokumentacji odzwierciedlającej pracę logopedy z dziećmi, osiągnięte efekty pracy prowadzonej terapii (dziennik zajęć, indywidualne ćwiczenia dla dzieci, sprawozdania z pracy logopedycznej).</text:span></text:p>
        </text:list-item>
      </text:list>
      <text:list xml:id="list945686615585976363" text:style-name="WWNum42">
        <text:list-item>
          <text:p text:style-name="P38"><text:span text:style-name="T2">Do zadań terapeuty pedagogicznego należy:</text:span></text:p>
        </text:list-item>
      </text:list>
      <text:list xml:id="list6931918135378466583" text:style-name="WWNum101">
        <text:list-item>
          <text:p text:style-name="P39"><text:span text:style-name="T2">prowadzenie badań i działań diagnostycznych dzieci z zaburzeniami i odchyleniami rozwojowymi lub specyficznymi trudnościami w uczeniu się;</text:span></text:p>
        </text:list-item>
        <text:list-item>
          <text:p text:style-name="P39"><text:span text:style-name="T2">prowadzenie zajęć korekcyjno-kompensacyjnych oraz innych zajęć o charakterze terapeutycznym;</text:span></text:p>
        </text:list-item>
        <text:list-item>
          <text:p text:style-name="P39"><text:span text:style-name="T2">podejmowanie działań profilaktycznych zapobiegających niepowodzeniom edukacyjnym dzieci, we współpracy z rodzicami dzieci;</text:span></text:p>
        </text:list-item>
        <text:list-item>
          <text:p text:style-name="P39"><text:span text:style-name="T2">wspieranie nauczycieli i innych specjalistów w udzielaniu pomocy psychologiczno-pedagogicznej.</text:span></text:p>
        </text:list-item>
      </text:list>
      <text:p text:style-name="P9"><text:span text:style-name="T5">§29</text:span></text:p>
      <text:p text:style-name="P52"><text:span text:style-name="T2">W przedszkolu zatrudnia się osobę na stanowisko pomocy nauczyciela.</text:span></text:p>
      <text:list xml:id="list2822243959457416711" text:style-name="WWNum43">
        <text:list-item>
          <text:p text:style-name="P64"><text:span text:style-name="T2">Stanowisko pomocy nauczyciela przydzielone jest do najmłodszych grup wiekowych.</text:span></text:p>
        </text:list-item>
        <text:list-item>
          <text:p text:style-name="P64"><text:span text:style-name="T2">Zadaniem pomocy nauczyciela jest:</text:span></text:p>
        </text:list-item>
      </text:list>
      <text:list xml:id="list7299872175912990982" text:style-name="WWNum102">
        <text:list-item>
          <text:p text:style-name="P40"><text:span text:style-name="T2">współpraca z nauczycielami grupy w sprawach wychowawczo-opiekuńczych i woźną oddziałową w sprawach porządkowych;</text:span></text:p>
        </text:list-item>
        <text:list-item>
          <text:p text:style-name="P40"><text:span text:style-name="T2">pomoc przy przejmowaniu od rodziców dzieci do oddziału;</text:span></text:p>
        </text:list-item>
        <text:list-item>
          <text:p text:style-name="P40"><text:span text:style-name="T2">pomoc nauczycielom przy przygotowywaniu i przeprowadzaniu zajęć z dziećmi oraz imprez okolicznościowych;</text:span></text:p>
        </text:list-item>
        <text:list-item>
          <text:p text:style-name="P40"><text:span text:style-name="T2">dbanie o zabawki i pomoce dydaktyczne, utrzymywanie ładu i porządku w sali; </text:span></text:p>
        </text:list-item>
        <text:list-item>
          <text:p text:style-name="P40"><text:span text:style-name="T2">pomoc przy ubieraniu i rozbieraniu dzieci przed i po spacerze. Dbanie o bezpieczeństwo dzieci podczas spacerów, wycieczek, zabaw w ogrodzie przedszkolnym oraz w sali;</text:span></text:p>
        </text:list-item>
        <text:list-item>
          <text:p text:style-name="P40"><text:span text:style-name="T2">pomoc w nakrywaniu do stołu i sprzątaniu po posiłkach;</text:span></text:p>
        </text:list-item>
        <text:list-item>
          <text:p text:style-name="P40"><text:span text:style-name="T2">pomoc dzieciom przy spożywaniu posiłków, zwracanie uwagi na estetykę spożywania przez nie posiłków;</text:span></text:p>
        </text:list-item>
        <text:list-item>
          <text:p text:style-name="P40"><text:span text:style-name="T2">pomoc dzieciom w rozbieraniu się do poobiedniego relaksu i ubieraniu po leżakowaniu;</text:span></text:p>
        </text:list-item>
        <text:list-item>
          <text:p text:style-name="P40"><text:span text:style-name="T2">pomoc dzieciom w wykonywaniu przez nie czynności samoobsługowych w sali, łazience, szatni;</text:span></text:p>
        </text:list-item>
        <text:list-item>
          <text:p text:style-name="P40"><text:span text:style-name="T2">przejmowanie doraźnych zastępstw za woźnych w przypadku ich nieobecności;</text:span></text:p>
        </text:list-item>
        <text:list-item>
          <text:p text:style-name="P40"><text:span text:style-name="T2">wykonywanie innych prac zleconych przez dyrekcję przedszkola wynikających z organizacji pracy placówki.</text:span></text:p>
        </text:list-item>
      </text:list>
      <text:p text:style-name="P9"><text:span text:style-name="T5">§30</text:span></text:p>
      <text:p text:style-name="P52"><text:soft-page-break/><text:span text:style-name="T2">W przedszkolu zatrudnia się osoby na stanowisko woźna oddziałowa, których zadaniem jest:</text:span></text:p>
      <text:list xml:id="list5032931151153822106" text:style-name="WWNum44">
        <text:list-item>
          <text:p text:style-name="P65"><text:span text:style-name="T2">Przestrzeganie ustalonego w przedszkolu czasu pracy <text:s/>na dany rok szkolny i wykorzystywania go w sposób najbardziej efektywny.</text:span></text:p>
        </text:list-item>
        <text:list-item>
          <text:p text:style-name="P65"><text:span text:style-name="T2">Przestrzeganie regulaminu pracy.</text:span></text:p>
        </text:list-item>
        <text:list-item>
          <text:p text:style-name="P65"><text:span text:style-name="T2">Zgłaszanie i eliminowanie zagrożeń na sali i na terenie przedszkola.</text:span></text:p>
        </text:list-item>
        <text:list-item>
          <text:p text:style-name="P65"><text:span text:style-name="T2">Współpraca z nauczycielami grup w sprawach opiekuńczo – wychowawczych.</text:span></text:p>
        </text:list-item>
        <text:list-item>
          <text:p text:style-name="P65"><text:span text:style-name="T2">Przebywanie w sali w czasie wolnym od obowiązkowych zajęć.</text:span></text:p>
        </text:list-item>
        <text:list-item>
          <text:p text:style-name="P65"><text:span text:style-name="T2">Utrzymywanie w czystości sali grupy.</text:span></text:p>
        </text:list-item>
        <text:list-item>
          <text:p text:style-name="P65"><text:span text:style-name="T2">Codzienne mycie łazienki i urządzeń sanitarnych, dezynfekcja.</text:span></text:p>
        </text:list-item>
        <text:list-item>
          <text:p text:style-name="P65"><text:span text:style-name="T2">Odpowiednie zabezpieczanie przed dziećmi produktów chemicznych i środków sanitarnych, trzymanie ich w zamkniętych na klucz szafkach.</text:span></text:p>
        </text:list-item>
        <text:list-item>
          <text:p text:style-name="P65"><text:span text:style-name="T2">Wietrzenie sal i innych pomieszczeń w czasie nieobecności dzieci.</text:span></text:p>
        </text:list-item>
        <text:list-item>
          <text:p text:style-name="P65"><text:span text:style-name="T2">Pielęgnowanie roślin doniczkowych.</text:span></text:p>
        </text:list-item>
        <text:list-item>
          <text:p text:style-name="P65"><text:span text:style-name="T2">Dbanie, aby na sali znajdował się dzbanek z wodą i kubki do picia dla dzieci.</text:span></text:p>
        </text:list-item>
        <text:list-item>
          <text:p text:style-name="P65"><text:span text:style-name="T2">Zaopatrywanie łazienki w ręczniki papierowe, mydło i papier toaletowy.</text:span></text:p>
        </text:list-item>
        <text:list-item>
          <text:p text:style-name="P65"><text:span text:style-name="T2">Pomoc przy ubieraniu i rozbieraniu dzieci przed i po spacerze.</text:span></text:p>
        </text:list-item>
        <text:list-item>
          <text:p text:style-name="P65"><text:span text:style-name="T2">Pomoc nauczycielowi w organizacji spacerów, wyjść poza teren przedszkola oraz w imprezach i uroczystościach przedszkolnych.</text:span></text:p>
        </text:list-item>
        <text:list-item>
          <text:p text:style-name="P65"><text:span text:style-name="T2">Organizowanie odpoczynku poobiedniego poprzez rozłożenie i złożenie leżaków i pościeli oraz pomoc w rozbieraniu i ubieraniu dzieci w gr I i II, rozkładanie i składanie koców w gr III – VI.</text:span></text:p>
        </text:list-item>
        <text:list-item>
          <text:p text:style-name="P65"><text:span text:style-name="T2">Przechowywanie pościeli i koców w wyznaczonych miejscach;</text:span></text:p>
        </text:list-item>
        <text:list-item>
          <text:p text:style-name="P65"><text:span text:style-name="T2">Przygotowanie stolików do posiłków, estetyczne podawanie wszystkich posiłków, sprzątanie i mycie stolików po posiłkach i zajęciach.</text:span></text:p>
        </text:list-item>
        <text:list-item>
          <text:p text:style-name="P65"><text:span text:style-name="T2">Mycie i wyparzanie naczyń po posiłkach.</text:span></text:p>
        </text:list-item>
        <text:list-item>
          <text:p text:style-name="P65"><text:span text:style-name="T2">Utrzymywanie w czystości pomieszczenia zmywalni na I piętrze;</text:span></text:p>
        </text:list-item>
        <text:list-item>
          <text:p text:style-name="P65"><text:span text:style-name="T2">Dbanie o czystość klatki schodowej przy sali gr VI i schodów zewnętrznych;</text:span></text:p>
        </text:list-item>
        <text:list-item>
          <text:p text:style-name="P65"><text:span text:style-name="T2">Dbanie o czystość sprzętu ogrodowego, a w sali okien, podłogi, leżaków i zabawek dzieci. <text:s text:c="2"/></text:span></text:p>
        </text:list-item>
        <text:list-item>
          <text:p text:style-name="P65"><text:span text:style-name="T2">Dyżurowanie w holu przedszkola wg harmonogramu ustalanego na dany rok szkolny.</text:span></text:p>
        </text:list-item>
        <text:list-item>
          <text:p text:style-name="P65"><text:soft-page-break/><text:span text:style-name="T2">Zamykanie przedszkola i kodowanie alarmu.</text:span></text:p>
        </text:list-item>
        <text:list-item>
          <text:p text:style-name="P65"><text:span text:style-name="T2">Dbanie o czystość pokoju socjalnego, mycie łazienki dla personelu na piętrze, systematyczne zaopatrywanie jej w środki czystości <text:s/>oraz utrzymywanie w czystości korytarza (woźna z gr IV).</text:span></text:p>
        </text:list-item>
        <text:list-item>
          <text:p text:style-name="P65"><text:span text:style-name="T2">Dbanie o czystość <text:s/>sali do zajęć dodatkowych oraz sprzątanie piętra i schodów (woźna z gr III).</text:span></text:p>
        </text:list-item>
        <text:list-item>
          <text:p text:style-name="P65"><text:span text:style-name="T2">Utrzymanie w czystości szatni przedszkolnej (woźna z gr II), holu przedszkola, kancelarii (woźna gr. I ) oraz pralni (woźna gr. III).</text:span></text:p>
        </text:list-item>
        <text:list-item>
          <text:p text:style-name="P65"><text:span text:style-name="T2">Dbanie o czystość łazienki dla personelu na parterze oraz systematyczne zaopatrywanie jej w środki czystości (woźna z gr I).</text:span></text:p>
        </text:list-item>
        <text:list-item>
          <text:p text:style-name="P65"><text:span text:style-name="T2">Wykonywanie innych prac zleconych przez dyrektora wynikających z organizacji pracy placówki.</text:span></text:p>
        </text:list-item>
      </text:list>
      <text:p text:style-name="P9"><text:span text:style-name="T2">§31</text:span></text:p>
      <text:p text:style-name="P52"><text:span text:style-name="T2">W przedszkolu zatrudnia się osobę na stanowisko intendenta, do zadań której należy:</text:span></text:p>
      <text:list xml:id="list564839495030275029" text:style-name="WWNum46">
        <text:list-item>
          <text:p text:style-name="P66"><text:span text:style-name="T2">Pobieranie i rozliczanie zaliczki żywieniowej.</text:span></text:p>
        </text:list-item>
        <text:list-item>
          <text:p text:style-name="P66"><text:span text:style-name="T2">Zaopatrywanie placówki w artykuły żywieniowe oraz gospodarcze.</text:span></text:p>
        </text:list-item>
        <text:list-item>
          <text:p text:style-name="P66"><text:span text:style-name="T2">Opracowywanie jadłospisów dziennych i dekadowych zatwierdzonych przez dyrektora i przekazanych do wiadomości dzieci i rodziców.</text:span></text:p>
        </text:list-item>
        <text:list-item>
          <text:p text:style-name="P66"><text:span text:style-name="T2">Wydawanie z magazynu artykułów żywnościowych oraz gospodarczych.</text:span></text:p>
        </text:list-item>
        <text:list-item>
          <text:p text:style-name="P66"><text:span text:style-name="T2">Prowadzenie ewidencji odzieży ochronnej wydawanej pracownikom ( zgodnie <text:line-break/>z Regulaminem Pracy) i zaopatrywanie pracowników w odzież ochronną;</text:span></text:p>
        </text:list-item>
        <text:list-item>
          <text:p text:style-name="P66"><text:span text:style-name="T2">Dbanie o właściwe wyposażenie apteczek na terenie przedszkola;</text:span></text:p>
        </text:list-item>
        <text:list-item>
          <text:p text:style-name="P66"><text:span text:style-name="T2">Dopilnowanie terminowości <text:s/>szkoleń bhp oraz badań okresowych pracowników przedszkola.</text:span></text:p>
        </text:list-item>
        <text:list-item>
          <text:p text:style-name="P66"><text:span text:style-name="T2">Opieka nad przedszkolnym ogródkiem. </text:span></text:p>
        </text:list-item>
        <text:list-item>
          <text:p text:style-name="P66"><text:span text:style-name="T2">Wykonywanie innych prac zleconych przez dyrektora wynikających <text:line-break/>z bieżących potrzeb w pracy przedszkola;</text:span></text:p>
        </text:list-item>
      </text:list>
      <text:p text:style-name="P9"><text:span text:style-name="T5">§32</text:span></text:p>
      <text:p text:style-name="P52"><text:span text:style-name="T2">W przedszkolu zatrudnia się osobę na stanowisko starszy referent do spraw administracyjnych, którego zadaniem jest:</text:span></text:p>
      <text:list xml:id="list1046116272479299015" text:style-name="WWNum48">
        <text:list-item>
          <text:p text:style-name="P88"><text:span text:style-name="T2">Prowadzenie dokumentacji związanej z HACCP.</text:span></text:p>
        </text:list-item>
        <text:list-item>
          <text:p text:style-name="P88"><text:soft-page-break/><text:span text:style-name="T2">Sporządzanie codziennych raportów żywieniowych i przedkładanie do zatwierdzenia dyrektorowi przedszkola</text:span></text:p>
        </text:list-item>
        <text:list-item>
          <text:p text:style-name="P88"><text:span text:style-name="T2">Sporządzanie co miesiąc zestawień zbiorczych dot. żywienia.</text:span></text:p>
        </text:list-item>
        <text:list-item>
          <text:p text:style-name="P88"><text:span text:style-name="T2">Prowadzenie kartotek magazynowych i ewidencji pozaksięgowej</text:span></text:p>
        </text:list-item>
        <text:list-item>
          <text:p text:style-name="P88"><text:span text:style-name="T2">Opisywanie i przechowywanie rachunków i faktur oraz innych dokumentów rozliczeniowych.</text:span></text:p>
        </text:list-item>
        <text:list-item>
          <text:p text:style-name="P88"><text:span text:style-name="T2">Opłacanie rachunków na poczcie, wysyłanie i odbiór przesyłek.</text:span></text:p>
        </text:list-item>
        <text:list-item>
          <text:p text:style-name="P88"><text:span text:style-name="T2">Dostarczanie korespondencji związanej ze służbowym obiegiem dokumentów.</text:span></text:p>
        </text:list-item>
        <text:list-item>
          <text:p text:style-name="P88"><text:span text:style-name="T2">Zakup, wydawanie i ewidencjonowanie biletów MPK.</text:span></text:p>
        </text:list-item>
        <text:list-item>
          <text:p text:style-name="P88"><text:span text:style-name="T2">Pełnie dyżurów w szatni przedszkola – zgodnie z harmonogramem.</text:span></text:p>
        </text:list-item>
        <text:list-item>
          <text:p text:style-name="P88"><text:span text:style-name="T2">Wprowadzanie danych do komputera, sporządzanie wersji elektronicznych sprawozdań zgodnie ze zleceniem dyrektora.</text:span></text:p>
        </text:list-item>
        <text:list-item>
          <text:p text:style-name="P88"><text:span text:style-name="T2">Prowadzenie zeszytów wyposażenia i zabawek dla grup I – VI.</text:span></text:p>
        </text:list-item>
        <text:list-item>
          <text:p text:style-name="P88"><text:span text:style-name="T2">Wykonywanie innych prac zleconych przez dyrektora wynikających z organizacji pracy placówki</text:span></text:p>
        </text:list-item>
        <text:list-item>
          <text:p text:style-name="P88"><text:span text:style-name="T2">Prowadzenie ewidencji księgowej i pozaksięgowej majątku w przedszkolu</text:span></text:p>
        </text:list-item>
        <text:list-item>
          <text:p text:style-name="P88"><text:span text:style-name="T2">Dokonywanie na bieżąco oznaczeń przedmiotów i środków trwałych</text:span></text:p>
        </text:list-item>
        <text:list-item>
          <text:p text:style-name="P88"><text:span text:style-name="T2">Przygotowywanie list obecności dla pracowników przedszkola</text:span></text:p>
        </text:list-item>
        <text:list-item>
          <text:p text:style-name="P88"><text:span text:style-name="T2">Pełnienie funkcji ABI i wykonywanie zadań wynikających z tej funkcji.</text:span></text:p>
        </text:list-item>
      </text:list>
      <text:p text:style-name="P9"><text:span text:style-name="T5">§33</text:span></text:p>
      <text:p text:style-name="P10"><text:span text:style-name="T2">W przedszkolu zatrudnia się osobę na stanowisko robotnika gospodarczego, którego zadaniem jest:</text:span></text:p>
      <text:list xml:id="list9047279653267773871" text:style-name="WWNum50">
        <text:list-item>
          <text:p text:style-name="P47"><text:span text:style-name="T2">Codzienny obchód i sprzątanie terenu przed budynkiem włącznie z chodnikiem wokół ogrodu oraz chodnikami przy ul. Mazowieckiej ( zamiatanie, jesienią uprzątanie liści, zimą odśnieżanie i posypywanie piaskiem i solą, usuwanie przedmiotów zagrażających bezpieczeństwu dzieci).</text:span></text:p>
        </text:list-item>
        <text:list-item>
          <text:p text:style-name="P47"><text:span text:style-name="T2">Sprzątanie ogrodu, alejek i tarasu ( zamiatanie, spłukiwanie wodą).</text:span></text:p>
        </text:list-item>
        <text:list-item>
          <text:p text:style-name="P47"><text:span text:style-name="T2">Utrzymywanie w czystości piaskownic</text:span></text:p>
        </text:list-item>
        <text:list-item>
          <text:p text:style-name="P47"><text:span text:style-name="T2">Sprzątanie terenu gospodarczego od strony kuchni i parkingu.</text:span></text:p>
        </text:list-item>
        <text:list-item>
          <text:p text:style-name="P47"><text:span text:style-name="T2">Koszenie trawy na terenie należącym do przedszkola i przycinanie żywopłotu.</text:span></text:p>
        </text:list-item>
        <text:list-item>
          <text:p text:style-name="P47"><text:span text:style-name="T2">Pomoc intendentce przy dokonywaniu zakupów.</text:span></text:p>
        </text:list-item>
        <text:list-item>
          <text:p text:style-name="P47"><text:span text:style-name="T2">Dokonywanie bieżących napraw sprzętu na terenie przedszkola.</text:span></text:p>
        </text:list-item>
        <text:list-item>
          <text:p text:style-name="P47"><text:span text:style-name="T2">Dbanie o powierzone urządzenia i narzędzia, czyszczenie, konserwacja <text:line-break/>i właściwe przechowywanie.</text:span></text:p>
        </text:list-item>
        <text:list-item>
          <text:p text:style-name="P47"><text:soft-page-break/><text:span text:style-name="T2">Utrzymywanie w czystości użytkowanych pomieszczeń gospodarczych.</text:span></text:p>
        </text:list-item>
        <text:list-item>
          <text:p text:style-name="P47"><text:span text:style-name="T2">Wykonywanie innych czynności zleconych przez dyrekcję przedszkola <text:line-break/>wynikających z organizacji pracy placówki.</text:span></text:p>
        </text:list-item>
      </text:list>
      <text:p text:style-name="P9"><text:span text:style-name="T5">§34</text:span></text:p>
      <text:p text:style-name="P10"><text:span text:style-name="T2">W przedszkolu zatrudnia się osobę na stanowisku kucharki, której zadaniem jest:</text:span></text:p>
      <text:list xml:id="list3251200491448619260" text:style-name="WWNum52">
        <text:list-item>
          <text:p text:style-name="P89"><text:span text:style-name="T2">Kierowanie pracą kuchni – podział czynności pomiędzy pracowników kuchni przy sporządzaniu i wydawaniu posiłków oraz utrzymywaniu w porządku i czystości pomieszczeń kuchennych wraz z wyposażeniem; dozór nad właściwym funkcjonowaniem kuchni</text:span></text:p>
        </text:list-item>
        <text:list-item>
          <text:p text:style-name="P89"><text:span text:style-name="T2">Pobieranie i rozliczanie artykułów z magazynu żywnościowego i gospodarczego.</text:span></text:p>
        </text:list-item>
        <text:list-item>
          <text:p text:style-name="P89"><text:span text:style-name="T2">Prowadzenie magazynu podręcznego.</text:span></text:p>
        </text:list-item>
        <text:list-item>
          <text:p text:style-name="P89"><text:span text:style-name="T2">Opracowywanie jadłospisów dziennych i dekadowych (wspólnie z pracownikiem administracji).</text:span></text:p>
        </text:list-item>
        <text:list-item>
          <text:p text:style-name="P89"><text:span text:style-name="T2">Przygotowywanie posiłków - zgodnie z gramaturą i zasadami zdrowego żywienia.</text:span></text:p>
        </text:list-item>
        <text:list-item>
          <text:p text:style-name="P89"><text:span text:style-name="T2">Porcjowanie i wydawanie posiłków.</text:span></text:p>
        </text:list-item>
        <text:list-item>
          <text:p text:style-name="P89"><text:span text:style-name="T2">Sporządzanie, przechowywanie i wymienianie próbek prokuratorskich.</text:span></text:p>
        </text:list-item>
        <text:list-item>
          <text:p text:style-name="P89"><text:span text:style-name="T2">Utrzymywanie w czystości lodówki do przechowywania próbek prokuratorskich.</text:span></text:p>
        </text:list-item>
        <text:list-item>
          <text:p text:style-name="P89"><text:span text:style-name="T2">prowadzenie i dokumentowanie pomiarów temperatury w lodówkach - zgodnie wymogami HACCP;</text:span></text:p>
        </text:list-item>
        <text:list-item>
          <text:p text:style-name="P89"><text:span text:style-name="T2">Prowadzenie rejestru przebiegu procesu obróbki cieplnej potraw.</text:span></text:p>
        </text:list-item>
        <text:list-item>
          <text:p text:style-name="P89"><text:span text:style-name="T2">Dozór nad właściwym prowadzeniem przez personel kuchni dokumentacji dotyczącej mycia i dezynfekcji urządzeń, sprzętów, naczyń oraz odpowiedniego przechowywania produktów spożywczych.</text:span></text:p>
        </text:list-item>
        <text:list-item>
          <text:p text:style-name="P89"><text:span text:style-name="T2">Wykonywanie innych prac zleconych przez dyrekcję przedszkola wynikających z bieżących potrzeb w pracy placówki. </text:span></text:p>
        </text:list-item>
      </text:list>
      <text:p text:style-name="P9"><text:span text:style-name="T5">§35</text:span></text:p>
      <text:p text:style-name="P10"><text:span text:style-name="T2">W przedszkolu zatrudnia się osoby na stanowisko pomoc kuchenna, zadaniem tych osób jest:</text:span></text:p>
      <text:list xml:id="list3534657671366124264" text:style-name="WWNum54">
        <text:list-item>
          <text:p text:style-name="P67"><text:span text:style-name="T2">Pomoc kucharce w przyrządzaniu i wydawaniu posiłków- zgodnie z przydziałem zadań określonych przez kucharkę.</text:span></text:p>
        </text:list-item>
        <text:list-item>
          <text:p text:style-name="P67"><text:span text:style-name="T2">Zmywanie naczyń po posiłkach.</text:span></text:p>
        </text:list-item>
        <text:list-item>
          <text:p text:style-name="P67"><text:span text:style-name="T2">Utrzymywanie w czystości urządzeń i sprzętów kuchennych.</text:span></text:p>
        </text:list-item>
        <text:list-item>
          <text:p text:style-name="P67"><text:span text:style-name="T2">Dbanie o czystość w kuchni, obieralni jarzyn, sanitariatu przy kuchni oraz przyległych korytarzy.</text:span></text:p>
        </text:list-item>
        <text:list-item>
          <text:p text:style-name="P67"><text:span text:style-name="T2">Mycie i dezynfekowanie pojemników do przechowywania próbek prokuratorskich.</text:span></text:p>
        </text:list-item>
        <text:list-item>
          <text:p text:style-name="P67"><text:soft-page-break/><text:span text:style-name="T2">Prowadzenie dokumentacji związanej z myciem i dezynfekcją urządzeń i sprzętów kuchennych, naczyń oraz jaj (zgodnie z wymogami HACCP).</text:span></text:p>
        </text:list-item>
        <text:list-item>
          <text:p text:style-name="P67"><text:span text:style-name="T2">Pranie i prasownie ścierek oraz odzieży ochronnej (fartuchy, czepki);</text:span></text:p>
        </text:list-item>
        <text:list-item>
          <text:p text:style-name="P67"><text:span text:style-name="T2">Wykonywanie innych czynności zleconych przez dyrektora lub kucharkę wynikających z organizacji pracy przedszkola.</text:span></text:p>
        </text:list-item>
      </text:list>
      <text:p text:style-name="P9"><text:span text:style-name="T5">Rozdział 6</text:span></text:p>
      <text:p text:style-name="P9"><text:span text:style-name="T5">Dzieci przedszkola</text:span></text:p>
      <text:p text:style-name="P9"><text:span text:style-name="T5">§36</text:span></text:p>
      <text:p text:style-name="P10"><text:span text:style-name="T2">Przedszkole zapewnia dzieciom bezpieczeństwo podczas pobytu w przedszkolu oraz wszystkich zajęć organizowanych poza terenem przedszkola:</text:span></text:p>
      <text:list xml:id="list4227470496204165726" text:style-name="WWNum56">
        <text:list-item>
          <text:p text:style-name="P41"><text:span text:style-name="T2">Uczy zasad bezpiecznego zachowania i przestrzegania higieny.</text:span></text:p>
        </text:list-item>
        <text:list-item>
          <text:p text:style-name="P41"><text:span text:style-name="T2">Stwarza atmosferę akceptacji;</text:span></text:p>
        </text:list-item>
        <text:list-item>
          <text:p text:style-name="P41"><text:span text:style-name="T2">Zapewnia organizację wycieczek zgodnie z odrębnymi przepisami.</text:span></text:p>
        </text:list-item>
        <text:list-item>
          <text:p text:style-name="P41"><text:span text:style-name="T2">Rodzice są odpowiedzialni za bezpieczeństwo dzieci w drodze do i z przedszkola (do momentu powierzenia dziecka opiece pracownika przedszkola i od momentu odebrania go z grupy).</text:span></text:p>
        </text:list-item>
        <text:list-item>
          <text:p text:style-name="P41"><text:span text:style-name="T2">W przedszkolu dzieci nie mogą spożywać przyniesionych indywidualnie artykułów spożywczych i napojów.</text:span></text:p>
        </text:list-item>
        <text:list-item>
          <text:p text:style-name="P41"><text:span text:style-name="T2">Zabrania się dzieciom przynoszenia do przedszkola cennych przedmiotów, w tym telefonów komórkowych, będą one deponowane i przechowywane w kancelarii przedszkola do czasu odebrania ich przez rodziców lub opiekunów prawnych dziecka.</text:span></text:p>
        </text:list-item>
      </text:list>
      <text:p text:style-name="P9"><text:span text:style-name="T5">§37</text:span></text:p>
      <text:list xml:id="list4931043391399428661" text:style-name="WWNum59">
        <text:list-item>
          <text:p text:style-name="P68"><text:span text:style-name="T2">Dzieci w przedszkolu mają zapewnione wszystkie prawa wynikające z Konwencji o prawach dziecka (Dz. U. z1991r Nr 120 poz. 526), w szczególności prawo do właściwie zorganizowanego procesu opiekuńczo- wychowawczego. </text:span></text:p>
        </text:list-item>
        <text:list-item>
          <text:p text:style-name="P68"><text:span text:style-name="T2">Przedszkole zapewnia dzieciom właściwie zorganizowany proces wychowawczo-dydaktyczny.</text:span></text:p>
        </text:list-item>
        <text:list-item>
          <text:p text:style-name="P68"><text:span text:style-name="T2">Dziecko ma prawo do:</text:span></text:p>
        </text:list-item>
      </text:list>
      <text:list xml:id="list20527202329316871" text:style-name="WWNum106">
        <text:list-item>
          <text:p text:style-name="P125"><text:span text:style-name="T2">właściwie zorganizowanego procesu wychowawczo-opiekuńczego i dydaktycznego zgodnie z zasadami higieny pracy umysłowej, z potrzebami danej grupy wiekowej z uwzględnieniem indywidualnych predyspozycji i zainteresowań dziecka oraz możliwości przedszkola;</text:span></text:p>
        </text:list-item>
        <text:list-item>
          <text:p text:style-name="P125"><text:span text:style-name="T2">akceptacji i poszanowania godności osobistej;</text:span></text:p>
        </text:list-item>
        <text:list-item>
          <text:p text:style-name="P125"><text:span text:style-name="T2">wyboru form zabawy;</text:span></text:p>
        </text:list-item>
        <text:list-item>
          <text:p text:style-name="P125"><text:span text:style-name="T2">zdrowego żywienia;</text:span></text:p>
        </text:list-item>
        <text:list-item>
          <text:p text:style-name="P125"><text:span text:style-name="T2">życzliwego i podmiotowego traktowania;</text:span></text:p>
        </text:list-item>
        <text:list-item>
          <text:p text:style-name="P125"><text:soft-page-break/><text:span text:style-name="T2">otrzymywania pomocy od dorosłych;</text:span></text:p>
        </text:list-item>
        <text:list-item>
          <text:p text:style-name="P125"><text:span text:style-name="T2">aktywnego kształtowania własnej osobowości;</text:span></text:p>
        </text:list-item>
        <text:list-item>
          <text:p text:style-name="P125"><text:span text:style-name="T2">zabawy i wyboru partnera zabawy;</text:span></text:p>
        </text:list-item>
        <text:list-item>
          <text:p text:style-name="P42"><text:span text:style-name="T2">ochrony przed wszelkimi formami przemocy fizycznej i psychicznej;</text:span></text:p>
        </text:list-item>
        <text:list-item>
          <text:p text:style-name="P42"><text:span text:style-name="T2">doskonalenia i rozwijania zdolności i zainteresowań;</text:span></text:p>
        </text:list-item>
        <text:list-item>
          <text:p text:style-name="P42"><text:span text:style-name="T2">indywidualnego tempa rozwoju;</text:span></text:p>
        </text:list-item>
        <text:list-item>
          <text:p text:style-name="P42"><text:span text:style-name="T2">zaspokajania potrzeb emocjonalnych i ruchowych;</text:span></text:p>
        </text:list-item>
        <text:list-item>
          <text:p text:style-name="P42"><text:span text:style-name="T2">odpowiedniego przygotowania do nauki.</text:span></text:p>
        </text:list-item>
        <text:list-item>
          <text:p text:style-name="P42"><text:span text:style-name="T2">Do obowiązków dziecka należy:</text:span></text:p>
        </text:list-item>
        <text:list-item>
          <text:p text:style-name="P42"><text:span text:style-name="T2">poszanowanie godności rówieśników i dorosłych;</text:span></text:p>
        </text:list-item>
        <text:list-item>
          <text:p text:style-name="P42"><text:span text:style-name="T2">poszanowanie godności dzieci innego wyznania, religii, koloru skóry;</text:span></text:p>
        </text:list-item>
        <text:list-item>
          <text:p text:style-name="P42"><text:span text:style-name="T2">uczenie się i przestrzeganie reguł współżycia w grupie;</text:span></text:p>
        </text:list-item>
        <text:list-item>
          <text:p text:style-name="P42"><text:span text:style-name="T2">wykonywanie czynności samoobsługowych i porządkowych zgodnie z możliwościami rozwojowymi dziecka w danym wieku;</text:span></text:p>
        </text:list-item>
        <text:list-item>
          <text:p text:style-name="P42"><text:span text:style-name="T2">przestrzeganie podstawowych zasad higieny osobistej;</text:span></text:p>
        </text:list-item>
        <text:list-item>
          <text:p text:style-name="P42"><text:span text:style-name="T2">przestrzeganie ustalonych zasad dotyczących bezpieczeństwa;</text:span></text:p>
        </text:list-item>
        <text:list-item>
          <text:p text:style-name="P42"><text:span text:style-name="T2">poszanowanie wspólnej własności;</text:span></text:p>
        </text:list-item>
        <text:list-item>
          <text:p text:style-name="P42"><text:span text:style-name="T2">poszanowanie pracy innych osób (dzieci i dorosłych)</text:span></text:p>
        </text:list-item>
      </text:list>
      <text:p text:style-name="P9"><text:span text:style-name="T5">§38</text:span></text:p>
      <text:p text:style-name="P52"><text:span text:style-name="T2">Dyrektor przedszkola może w drodze decyzji skreślić dziecko z listy wychowanków, jednak wydanie takiej decyzji powinno być poprzedzone <text:s/>wieloma działaniami i staraniami w dążeniu do poprawy. Ewentualne skreślenie następuje <text:s/>na podstawie <text:s/>Uchwały Rady Pedagogicznej w przypadku: </text:span></text:p>
      <text:list xml:id="list8458974676863751932" text:style-name="WWNum64">
        <text:list-item>
          <text:p text:style-name="P90"><text:span text:style-name="T2">Długotrwałej nieobecności dziecka, nie zgłoszonej przez rodziców i bez podania jej przyczyny ( telefoniczny, mailowy kontakt z rodzicem w celu wyjaśnienia przyczyny )</text:span></text:p>
        </text:list-item>
        <text:list-item>
          <text:p text:style-name="P90"><text:span text:style-name="T2">Nie przestrzeganiu <text:s/>przez rodziców niniejszego statutu.</text:span></text:p>
        </text:list-item>
      </text:list>
      <text:p text:style-name="P79"><text:span text:style-name="T5">Decyzję o skreśleniu przekazuje się rodzicom lub przesyła na adres przez nich podany.</text:span></text:p>
      <text:p text:style-name="P52"><text:span text:style-name="T5">Skreśleniu z listy nie podlegają dzieci realizujące obowiązek rocznego przygotowania przedszkolnego. </text:span></text:p>
      <text:p text:style-name="P9"><text:span text:style-name="T5">§39</text:span></text:p>
      <text:list xml:id="list7550670529422253191" text:style-name="WWNum68">
        <text:list-item>
          <text:p text:style-name="P69"><text:span text:style-name="T2">Rodziców zobowiązuje się do współdziałania z nauczycielem, dyrektorem i pozostałymi pracownikami przedszkola w celu zapewnienia dzieciom bezpiecznego pobytu w przedszkolu.</text:span></text:p>
        </text:list-item>
        <text:list-item>
          <text:p text:style-name="P69"><text:span text:style-name="T2">Do podstawowych obowiązków rodziców należy:</text:span></text:p>
        </text:list-item>
      </text:list>
      <text:list xml:id="list5208697625420045252" text:style-name="WWNum109">
        <text:list-item>
          <text:p text:style-name="P17"><text:soft-page-break/><text:span text:style-name="T2">przestrzeganie niniejszego statutu;</text:span></text:p>
        </text:list-item>
        <text:list-item>
          <text:p text:style-name="P17"><text:span text:style-name="T2">przyprowadzanie do przedszkola dziecka zdrowego;</text:span></text:p>
        </text:list-item>
        <text:list-item>
          <text:p text:style-name="P17"><text:span text:style-name="T2">respektowanie uchwał rady pedagogicznej i rady rodziców;</text:span></text:p>
        </text:list-item>
        <text:list-item>
          <text:p text:style-name="P17"><text:span text:style-name="T2">znajomości aktów prawnych regulujących pracę przedszkola;</text:span></text:p>
        </text:list-item>
        <text:list-item>
          <text:p text:style-name="P17"><text:span text:style-name="T2">terminowe uiszczanie opłat za przedszkole;</text:span></text:p>
        </text:list-item>
        <text:list-item>
          <text:p text:style-name="P17"><text:span text:style-name="T2">informowanie o przyczynach nieobecności dziecka w przedszkolu, trwającej ponad dwa tygodnie;</text:span></text:p>
        </text:list-item>
        <text:list-item>
          <text:p text:style-name="P17"><text:span text:style-name="T2">niezwłoczne zawiadomienie o zatruciach pokarmowych i chorobach zakaźnych;</text:span></text:p>
        </text:list-item>
        <text:list-item>
          <text:p text:style-name="P17"><text:span text:style-name="T2">informowanie przedszkola o specjalnych potrzebach swojego dziecka;</text:span></text:p>
        </text:list-item>
        <text:list-item>
          <text:p text:style-name="P17"><text:span text:style-name="T2">punktualne przyprowadzanie i odbieranie dziecka z przedszkola;</text:span></text:p>
        </text:list-item>
        <text:list-item>
          <text:p text:style-name="P17"><text:span text:style-name="T2">dbanie o czystość i higienę dziecka;</text:span></text:p>
        </text:list-item>
        <text:list-item>
          <text:p text:style-name="P17"><text:span text:style-name="T2">zapewnienie dzieciom sześcioletnim realizującym roczne przygotowanie przedszkolne regularnego uczęszczania na zajęcia;</text:span></text:p>
        </text:list-item>
        <text:list-item>
          <text:p text:style-name="P17"><text:span text:style-name="T2">regularnego kontaktowania się z wychowawcą w celu ujednolicenia oddziaływań wychowawczych;</text:span></text:p>
        </text:list-item>
        <text:list-item>
          <text:p text:style-name="P17"><text:span text:style-name="T2">stałego aktualizowania danych ze szczególnym uwzględnieniem numerów telefonów do obojga rodziców;</text:span></text:p>
        </text:list-item>
        <text:list-item>
          <text:p text:style-name="P17"><text:span text:style-name="T2">udzielania pełnej informacji o sytuacji zdrowotnej dziecka, mającej wpływ na jego bezpieczeństwo i prawidłowe funkcjonowanie w grupie;</text:span></text:p>
        </text:list-item>
      </text:list>
      <text:list xml:id="list7948814239105214970" text:style-name="WWNum70">
        <text:list-item>
          <text:p text:style-name="P70"><text:span text:style-name="T2">Rodzice mają prawo do :</text:span></text:p>
        </text:list-item>
      </text:list>
      <text:list xml:id="list8711678767636028264" text:style-name="WWNum110">
        <text:list-item>
          <text:p text:style-name="P18"><text:span text:style-name="T2">zapoznania się z realizowanymi w przedszkolu planami i programami pracy dydaktyczno – wychowawczej i opiekuńczej;</text:span></text:p>
        </text:list-item>
        <text:list-item>
          <text:p text:style-name="P18"><text:span text:style-name="T2">uzyskiwania rzetelnej i fachowej informacji nt. aktualnego rozwoju dzieci i postępów edukacyjnych, niepowodzeń oraz zachowania;</text:span></text:p>
        </text:list-item>
        <text:list-item>
          <text:p text:style-name="P18"><text:span text:style-name="T2">pomocy w rozpoznawaniu możliwości rozwojowych dziecka i podjęcia wczesnej interwencji specjalistycznej;</text:span></text:p>
        </text:list-item>
        <text:list-item>
          <text:p text:style-name="P18"><text:span text:style-name="T2">uzyskiwania porad i wskazówek od nauczycieli, wykwalifikowanych specjalistów w rozpoznawaniu trudności wychowawczych oraz doborze metod udzielania dziecku pomocy;</text:span></text:p>
        </text:list-item>
        <text:list-item>
          <text:p text:style-name="P18"><text:span text:style-name="T2">wyrażania i przekazywania nauczycielowi oraz dyrektorowi wniosków z obserwacji pracy przedszkola.</text:span></text:p>
        </text:list-item>
      </text:list>
      <text:p text:style-name="P9"><text:span text:style-name="T5">Rozdział 7</text:span></text:p>
      <text:p text:style-name="P9"><text:span text:style-name="T5">Przyjmowanie dzieci do przedszkola</text:span></text:p>
      <text:p text:style-name="P9"><text:span text:style-name="T5">§40</text:span></text:p>
      <text:list xml:id="list956592347528869296" text:style-name="WWNum72">
        <text:list-item>
          <text:p text:style-name="P71"><text:span text:style-name="T2">Rekrutacja dzieci do przedszkola odbywa się na podstawie odrębnych przepisów.</text:span></text:p>
        </text:list-item>
      </text:list>
      <text:p text:style-name="P72"><text:span text:style-name="T5">§41</text:span></text:p>
      <text:p text:style-name="P108"><text:span text:style-name="T5">Postanowienia końcowe</text:span></text:p>
      <text:list xml:id="list6690398558261925502" text:style-name="WWNum112">
        <text:list-item>
          <text:p text:style-name="P119"><text:soft-page-break/><text:span text:style-name="T2">Statut obowiązuje w równym stopniu wszystkich członków społeczności przedszkolnej: dzieci, nauczycieli, pracowników obsługi i administracji oraz rodziców.</text:span></text:p>
        </text:list-item>
        <text:list-item>
          <text:p text:style-name="P119"><text:span text:style-name="T2">Organem uprawnionym do uchwalania zmian statutu jest Rada Pedagogiczna</text:span></text:p>
        </text:list-item>
        <text:list-item>
          <text:p text:style-name="P119"><text:span text:style-name="T2">Procedurę postępowania przy nowelizacji statutu regulują ogólne zasady stanowienia i nowelizowania prawa.</text:span></text:p>
        </text:list-item>
        <text:list-item>
          <text:p text:style-name="P119"><text:span text:style-name="T2">Dla zapewnienia znajomości statutu pełny tekst udostępnia się w holu <text:s text:c="2"/>oraz na stronie internetowej przedszkola.</text:span></text:p>
        </text:list-item>
        <text:list-item>
          <text:p text:style-name="P119"><text:span text:style-name="T2">Niestosowanie się do statutu nie może być usprawiedliwione jego nieznajomością§</text:span></text:p>
        </text:list-item>
        <text:list-item>
          <text:p text:style-name="P119"><text:span text:style-name="T2">Przedszkole prowadzi i przechowuje dokumentację zgodnie z odrębnymi [przepisami.</text:span></text:p>
        </text:list-item>
        <text:list-item>
          <text:p text:style-name="P119"><text:span text:style-name="T2">Zasady gospodarki finansowej określają odrębne przepisy.</text:span></text:p>
        </text:list-item>
        <text:list-item>
          <text:p text:style-name="P119"><text:span text:style-name="T2">Zasady ochrony danych osobowych określają odrębne przepisy. </text:span></text:p>
        </text:list-item>
      </text:list>
      <text:p text:style-name="P10"><text:span text:style-name="T2">Statutu został uchwalony Uchwałą Rady Pedagogicznej Nr 6-2021/2022 z dnia 08.11.2021r. Wniesienie poprawek dnia 15.11</text:span><text:bookmark text:name="_GoBack"/><text:span text:style-name="T2">.2021 roku.</text:span></text:p>
      <text:p text:style-name="P23"/>
      <text:p text:style-name="P23"/>
      <text:p text:style-name="P10"><text:span text:style-name="T2">………………………………… ……………………….</text:span></text:p>
      <text:p text:style-name="P10"><text:span text:style-name="T2">Pieczęć przedszkola podpis dyrektora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4345@gmail.com</meta:initial-creator>
    <dc:creator>Dyrekcja Przedszkole43</dc:creator>
    <meta:editing-cycles>8</meta:editing-cycles>
    <meta:print-date>2021-10-21T08:24:00</meta:print-date>
    <meta:creation-date>2021-10-21T08:25:00</meta:creation-date>
    <dc:date>2022-03-25T09:50:00</dc:date>
    <meta:editing-duration>PT24S</meta:editing-duration>
    <meta:generator>OpenOffice/4.1.1$Win32 OpenOffice.org_project/411m6$Build-9775</meta:generator>
    <meta:document-statistic meta:table-count="0" meta:image-count="0" meta:object-count="0" meta:page-count="32" meta:paragraph-count="614" meta:word-count="8457" meta:character-count="6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