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Times New Roman'" style:font-pitch="variable"/>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54cm" table:align="left" style:writing-mode="lr-tb"/>
    </style:style>
    <style:style style:name="Tabela1.A" style:family="table-column">
      <style:table-column-properties style:column-width="17.754cm"/>
    </style:style>
    <style:style style:name="Tabela1.1" style:family="table-row">
      <style:table-row-properties style:min-row-height="1.087cm" style:keep-together="true" fo:keep-together="auto"/>
    </style:style>
    <style:style style:name="Tabela1.A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1.482cm" style:keep-together="true" fo:keep-together="auto"/>
    </style:style>
    <style:style style:name="Tabela1.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0.984cm" style:keep-together="true" fo:keep-together="auto"/>
    </style:style>
    <style:style style:name="Tabela1.4" style:family="table-row">
      <style:table-row-properties style:min-row-height="0.478cm" style:keep-together="true" fo:keep-together="auto"/>
    </style:style>
    <style:style style:name="Tabela1.5" style:family="table-row">
      <style:table-row-properties style:min-row-height="0.483cm" style:keep-together="true" fo:keep-together="auto"/>
    </style:style>
    <style:style style:name="Tabela1.6" style:family="table-row">
      <style:table-row-properties style:min-row-height="1.499cm" style:keep-together="true" fo:keep-together="auto"/>
    </style:style>
    <style:style style:name="Tabela1.7" style:family="table-row">
      <style:table-row-properties style:min-row-height="1.452cm" style:keep-together="true" fo:keep-together="auto"/>
    </style:style>
    <style:style style:name="Tabela2" style:family="table">
      <style:table-properties style:width="17.762cm" fo:margin-left="0cm" table:align="left" style:writing-mode="lr-tb"/>
    </style:style>
    <style:style style:name="Tabela2.A" style:family="table-column">
      <style:table-column-properties style:column-width="17.762cm"/>
    </style:style>
    <style:style style:name="Tabela2.1" style:family="table-row">
      <style:table-row-properties style:min-row-height="1.411cm" style:keep-together="true" fo:keep-together="auto"/>
    </style:style>
    <style:style style:name="Tabela2.A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1.612cm" style:keep-together="true" fo:keep-together="auto"/>
    </style:style>
    <style:style style:name="Tabela2.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3" style:family="table-row">
      <style:table-row-properties style:min-row-height="1.485cm" style:keep-together="true" fo:keep-together="auto"/>
    </style:style>
    <style:style style:name="Tabela2.4" style:family="table-row">
      <style:table-row-properties style:min-row-height="1.457cm" style:keep-together="true" fo:keep-together="auto"/>
    </style:style>
    <style:style style:name="Tabela2.5" style:family="table-row">
      <style:table-row-properties style:min-row-height="0.515cm" style:keep-together="true" fo:keep-together="auto"/>
    </style:style>
    <style:style style:name="Tabela2.6" style:family="table-row">
      <style:table-row-properties style:min-row-height="0.785cm" style:keep-together="true" fo:keep-together="auto"/>
    </style:style>
    <style:style style:name="Tabela2.7" style:family="table-row">
      <style:table-row-properties style:min-row-height="0.4cm" style:keep-together="true" fo:keep-together="auto"/>
    </style:style>
    <style:style style:name="Tabela2.8" style:family="table-row">
      <style:table-row-properties style:min-row-height="0.683cm" style:keep-together="true" fo:keep-together="auto"/>
    </style:style>
    <style:style style:name="Tabela2.9" style:family="table-row">
      <style:table-row-properties style:min-row-height="1.743cm" style:keep-together="true" fo:keep-together="auto"/>
    </style:style>
    <style:style style:name="Tabela2.10" style:family="table-row">
      <style:table-row-properties style:min-row-height="1.194cm" style:keep-together="true" fo:keep-together="auto"/>
    </style:style>
    <style:style style:name="P1" style:family="paragraph" style:parent-style-name="Standard">
      <style:paragraph-properties style:line-height-at-least="0.353cm" fo:text-align="center" style:justify-single-word="false"/>
      <style:text-properties style:font-name="Times New Roman" fo:font-size="9pt" style:font-size-asian="9pt" style:font-size-complex="9pt"/>
    </style:style>
    <style:style style:name="P2" style:family="paragraph" style:parent-style-name="Standard">
      <style:paragraph-properties fo:margin-left="-0.783cm" fo:margin-right="-0.699cm" fo:margin-top="0cm" fo:margin-bottom="0.353cm" fo:line-height="115%" fo:text-align="start" style:justify-single-word="false" fo:orphans="2" fo:widows="2" fo:text-indent="0cm" style:auto-text-indent="false" style:writing-mode="lr-tb"/>
      <style:text-properties style:font-name="Times New Roman" fo:font-size="9pt" style:font-size-asian="9pt" style:font-size-complex="9pt"/>
    </style:style>
    <style:style style:name="P3" style:family="paragraph" style:parent-style-name="Standard">
      <style:paragraph-properties fo:margin-top="0cm" fo:margin-bottom="0cm" style:line-height-at-least="0.353cm"/>
      <style:text-properties style:font-name="Times New Roman" fo:font-size="9pt" fo:language="pl" fo:country="PL" fo:font-weight="bold" style:font-size-asian="9pt" style:font-weight-asian="bold" style:font-size-complex="9pt"/>
    </style:style>
    <style:style style:name="P4" style:family="paragraph" style:parent-style-name="Standard">
      <style:paragraph-properties fo:margin-top="0cm" fo:margin-bottom="0.353cm" fo:line-height="115%" fo:orphans="2" fo:widows="2" style:writing-mode="lr-tb"/>
      <style:text-properties style:font-name="Times New Roman" fo:font-size="9pt" style:font-size-asian="9pt" style:font-size-complex="9pt"/>
    </style:style>
    <style:style style:name="P5" style:family="paragraph" style:parent-style-name="Standard" style:master-page-name="Standard">
      <style:paragraph-properties fo:margin-left="0cm" fo:margin-right="-0.699cm" fo:margin-top="0cm" fo:margin-bottom="0.353cm" fo:line-height="115%" fo:orphans="2" fo:widows="2" fo:text-indent="0cm" style:auto-text-indent="false" style:page-number="auto" style:writing-mode="lr-tb"/>
      <style:text-properties style:font-name="Times New Roman" fo:font-size="9pt" style:font-size-asian="9pt" style:font-size-complex="9pt"/>
    </style:style>
    <style:style style:name="P6" style:family="paragraph" style:parent-style-name="Standard" style:list-style-name="WWNum4">
      <style:text-properties fo:color="#000000" style:font-name="Times New Roman" fo:font-size="9pt" style:font-size-asian="9pt" style:font-size-complex="9pt"/>
    </style:style>
    <style:style style:name="P7" style:family="paragraph" style:parent-style-name="Standard" style:list-style-name="WWNum4">
      <style:text-properties style:font-name="Times New Roman" fo:font-size="9pt" style:font-size-asian="9pt" style:font-size-complex="9pt"/>
    </style:style>
    <style:style style:name="P8" style:family="paragraph" style:parent-style-name="Standard" style:list-style-name="WWNum4" style:master-page-name="">
      <style:paragraph-properties fo:margin-left="0cm" fo:margin-right="1.191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name-complex="Arial" style:font-size-complex="9pt" fo:hyphenate="false" fo:hyphenation-remain-char-count="2" fo:hyphenation-push-char-count="2"/>
    </style:style>
    <style:style style:name="P9" style:family="paragraph" style:parent-style-name="Standard" style:list-style-name="WWNum4" style:master-page-name="">
      <style:paragraph-properties fo:margin-left="0cm" fo:margin-right="1.191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name-complex="Tahoma" style:font-size-complex="9pt" fo:hyphenate="false" fo:hyphenation-remain-char-count="2" fo:hyphenation-push-char-count="2"/>
    </style:style>
    <style:style style:name="P10" style:family="paragraph" style:parent-style-name="Standard" style:list-style-name="WWNum4" style:master-page-name="">
      <style:paragraph-properties fo:margin-left="0cm" fo:margin-right="1.191cm" fo:margin-top="0cm" fo:margin-bottom="0.353cm" fo:line-height="115%" fo:orphans="2" fo:widows="2" fo:hyphenation-ladder-count="no-limit" fo:text-indent="0cm" style:auto-text-indent="false" style:page-number="auto" style:writing-mode="lr-tb"/>
      <style:text-properties fo:hyphenate="false" fo:hyphenation-remain-char-count="2" fo:hyphenation-push-char-count="2"/>
    </style:style>
    <style:style style:name="P11" style:family="paragraph" style:parent-style-name="Standard" style:list-style-name="WWNum4">
      <style:paragraph-properties fo:margin-left="0cm" fo:margin-right="1.191cm" fo:margin-top="0cm" fo:margin-bottom="0.353cm" fo:line-height="115%"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Standard" style:list-style-name="WWNum4" style:master-page-name="">
      <style:paragraph-properties fo:margin-left="0cm" fo:margin-right="1.191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9pt" fo:font-weight="bold" style:font-size-asian="9pt" style:font-weight-asian="bold" style:font-size-complex="9pt" fo:hyphenate="false" fo:hyphenation-remain-char-count="2" fo:hyphenation-push-char-count="2"/>
    </style:style>
    <style:style style:name="P13" style:family="paragraph" style:parent-style-name="Standard" style:list-style-name="WWNum4" style:master-page-name="">
      <style:paragraph-properties fo:margin-left="0cm" fo:margin-right="1.191cm" fo:margin-top="0cm" fo:margin-bottom="0cm" fo:line-height="100%" fo:text-align="justify" style:justify-single-word="false" fo:orphans="2" fo:widows="2" fo:hyphenation-ladder-count="no-limit" fo:text-indent="0cm" style:auto-text-indent="false" style:page-number="auto" style:writing-mode="lr-tb"/>
      <style:text-properties style:font-name="Times New Roman" fo:font-size="9pt" fo:font-weight="bold" style:font-size-asian="9pt" style:font-weight-asian="bold" style:font-size-complex="9pt" style:font-weight-complex="bold" fo:hyphenate="false" fo:hyphenation-remain-char-count="2" fo:hyphenation-push-char-count="2"/>
    </style:style>
    <style:style style:name="P14" style:family="paragraph" style:parent-style-name="Standard" style:list-style-name="WWNum4">
      <style:paragraph-properties fo:margin-left="0cm" fo:margin-right="1.191cm" fo:margin-top="0cm" fo:margin-bottom="0cm" fo:line-height="100%" fo:text-align="start" style:justify-single-word="false" fo:orphans="2" fo:widows="2" fo:hyphenation-ladder-count="no-limit" fo:text-indent="0cm" style:auto-text-indent="false" style:writing-mode="lr-tb"/>
      <style:text-properties style:font-name="Times New Roman" fo:font-size="9pt" style:font-size-asian="9pt" style:font-size-complex="9pt" fo:hyphenate="false" fo:hyphenation-remain-char-count="2" fo:hyphenation-push-char-count="2"/>
    </style:style>
    <style:style style:name="P15" style:family="paragraph" style:parent-style-name="Standard" style:list-style-name="WWNum4">
      <style:paragraph-properties fo:margin-left="0cm" fo:margin-right="1.191cm" fo:margin-top="0cm" fo:margin-bottom="0cm" fo:line-height="100%" fo:text-align="justify" style:justify-single-word="false" fo:orphans="2" fo:widows="2" fo:hyphenation-ladder-count="no-limit" fo:text-indent="0cm" style:auto-text-indent="false" style:writing-mode="lr-tb"/>
      <style:text-properties style:font-name="Times New Roman" fo:font-size="9pt" fo:font-weight="bold" style:font-size-asian="9pt" style:font-weight-asian="bold" style:font-size-complex="9pt" fo:hyphenate="false" fo:hyphenation-remain-char-count="2" fo:hyphenation-push-char-count="2"/>
    </style:style>
    <style:style style:name="P16" style:family="paragraph" style:parent-style-name="Standard" style:list-style-name="WWNum4">
      <style:paragraph-properties fo:margin-left="0cm" fo:margin-right="1.191cm" fo:margin-top="0cm" fo:margin-bottom="0cm" fo:line-height="100%" fo:text-align="start" style:justify-single-word="false" fo:orphans="2" fo:widows="2" fo:hyphenation-ladder-count="no-limit" fo:text-indent="0cm" style:auto-text-indent="false" style:writing-mode="lr-tb"/>
      <style:text-properties style:font-name="Times New Roman" fo:font-size="9pt" fo:letter-spacing="-0.007cm" fo:language="pl" fo:country="PL" fo:font-weight="bold" style:font-name-asian="Lucida Sans Unicode" style:font-size-asian="9pt" style:font-weight-asian="bold" style:font-name-complex="Tahoma" style:font-size-complex="9pt" style:language-complex="zxx" style:country-complex="none" style:font-weight-complex="bold" fo:hyphenate="false" fo:hyphenation-remain-char-count="2" fo:hyphenation-push-char-count="2"/>
    </style:style>
    <style:style style:name="P17" style:family="paragraph" style:parent-style-name="Standard" style:list-style-name="WWNum4">
      <style:paragraph-properties fo:margin-left="0cm" fo:margin-right="1.191cm" fo:line-height="150%" fo:text-align="start" style:justify-single-word="false" fo:orphans="2" fo:widows="2" fo:hyphenation-ladder-count="no-limit" fo:text-indent="0cm" style:auto-text-indent="false" style:writing-mode="lr-tb"/>
      <style:text-properties style:font-name="Times New Roman" fo:font-size="9pt" style:font-size-asian="9pt" style:font-size-complex="9pt" fo:hyphenate="false" fo:hyphenation-remain-char-count="2" fo:hyphenation-push-char-count="2"/>
    </style:style>
    <style:style style:name="P18" style:family="paragraph" style:parent-style-name="Standard" style:list-style-name="WWNum4" style:master-page-name="">
      <style:paragraph-properties fo:margin-left="0cm" fo:margin-right="1.217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19" style:family="paragraph" style:parent-style-name="Standard" style:list-style-name="WWNum4" style:master-page-name="">
      <style:paragraph-properties fo:margin-left="0cm" fo:margin-right="1.217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name-complex="Tahoma" style:font-size-complex="9pt" fo:hyphenate="false" fo:hyphenation-remain-char-count="2" fo:hyphenation-push-char-count="2"/>
    </style:style>
    <style:style style:name="P20" style:family="paragraph" style:parent-style-name="Standard" style:list-style-name="WWNum4" style:master-page-name="">
      <style:paragraph-properties fo:margin-left="0cm" fo:margin-right="0.847cm" fo:margin-top="0cm" fo:margin-bottom="0cm" fo:line-height="10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1" style:family="paragraph" style:parent-style-name="Standard" style:list-style-name="WWNum4" style:master-page-name="">
      <style:paragraph-properties fo:margin-left="0cm" fo:margin-right="0.873cm" fo:margin-top="0cm" fo:margin-bottom="0.353cm" fo:line-height="15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2" style:family="paragraph" style:parent-style-name="Standard" style:list-style-name="WWNum4" style:master-page-name="">
      <style:paragraph-properties fo:margin-left="0cm" fo:margin-right="0.926cm" fo:margin-top="0cm" fo:margin-bottom="0.353cm" fo:line-height="15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3" style:family="paragraph" style:parent-style-name="Standard" style:list-style-name="WWNum4" style:master-page-name="">
      <style:paragraph-properties fo:margin-left="0cm" fo:margin-right="0.926cm" fo:margin-top="0cm" fo:margin-bottom="0cm" fo:line-height="10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4" style:family="paragraph" style:parent-style-name="Standard" style:list-style-name="WWNum4" style:master-page-name="">
      <style:paragraph-properties fo:margin-left="0cm" fo:margin-right="1.058cm" fo:margin-top="0cm" fo:margin-bottom="0cm" fo:line-height="10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5" style:family="paragraph" style:parent-style-name="Standard" style:list-style-name="WWNum4" style:master-page-name="">
      <style:paragraph-properties fo:margin-left="0cm" fo:margin-right="0.794cm" fo:margin-top="0cm" fo:margin-bottom="0cm" fo:line-height="10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6" style:family="paragraph" style:parent-style-name="Standard" style:list-style-name="WWNum4" style:master-page-name="">
      <style:paragraph-properties fo:margin-left="0cm" fo:margin-right="0.82cm" fo:margin-top="0cm" fo:margin-bottom="0cm" fo:line-height="100%"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27" style:family="paragraph" style:parent-style-name="Standard" style:list-style-name="WWNum4">
      <style:paragraph-properties fo:margin-left="0cm" fo:margin-right="0.82cm" fo:margin-top="0cm" fo:margin-bottom="0cm" fo:line-height="100%" fo:text-align="start" style:justify-single-word="false" fo:orphans="2" fo:widows="2" fo:hyphenation-ladder-count="no-limit" fo:text-indent="0cm" style:auto-text-indent="false" style:writing-mode="lr-tb"/>
      <style:text-properties style:font-name="Times New Roman" fo:font-size="9pt" style:font-size-asian="9pt" style:font-size-complex="9pt" fo:hyphenate="false" fo:hyphenation-remain-char-count="2" fo:hyphenation-push-char-count="2"/>
    </style:style>
    <style:style style:name="P28" style:family="paragraph" style:parent-style-name="Standard" style:list-style-name="WWNum4" style:master-page-name="">
      <style:paragraph-properties fo:margin-left="0cm" fo:margin-right="1.164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name-complex="Tahoma" style:font-size-complex="9pt" fo:hyphenate="false" fo:hyphenation-remain-char-count="2" fo:hyphenation-push-char-count="2"/>
    </style:style>
    <style:style style:name="P29" style:family="paragraph" style:parent-style-name="Standard" style:list-style-name="WWNum4" style:master-page-name="">
      <style:paragraph-properties fo:margin-left="0cm" fo:margin-right="1.164cm" fo:margin-top="0cm" fo:margin-bottom="0.353cm" fo:line-height="115%" fo:text-align="start" style:justify-single-word="false"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30" style:family="paragraph" style:parent-style-name="Standard" style:list-style-name="WWNum4" style:master-page-name="">
      <style:paragraph-properties fo:margin-left="0cm" fo:margin-right="1.164cm" fo:margin-top="0cm" fo:margin-bottom="0cm" fo:line-height="100%"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 style:family="paragraph" style:parent-style-name="Standard" style:list-style-name="WWNum4" style:master-page-name="">
      <style:paragraph-properties fo:margin-left="0cm" fo:margin-right="1.164cm" fo:margin-top="0cm" fo:margin-bottom="0cm" fo:line-height="100%"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32" style:family="paragraph" style:parent-style-name="Standard" style:list-style-name="WWNum4" style:master-page-name="">
      <style:paragraph-properties fo:margin-left="0cm" fo:margin-right="1.217cm" fo:margin-top="0cm" fo:margin-bottom="0cm" fo:line-height="100%" fo:orphans="2" fo:widows="2" fo:hyphenation-ladder-count="no-limit" fo:text-indent="-1.341cm" style:auto-text-indent="false" style:page-number="auto" style:writing-mode="lr-tb">
        <style:tab-stops/>
      </style:paragraph-properties>
      <style:text-properties fo:hyphenate="false" fo:hyphenation-remain-char-count="2" fo:hyphenation-push-char-count="2"/>
    </style:style>
    <style:style style:name="P33" style:family="paragraph" style:parent-style-name="Standard" style:list-style-name="WWNum4">
      <style:paragraph-properties fo:margin-left="0cm" fo:margin-right="1.217cm" fo:margin-top="0cm" fo:margin-bottom="0cm" fo:line-height="100%" fo:orphans="2" fo:widows="2" fo:hyphenation-ladder-count="no-limit" fo:text-indent="-1.341cm" style:auto-text-indent="false" style:writing-mode="lr-tb">
        <style:tab-stops/>
      </style:paragraph-properties>
      <style:text-properties style:font-name="Times New Roman" fo:font-size="9pt" style:font-size-asian="9pt" style:font-size-complex="9pt" fo:hyphenate="false" fo:hyphenation-remain-char-count="2" fo:hyphenation-push-char-count="2"/>
    </style:style>
    <style:style style:name="P34" style:family="paragraph" style:parent-style-name="Standard" style:list-style-name="WWNum4" style:master-page-name="">
      <style:paragraph-properties fo:margin-left="0.026cm" fo:margin-right="1.217cm" fo:margin-top="0cm" fo:margin-bottom="0cm" fo:line-height="100%" fo:orphans="2" fo:widows="2" fo:hyphenation-ladder-count="no-limit" fo:text-indent="-0.026cm" style:auto-text-indent="false" style:page-number="auto" style:writing-mode="lr-tb">
        <style:tab-stops/>
      </style:paragraph-properties>
      <style:text-properties style:font-name="Times New Roman" fo:font-size="9pt" style:font-size-asian="9pt" style:font-size-complex="9pt" fo:hyphenate="false" fo:hyphenation-remain-char-count="2" fo:hyphenation-push-char-count="2"/>
    </style:style>
    <style:style style:name="P35" style:family="paragraph" style:parent-style-name="List_20_Paragraph" style:list-style-name="WWNum4">
      <style:paragraph-properties fo:margin-left="0cm" fo:margin-right="0cm" fo:margin-top="0cm" fo:margin-bottom="0cm" fo:line-height="100%" fo:text-indent="0cm" style:auto-text-indent="false"/>
      <style:text-properties style:font-name="Times New Roman" fo:font-size="9pt" style:font-size-asian="9pt" style:font-name-complex="Arial2" style:font-size-complex="9pt"/>
    </style:style>
    <style:style style:name="P36" style:family="paragraph" style:parent-style-name="List_20_Paragraph" style:list-style-name="WWNum4">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name-complex="Arial2" style:font-size-complex="9pt"/>
    </style:style>
    <style:style style:name="P37" style:family="paragraph" style:parent-style-name="List_20_Paragraph" style:list-style-name="WWNum4">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38" style:family="paragraph" style:parent-style-name="List_20_Paragraph" style:list-style-name="WWNum4">
      <style:paragraph-properties fo:margin-left="0cm" fo:margin-right="0cm" fo:margin-top="0cm" fo:margin-bottom="0cm" fo:line-height="100%" fo:text-indent="0cm" style:auto-text-indent="false"/>
      <style:text-properties style:font-name="Times New Roman" fo:font-size="9pt" style:font-size-asian="9pt" style:font-size-complex="9pt"/>
    </style:style>
    <style:style style:name="P39" style:family="paragraph" style:parent-style-name="List_20_Paragraph" style:list-style-name="WWNum4">
      <style:paragraph-properties fo:margin-left="0cm" fo:margin-right="0cm" fo:margin-top="0cm" fo:margin-bottom="0cm" fo:line-height="100%" fo:text-indent="0cm" style:auto-text-indent="false"/>
      <style:text-properties style:font-name="Times New Roman" fo:font-size="9pt" fo:font-weight="bold" style:font-size-asian="9pt" style:font-weight-asian="bold" style:font-name-complex="Arial2" style:font-size-complex="9pt" style:font-weight-complex="bold"/>
    </style:style>
    <style:style style:name="P40" style:family="paragraph" style:parent-style-name="List_20_Paragraph" style:list-style-name="WWNum4">
      <style:paragraph-properties fo:margin-left="0cm" fo:margin-right="0cm" fo:margin-top="0cm" fo:margin-bottom="0cm" fo:line-height="100%" fo:text-align="start" style:justify-single-word="false" fo:text-indent="0cm" style:auto-text-indent="false"/>
      <style:text-properties style:font-name="Times New Roman" fo:font-size="9pt" fo:font-weight="bold" style:font-size-asian="9pt" style:font-weight-asian="bold" style:font-size-complex="9pt"/>
    </style:style>
    <style:style style:name="P41" style:family="paragraph" style:parent-style-name="List_20_Paragraph" style:list-style-name="WWNum4" style:master-page-name="">
      <style:paragraph-properties fo:margin-left="0cm" fo:margin-right="0cm" fo:margin-top="0cm" fo:margin-bottom="0cm" fo:line-height="100%" fo:orphans="2" fo:widows="2" fo:hyphenation-ladder-count="no-limit" fo:text-indent="0cm" style:auto-text-indent="false" style:page-number="auto" style:writing-mode="lr-tb"/>
      <style:text-properties style:font-name="Times New Roman" fo:font-size="9pt" style:font-size-asian="9pt" style:font-size-complex="9pt" fo:hyphenate="false" fo:hyphenation-remain-char-count="2" fo:hyphenation-push-char-count="2"/>
    </style:style>
    <style:style style:name="P42" style:family="paragraph" style:parent-style-name="List_20_Paragraph" style:list-style-name="WWNum4">
      <style:paragraph-properties fo:margin-left="0cm" fo:margin-right="0cm" fo:margin-top="0cm" fo:margin-bottom="0cm" fo:line-height="100%" fo:orphans="2" fo:widows="2" fo:hyphenation-ladder-count="no-limit" fo:text-indent="0cm" style:auto-text-indent="false" style:writing-mode="lr-tb"/>
      <style:text-properties style:font-name="Times New Roman" fo:font-size="9pt" style:font-size-asian="9pt" style:font-size-complex="9pt" fo:hyphenate="false" fo:hyphenation-remain-char-count="2" fo:hyphenation-push-char-count="2"/>
    </style:style>
    <style:style style:name="P43" style:family="paragraph" style:parent-style-name="List_20_Paragraph" style:list-style-name="WWNum4">
      <style:paragraph-properties fo:margin-left="0cm" fo:margin-right="0cm" fo:margin-top="0cm" fo:margin-bottom="0cm" fo:line-height="100%" fo:orphans="2" fo:widows="2" fo:hyphenation-ladder-count="no-limit" fo:text-indent="0cm" style:auto-text-indent="false" style:writing-mode="lr-tb"/>
      <style:text-properties style:font-name="Times New Roman" fo:font-size="9pt" fo:language="pl" fo:country="PL" fo:font-weight="normal" style:font-size-asian="9pt" style:font-weight-asian="normal" style:font-name-complex="Arial2" style:font-size-complex="9pt" style:font-weight-complex="normal" fo:hyphenate="false" fo:hyphenation-remain-char-count="2" fo:hyphenation-push-char-count="2"/>
    </style:style>
    <style:style style:name="P44" style:family="paragraph" style:parent-style-name="List_20_Paragraph" style:list-style-name="WWNum4">
      <style:paragraph-properties fo:margin-left="0cm" fo:margin-right="0cm" fo:margin-top="0cm" fo:margin-bottom="0cm" fo:line-height="100%" fo:orphans="2" fo:widows="2" fo:hyphenation-ladder-count="no-limit" fo:text-indent="0cm" style:auto-text-indent="false" style:writing-mode="lr-tb"/>
      <style:text-properties style:font-name="Times New Roman" fo:font-size="9pt" fo:language="pl" fo:country="PL" style:text-underline-style="none" fo:font-weight="normal" style:font-size-asian="9pt" style:font-weight-asian="normal" style:font-name-complex="Arial2" style:font-size-complex="9pt" style:font-weight-complex="normal" fo:hyphenate="false" fo:hyphenation-remain-char-count="2" fo:hyphenation-push-char-count="2"/>
    </style:style>
    <style:style style:name="P45" style:family="paragraph" style:parent-style-name="List_20_Paragraph" style:list-style-name="WWNum4">
      <style:paragraph-properties fo:margin-left="0cm" fo:margin-right="0cm" fo:margin-top="0cm" fo:margin-bottom="0cm" fo:line-height="100%" fo:orphans="2" fo:widows="2" fo:hyphenation-ladder-count="no-limit" fo:text-indent="0cm" style:auto-text-indent="false" style:writing-mode="lr-tb"/>
      <style:text-properties fo:hyphenate="false" fo:hyphenation-remain-char-count="2" fo:hyphenation-push-char-count="2"/>
    </style:style>
    <style:style style:name="P46" style:family="paragraph" style:parent-style-name="List_20_Paragraph" style:list-style-name="WWNum4" style:master-page-name="">
      <style:paragraph-properties fo:margin-left="0cm" fo:margin-right="1.164cm" fo:margin-top="0cm" fo:margin-bottom="0cm" fo:line-height="100%" fo:orphans="2" fo:widows="2" fo:hyphenation-ladder-count="no-limit" fo:text-indent="0cm" style:auto-text-indent="false" style:page-number="auto" style:writing-mode="lr-tb"/>
      <style:text-properties fo:hyphenate="false" fo:hyphenation-remain-char-count="2" fo:hyphenation-push-char-count="2"/>
    </style:style>
    <style:style style:name="P47" style:family="paragraph" style:parent-style-name="Normalny" style:list-style-name="WWNum4">
      <style:paragraph-properties fo:line-height="150%" fo:text-align="start" style:justify-single-word="false"/>
      <style:text-properties fo:color="#000000" style:font-name="Times New Roman" fo:font-size="9pt" style:letter-kerning="false" style:font-size-asian="9pt" style:font-name-complex="Times New Roman" style:font-size-complex="9pt" style:language-complex="ar" style:country-complex="SA"/>
    </style:style>
    <style:style style:name="P48" style:family="paragraph" style:parent-style-name="Normalny" style:list-style-name="WWNum4">
      <style:paragraph-properties fo:margin-left="0cm" fo:margin-right="1.164cm" fo:margin-top="0cm" fo:margin-bottom="0cm" fo:line-height="100%" fo:text-indent="0cm" style:auto-text-indent="false" fo:keep-with-next="always" style:text-autospace="none" style:writing-mode="lr-tb"/>
      <style:text-properties style:font-name="Times New Roman" fo:font-size="9pt" fo:font-weight="bold" style:font-size-asian="9pt" style:font-weight-asian="bold" style:font-name-complex="Times New Roman" style:font-size-complex="9pt" style:font-weight-complex="bold"/>
    </style:style>
    <style:style style:name="P49" style:family="paragraph" style:parent-style-name="Normalny" style:list-style-name="WWNum4">
      <style:paragraph-properties fo:margin-left="0cm" fo:margin-right="1.164cm" fo:margin-top="0cm" fo:margin-bottom="0cm" fo:line-height="100%" fo:text-indent="0cm" style:auto-text-indent="false" fo:keep-with-next="always" style:text-autospace="none"/>
      <style:text-properties style:font-name="Times New Roman" fo:font-size="9pt" fo:font-weight="bold" style:font-size-asian="9pt" style:font-weight-asian="bold" style:font-name-complex="Times New Roman" style:font-size-complex="9pt" style:font-weight-complex="bold"/>
    </style:style>
    <style:style style:name="P50" style:family="paragraph" style:parent-style-name="Normalny" style:list-style-name="WWNum4">
      <style:paragraph-properties fo:margin-left="0cm" fo:margin-right="1.164cm" fo:margin-top="0cm" fo:margin-bottom="0cm" fo:line-height="100%" fo:orphans="2" fo:widows="2" fo:hyphenation-ladder-count="no-limit" fo:text-indent="0cm" style:auto-text-indent="false" style:vertical-align="auto" style:writing-mode="lr-tb"/>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51" style:family="paragraph" style:parent-style-name="Normalny" style:list-style-name="WWNum4">
      <style:paragraph-properties fo:margin-left="0cm" fo:margin-right="1.164cm" fo:margin-top="0cm" fo:margin-bottom="0cm" fo:line-height="100%" fo:text-align="justify" style:justify-single-word="false" fo:orphans="2" fo:widows="2" fo:hyphenation-ladder-count="no-limit" fo:text-indent="0cm" style:auto-text-indent="false" style:vertical-align="auto" style:writing-mode="lr-tb"/>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52" style:family="paragraph" style:parent-style-name="Normalny" style:list-style-name="WWNum4" style:master-page-name="">
      <style:paragraph-properties fo:margin-left="0cm" fo:margin-right="1.164cm" fo:margin-top="0cm" fo:margin-bottom="0cm" fo:line-height="100%" fo:text-align="start" style:justify-single-word="false" fo:text-indent="0cm" style:auto-text-indent="false" style:page-number="auto" fo:keep-with-next="always" style:text-autospace="none"/>
      <style:text-properties style:font-name="Times New Roman" fo:font-size="9pt" fo:font-weight="bold" style:font-size-asian="9pt" style:font-weight-asian="bold" style:font-name-complex="Times New Roman" style:font-size-complex="9pt" style:font-weight-complex="bold"/>
    </style:style>
    <style:style style:name="P53" style:family="paragraph" style:parent-style-name="Normalny" style:list-style-name="WWNum4" style:master-page-name="">
      <style:paragraph-properties fo:margin-left="0cm" fo:margin-right="1.164cm" fo:margin-top="0cm" fo:margin-bottom="0cm" fo:line-height="100%" fo:orphans="2" fo:widows="2" fo:hyphenation-ladder-count="no-limit" fo:text-indent="0cm" style:auto-text-indent="false" style:page-number="auto" style:vertical-align="auto"/>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fo:hyphenate="true" fo:hyphenation-remain-char-count="0" fo:hyphenation-push-char-count="0"/>
    </style:style>
    <style:style style:name="P54" style:family="paragraph" style:parent-style-name="Normalny" style:list-style-name="WWNum4">
      <style:paragraph-properties fo:margin-left="0cm" fo:margin-right="1.164cm" fo:margin-top="0cm" fo:margin-bottom="0cm" fo:line-height="100%" fo:text-align="start" style:justify-single-word="false" fo:text-indent="0cm" style:auto-text-indent="false"/>
    </style:style>
    <style:style style:name="P55" style:family="paragraph" style:parent-style-name="Normalny" style:list-style-name="WWNum4">
      <style:paragraph-properties fo:margin-left="0cm" fo:margin-right="1.164cm" fo:margin-top="0cm" fo:margin-bottom="0cm" fo:line-height="100%" fo:text-align="start" style:justify-single-word="false" fo:text-indent="0cm" style:auto-text-indent="false" style:vertical-align="auto"/>
    </style:style>
    <style:style style:name="P56" style:family="paragraph" style:parent-style-name="Normalny" style:list-style-name="WWNum4">
      <style:paragraph-properties fo:margin-left="0cm" fo:margin-right="1.164cm" fo:margin-top="0cm" fo:margin-bottom="0cm" fo:line-height="100%" fo:text-align="justify" style:justify-single-word="false" fo:orphans="2" fo:widows="2" fo:hyphenation-ladder-count="no-limit" fo:text-indent="0cm" style:auto-text-indent="false" style:vertical-align="auto"/>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57" style:family="paragraph" style:parent-style-name="Normalny" style:list-style-name="WWNum4">
      <style:paragraph-properties fo:margin-left="0cm" fo:margin-right="1.164cm" fo:margin-top="0cm" fo:margin-bottom="0cm" fo:line-height="100%" fo:orphans="2" fo:widows="2" fo:hyphenation-ladder-count="no-limit" fo:text-indent="0cm" style:auto-text-indent="false" style:vertical-align="auto"/>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fo:hyphenate="true" fo:hyphenation-remain-char-count="0" fo:hyphenation-push-char-count="0"/>
    </style:style>
    <style:style style:name="P58" style:family="paragraph" style:parent-style-name="Normalny" style:list-style-name="WWNum4">
      <style:paragraph-properties fo:margin-left="0cm" fo:margin-right="1.164cm" fo:margin-top="0cm" fo:margin-bottom="0cm" fo:line-height="100%" fo:text-align="start" style:justify-single-word="false" fo:orphans="2" fo:widows="2" fo:hyphenation-ladder-count="no-limit" fo:text-indent="0cm" style:auto-text-indent="false" style:vertical-align="auto"/>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fo:hyphenate="true" fo:hyphenation-remain-char-count="0" fo:hyphenation-push-char-count="0"/>
    </style:style>
    <style:style style:name="P59" style:family="paragraph" style:parent-style-name="Normalny" style:list-style-name="WWNum4" style:master-page-name="">
      <style:paragraph-properties fo:margin-left="0cm" fo:margin-right="1.191cm" fo:margin-top="0cm" fo:margin-bottom="0cm" fo:text-align="start" style:justify-single-word="false" fo:hyphenation-ladder-count="no-limit" fo:text-indent="0cm" style:auto-text-indent="false" style:page-number="auto" fo:keep-with-next="always" style:text-autospace="none"/>
      <style:text-properties style:font-name="Times New Roman" fo:font-size="9pt" fo:font-weight="bold" style:font-size-asian="9pt" style:font-weight-asian="bold" style:font-name-complex="Times New Roman" style:font-size-complex="9pt" style:font-weight-complex="bold" fo:hyphenate="false" fo:hyphenation-remain-char-count="0" fo:hyphenation-push-char-count="0"/>
    </style:style>
    <style:style style:name="P60" style:family="paragraph" style:parent-style-name="Normalny" style:list-style-name="WWNum4" style:master-page-name="">
      <style:paragraph-properties fo:margin-left="0cm" fo:margin-right="1.191cm" fo:margin-top="0cm" fo:margin-bottom="0cm" fo:line-height="100%" fo:text-align="start" style:justify-single-word="false" fo:text-indent="0cm" style:auto-text-indent="false" style:page-number="auto" fo:keep-with-next="always" style:text-autospace="none"/>
      <style:text-properties style:font-name="Times New Roman" fo:font-size="9pt" fo:font-weight="bold" style:font-size-asian="9pt" style:font-weight-asian="bold" style:font-name-complex="Times New Roman" style:font-size-complex="9pt" style:font-weight-complex="bold"/>
    </style:style>
    <style:style style:name="P61" style:family="paragraph" style:parent-style-name="Normalny" style:list-style-name="WWNum4" style:master-page-name="">
      <style:paragraph-properties fo:margin-left="0cm" fo:margin-right="1.191cm" fo:margin-top="0cm" fo:margin-bottom="0cm" fo:line-height="100%" fo:text-align="start" style:justify-single-word="false" fo:hyphenation-ladder-count="no-limit" fo:text-indent="0cm" style:auto-text-indent="false" style:page-number="auto"/>
      <style:text-properties fo:hyphenate="false" fo:hyphenation-remain-char-count="0" fo:hyphenation-push-char-count="0"/>
    </style:style>
    <style:style style:name="P62" style:family="paragraph" style:parent-style-name="Normalny" style:list-style-name="WWNum4">
      <style:paragraph-properties fo:margin-left="0cm" fo:margin-right="1.191cm" fo:margin-top="0cm" fo:margin-bottom="0cm" fo:line-height="100%" fo:text-align="start" style:justify-single-word="false" fo:hyphenation-ladder-count="no-limit" fo:text-indent="0cm" style:auto-text-indent="false"/>
      <style:text-properties fo:hyphenate="false" fo:hyphenation-remain-char-count="0" fo:hyphenation-push-char-count="0"/>
    </style:style>
    <style:style style:name="P63" style:family="paragraph" style:parent-style-name="Normalny" style:list-style-name="WWNum4">
      <style:paragraph-properties fo:margin-left="0cm" fo:margin-right="1.191cm" fo:margin-top="0cm" fo:margin-bottom="0cm" fo:line-height="100%" fo:text-align="start" style:justify-single-word="false" fo:text-indent="0cm" style:auto-text-indent="false"/>
    </style:style>
    <style:style style:name="P64" style:family="paragraph" style:parent-style-name="Normalny" style:list-style-name="WWNum4">
      <style:paragraph-properties fo:margin-left="0cm" fo:margin-right="1.191cm" fo:margin-top="0cm" fo:margin-bottom="0cm" fo:line-height="100%" fo:text-align="start" style:justify-single-word="false" fo:orphans="2" fo:widows="2" fo:hyphenation-ladder-count="no-limit" fo:text-indent="0cm" style:auto-text-indent="false" style:text-autospace="none" style:vertical-align="auto"/>
      <style:text-properties fo:hyphenate="true" fo:hyphenation-remain-char-count="0" fo:hyphenation-push-char-count="0"/>
    </style:style>
    <style:style style:name="P65" style:family="paragraph" style:parent-style-name="Normalny" style:list-style-name="WWNum4">
      <style:paragraph-properties fo:margin-left="0cm" fo:margin-right="1.191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66" style:family="paragraph" style:parent-style-name="Normalny" style:list-style-name="WWNum4">
      <style:paragraph-properties fo:margin-left="0cm" fo:margin-right="1.191cm" fo:margin-top="0cm" fo:margin-bottom="0cm" fo:line-height="100%" fo:text-align="start" style:justify-single-word="false" fo:text-indent="0cm" style:auto-text-indent="false"/>
      <style:text-properties style:font-name="Times New Roman" fo:font-size="9pt" style:font-size-asian="9pt" style:font-size-complex="9pt"/>
    </style:style>
    <style:style style:name="P67" style:family="paragraph" style:parent-style-name="Normalny" style:list-style-name="WWNum4">
      <style:paragraph-properties fo:margin-left="0cm" fo:margin-right="1.191cm" fo:margin-top="0cm" fo:margin-bottom="0cm" fo:line-height="100%" fo:text-align="start" style:justify-single-word="false" fo:hyphenation-ladder-count="no-limit" fo:text-indent="0cm" style:auto-text-indent="false" fo:keep-with-next="always" style:text-autospace="none"/>
      <style:text-properties style:font-name="Times New Roman" fo:font-size="9pt" fo:font-weight="bold" style:font-size-asian="9pt" style:font-weight-asian="bold" style:font-name-complex="Times New Roman" style:font-size-complex="9pt" style:font-weight-complex="bold" fo:hyphenate="false" fo:hyphenation-remain-char-count="0" fo:hyphenation-push-char-count="0"/>
    </style:style>
    <style:style style:name="P68" style:family="paragraph" style:parent-style-name="Normalny" style:list-style-name="WWNum4">
      <style:paragraph-properties fo:margin-left="0cm" fo:margin-right="1.191cm" fo:margin-top="0cm" fo:margin-bottom="0cm" fo:line-height="100%" fo:text-align="start" style:justify-single-word="false" fo:text-indent="0cm" style:auto-text-indent="false" fo:keep-with-next="always" style:text-autospace="none"/>
      <style:text-properties style:font-name="Times New Roman" fo:font-size="9pt" style:font-size-asian="9pt" style:font-name-complex="Times New Roman" style:font-size-complex="9pt"/>
    </style:style>
    <style:style style:name="P69" style:family="paragraph" style:parent-style-name="Normalny" style:list-style-name="WWNum4">
      <style:paragraph-properties fo:margin-left="0cm" fo:margin-right="1.191cm" fo:margin-top="0cm" fo:margin-bottom="0cm" fo:line-height="100%" fo:text-align="start" style:justify-single-word="false" fo:hyphenation-ladder-count="no-limit" fo:text-indent="0cm" style:auto-text-indent="false" fo:background-color="#ffffff">
        <style:background-image/>
      </style:paragraph-properties>
      <style:text-properties fo:hyphenate="false" fo:hyphenation-remain-char-count="0" fo:hyphenation-push-char-count="0"/>
    </style:style>
    <style:style style:name="P70" style:family="paragraph" style:parent-style-name="Normalny" style:list-style-name="WWNum4" style:master-page-name="">
      <style:paragraph-properties fo:margin-left="0cm" fo:margin-right="1.217cm" fo:margin-top="0cm" fo:margin-bottom="0cm" fo:line-height="100%" fo:text-align="start" style:justify-single-word="false" fo:orphans="2" fo:widows="2" fo:hyphenation-ladder-count="no-limit" fo:text-indent="0cm" style:auto-text-indent="false" style:page-number="auto" style:vertical-align="auto"/>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fo:hyphenate="true" fo:hyphenation-remain-char-count="0" fo:hyphenation-push-char-count="0"/>
    </style:style>
    <style:style style:name="P71" style:family="paragraph" style:parent-style-name="Normalny" style:list-style-name="WWNum4">
      <style:paragraph-properties fo:margin-left="0cm" fo:margin-right="1.217cm" fo:margin-top="0cm" fo:margin-bottom="0cm" fo:line-height="100%" fo:text-align="start" style:justify-single-word="false" fo:text-indent="0cm" style:auto-text-indent="false" style:vertical-align="auto"/>
    </style:style>
    <style:style style:name="P72" style:family="paragraph" style:parent-style-name="Normalny" style:list-style-name="WWNum4">
      <style:paragraph-properties fo:margin-left="0cm" fo:margin-right="1.217cm" fo:margin-top="0cm" fo:margin-bottom="0cm" fo:line-height="100%" fo:text-align="start" style:justify-single-word="false" fo:orphans="2" fo:widows="2" fo:hyphenation-ladder-count="no-limit" fo:text-indent="0cm" style:auto-text-indent="false" style:vertical-align="auto"/>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fo:hyphenate="true" fo:hyphenation-remain-char-count="0" fo:hyphenation-push-char-count="0"/>
    </style:style>
    <style:style style:name="P73" style:family="paragraph" style:parent-style-name="pkt" style:list-style-name="WWNum4" style:master-page-name="">
      <style:paragraph-properties fo:margin-left="0cm" fo:margin-right="0cm" fo:margin-top="0cm" fo:margin-bottom="0cm" fo:line-height="100%" fo:text-align="start" style:justify-single-word="false" fo:orphans="2" fo:widows="2" fo:hyphenation-ladder-count="no-limit" fo:text-indent="0cm" style:auto-text-indent="false" style:page-number="auto" style:writing-mode="lr-tb">
        <style:tab-stops>
          <style:tab-stop style:position="15.875cm" style:type="right"/>
        </style:tab-stops>
      </style:paragraph-properties>
      <style:text-properties style:font-name="Times New Roman" fo:font-size="9pt" style:font-size-asian="9pt" style:font-size-complex="9pt" fo:hyphenate="false" fo:hyphenation-remain-char-count="2" fo:hyphenation-push-char-count="2"/>
    </style:style>
    <style:style style:name="P74" style:family="paragraph" style:parent-style-name="pkt" style:list-style-name="WWNum4" style:master-page-name="">
      <style:paragraph-properties fo:margin-left="0cm" fo:margin-right="0cm" fo:margin-top="0.106cm" fo:margin-bottom="0.106cm" fo:line-height="115%" fo:text-align="start" style:justify-single-word="false" fo:orphans="2" fo:widows="2" fo:hyphenation-ladder-count="no-limit" fo:text-indent="0cm" style:auto-text-indent="false" style:page-number="auto" style:writing-mode="lr-tb">
        <style:tab-stops>
          <style:tab-stop style:position="15.875cm" style:type="right"/>
        </style:tab-stops>
      </style:paragraph-properties>
      <style:text-properties fo:hyphenate="false" fo:hyphenation-remain-char-count="2" fo:hyphenation-push-char-count="2"/>
    </style:style>
    <style:style style:name="P75" style:family="paragraph" style:parent-style-name="pkt" style:list-style-name="WWNum4">
      <style:paragraph-properties fo:margin-left="0cm" fo:margin-right="0cm" fo:margin-top="0.106cm" fo:margin-bottom="0.106cm" fo:line-height="115%" fo:text-align="start" style:justify-single-word="false" fo:orphans="2" fo:widows="2" fo:hyphenation-ladder-count="no-limit" fo:text-indent="0cm" style:auto-text-indent="false" style:writing-mode="lr-tb">
        <style:tab-stops>
          <style:tab-stop style:position="15.875cm" style:type="right"/>
        </style:tab-stops>
      </style:paragraph-properties>
      <style:text-properties fo:hyphenate="false" fo:hyphenation-remain-char-count="2" fo:hyphenation-push-char-count="2"/>
    </style:style>
    <style:style style:name="T1" style:family="text">
      <style:text-properties style:use-window-font-color="true" fo:font-style="italic" fo:font-weight="bold" style:font-name-asian="Times New Roman" style:font-style-asian="italic" style:font-weight-asian="bold" style:font-name-complex="Times New Roman" style:font-style-complex="italic"/>
    </style:style>
    <style:style style:name="T2" style:family="text">
      <style:text-properties style:use-window-font-color="true" fo:font-style="italic" fo:font-weight="bold" style:font-name-asian="Times New Roman" style:font-style-asian="italic" style:font-weight-asian="bold" style:font-name-complex="Times New Roman" style:font-style-complex="italic" style:font-weight-complex="bold"/>
    </style:style>
    <style:style style:name="T3" style:family="text">
      <style:text-properties style:use-window-font-color="true" fo:font-style="italic" fo:font-weight="bold" fo:background-color="transparent" style:font-name-asian="Times New Roman" style:font-style-asian="italic" style:font-weight-asian="bold" style:font-name-complex="Times New Roman" style:font-style-complex="italic"/>
    </style:style>
    <style:style style:name="T4" style:family="text">
      <style:text-properties style:use-window-font-color="true" fo:font-style="italic" fo:font-weight="bold" style:font-name-asian="Arial" style:font-style-asian="italic" style:font-weight-asian="bold" style:font-name-complex="Times New Roman" style:font-style-complex="italic" style:font-weight-complex="bold"/>
    </style:style>
    <style:style style:name="T5" style:family="text">
      <style:text-properties style:use-window-font-color="true" fo:font-style="italic" fo:font-weight="bold" style:font-name-asian="Arial" style:language-asian="zxx" style:country-asian="none" style:font-style-asian="italic" style:font-weight-asian="bold" style:font-name-complex="Times New Roman" style:language-complex="zxx" style:country-complex="none" style:font-style-complex="italic" style:font-weight-complex="bold"/>
    </style:style>
    <style:style style:name="T6" style:family="text">
      <style:text-properties style:use-window-font-color="true" fo:font-style="italic" style:text-underline-style="none" fo:font-weight="bold" style:font-name-asian="Times New Roman" style:font-style-asian="italic" style:font-weight-asian="bold" style:font-name-complex="Times New Roman" style:font-style-complex="italic" style:font-weight-complex="bold"/>
    </style:style>
    <style:style style:name="T7" style:family="text">
      <style:text-properties style:use-window-font-color="true"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8" style:family="text">
      <style:text-properties style:use-window-font-color="true" style:font-name-complex="Arial"/>
    </style:style>
    <style:style style:name="T9" style:family="text">
      <style:text-properties fo:language="pl" fo:country="PL"/>
    </style:style>
    <style:style style:name="T10" style:family="text">
      <style:text-properties fo:language="pl" fo:country="PL" fo:font-weight="bold" style:font-weight-asian="bold" style:font-name-complex="Arial2"/>
    </style:style>
    <style:style style:name="T11" style:family="text">
      <style:text-properties fo:language="pl" fo:country="PL" fo:font-weight="bold" style:font-weight-asian="bold" style:font-weight-complex="bold"/>
    </style:style>
    <style:style style:name="T12" style:family="text">
      <style:text-properties fo:language="pl" fo:country="PL" fo:font-weight="bold" fo:background-color="#ffffff" style:font-weight-asian="bold" style:font-name-complex="Calibri1" style:font-weight-complex="bold"/>
    </style:style>
    <style:style style:name="T13" style:family="text">
      <style:text-properties fo:language="pl" fo:country="PL" fo:font-weight="bold" fo:background-color="#ffffff" style:font-weight-asian="bold" style:font-name-complex="Tahoma" style:font-weight-complex="bold"/>
    </style:style>
    <style:style style:name="T14" style:family="text">
      <style:text-properties fo:language="pl" fo:country="PL" fo:font-weight="bold" fo:background-color="#ffffff" style:font-weight-asian="bold" style:font-name-complex="Times New Roman" style:font-weight-complex="bold"/>
    </style:style>
    <style:style style:name="T15" style:family="text">
      <style:text-properties fo:language="pl" fo:country="PL" fo:font-weight="normal" style:font-weight-asian="normal" style:font-name-complex="Arial2" style:font-weight-complex="normal"/>
    </style:style>
    <style:style style:name="T16" style:family="text">
      <style:text-properties fo:language="pl" fo:country="PL" fo:font-weight="normal" fo:background-color="#ffffff" style:font-weight-asian="normal" style:font-name-complex="Calibri1" style:font-weight-complex="normal"/>
    </style:style>
    <style:style style:name="T17" style:family="text">
      <style:text-properties fo:language="pl" fo:country="PL" fo:font-weight="normal" fo:background-color="#ffffff" style:font-weight-asian="normal" style:font-name-complex="Tahoma" style:font-weight-complex="normal"/>
    </style:style>
    <style:style style:name="T18" style:family="text">
      <style:text-properties fo:language="pl" fo:country="PL" style:font-name-complex="Arial2"/>
    </style:style>
    <style:style style:name="T19" style:family="text">
      <style:text-properties fo:font-weight="bold" style:font-weight-asian="bold"/>
    </style:style>
    <style:style style:name="T20" style:family="text">
      <style:text-properties fo:font-weight="bold" style:font-weight-asian="bold"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name-complex="Tahoma" style:font-weight-complex="bold"/>
    </style:style>
    <style:style style:name="T24" style:family="text">
      <style:text-properties fo:font-weight="bold" style:font-name-asian="Calibri" style:language-asian="en" style:country-asian="US" style:font-weight-asian="bold"/>
    </style:style>
    <style:style style:name="T25" style:family="text">
      <style:text-properties fo:font-weight="bold" style:font-name-asian="Calibri" style:language-asian="en" style:country-asian="US" style:font-weight-asian="bold" style:font-name-complex="Arial2" style:font-weight-complex="bold"/>
    </style:style>
    <style:style style:name="T26" style:family="text">
      <style:text-properties fo:font-weight="bold" style:font-name-asian="Calibri" style:language-asian="en" style:country-asian="US" style:font-weight-asian="bold" style:font-name-complex="Arial"/>
    </style:style>
    <style:style style:name="T27" style:family="text">
      <style:text-properties style:font-name-complex="Arial"/>
    </style:style>
    <style:style style:name="T28" style:family="text">
      <style:text-properties fo:font-style="italic" style:font-style-asian="italic"/>
    </style:style>
    <style:style style:name="T29" style:family="text">
      <style:text-properties fo:font-style="italic" style:font-style-asian="italic" style:font-name-complex="Arial"/>
    </style:style>
    <style:style style:name="T30" style:family="text">
      <style:text-properties fo:font-variant="normal" fo:text-transform="none" fo:color="#000000" style:text-outline="false" style:text-line-through-style="none" fo:letter-spacing="normal" fo:font-style="normal" fo:text-shadow="none" style:text-underline-style="none" fo:font-weight="normal" style:font-style-asian="normal" style:font-weight-asian="normal" style:font-name-complex="Liberation Serif" style:font-weight-complex="normal" style:text-emphasize="none"/>
    </style:style>
    <style:style style:name="T31" style:family="text">
      <style:text-properties fo:font-variant="normal" fo:text-transform="none" fo:color="#000000" style:text-outline="false" style:text-line-through-style="none" fo:letter-spacing="normal" fo:font-style="normal" fo:text-shadow="none" style:text-underline-style="none" fo:font-weight="normal" style:font-name-asian="Calibri" style:language-asian="en" style:country-asian="US" style:font-style-asian="normal" style:font-weight-asian="normal" style:font-name-complex="Liberation Serif" style:font-weight-complex="normal" style:text-emphasize="none"/>
    </style:style>
    <style:style style:name="T32" style:family="text">
      <style:text-properties fo:font-variant="normal" fo:text-transform="none" fo:color="#000000" style:text-outline="false" style:text-line-through-style="none" fo:letter-spacing="normal" fo:font-style="normal" fo:text-shadow="none" style:text-underline-style="none" fo:font-weight="bold" style:font-style-asian="normal" style:font-weight-asian="bold" style:font-name-complex="Liberation Serif" style:font-weight-complex="bold" style:text-emphasize="none"/>
    </style:style>
    <style:style style:name="T33" style:family="text">
      <style:text-properties fo:font-variant="normal" fo:text-transform="none" fo:color="#000000" style:text-outline="false" style:text-line-through-style="none" fo:letter-spacing="normal" fo:font-style="normal" fo:text-shadow="none" style:text-underline-style="none" fo:font-weight="bold" style:font-name-asian="Calibri" style:language-asian="en" style:country-asian="US" style:font-style-asian="normal" style:font-weight-asian="bold" style:font-name-complex="Liberation Serif" style:font-weight-complex="bold" style:text-emphasize="none"/>
    </style:style>
    <style:style style:name="T34" style:family="text">
      <style:text-properties fo:font-variant="normal" fo:text-transform="none" fo:color="#000000" style:text-outline="false" style:text-line-through-style="none" fo:letter-spacing="normal" fo:font-style="normal" fo:text-shadow="none" style:text-underline-style="none" fo:font-weight="bold" style:font-name-asian="Calibri" style:language-asian="en" style:country-asian="US" style:font-style-asian="normal" style:font-weight-asian="bold" style:font-name-complex="Arial" style:font-weight-complex="bold" style:text-emphasize="none"/>
    </style:style>
    <style:style style:name="T35" style:family="text">
      <style:text-properties fo:font-variant="normal" fo:text-transform="none" fo:color="#000000" style:text-outline="false" style:text-line-through-style="none" fo:letter-spacing="normal" fo:font-style="normal" fo:text-shadow="none" style:text-underline-style="none" style:font-name-asian="Calibri" style:language-asian="en" style:country-asian="US" style:font-style-asian="normal" style:font-name-complex="Liberation Serif" style:text-emphasize="none"/>
    </style:style>
    <style:style style:name="T36" style:family="text">
      <style:text-properties fo:font-variant="normal" fo:text-transform="none" fo:color="#000000" style:text-outline="false" style:text-line-through-style="none" fo:letter-spacing="normal" fo:language="pl" fo:country="PL" fo:font-style="normal" fo:text-shadow="none" style:text-underline-style="none" fo:font-weight="bold" style:font-name-asian="Calibri" style:language-asian="en" style:country-asian="US" style:font-style-asian="normal" style:font-weight-asian="bold" style:font-name-complex="Liberation Serif" style:language-complex="zxx" style:country-complex="none" style:font-weight-complex="bold" style:text-emphasize="none"/>
    </style:style>
    <style:style style:name="T37" style:family="text">
      <style:text-properties fo:font-variant="normal" fo:text-transform="none" fo:color="#000000" style:text-outline="false" style:text-line-through-style="none" fo:letter-spacing="normal" fo:language="pl" fo:country="PL" fo:font-style="normal" fo:text-shadow="none" style:text-underline-style="none" fo:font-weight="bold" fo:background-color="#ffffff" style:font-name-asian="Calibri" style:language-asian="en" style:country-asian="US" style:font-style-asian="normal" style:font-weight-asian="bold" style:font-name-complex="Liberation Serif" style:language-complex="zxx" style:country-complex="none" style:font-weight-complex="bold" style:text-emphasize="none"/>
    </style:style>
    <style:style style:name="T38" style:family="text">
      <style:text-properties fo:font-variant="normal" fo:text-transform="none" fo:color="#000000" style:text-outline="false" style:text-line-through-style="none" fo:letter-spacing="normal" fo:language="pl" fo:country="PL" fo:font-style="normal" fo:text-shadow="none" style:text-underline-style="none" fo:font-weight="bold" fo:background-color="#ffffff" style:font-name-asian="Calibri" style:language-asian="en" style:country-asian="US" style:font-style-asian="normal" style:font-weight-asian="bold" style:font-name-complex="Calibri1" style:language-complex="zxx" style:country-complex="none" style:font-weight-complex="bold" style:text-emphasize="none"/>
    </style:style>
    <style:style style:name="T39" style:family="text">
      <style:text-properties fo:font-variant="normal" fo:text-transform="none" fo:color="#000000" style:text-outline="false" style:text-line-through-style="none" fo:letter-spacing="normal" fo:language="pl" fo:country="PL" fo:font-style="normal" fo:text-shadow="none" style:text-underline-style="none" fo:font-weight="bold" style:letter-kerning="false" style:font-name-asian="Calibri" style:language-asian="en" style:country-asian="US" style:font-style-asian="normal" style:font-weight-asian="bold" style:font-name-complex="Liberation Serif" style:language-complex="zxx" style:country-complex="none" style:font-weight-complex="bold" style:text-emphasize="none"/>
    </style:style>
    <style:style style:name="T40" style:family="text">
      <style:text-properties fo:font-variant="normal" fo:text-transform="none" fo:color="#000000" style:text-outline="false" style:text-line-through-style="none" fo:letter-spacing="normal" fo:language="pl" fo:country="PL" fo:font-style="normal" fo:text-shadow="none" style:text-underline-style="none" fo:font-weight="bold" style:font-style-asian="normal" style:font-weight-asian="bold" style:font-name-complex="Liberation Serif" style:font-weight-complex="bold" style:text-emphasize="none"/>
    </style:style>
    <style:style style:name="T41" style:family="text">
      <style:text-properties fo:font-variant="normal" fo:text-transform="none" fo:color="#000000" style:text-outline="false" style:text-line-through-style="none" fo:letter-spacing="normal" fo:language="pl" fo:country="PL" fo:font-style="normal" fo:text-shadow="none" style:text-underline-style="none" fo:font-weight="normal" style:font-name-asian="Calibri" style:language-asian="en" style:country-asian="US" style:font-style-asian="normal" style:font-weight-asian="normal" style:font-name-complex="Liberation Serif" style:language-complex="zxx" style:country-complex="none" style:font-weight-complex="normal" style:text-emphasize="none"/>
    </style:style>
    <style:style style:name="T42"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Arial2" style:font-size-complex="9pt" style:language-complex="zxx" style:country-complex="none" style:font-style-complex="italic" style:font-weight-complex="normal" style:text-emphasize="none"/>
    </style:style>
    <style:style style:name="T43"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Arial" style:font-size-complex="9pt" style:language-complex="zxx" style:country-complex="none" style:font-weight-complex="normal" style:text-emphasize="none"/>
    </style:style>
    <style:style style:name="T44"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Arial" style:font-size-complex="9pt" style:language-complex="zxx" style:country-complex="none" style:font-style-complex="italic" style:font-weight-complex="normal" style:text-emphasize="none"/>
    </style:style>
    <style:style style:name="T45"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Tahoma1" style:font-size-complex="9pt" style:language-complex="zxx" style:country-complex="none" style:font-style-complex="normal" style:font-weight-complex="normal" style:text-emphasize="none"/>
    </style:style>
    <style:style style:name="T46"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Tahoma1" style:font-size-complex="9pt" style:language-complex="zxx" style:country-complex="none" style:font-weight-complex="normal" style:text-emphasize="none"/>
    </style:style>
    <style:style style:name="T47"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Arial Narrow" style:font-size-complex="9pt" style:language-complex="zxx" style:country-complex="none" style:font-weight-complex="normal" style:text-emphasize="none"/>
    </style:style>
    <style:style style:name="T48"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pl" style:country-asian="PL" style:font-style-asian="normal" style:font-weight-asian="normal" style:font-name-complex="Arial Narrow" style:font-size-complex="9pt" style:language-complex="zxx" style:country-complex="none" style:font-style-complex="normal" style:font-weight-complex="normal" style:text-emphasize="none"/>
    </style:style>
    <style:style style:name="T49"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Times New Roman1" style:font-size-asian="9pt" style:language-asian="en" style:country-asian="US" style:font-style-asian="normal" style:font-weight-asian="normal" style:font-name-complex="Arial2" style:font-size-complex="9pt" style:language-complex="zxx" style:country-complex="none" style:font-style-complex="italic" style:font-weight-complex="normal" style:text-emphasize="none"/>
    </style:style>
    <style:style style:name="T50"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Calibri1" style:font-size-complex="9pt" style:language-complex="zxx" style:country-complex="none" style:font-weight-complex="normal" style:text-emphasize="none"/>
    </style:style>
    <style:style style:name="T51"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Calibri" style:font-size-complex="9pt" style:language-complex="zxx" style:country-complex="none" style:font-weight-complex="normal" style:text-emphasize="none"/>
    </style:style>
    <style:style style:name="T52"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Calibri" style:font-size-complex="9pt" style:language-complex="zxx" style:country-complex="none" style:font-style-complex="normal" style:font-weight-complex="normal" style:text-emphasize="none"/>
    </style:style>
    <style:style style:name="T53"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Liberation Serif" style:font-size-complex="9pt" style:language-complex="zxx" style:country-complex="none" style:font-weight-complex="normal" style:text-emphasize="none"/>
    </style:style>
    <style:style style:name="T54"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Liberation Serif" style:font-size-complex="9pt" style:language-complex="zxx" style:country-complex="none" style:font-style-complex="normal" style:font-weight-complex="normal" style:text-emphasize="none"/>
    </style:style>
    <style:style style:name="T55"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Arial2" style:font-size-complex="9pt" style:language-complex="zxx" style:country-complex="none" style:font-weight-complex="normal" style:text-emphasize="none"/>
    </style:style>
    <style:style style:name="T56"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Times New Roman" style:font-size-complex="9pt" style:language-complex="zxx" style:country-complex="none" style:font-weight-complex="normal" style:text-emphasize="none"/>
    </style:style>
    <style:style style:name="T57"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Times New Roman" style:font-size-complex="9pt" style:language-complex="zxx" style:country-complex="none" style:font-style-complex="normal" style:font-weight-complex="normal" style:text-emphasize="none"/>
    </style:style>
    <style:style style:name="T58"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Arial" style:font-size-complex="9pt" style:language-complex="zxx" style:country-complex="none" style:font-weight-complex="normal" style:text-emphasize="none"/>
    </style:style>
    <style:style style:name="T59"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en" style:country-asian="US" style:font-style-asian="normal" style:font-weight-asian="normal" style:font-name-complex="Tahoma" style:font-size-complex="9pt" style:language-complex="zxx" style:country-complex="none" style:font-weight-complex="normal" style:text-emphasize="none"/>
    </style:style>
    <style:style style:name="T60"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pl" style:country-asian="PL" style:font-style-asian="normal" style:font-weight-asian="normal" style:font-name-complex="Liberation Serif" style:font-size-complex="9pt" style:language-complex="zxx" style:country-complex="none" style:font-style-complex="normal" style:font-weight-complex="normal" style:text-emphasize="none"/>
    </style:style>
    <style:style style:name="T61"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normal" style:letter-kerning="false" fo:background-color="#ffffff" style:font-name-asian="HG Mincho Light J" style:font-size-asian="9pt" style:language-asian="zxx" style:country-asian="none" style:font-style-asian="normal" style:font-weight-asian="normal" style:font-name-complex="Calibri" style:font-size-complex="9pt" style:language-complex="zxx" style:country-complex="none" style:font-style-complex="normal" style:font-weight-complex="normal" style:text-emphasize="none"/>
    </style:style>
    <style:style style:name="T62"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Arial2" style:font-size-complex="9pt" style:language-complex="zxx" style:country-complex="none" style:font-style-complex="italic" style:font-weight-complex="bold" style:text-emphasize="none"/>
    </style:style>
    <style:style style:name="T63"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Arial2" style:font-size-complex="9pt" style:language-complex="zxx" style:country-complex="none" style:font-weight-complex="bold" style:text-emphasize="none"/>
    </style:style>
    <style:style style:name="T64"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style-complex="italic" style:font-weight-complex="bold" style:text-emphasize="none"/>
    </style:style>
    <style:style style:name="T65"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weight-complex="bold" style:text-emphasize="none"/>
    </style:style>
    <style:style style:name="T66"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style-complex="normal" style:font-weight-complex="bold" style:text-emphasize="none"/>
    </style:style>
    <style:style style:name="T67"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text-emphasize="none"/>
    </style:style>
    <style:style style:name="T68"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Arial Narrow" style:font-size-complex="9pt" style:language-complex="zxx" style:country-complex="none" style:font-weight-complex="bold" style:text-emphasize="none"/>
    </style:style>
    <style:style style:name="T69"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en" style:country-asian="US" style:font-style-asian="normal" style:font-weight-asian="bold" style:font-name-complex="Calibri1" style:font-size-complex="9pt" style:language-complex="zxx" style:country-complex="none" style:font-style-complex="italic" style:font-weight-complex="bold" style:text-emphasize="none"/>
    </style:style>
    <style:style style:name="T70"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en" style:country-asian="US" style:font-style-asian="normal" style:font-weight-asian="bold" style:font-name-complex="Arial2" style:font-size-complex="9pt" style:language-complex="zxx" style:country-complex="none" style:font-style-complex="italic" style:font-weight-complex="bold" style:text-emphasize="none"/>
    </style:style>
    <style:style style:name="T71"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Liberation Serif" style:font-size-complex="9pt" style:language-complex="zxx" style:country-complex="none" style:font-weight-complex="bold" style:text-emphasize="none"/>
    </style:style>
    <style:style style:name="T72"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Liberation Serif" style:font-size-complex="9pt" style:language-complex="zxx" style:country-complex="none" style:font-style-complex="normal" style:font-weight-complex="bold" style:text-emphasize="none"/>
    </style:style>
    <style:style style:name="T73"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Calibri" style:font-size-complex="9pt" style:language-complex="zxx" style:country-complex="none" style:font-weight-complex="bold" style:text-emphasize="none"/>
    </style:style>
    <style:style style:name="T74"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Arial2" style:font-size-complex="9pt" style:language-complex="zxx" style:country-complex="none" style:font-weight-complex="bold" style:text-emphasize="none"/>
    </style:style>
    <style:style style:name="T75"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Times New Roman" style:font-size-complex="9pt" style:language-complex="zxx" style:country-complex="none" style:font-weight-complex="bold" style:text-emphasize="none"/>
    </style:style>
    <style:style style:name="T76"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Tahoma1" style:font-size-complex="9pt" style:language-complex="zxx" style:country-complex="none" style:font-weight-complex="bold" style:text-emphasize="none"/>
    </style:style>
    <style:style style:name="T77"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en" style:country-asian="US" style:font-style-asian="normal" style:font-weight-asian="bold" style:font-name-complex="Tahoma" style:font-size-complex="9pt" style:language-complex="zxx" style:country-complex="none" style:font-weight-complex="bold" style:text-emphasize="none"/>
    </style:style>
    <style:style style:name="T78"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pl" style:country-asian="PL" style:font-style-asian="normal" style:font-weight-asian="bold" style:font-name-complex="Liberation Serif" style:font-size-complex="9pt" style:language-complex="zxx" style:country-complex="none" style:font-style-complex="normal" style:font-weight-complex="bold" style:text-emphasize="none"/>
    </style:style>
    <style:style style:name="T79"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Calibri" style:font-size-asian="9pt" style:language-asian="pl" style:country-asian="PL" style:font-style-asian="normal" style:font-weight-asian="bold" style:font-name-complex="Liberation Serif" style:font-size-complex="9pt" style:language-complex="zxx" style:country-complex="none" style:font-style-complex="normal" style:font-weight-complex="normal" style:text-emphasize="none"/>
    </style:style>
    <style:style style:name="T80"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letter-kerning="false" style:font-name-asian="Calibri" style:font-size-asian="9pt" style:language-asian="en" style:country-asian="US" style:font-style-asian="normal" style:font-weight-asian="bold" style:font-name-complex="Liberation Serif" style:font-size-complex="9pt" style:language-complex="zxx" style:country-complex="none" style:font-weight-complex="bold" style:text-emphasize="none"/>
    </style:style>
    <style:style style:name="T81"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none" fo:font-weight="bold" style:font-size-asian="9pt" style:font-style-asian="normal" style:font-weight-asian="bold" style:font-name-complex="Liberation Serif" style:font-size-complex="9pt" style:font-weight-complex="bold" style:text-emphasize="none"/>
    </style:style>
    <style:style style:name="T82"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solid" style:text-underline-width="auto" style:text-underline-color="font-color"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style-complex="italic" style:font-weight-complex="bold" style:text-emphasize="none"/>
    </style:style>
    <style:style style:name="T83"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solid" style:text-underline-width="auto" style:text-underline-color="font-color" fo:font-weight="bold" style:letter-kerning="false" fo:background-color="#ffffff" style:font-name-asian="Calibri" style:font-size-asian="9pt" style:language-asian="pl" style:country-asian="PL" style:font-style-asian="normal" style:font-weight-asian="bold" style:font-name-complex="Liberation Serif" style:font-size-complex="9pt" style:language-complex="zxx" style:country-complex="none" style:font-style-complex="normal" style:font-weight-complex="normal" style:text-emphasize="none"/>
    </style:style>
    <style:style style:name="T84" style:family="text">
      <style:text-properties fo:font-variant="normal" fo:text-transform="none" fo:color="#000000" style:text-outline="false" style:text-line-through-style="none" style:font-name="Times New Roman" fo:font-size="9pt" fo:letter-spacing="normal" fo:language="pl" fo:country="PL" fo:font-style="normal" fo:text-shadow="none" style:text-underline-style="solid" style:text-underline-width="auto" style:text-underline-color="font-color" fo:font-weight="bold" style:letter-kerning="false" fo:background-color="#ffffff" style:font-name-asian="Calibri" style:font-size-asian="9pt" style:language-asian="pl" style:country-asian="PL" style:font-style-asian="normal" style:font-weight-asian="bold" style:font-name-complex="Liberation Serif" style:font-size-complex="9pt" style:language-complex="zxx" style:country-complex="none" style:font-style-complex="normal" style:font-weight-complex="bold" style:text-emphasize="none"/>
    </style:style>
    <style:style style:name="T85" style:family="text">
      <style:text-properties fo:font-variant="normal" fo:text-transform="none" fo:color="#000000" style:text-outline="false" style:text-line-through-style="none" style:font-name="Times New Roman" fo:font-size="9pt" fo:letter-spacing="0.035cm"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text-emphasize="none"/>
    </style:style>
    <style:style style:name="T86" style:family="text">
      <style:text-properties fo:font-variant="normal" fo:text-transform="none" fo:color="#000000" style:text-outline="false" style:text-line-through-style="none" style:font-name="Times New Roman" fo:font-size="9pt" fo:letter-spacing="0.035cm" fo:language="pl" fo:country="PL" fo:font-style="normal" fo:text-shadow="none" style:text-underline-style="solid" style:text-underline-width="auto" style:text-underline-color="font-color" fo:font-weight="bold" style:letter-kerning="false" fo:background-color="#ffffff" style:font-name-asian="Times New Roman1"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text-emphasize="none"/>
    </style:style>
    <style:style style:name="T87" style:family="text">
      <style:text-properties fo:font-variant="normal" fo:text-transform="none" fo:color="#000000" style:text-outline="false" style:text-line-through-style="none" style:font-name="Times New Roman" fo:letter-spacing="normal" fo:language="pl" fo:country="PL" fo:font-style="normal" fo:text-shadow="none" style:text-underline-style="none" fo:font-weight="bold" style:letter-kerning="false" fo:background-color="#ffffff" style:font-name-asian="Calibri" style:language-asian="en" style:country-asian="US" style:font-style-asian="normal" style:font-weight-asian="bold" style:font-name-complex="Liberation Serif" style:language-complex="zxx" style:country-complex="none" style:font-weight-complex="bold" style:text-emphasize="none"/>
    </style:style>
    <style:style style:name="T88" style:family="text">
      <style:text-properties fo:font-variant="normal" fo:text-transform="none" fo:color="#000000" style:text-outline="false" style:text-line-through-style="none" style:text-position="super 58%" style:font-name="Times New Roman" fo:font-size="9pt" fo:letter-spacing="normal" fo:language="pl" fo:country="PL" fo:font-style="normal" fo:text-shadow="none" style:text-underline-style="none" fo:font-weight="normal" style:letter-kerning="false" fo:background-color="#ffffff" style:font-name-asian="Calibri" style:font-size-asian="9pt" style:language-asian="pl" style:country-asian="PL" style:font-style-asian="normal" style:font-weight-asian="normal" style:font-name-complex="Liberation Serif" style:font-size-complex="9pt" style:language-complex="zxx" style:country-complex="none" style:font-style-complex="normal" style:font-weight-complex="normal" style:text-emphasize="none"/>
    </style:style>
    <style:style style:name="T89" style:family="text">
      <style:text-properties fo:font-variant="normal" fo:text-transform="none" fo:color="#ff3333"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style-complex="italic" style:font-weight-complex="bold" style:text-emphasize="none"/>
    </style:style>
    <style:style style:name="T90" style:family="text">
      <style:text-properties fo:font-variant="normal" fo:text-transform="none" fo:color="#ff3333"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ahoma1" style:font-size-complex="9pt" style:language-complex="zxx" style:country-complex="none" style:font-style-complex="normal" style:font-weight-complex="bold" style:text-emphasize="none"/>
    </style:style>
    <style:style style:name="T91" style:family="text">
      <style:text-properties fo:font-variant="normal" fo:text-transform="none" fo:color="#ff3333"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text-emphasize="none"/>
    </style:style>
    <style:style style:name="T92" style:family="text">
      <style:text-properties fo:font-variant="normal" fo:text-transform="none" fo:color="#ff3333" style:text-outline="false" style:text-line-through-style="none" style:font-name="Times New Roman" fo:font-size="9pt" fo:letter-spacing="normal" fo:language="pl" fo:country="PL" fo:font-style="normal" fo:text-shadow="none" style:text-underline-style="none" fo:font-weight="bold" style:letter-kerning="false" fo:background-color="#ffffff" style:font-name-asian="Times New Roman1" style:font-size-asian="9pt" style:language-asian="en" style:country-asian="US" style:font-style-asian="normal" style:font-weight-asian="bold" style:font-name-complex="Calibri1" style:font-size-complex="9pt" style:language-complex="zxx" style:country-complex="none" style:font-style-complex="italic" style:font-weight-complex="bold" style:text-emphasize="none"/>
    </style:style>
    <style:style style:name="T93" style:family="text">
      <style:text-properties fo:font-variant="normal" fo:text-transform="none" fo:color="#ff3333" style:text-outline="false" style:text-line-through-style="none" style:font-name="Times New Roman" fo:font-size="9pt" fo:letter-spacing="0.035cm" fo:language="pl" fo:country="PL" fo:font-style="normal" fo:text-shadow="none" style:text-underline-style="solid" style:text-underline-width="auto" style:text-underline-color="font-color" fo:font-weight="bold" style:letter-kerning="false" fo:background-color="#ffffff" style:font-name-asian="Times New Roman1" style:font-size-asian="9pt" style:language-asian="pl" style:country-asian="PL" style:font-style-asian="normal" style:font-weight-asian="bold" style:font-name-complex="Times New Roman" style:font-size-complex="9pt" style:language-complex="zxx" style:country-complex="none" style:font-style-complex="normal" style:font-weight-complex="bold" style:text-emphasize="none"/>
    </style:style>
    <style:style style:name="T94" style:family="text">
      <style:text-properties fo:font-variant="normal" fo:text-transform="none" style:use-window-font-color="true" style:text-outline="false" style:text-line-through-style="none" style:font-name="Times New Roman" fo:font-size="9pt" fo:letter-spacing="normal" fo:language="pl" fo:country="PL" fo:font-style="italic" fo:text-shadow="none" style:text-underline-style="none" fo:font-weight="bold" style:letter-kerning="false" fo:background-color="#ffffff" style:font-name-asian="Times New Roman" style:font-size-asian="9pt" style:language-asian="en" style:country-asian="US" style:font-style-asian="italic" style:font-weight-asian="bold" style:font-name-complex="Times New Roman" style:font-size-complex="9pt" style:language-complex="zxx" style:country-complex="none" style:font-style-complex="italic" style:font-weight-complex="bold" style:text-emphasize="none"/>
    </style:style>
    <style:style style:name="T95" style:family="text">
      <style:text-properties style:language-asian="en" style:country-asian="US" style:font-name-complex="Arial"/>
    </style:style>
    <style:style style:name="T96" style:family="text">
      <style:text-properties fo:font-weight="normal" style:font-name-asian="Calibri" style:language-asian="en" style:country-asian="US" style:font-weight-asian="normal" style:font-name-complex="Arial" style:font-weight-complex="normal"/>
    </style:style>
    <style:style style:name="T97" style:family="text">
      <style:text-properties style:font-name-complex="Arial2"/>
    </style:style>
    <style:style style:name="T98" style:family="text">
      <style:text-properties fo:letter-spacing="-0.007cm" fo:language="pl" fo:country="PL" fo:font-weight="normal" style:font-name-asian="Lucida Sans Unicode" style:font-weight-asian="normal" style:font-name-complex="Tahoma" style:language-complex="zxx" style:country-complex="none" style:font-weight-complex="normal"/>
    </style:style>
    <style:style style:name="T99" style:family="text">
      <style:text-properties fo:letter-spacing="-0.007cm" fo:language="pl" fo:country="PL" fo:font-weight="bold" style:font-name-asian="Lucida Sans Unicode" style:font-weight-asian="bold" style:font-name-complex="Tahoma" style:language-complex="zxx" style:country-complex="none" style:font-weight-complex="bold"/>
    </style:style>
    <style:style style:name="T100" style:family="text">
      <style:text-properties fo:letter-spacing="-0.007cm" fo:language="pl" fo:country="PL" style:text-underline-style="none" fo:font-weight="bold" style:font-name-asian="Lucida Sans Unicode" style:language-asian="en" style:country-asian="US" style:font-weight-asian="bold" style:font-name-complex="Tahoma" style:language-complex="zxx" style:country-complex="none" style:font-weight-complex="bold"/>
    </style:style>
    <style:style style:name="T101" style:family="text">
      <style:text-properties fo:letter-spacing="-0.007cm" fo:language="pl" fo:country="PL" style:text-underline-style="none" fo:font-weight="bold" style:font-name-asian="Lucida Sans Unicode" style:font-weight-asian="bold" style:font-name-complex="Tahoma" style:language-complex="zxx" style:country-complex="none" style:font-weight-complex="bold"/>
    </style:style>
    <style:style style:name="T102" style:family="text">
      <style:text-properties fo:letter-spacing="-0.007cm" fo:language="pl" fo:country="PL" style:text-underline-style="solid" style:text-underline-width="auto" style:text-underline-color="font-color" fo:font-weight="bold" style:font-name-asian="Lucida Sans Unicode" style:language-asian="en" style:country-asian="US" style:font-weight-asian="bold" style:font-name-complex="Tahoma" style:language-complex="zxx" style:country-complex="none" style:font-weight-complex="bold"/>
    </style:style>
    <style:style style:name="T103" style:family="text">
      <style:text-properties fo:letter-spacing="-0.007cm" fo:language="pl" fo:country="PL" style:text-underline-style="solid" style:text-underline-width="auto" style:text-underline-color="font-color" fo:font-weight="bold" style:font-name-asian="Lucida Sans Unicode" style:font-weight-asian="bold" style:font-name-complex="Tahoma" style:language-complex="zxx" style:country-complex="none" style:font-weight-complex="bold"/>
    </style:style>
    <style:style style:name="T104" style:family="text">
      <style:text-properties style:text-underline-style="none" fo:font-weight="bold" style:font-name-asian="Calibri" style:language-asian="en" style:country-asian="US" style:font-weight-asian="bold" style:font-name-complex="Arial" style:font-weight-complex="bold"/>
    </style:style>
    <style:style style:name="T105" style:family="text">
      <style:text-properties style:font-name="Times New Roman"/>
    </style:style>
    <style:style style:name="T106" style:family="text">
      <style:text-properties style:font-name="Times New Roman" fo:font-size="9pt" fo:language="pl" fo:country="PL" fo:font-weight="normal" style:font-size-asian="9pt" style:font-weight-asian="normal" style:font-name-complex="Arial2" style:font-size-complex="9pt" style:font-weight-complex="normal"/>
    </style:style>
    <style:style style:name="T107" style:family="text">
      <style:text-properties style:font-name="Times New Roman" fo:font-size="9pt" fo:language="pl" fo:country="PL" fo:font-weight="normal" style:letter-kerning="false" fo:background-color="#ffffff" style:font-name-asian="Times New Roman" style:font-size-asian="9pt" style:language-asian="pl" style:country-asian="PL" style:font-weight-asian="normal" style:font-name-complex="Times New Roman" style:font-size-complex="9pt" style:language-complex="ar" style:country-complex="SA" style:font-weight-complex="normal"/>
    </style:style>
    <style:style style:name="T108" style:family="text">
      <style:text-properties style:font-name="Times New Roman" fo:font-size="9pt" fo:language="pl" fo:country="PL" style:text-underline-style="none" fo:font-weight="normal" style:font-size-asian="9pt" style:font-weight-asian="normal" style:font-name-complex="Arial2" style:font-size-complex="9pt" style:font-weight-complex="normal"/>
    </style:style>
    <style:style style:name="T109" style:family="text">
      <style:text-properties style:font-name="Times New Roman" fo:font-size="9pt" fo:language="pl" fo:country="PL" fo:font-weight="bold" style:letter-kerning="false" fo:background-color="#ffffff"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110" style:family="text">
      <style:text-properties style:font-name="Times New Roman" fo:font-size="9pt" fo:language="pl" fo:country="PL" style:font-size-asian="9pt" style:font-name-complex="Arial2" style:font-size-complex="9pt"/>
    </style:style>
    <style:style style:name="T111" style:family="text">
      <style:text-properties style:font-name="Times New Roman" fo:font-size="9pt" fo:font-style="normal" style:font-size-asian="9pt" style:font-style-asian="normal" style:font-name-complex="Times New Roman" style:font-size-complex="9pt"/>
    </style:style>
    <style:style style:name="T112" style:family="text">
      <style:text-properties style:font-name="Times New Roman" fo:font-size="9pt" fo:font-weight="bold" style:font-size-asian="9pt" style:font-weight-asian="bold" style:font-name-complex="Times New Roman" style:font-size-complex="9pt" style:font-weight-complex="bold"/>
    </style:style>
    <style:style style:name="T113" style:family="text">
      <style:text-properties style:font-name="Times New Roman" fo:font-size="9pt" fo:font-weight="bold" style:font-size-asian="9pt" style:font-weight-asian="bold" style:font-size-complex="9pt"/>
    </style:style>
    <style:style style:name="T114" style:family="text">
      <style:text-properties style:font-name="Times New Roman" fo:font-size="9pt" fo:font-weight="bold" style:font-size-asian="9pt" style:font-weight-asian="bold" style:font-size-complex="9pt" style:font-weight-complex="bold"/>
    </style:style>
    <style:style style:name="T115" style:family="text">
      <style:text-properties style:font-name="Times New Roman" fo:font-size="9pt" fo:font-weight="bold" style:font-size-asian="9pt" style:font-weight-asian="bold" style:font-name-complex="Tahoma1" style:font-size-complex="9pt" style:font-weight-complex="bold"/>
    </style:style>
    <style:style style:name="T116" style:family="text">
      <style:text-properties style:font-name="Times New Roman" fo:font-size="9pt" fo:font-weight="bold" style:font-size-asian="9pt" style:font-weight-asian="bold" style:font-name-complex="Tahoma" style:font-size-complex="9pt"/>
    </style:style>
    <style:style style:name="T117" style:family="text">
      <style:text-properties style:font-name="Times New Roman" fo:font-size="9pt" fo:font-weight="bold" style:font-name-asian="Times New Roman1" style:font-size-asian="9pt" style:font-weight-asian="bold" style:font-size-complex="9pt" style:font-weight-complex="bold"/>
    </style:style>
    <style:style style:name="T118" style:family="text">
      <style:text-properties style:font-name="Times New Roman" fo:font-size="9pt" style:font-size-asian="9pt" style:font-name-complex="Times New Roman" style:font-size-complex="9pt"/>
    </style:style>
    <style:style style:name="T119" style:family="text">
      <style:text-properties style:font-name="Times New Roman" fo:font-size="9pt" style:font-size-asian="9pt" style:font-name-complex="Times New Roman" style:font-size-complex="9pt" style:language-complex="ar" style:country-complex="SA"/>
    </style:style>
    <style:style style:name="T120" style:family="text">
      <style:text-properties style:font-name="Times New Roman" fo:font-size="9pt" style:font-size-asian="9pt" style:language-asian="pl" style:country-asian="PL" style:font-name-complex="Times New Roman" style:font-size-complex="9pt"/>
    </style:style>
    <style:style style:name="T121" style:family="text">
      <style:text-properties style:font-name="Times New Roman" fo:font-size="9pt" style:font-size-asian="9pt" style:font-size-complex="9pt"/>
    </style:style>
    <style:style style:name="T122" style:family="text">
      <style:text-properties style:font-name="Times New Roman" fo:font-size="9pt" style:font-size-asian="9pt" style:language-asian="en" style:country-asian="US" style:font-name-complex="Times New Roman1" style:font-size-complex="9pt"/>
    </style:style>
    <style:style style:name="T123" style:family="text">
      <style:text-properties style:font-name="Times New Roman" fo:font-size="9pt" style:font-size-asian="9pt" style:font-name-complex="Times New Roman1" style:font-size-complex="9pt"/>
    </style:style>
    <style:style style:name="T124" style:family="text">
      <style:text-properties style:font-name="Times New Roman" fo:font-size="9pt" style:font-size-asian="9pt" style:font-name-complex="Tahoma1" style:font-size-complex="9pt"/>
    </style:style>
    <style:style style:name="T125" style:family="text">
      <style:text-properties style:font-name="Times New Roman" fo:font-size="9pt" style:font-size-asian="9pt" style:font-name-complex="Arial" style:font-size-complex="9pt"/>
    </style:style>
    <style:style style:name="T126" style:family="text">
      <style:text-properties style:font-name="Times New Roman" fo:font-size="9pt" style:font-size-asian="9pt" style:font-name-complex="Tahoma" style:font-size-complex="9pt"/>
    </style:style>
    <style:style style:name="T127" style:family="text">
      <style:text-properties style:font-name="Times New Roman" fo:font-size="9pt" style:font-size-asian="9pt" style:font-name-complex="Tahoma" style:font-size-complex="9pt" style:font-style-complex="italic" style:font-weight-complex="bold"/>
    </style:style>
    <style:style style:name="T128" style:family="text">
      <style:text-properties style:font-name="Times New Roman" fo:font-size="9pt" style:font-size-asian="9pt" style:font-name-complex="Arial Narrow" style:font-size-complex="9pt"/>
    </style:style>
    <style:style style:name="T129" style:family="text">
      <style:text-properties style:font-name="Times New Roman" fo:font-size="9pt" style:font-name-asian="Times New Roman" style:font-size-asian="9pt" style:language-asian="pl" style:country-asian="PL" style:font-name-complex="Times New Roman" style:font-size-complex="9pt"/>
    </style:style>
    <style:style style:name="T130" style:family="text">
      <style:text-properties style:font-name="Times New Roman" fo:font-size="9pt" style:font-name-asian="Times New Roman" style:font-size-asian="9pt" style:font-name-complex="Times New Roman" style:font-size-complex="9pt"/>
    </style:style>
    <style:style style:name="T131" style:family="text">
      <style:text-properties style:font-name="Times New Roman" fo:font-size="9pt" style:letter-kerning="false" style:font-size-asian="9pt" style:font-name-complex="Times New Roman" style:font-size-complex="9pt" style:language-complex="ar" style:country-complex="SA"/>
    </style:style>
    <style:style style:name="T132" style:family="text">
      <style:text-properties style:font-name="Times New Roman" fo:font-size="9pt" fo:font-weight="normal" style:font-size-asian="9pt" style:font-weight-asian="normal" style:font-size-complex="9pt" style:font-weight-complex="normal"/>
    </style:style>
    <style:style style:name="T133" style:family="text">
      <style:text-properties style:font-name="Times New Roman" fo:font-size="9pt" fo:font-weight="normal" style:font-size-asian="9pt" style:font-weight-asian="normal" style:font-name-complex="Arial Narrow" style:font-size-complex="9pt" style:font-weight-complex="normal"/>
    </style:style>
    <style:style style:name="T134" style:family="text">
      <style:text-properties style:font-name="Times New Roman" fo:font-size="9pt" fo:font-weight="normal" style:font-name-asian="Times New Roman1" style:font-size-asian="9pt" style:font-weight-asian="normal" style:font-size-complex="9pt" style:font-weight-complex="normal"/>
    </style:style>
    <style:style style:name="T135" style:family="text">
      <style:text-properties style:font-name="Times New Roman" fo:font-size="9pt" style:text-underline-style="solid" style:text-underline-width="auto" style:text-underline-color="font-color" fo:font-weight="bold" style:font-size-asian="9pt" style:font-weight-asian="bold" style:font-size-complex="9pt"/>
    </style:style>
    <style:style style:name="T136" style:family="text">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T137" style:family="text">
      <style:text-properties style:font-name="Times New Roman" fo:font-size="9pt" style:font-name-asian="Times New Roman1" style:font-size-asian="9pt" style:font-size-complex="9pt"/>
    </style:style>
    <style:style style:name="T138" style:family="text">
      <style:text-properties style:font-name="Times New Roman" fo:font-size="9pt" fo:language="de" fo:country="DE" style:font-size-asian="9pt" style:language-asian="en" style:country-asian="US" style:font-name-complex="Times New Roman1" style:font-size-complex="9pt"/>
    </style:style>
    <style:style style:name="T139" style:family="text">
      <style:text-properties style:font-name="Times New Roman" fo:font-size="9pt" fo:language="de" fo:country="DE" style:font-size-asian="9pt" style:font-name-complex="Times New Roman1" style:font-size-complex="9pt"/>
    </style:style>
    <style:style style:name="T140" style:family="text">
      <style:text-properties style:font-name="Times New Roman" fo:font-size="9pt" fo:letter-spacing="0.035cm" fo:font-weight="bold" style:font-size-asian="9pt" style:font-weight-asian="bold" style:font-name-complex="Times New Roman" style:font-size-complex="9pt"/>
    </style:style>
    <style:style style:name="T141" style:family="text">
      <style:text-properties style:font-name="Times New Roman" fo:font-size="9pt" fo:letter-spacing="0.035cm" style:font-size-asian="9pt" style:font-name-complex="Times New Roman" style:font-size-complex="9pt"/>
    </style:style>
    <style:style style:name="T142" style:family="text">
      <style:text-properties style:font-name="Times New Roman" fo:font-size="9pt" fo:letter-spacing="0.035cm" style:text-underline-style="solid" style:text-underline-width="auto" style:text-underline-color="font-color" fo:font-weight="bold" style:font-size-asian="9pt" style:font-weight-asian="bold" style:font-name-complex="Times New Roman" style:font-size-complex="9pt"/>
    </style:style>
    <style:style style:name="T143" style:family="text">
      <style:text-properties fo:color="#000000" style:text-outline="false" style:text-line-through-style="none" fo:language="pl" fo:country="PL" fo:font-style="normal" fo:text-shadow="none" style:text-underline-style="none" fo:font-weight="normal" style:font-style-asian="normal" style:font-weight-asian="normal" style:font-name-complex="Arial2" style:text-emphasize="none"/>
    </style:style>
    <style:style style:name="T144" style:family="text">
      <style:text-properties fo:color="#000000" style:text-outline="false" style:text-line-through-style="none" fo:language="pl" fo:country="PL" fo:font-style="normal" fo:text-shadow="none" style:text-underline-style="none" fo:font-weight="bold" style:font-style-asian="normal" style:font-weight-asian="bold" style:font-name-complex="Arial2" style:text-emphasize="none"/>
    </style:style>
    <style:style style:name="T145" style:family="text">
      <style:text-properties fo:color="#000000" style:text-outline="false" style:text-line-through-style="none" fo:language="pl" fo:country="PL" fo:font-style="normal" fo:text-shadow="none" style:text-underline-style="none" fo:font-weight="bold" style:font-style-asian="normal" style:font-weight-asian="bold" style:font-name-complex="Arial2" style:font-weight-complex="bold" style:text-emphasize="none"/>
    </style:style>
    <style:style style:name="T146" style:family="text">
      <style:text-properties fo:color="#000000" style:text-outline="false" style:text-line-through-style="none" fo:font-style="normal" fo:text-shadow="none" style:text-underline-style="none" fo:font-weight="normal" style:font-style-asian="normal" style:font-weight-asian="normal" style:font-name-complex="Liberation Serif" style:font-weight-complex="normal" style:text-emphasize="none"/>
    </style:style>
    <style:style style:name="T147" style:family="text">
      <style:text-properties fo:color="#000000" style:text-outline="false" style:text-line-through-style="none" style:font-name="Times New Roman" fo:font-size="9pt" fo:language="pl" fo:country="PL" fo:font-style="normal" fo:text-shadow="none" style:text-underline-style="none" fo:font-weight="bold" style:font-size-asian="9pt" style:font-style-asian="normal" style:font-weight-asian="bold" style:font-name-complex="Arial2" style:font-size-complex="9pt" style:font-weight-complex="normal" style:text-emphasize="none"/>
    </style:style>
    <style:style style:name="T148" style:family="text">
      <style:text-properties fo:color="#000000" style:text-outline="false" style:text-line-through-style="none" style:font-name="Times New Roman" fo:font-size="9pt" fo:language="pl" fo:country="PL" fo:font-style="normal" fo:text-shadow="none" style:text-underline-style="none" fo:font-weight="bold" style:font-size-asian="9pt" style:font-style-asian="normal" style:font-weight-asian="bold" style:font-name-complex="Times New Roman" style:font-size-complex="9pt" style:font-weight-complex="bold" style:text-emphasize="none"/>
    </style:style>
    <style:style style:name="T149" style:family="text">
      <style:text-properties fo:color="#000000" style:text-outline="false" style:text-line-through-style="none" style:font-name="Times New Roman" fo:font-size="9pt" fo:language="pl" fo:country="PL" fo:font-style="normal" fo:text-shadow="none" style:text-underline-style="none" fo:font-weight="normal" style:font-size-asian="9pt" style:font-style-asian="normal" style:font-weight-asian="normal" style:font-name-complex="Arial2" style:font-size-complex="9pt" style:font-weight-complex="normal" style:text-emphasize="none"/>
    </style:style>
    <style:style style:name="T150" style:family="tex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weight-complex="normal" style:text-emphasize="none"/>
    </style:style>
    <style:style style:name="T151" style:family="text">
      <style:text-properties fo:color="#000000" style:font-name="Times New Roman" fo:font-size="9pt" style:letter-kerning="false" style:font-size-asian="9pt" style:font-name-complex="Times New Roman" style:font-size-complex="9pt" style:language-complex="ar" style:country-complex="SA"/>
    </style:style>
    <style:style style:name="T152" style:family="text">
      <style:text-properties fo:color="#000000" style:font-name="Times New Roman" fo:font-size="9pt" style:letter-kerning="false" style:font-size-asian="9pt" style:font-name-complex="Times New Roman" style:font-size-complex="9pt" style:language-complex="ar" style:country-complex="SA" style:font-weight-complex="bold"/>
    </style:style>
    <style:style style:name="T153" style:family="text">
      <style:text-properties fo:color="#000000" style:font-name="Times New Roman" fo:font-size="9pt" fo:letter-spacing="-0.007cm" fo:font-weight="normal" fo:background-color="#ffffff" style:font-name-asian="Times New Roman" style:font-size-asian="9pt" style:font-weight-asian="normal" style:font-size-complex="9pt" style:font-weight-complex="bold"/>
    </style:style>
    <style:style style:name="T154" style:family="text">
      <style:text-properties fo:color="#000000" style:font-name="Times New Roman" fo:font-size="9pt" fo:language="pl" fo:country="PL" style:text-underline-style="none" style:font-size-asian="9pt" style:font-size-complex="9pt"/>
    </style:style>
    <style:style style:name="T155" style:family="text">
      <style:text-properties fo:color="#000000" style:font-name="Times New Roman" fo:font-size="9pt" fo:language="pl" fo:country="PL" style:font-size-asian="9pt" style:font-size-complex="9pt"/>
    </style:style>
    <style:style style:name="T156" style:family="text">
      <style:text-properties fo:color="#000000" style:font-name="Times New Roman" fo:font-size="9pt" fo:language="pl" fo:country="PL" fo:font-weight="bold" style:font-size-asian="9pt" style:font-weight-asian="bold" style:font-size-complex="9pt" style:font-weight-complex="bold"/>
    </style:style>
    <style:style style:name="T157" style:family="text">
      <style:text-properties style:letter-kerning="false" style:font-name-asian="Times New Roman" style:language-asian="pl" style:country-asian="PL" style:font-name-complex="Times New Roman" style:language-complex="ar" style:country-complex="SA"/>
    </style:style>
    <style:style style:name="T158" style:family="text">
      <style:text-properties style:text-position="super 58%"/>
    </style:style>
    <style:style style:name="T159" style:family="text">
      <style:text-properties fo:color="#231f20" style:font-name="Times New Roman" fo:font-size="9pt" style:font-size-asian="9pt" style:language-asian="pl" style:country-asian="PL" style:font-size-complex="9pt"/>
    </style:style>
    <style:style style:name="T160" style:family="text">
      <style:text-properties fo:color="#231f20" style:font-name="Times New Roman" fo:font-size="9pt" style:text-underline-style="solid" style:text-underline-width="auto" style:text-underline-color="font-color" fo:font-weight="bold" style:font-size-asian="9pt" style:language-asian="pl" style:country-asian="PL" style:font-weight-asian="bold" style:font-size-complex="9pt"/>
    </style:style>
    <style:style style:name="T161" style:family="text">
      <style:text-properties style:font-name-complex="Cambria Math"/>
    </style:style>
    <style:style style:name="T162" style:family="text">
      <style:text-properties style:text-position="100% 100%" style:font-name="Times New Roman" fo:font-size="9pt" style:font-size-asian="9pt" style:font-name-complex="Times New Roman" style:font-size-complex="9pt"/>
    </style:style>
    <style:style style:name="fr1" style:family="graphic" style:parent-style-name="OLE">
      <style:graphic-properties fo:margin-left="0cm" fo:margin-right="0cm" style:vertical-pos="top" style:vertical-rel="baseline" fo:padding="0.026cm" fo:border="none" draw:ole-draw-aspect="1" draw:visible-area-top="0cm" draw:visible-area-width="18.549cm" draw:visible-area-height="4.126cm"/>
    </style:style>
    <style:style style:name="fr2" style:family="graphic" style:parent-style-name="OLE">
      <style:graphic-properties fo:margin-left="0cm" fo:margin-right="0cm" style:vertical-pos="top" style:vertical-rel="baseline" fo:padding="0.026cm" fo:border="none" draw:ole-draw-aspect="1" draw:visible-area-top="0cm" draw:visible-area-width="18.292cm" draw:visible-area-height="2.9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draw:frame draw:style-name="fr1" draw:name="Obiekt1" text:anchor-type="as-char" svg:width="18.443cm" svg:height="4.057cm" draw:z-index="0"><draw:object-ole xlink:href="./Object 1" xlink:type="simple" xlink:show="embed" xlink:actuate="onLoad"/><draw:image xlink:href="./ObjectReplacements/Object 1" xlink:type="simple" xlink:show="embed" xlink:actuate="onLoad"/></draw:frame></text:p>
      <text:p text:style-name="P2"><text:span text:style-name="T1"><text:s text:c="14"/>Nr ZP.271 – 749-40/2018<text:tab/><text:tab/><text:tab/> <text:s text:c="24"/><text:tab/></text:span><text:span text:style-name="T3"><text:tab/><text:tab/><text:tab/> <text:s text:c="32"/>Kraków, dnia <text:s/>26.11.2018</text:span></text:p>
      <text:p text:style-name="P1"><text:span text:style-name="T2"><text:tab/>Do uczestników postępowania prowadzonego w trybie przetargu nieograniczonego na <text:line-break/><text:tab/></text:span><text:span text:style-name="T4">„Dostawa jednorazowego sterylnego sprzętu medycznego ”</text:span><text:span text:style-name="T5"> </text:span><text:span text:style-name="T6">(ZP <text:s/>40/2018)”<text:line-break/><text:line-break/></text:span><text:span text:style-name="T7">W związku z wniesieniem zapytania dotyczącego wyjaśnienia treści specyfikacji istotnych warunków zamówienia, Zamawiający w oparciu o art. 38 ust. 1 ustawy – Prawo zamówień publicznych ( Dz. U. z 2018, poz 1986) udziela poniżej odpowiedzi:</text:span></text:p>
      <text:p text:style-name="P3"><text:s text:c="10"/></text:p>
      <text:list xml:id="list3510549132115462031" text:style-name="WWNum4">
        <text:list-header>
          <text:p text:style-name="P8"><text:span text:style-name="T24">Pyt. 1<text:line-break/></text:span>Uprzejmie prosimy o wprowadzenie w § 3 ust. 4 Projektu Umowy następujących zapisów:<text:line-break/><text:span text:style-name="T28">„Nie zamówienie w okresie obowiązywania niniejszej umowy przedmiotu umowy w ilości 20% określonej w ust. 1 nie stanowi podstawy do dochodzenia przez Dostawcę roszczeń o zamówienie pozostałej części asortymentu ani też innych roszczeń finansowych z tego tytułu”<text:line-break/></text:span><text:span text:style-name="T30"> </text:span><text:span text:style-name="T32">Odpowiedź: Nie wyrażamy zgody.</text:span></text:p>
          <text:p text:style-name="P18"><text:span text:style-name="T20">Pyt. 2<text:line-break/></text:span><text:span text:style-name="T27">Czy Zamawiający wyrazi zgodę na skrócenie terminu płatności do 30 dni?<text:line-break/></text:span><text:span text:style-name="T30"> </text:span><text:span text:style-name="T32">Odpowiedź: Nie wyrażamy zgody.<text:line-break/><text:line-break/></text:span><text:span text:style-name="T20">Pyt. 3<text:line-break/></text:span><text:span text:style-name="T27">Czy Zamawiający wyrazi zgodę aby termin płatności liczony był od daty sprzedaży, oraz żeby za termin zapłaty uznawana była data wpływu zapłaty na rachunek wykonawcy?<text:line-break/></text:span><text:span text:style-name="T30"> </text:span><text:span text:style-name="T32">Odpowiedź: Nie wyrażamy zgody.<text:line-break/><text:line-break/></text:span><text:span text:style-name="T20">Pyt. 4<text:line-break/></text:span><text:span text:style-name="T27">Czy Zamawiający wyrazi na cesję praw i obowiązków z wzoru umowy na bank kredytujący grupę kapitałową Wykonawcy? Wykonawca zobowiązuje się powiadomić Zamawiającego o dokonaniu takiej cesji. Jednocześnie Wykonawca potwierdza, iż mimo cesji jest uprawniony do wykonywania praw i obowiązków z Umowy przelanych na bank - do momentu odmiennego zarządzenia przez bank, które zostanie przesłane w formie pisemnej.<text:line-break/></text:span><text:span text:style-name="T32">Odpowiedź: Nie wyrażamy zgody.<text:line-break/><text:line-break/></text:span><text:span text:style-name="T20">Pyt. 5<text:line-break/></text:span><text:span text:style-name="T27">Czy odstąpi od wymogu sygnowania faktur numerem umowy?<text:line-break/></text:span><text:span text:style-name="T32">Odpowiedź: Nie wyrażamy zgody.</text:span><text:span text:style-name="T27"><text:line-break/><text:line-break/></text:span><text:span text:style-name="T20">Pyt. 6<text:line-break/></text:span><text:span text:style-name="T95">Uprzejmie prosimy o zmianę brzmienia </text:span><text:span text:style-name="T27">§12, ust.2 Projektu Umowy na następujące:<text:line-break/>” </text:span><text:span text:style-name="T29">Dostawca zapłaci Odbiorcy kary:<text:line-break/>w wysokości 5% wartości niezrealizowanej części umowy, w przypadku odstąpienia przez którąkolwiek ze stron od umowy z powodu okoliczności, za które odpowiada Dostawca, przy czym w przypadku częściowej realizacji umowy kara zostanie obniżona proporcjonalnie do stopnia wykonania umowy, do dnia odstąpienia przez Dostawcę,<text:line-break/>w wysokości 0,1% wartości brutto niedostarczonej części zamawianej partii produktów za każdy dzień opóźnienia w jej dostarczeniu w terminie określonym w § 6 ust. 2 ,ale nie więcej niż 10% wartości brutto tej partii,<text:line-break/>w wysokości 0,1% wartości brutto reklamowanej partii produktów za każdy dzień opóźnienia w dostawie produktów w terminie określonym w § 11 ust. 4 umowy, ale nie więcej niż 10% wartości brutto tej partii</text:span><text:span text:style-name="T27">.”<text:line-break/></text:span><text:span text:style-name="T32">Odpowiedź: Nie wyrażamy zgody.<text:line-break/><text:line-break/></text:span><text:span text:style-name="T26">Pyt. 7<text:line-break/></text:span><text:span text:style-name="T96">Czy odstąpi od wymogu umieszczania na wystawianych przez siebie fakturach informacji o wynikającym z treści § 16 ust. 1 Wzoru umowy zakazie przelewu wierzytelności, której dotyczy faktura, bez uprzedniej pisemnej zgody Odbiorcy.<text:line-break/></text:span><text:span text:style-name="T33">Odpowiedź: Nie wyrażamy zgody.</text:span><text:span text:style-name="T26"><text:line-break/><text:line-break/>8. </text:span><text:span text:style-name="T25">Pakiet <text:s/>59<text:line-break/></text:span><text:span text:style-name="T97">Czy Zamawiający w pozycji 1 Pakietu 59 <text:s/>dopuści zaoferowanie ustników o średnicy otworu minimum 59 Fr.<text:line-break/></text:span><text:span text:style-name="T33">Odpowiedź: Nie.<text:line-break/></text:span></text:p>
          <text:p text:style-name="P35"><text:soft-page-break/>9. Czy Zamawiający w pozycji 2 pakietu 59 dopuści zaoferowanie igieł o średnicy narzędzia 2,4 mm.<text:line-break/> <text:span text:style-name="T33">Odpowiedź: Nie.</text:span><text:line-break/></text:p>
          <text:p text:style-name="P35">10. Czy Zamawiający w pozycji 2 pakietu 59 dopuści zaoferowanie igieł o średnicy ostrza 0,6 mm, średnica narzędzia 2,4 mm.<text:line-break/> <text:span text:style-name="T33">Odpowiedź: Nie.<text:line-break/><text:line-break/></text:span><text:span text:style-name="T22">Pakiet 76</text:span></text:p>
          <text:p text:style-name="P35">11. Czy Zamawiający w pozycji 2 pakietu 76 dopuści zaoferowanie ustników oz otworem w rozmiarze 22 mm x 27 mm.<text:line-break/><text:span text:style-name="T33">Odpowiedź: Nie.</text:span><text:line-break/></text:p>
          <text:p text:style-name="P35">12. Czy Zamawiający w pozycji 3 pakietu 76 dopuści zaoferowanie szczotek o długości 1800 mm,2300mm i 2600 mm.<text:line-break/><text:span text:style-name="T33">Odpowiedź: Nie.</text:span><text:line-break/></text:p>
          <text:p text:style-name="P35">13. Czy Zamawiający w pozycji 4 pakietu 76 dopuści zaoferowanie szczotki o długości 2000 mm zakończonej miękką metalową kocówką prowadzącą.<text:line-break/><text:span text:style-name="T33">Odpowiedź: Nie.</text:span><text:line-break/></text:p>
          <text:p text:style-name="P39">Pakiet 77</text:p>
          <text:p text:style-name="P36">14. Czy Zamawiający w pozycji 1 pakietu 77 dopuści zaoferowanie szczypiec o długości 1600 mm i 2300 mm, szerokość rozwarcia łyżeczek minimum 6,5 mm.<text:line-break/><text:span text:style-name="T33">Odpowiedź: Nie.</text:span><text:line-break/></text:p>
          <text:p text:style-name="P36">15. Czy Zamawiający w pozycji 2 pakietu 77 dopuści zaoferowanie pętli o średnicy drutu 0,40- 0,45 m.</text:p>
          <text:p text:style-name="P36"><text:span text:style-name="T33">Odpowiedź: Nie.</text:span><text:line-break/></text:p>
          <text:p text:style-name="P36">16. Czy Zamawiający w pozycji 3 pakietu 77 dopuści zaoferowanie pętli o średnicy 10 mm, 20 mm i 30 mm.<text:line-break/><text:span text:style-name="T33">Odpowiedź: Nie.</text:span><text:line-break/></text:p>
          <text:p text:style-name="P36">17. Czy Zamawiający w pozycji 4 pakietu 77 dopuści zaoferowanie szczypiec o długości 1600 mm.<text:line-break/><text:span text:style-name="T33">Odpowiedź: Nie.</text:span><text:line-break/></text:p>
          <text:p text:style-name="P36">18. Czy Zamawiający w pozycji 7 pakietu 77 dopuści zaoferowanie klipsownic o szerokości rozwarcia klipsa 12 mm, długość ramienia 9-10 mm.<text:line-break/><text:span text:style-name="T33">Odpowiedź: Nie.</text:span><text:line-break/></text:p>
          <text:p text:style-name="P36">19.Czy Zamawiający w pozycji 9 pakietu 77 dopuści zaoferowanie siatek rozpiętych na taśmie lub drucie.<text:line-break/><text:span text:style-name="T33">Odpowiedź: Nie.</text:span><text:line-break/></text:p>
          <text:p text:style-name="P36">20. Czy Zamawiający w pozycji 9 pakietu 77 wymaga zaoferowania dwóch rodzajów siatek o podanych w opisie parametrach.<text:line-break/><text:span text:style-name="T33">Odpowiedź: Nie.<text:line-break/><text:line-break/>21.</text:span><text:span text:style-name="T34"> </text:span><text:span text:style-name="T27">Czy Zamawiający w pakiecie nr 36 poz.1 i 2 dopuści zaoferowanie zaworów <text:s/>w ilościach 80 lub 100 szt.? Prośba wynika z tego iż opakowanie producenta zawiera 20 szt. <text:s/>zaworów. Reszta zapisu według SIWZ.<text:line-break/></text:span><text:span text:style-name="T33">Odpowiedź: Tak. <text:line-break/></text:span><text:span text:style-name="T27"><text:line-break/>22. Czy Zamawiający dopuści w pakiecie nr 72 w poz.1 zaoferowanie prowadnic z końcówką prostą i zagiętą? Reszta zapisów według SIWZ.<text:line-break/></text:span><text:span text:style-name="T33">Odpowiedź: Tak. <text:line-break/><text:line-break/></text:span><text:span text:style-name="T27">23. Czy Zamawiający dopuści w pakiecie nr 72 w poz.9 Jednorazowe Trójstopniowe Poszerzadło Balonowe; do poszerzania przełyku/ odźwiernika/ jelit/ brodawki Vatera; załadowana prowadnica 0.035” z możliwością usunięcia , proksymalny znacznik radiologiczny, radiocieniująca końcówka dystalna oraz środkowy znacznik endoskopowy? Reszta zapisów według SIWZ.<text:line-break/></text:span><text:span text:style-name="T33">Odpowiedź: Tak. <text:line-break/><text:line-break/></text:span><text:span text:style-name="T27">24 Czy Zamawiający dopuści w pakiecie nr 72 w poz. 12 protezę samorozprężalną do dróg żółciowych, niepowlekana, wykonana z nitynolu; wprowadzana przez endoskop; 12 złotych znaczników radiologicznych: po 4 na końcach i 4 na środku, długość całkowita 40mm,60mm,80mm,100mm,120mm, średnica 10 mm, średnica kołnierzy 13,5mm; aplikator o długości 180 cm, śr. 2,33/7Fr. Dobra widoczność fluoroskopowa, system antymigracyjny w postaci rozszerzanych kołnierzy?<text:line-break/></text:span><text:span text:style-name="T33">Odpowiedź: Tak. </text:span></text:p>
          <text:p text:style-name="P36"><text:span text:style-name="T33"><text:line-break/></text:span><text:span text:style-name="T27">25. Czy Zamawiający w pakiecie nr 72 w poz.16 dopuści jednorazową protezę samorozprężalna do przełyku; pokrywana silikonem na zewnątrz i węwnątrz dla łatwiejszego usunięcia, długość całkowita 80mm,120mm, średnica 22mm, średnica kołnierzy 28mm; długość aplikatora 70cm, średnica 8mm/24Fr; posiada 12 złotych znaczników radiologicznych, po 4 na kołnierzach i 4 na środku protezy; posiada 2 lassa do repozycjonowania; kompatybilne z prowadnicą 0.035"?<text:line-break/></text:span><text:span text:style-name="T33">Odpowiedź: Tak. <text:line-break/><text:line-break/></text:span><text:span text:style-name="T27">26. Czy w pakiecie nr 72 w poz. 10 doszło do omyłki pisarskiej, gdyż urządzenie pompujące zostało wpisane dwa razy? Jeśli tak prosimy o odpowiednią modyfikację.<text:line-break/></text:span><text:span text:style-name="T33">Odpowiedź: Tak. <text:line-break/><text:line-break/></text:span><text:span text:style-name="T27">27. Czy Zamawiający dopuści w pakiecie nr 73 <text:s/>w poz.3 zaoferowanie jednorazowego noża do endoskopowego usuwania warstw podśluzówkowych w obrębie jelita? Reszta zapisów według SIWZ.<text:line-break/></text:span><text:span text:style-name="T33">Odpowiedź: Tak. <text:line-break/><text:line-break/></text:span><text:span text:style-name="T27">28. Czy Zamawiający z pakietu nr 77 wyrazi zgodę na przeniesienie do osobnego pakietu poz.9 i 10?<text:line-break/></text:span><text:span text:style-name="T33">Odpowiedź: Tak. <text:line-break/><text:line-break/></text:span><text:soft-page-break/><text:span text:style-name="T27">29. Czy </text:span><text:span text:style-name="T8">Zamawiający</text:span><text:span text:style-name="T27"> zgodzi się na dopisanie do umowy następujących paragrafów?:<text:line-break/>„W przypadku zakończenia produkcji wielorazowych narzędzi endoskopowych lub wstrzymania realizacji dostaw produktów przez producenta, Strony dopuszczają możliwość rozwiązania niniejszej Umowy, bez konieczności ponoszenia konsekwencji zapłaty kar umownych, wskazanych w par. 12 Umowy. Zakończenie produkcji lub wstrzymanie realizacji dostaw produktów będzie potwierdzone oficjalnym pismem producenta. ” </text:span></text:p>
          <text:p text:style-name="P37"><text:span text:style-name="T27"><text:line-break/>„W przypadku zakończenia produkcji wielorazowych narzędzi endoskopowych lub wstrzymania realizacji dostaw produktów przez producenta, Strony dopuszczają możliwość zaoferowania innego produktu, który jest tożsamy lub lepszy niż produkt którego produkcja została zakończona / wstrzymana przy zachowaniu ceny, którego produkcja została zakończona / wstrzymana.”<text:line-break/></text:span><text:span text:style-name="T33">Odpowiedź: Tak. <text:line-break/><text:line-break/></text:span><text:span text:style-name="T21">30. Dot. SIWZ str. 9 pkt. VI. 4</text:span><text:span text:style-name="T27"><text:line-break/></text:span><text:span text:style-name="T31">Czy doszło do omyłki w ostatnim zdaniu, gdyż zgodnie z SIWZ pkt. IX.8 JEDZ ma zostać złożony w formie elektronicznej i opatrzony kwalifikowanym podpisem elektronicznym?<text:line-break/></text:span><text:span text:style-name="T33">Odpowiedź: JEDZ ma być złożony w formie elektronicznej i opatrzony kwalifikowanym podpisem elektronicznym. </text:span><text:span text:style-name="T26"><text:line-break/><text:line-break/></text:span><text:span text:style-name="T104">31. </text:span><text:span text:style-name="T100">Dotyczy: <text:s/>Pakiet nr 30 – pozycja 1</text:span><text:span text:style-name="T102"><text:line-break/></text:span><text:span text:style-name="T98">Wnosimy o dopuszczenie możliwości zaoferowania w pozycji nr 1 klipsów tytanowych rozmiar ML zamykanych oczkowo, pakowanych w sterylne magazynki z taśmą samoprzylepną po 4 i po 6 sztuk (do wyboru przez Zamawiającego), karbowanych od wewnątrz podłużnie i poprzecznie o wymiarach długość ramion 8,1 mm; długość zamkniętego klipsa 9,1 mm; kompatybilnych z pojedynczą klipsownicą.</text:span><text:span text:style-name="T99"><text:line-break/></text:span><text:span text:style-name="T36">Odpowiedź: Dopuszcza. <text:line-break/><text:line-break/></text:span><text:span text:style-name="T101">32. Dotyczy: Pakiet nr 30 – pozycja 3<text:line-break/></text:span><text:span text:style-name="T98">Prosimy o poprawienie oczywistej pomyłki w opisie przedmiotu zamówienia w pozycji nr 3 poprzez poprawienie zapisu „ zamykające naczynia do 16mm” na zapis – zamykające naczynia do 10 mm.<text:line-break/></text:span><text:span text:style-name="T36">Odpowiedź: Tak. <text:line-break/><text:line-break/></text:span><text:span text:style-name="T101">33. Dotyczy: Pakiet nr 30 – pozycja 2 i 3</text:span><text:span text:style-name="T103"><text:line-break/></text:span><text:span text:style-name="T98">Prosimy o potwierdzenie czy zaoferowane klipsy polimerowe w pozycja 2 i 3 dla stabilizacji poprzecznej zamykanej tkanki mają posiadać od wewnątrz naprzemienny układ zębów osadzonych w przeciwnych kierunkach, nachylonych w kierunku uchwyconej tkanki?<text:line-break/></text:span><text:span text:style-name="T36">Odpowiedź: Tak. <text:line-break/><text:line-break/></text:span><text:span text:style-name="T101">34. Dotyczy: Pakiet nr 30 – pozycje 1, 2 i 3</text:span><text:span text:style-name="T103"><text:line-break/></text:span><text:span text:style-name="T98">Ze względu na fakt, że klipsy wyspecyfikowane w pakiecie 30 w pozycjach 1, 2 i 3 są implantami medycznymi wnosimy o potwierdzenie, że zaoferowane klipsy tytanowe oraz polimerowe mają posiadać dołączoną do każdego zasobnika wklejkę do karty pacjenta określającą co najmniej takie dane jak: nazwę klipsa, producenta, materiał z jakiego wykonany jest klips, numer katalogowy, numer serii i datę ważności produktu.<text:line-break/></text:span><text:span text:style-name="T36">Odpowiedź: Tak. <text:line-break/><text:line-break/>35. Pakiet nr 14 pozycja 5 <text:line-break/></text:span><text:span text:style-name="T41">Proszę o dopuszczenie przyrządów z komorą kroplową wykonaną z medycznego PCV, Zamawiający w SIWZ nie stawia wymogu aby przyrządy w całości były wolne od PCV, dopuszcza przyrządy w których dren wykonany jest z PCV, co stanowi zaprzeczenie logicznym przesłankom zastosowania wymogu tylko komory bez PCV.<text:line-break/></text:span><text:span text:style-name="T36">Odpowiedź: Zamiający dopuszcza. <text:line-break/><text:line-break/></text:span><text:span text:style-name="T19">36. Pakiet nr 14 pozycja 5<text:line-break/></text:span>Czy Zamawiający odstąpi od wymogu loga producenta na zacisku?<text:line-break/><text:span text:style-name="T36">Odpowiedź: Nie. </text:span></text:p>
          <text:p text:style-name="P37"><text:span text:style-name="T36"><text:line-break/></text:span><text:span text:style-name="T19">37. Pakiet nr 14 pozycja 7</text:span> Czy Zamawiający dopuści strzykawki jednorazowego użytku Janeta z jednostronną skalą, w opakowaniu a’25 sztuk z przeliczeniem do 1340 pełnych opakowań?<text:line-break/><text:span text:style-name="T36">Odpowiedź: Zamiający dopuszcza. </text:span><text:line-break/><text:line-break/><text:span text:style-name="T19">38. Pakiet nr 14 pozycja 8</text:span><text:line-break/>Czy Zamawiający dopuści strzykawki jednorazowego trzyczęściowa 50 ml <text:line-break/>z rozszerzeniem do 60 ml posiadające jednostronną skalę, w opakowaniu a’25 sztuk z przeliczeniem do 676 pełnych opakowań?<text:line-break/><text:span text:style-name="T36">Odpowiedź: Zamiający dopuszcza. </text:span><text:line-break/><text:line-break/><text:span text:style-name="T19">39. Pakiet nr 14 pozycja 13 <text:line-break/></text:span>Czy Zamawiający dopuści strzykawki tuberkulinowe z igłą 0,45x13, w opakowaniu a’100 sztuk z przeliczeniem do 216 pełnych opakowań?<text:line-break/><text:span text:style-name="T36">Odpowiedź: Zamiający nie dopuszcza. </text:span><text:line-break/><text:line-break/><text:span text:style-name="T19">40. Pakiet nr 18 pozycja 1<text:line-break/></text:span>Czy Zamawiający dopuści igły motylek, igły wykonane ze stali nierdzewnej, rozmiar 23G- średnica 0,6-kolor niebieski, w opakowaniu a’100 sztuk z przeliczeniem do 10 pełnych opakowań?<text:line-break/><text:span text:style-name="T36">Odpowiedź: Zamiający dopuszcza. </text:span><text:line-break/><text:line-break/><text:span text:style-name="T19">41. Pakiet 25 pozycja 1-2</text:span>Czy Zamawiający dopuści potwierdzenie parametrów zaoferowanych rękawic kartą techniczną zamiast katalogów producenta oraz protokołu z badań producenta nie starszego niż 2016r.? Pragniemy zauważyć, że Kartę Techniczną wystawia się na podstawie szeregu licznych testów dla wielu serii, nie tylko jednej jak w przypadku raportu i dzięki temu deklaruje ona powtarzalność parametrów dla wszystkich stosowanych przez użytkownika rękawic. Dodatkowo Zamawiający w SIWZ nie wymaga próbek oferowanego asortymentu, tak więc wymóg raportu do serii próbek jest nieuzasadniony.<text:line-break/><text:span text:style-name="T36">Odpowiedź: Zamiający nie dopuszcza karty technicznej zamiast katalogu producenta oraz protokołu z badań. </text:span><text:line-break/></text:p>
          <text:p text:style-name="P40"><text:line-break/><text:line-break/></text:p>
          <text:p text:style-name="P40"><text:soft-page-break/>42. Pakiet 25 pozycja 1</text:p>
          <text:p text:style-name="P37">Czy Zamawiający dopuści rękawice w rozmiarach 6,0-9,0?<text:line-break/><text:span text:style-name="T36">Odpowiedź: Zamiający dopuszcza. </text:span><text:line-break/></text:p>
          <text:p text:style-name="P37"><text:span text:style-name="T19">43. Pakiet 25 pozycja 1<text:line-break/></text:span>Czy Zamawiający dopuści rękawice o poziomie protein max 89µg/g, AQL-1,0, dł. Min. 280mm, pakowanie: opakowanie wewnętrzne papierowe, zewnętrzne foliowe?<text:line-break/><text:span text:style-name="T36">Odpowiedź: Zamiający nie dopuszcza. </text:span><text:line-break/><text:line-break/><text:span text:style-name="T19">44. Pakiet 25 pozycja 1<text:line-break/></text:span>Czy Zamawiający dopuści rękawice o poziomie protein max 94µg/g, posiadające specjalną warstwę antypoślizgową zapewniającą pewny chwyt, AQL- 1,0, długość minimum 275mm, opakowanie wewnętrzne papierowe, zewnętrzne- papier foliowany? <text:line-break/><text:span text:style-name="T36">Odpowiedź: Zamiający nie dopuszcza. </text:span><text:line-break/></text:p>
          <text:p text:style-name="P12">45. Pakiet 25 pozycja 2 </text:p>
          <text:p text:style-name="P14">Czy Zamawiający dopuści rękawice posiadające specjalną warstwę antypoślizgową zapewniającą pewny chwyt, długość minimum 280mm, opakowanie wewnętrzne papierowe, zewnętrzne foliowe?<text:line-break/><text:span text:style-name="T36">Odpowiedź: Zamiający nie dopuszcza. </text:span><text:line-break/></text:p>
          <text:p text:style-name="P15">46. Pakiet 25 pozycja 3 </text:p>
          <text:p text:style-name="P14">Czy Zamawiający odstąpi od wymogu polimerowania rękawic?<text:line-break/><text:span text:style-name="T36">Odpowiedź: Zamiający nie odstępuje. <text:s/></text:span><text:line-break/></text:p>
          <text:p text:style-name="P15">47. Pakiet 25 pozycja 3</text:p>
          <text:p text:style-name="P14">Czy Zamawiający dopuści rękawice o długości 280±10mm?<text:line-break/><text:span text:style-name="T36">Odpowiedź: Zamiający nie dopuszcza. </text:span><text:line-break/></text:p>
          <text:p text:style-name="P16"><text:span text:style-name="T35">48. Pakiet 38, pozycja 1 i 2 <text:line-break/></text:span><text:span text:style-name="T31">Czy Zamawiający dopuści aby zestaw zawierał 4 ręczniki w rozmiarze 30,5cm x 34cm przy zachowaniu pozostałych parametrów?<text:line-break/></text:span><text:span text:style-name="T35">Odpowiedź: Zamiający nie dopuszcza. </text:span><text:span text:style-name="T31"><text:line-break/></text:span></text:p>
          <text:p text:style-name="P17"><text:span text:style-name="T19">49. Pakiet 38, pozycja 1 i 2 <text:s/><text:line-break/></text:span>Czy Zamawiający dopuści zaoferowanie zestawów o poniższym składzie:</text:p>
        </text:list-header>
      </text:list>
      <table:table table:name="Tabela1" table:style-name="Tabela1">
        <table:table-column table:style-name="Tabela1.A"/>
        <table:table-row table:style-name="Tabela1.1">
          <table:table-cell table:style-name="Tabela1.A1" office:value-type="string">
            <text:list xml:id="list33351877" text:continue-numbering="true" text:style-name="WWNum4">
              <text:list-header>
                <text:p text:style-name="P6">1 x serweta samoprzylepna o wymiarach 150cm x 230cm wykonana z warstwy nieprzemakalnej o gramaturze 40 g/m2 oraz włókninowej warstwy chłonnej o wymiarach 100 cm x 150 cm i gramaturze 30 g/m2. Łączna gramatura w strefie chłonnej - 70 g/m2</text:p>
              </text:list-header>
            </text:list>
          </table:table-cell>
        </table:table-row>
        <table:table-row table:style-name="Tabela1.2">
          <table:table-cell table:style-name="Tabela1.A2" office:value-type="string">
            <text:list xml:id="list33353962" text:continue-numbering="true" text:style-name="WWNum4">
              <text:list-header>
                <text:p text:style-name="P6">1 x serweta samoprzylepna o wymiarach 150cm x 180cm wykonana z warstwy nieprzemakalnej o gramaturze 40 g/m2 oraz włókninowej warstwy chłonnej o wymiarach 100 cm x 180 cm i gramaturze 30 g/m2. Łączna gramatura w strefie chłonnej - 70 g/m2</text:p>
              </text:list-header>
            </text:list>
          </table:table-cell>
        </table:table-row>
        <table:table-row table:style-name="Tabela1.3">
          <table:table-cell table:style-name="Tabela1.A2" office:value-type="string">
            <text:list xml:id="list33340254" text:continue-numbering="true" text:style-name="WWNum4">
              <text:list-header>
                <text:p text:style-name="P6">2 x serweta samoprzylepna o wymiarach 75cm x 90cm wykonana z warstwy nieprzemakalnej o gramaturze 40 g/m2 oraz włókninowej warstwy chłonnej o wymiarach 50 cm x 90 cm i gramaturze 30 g/m2. Łączna gramatura w strefie chłonnej - 70 g/m2</text:p>
              </text:list-header>
            </text:list>
          </table:table-cell>
        </table:table-row>
        <table:table-row table:style-name="Tabela1.4">
          <table:table-cell table:style-name="Tabela1.A2" office:value-type="string">
            <text:list xml:id="list33354313" text:continue-numbering="true" text:style-name="WWNum4">
              <text:list-header>
                <text:p text:style-name="P6">4 x ręcznik chłonny o wymiarach 30,5 cm x 34 cm</text:p>
              </text:list-header>
            </text:list>
          </table:table-cell>
        </table:table-row>
        <table:table-row table:style-name="Tabela1.5">
          <table:table-cell table:style-name="Tabela1.A2" office:value-type="string">
            <text:list xml:id="list33361378" text:continue-numbering="true" text:style-name="WWNum4">
              <text:list-header>
                <text:p text:style-name="P6">1 x taśma samoprzylepna o wymiarach 10 cm x 50 cm wykonana z włókniny typu spunlace</text:p>
              </text:list-header>
            </text:list>
          </table:table-cell>
        </table:table-row>
        <table:table-row table:style-name="Tabela1.6">
          <table:table-cell table:style-name="Tabela1.A2" office:value-type="string">
            <text:list xml:id="list33337462" text:continue-numbering="true" text:style-name="WWNum4">
              <text:list-header>
                <text:p text:style-name="P7">1 x wzmocniona osłona (serweta) na stolik Mayo o wymiarach 80 cm x 145 cm wykonana z folii PE o gramaturze 42 g/m2 oraz włókniny chłonnej w obszarze wzmocnionym o gramaturze 30 g/m2 i wymiarach 60 cm x 145 cm, łączna gramatura w strefie wzmocnionej 72 g/m2. Osłona w postaci worka w kolorze niebieskim, składana teleskopowo z zaznaczonym kierunkiem rozwijania. </text:p>
              </text:list-header>
            </text:list>
          </table:table-cell>
        </table:table-row>
        <table:table-row table:style-name="Tabela1.7">
          <table:table-cell table:style-name="Tabela1.A2" office:value-type="string">
            <text:list xml:id="list33359180" text:continue-numbering="true" text:style-name="WWNum4">
              <text:list-header>
                <text:p text:style-name="P6">1 x serweta wzmocniona na stół instrumentalny stanowiąca owinięcie zestawu o wymiarach 150 cm x 190 cm, wykonana z warstwy nieprzemakalnej o gramaturze 50 g/m2 oraz włókninowej warstwy chłonnej o wymiarach 75 cm x 190 cm i gramaturze 30 g/m2. Łączna gramatura w strefie chłonnej - 80 g/m2.</text:p>
              </text:list-header>
            </text:list>
          </table:table-cell>
        </table:table-row>
      </table:table>
      <text:list xml:id="list33340167" text:continue-numbering="true" text:style-name="WWNum4">
        <text:list-header>
          <text:p text:style-name="P20"><text:span text:style-name="T16">Zestaw sterylizowany tlenkiem etylenu.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Spełnia wymogi aktualnej normy PN-EN 13795?<text:line-break/></text:span><text:span text:style-name="T37">Odpowiedź: Zamiający nie dopuszcza. </text:span><text:span text:style-name="T12"><text:line-break/><text:line-break/>50. Pakiet 44, pozycja 1 <text:line-break/></text:span><text:span text:style-name="T16">Czy Zamawiający dopuści zaoferowanie zestawu o poniższym składzie:</text:span></text:p>
        </text:list-header>
      </text:list>
      <table:table table:name="Tabela2" table:style-name="Tabela2">
        <table:table-column table:style-name="Tabela2.A"/>
        <table:table-row table:style-name="Tabela2.1">
          <table:table-cell table:style-name="Tabela2.A1" office:value-type="string">
            <text:list xml:id="list33357654" text:continue-numbering="true" text:style-name="WWNum4">
              <text:list-header>
                <text:p text:style-name="P7">1 x serweta samoprzylepna o wymiarach 230 cm x 260 cm , z wycięciem "U" o wymiarach 20 cm x 100 cm, wykonana z <text:s/>chłonnej i nieprzemakalnej dwuwarstwowej włókniny o gramaturze 60 g/m2, w strefie krytycznej wyposażona we wzmocnienie wysokochłonne o gramaturze 80 g/m2, zintegrowana z organizatorami przewodów</text:p>
              </text:list-header>
            </text:list>
          </table:table-cell>
        </table:table-row>
        <text:soft-page-break/>
        <table:table-row table:style-name="Tabela2.2">
          <table:table-cell table:style-name="Tabela2.A2" office:value-type="string">
            <text:list xml:id="list33340249" text:continue-numbering="true" text:style-name="WWNum4">
              <text:list-header>
                <text:p text:style-name="P7">1 x serweta samoprzylepna o wymiarach 150cm x 240cm wykonana z chłonnej i nieprzemakalnej dwuwarstwowej włókniny o gramaturze 60 g/m2, <text:s/>w strefie krytycznej wyposażona we wzmocnienie wysokochłonne o gramaturze 80 g/m2, zintegrowana z organizatorami przewodów</text:p>
              </text:list-header>
            </text:list>
          </table:table-cell>
        </table:table-row>
        <table:table-row table:style-name="Tabela2.3">
          <table:table-cell table:style-name="Tabela2.A2" office:value-type="string">
            <text:list xml:id="list33357868" text:continue-numbering="true" text:style-name="WWNum4">
              <text:list-header>
                <text:p text:style-name="P7">1 x serweta samoprzylepna o wymiarach 180 cm x 180 cm wykonana z chłonnego i nieprzemakalnego laminatu dwuwarstwowego o gramaturze 60 g/m2, w strefie krytycznej wyposażona we wzmocnienie wysokochłonne o gramaturze 80 g/m2, zintegrowana z organizatorami przewodów</text:p>
              </text:list-header>
            </text:list>
          </table:table-cell>
        </table:table-row>
        <table:table-row table:style-name="Tabela2.4">
          <table:table-cell table:style-name="Tabela2.A2" office:value-type="string">
            <text:list xml:id="list33344526" text:continue-numbering="true" text:style-name="WWNum4">
              <text:list-header>
                <text:p text:style-name="P7">2 x serweta samoprzylepna o wymiarach 75cm x 90cm wykonana z chłonnej i nieprzemakalnej włókniny dwuwarstwowej o gramaturze 60 g/m2, w strefie krytycznej wyposażone we wzmocnienie wysokochłlonne o gramaturze 80 g/m2, zintegrowana z organizatorami przewodów</text:p>
              </text:list-header>
            </text:list>
          </table:table-cell>
        </table:table-row>
        <table:table-row table:style-name="Tabela2.5">
          <table:table-cell table:style-name="Tabela2.A2" office:value-type="string">
            <text:list xml:id="list33344136" text:continue-numbering="true" text:style-name="WWNum4">
              <text:list-header>
                <text:p text:style-name="P7">4 x ręcznik chłonny o wymiarach 30.5 cm x 34 cm wykonany z włókniny typu spunlace <text:s/>o gramaturze 68 g/m2</text:p>
              </text:list-header>
            </text:list>
          </table:table-cell>
        </table:table-row>
        <table:table-row table:style-name="Tabela2.6">
          <table:table-cell table:style-name="Tabela2.A2" office:value-type="string">
            <text:list xml:id="list33346856" text:continue-numbering="true" text:style-name="WWNum4">
              <text:list-header>
                <text:p text:style-name="P7">3 x taśma samoprzylepna o wymiarach 10 cm x 50 cm wykonana z włókniny typu spunlace o gramaturze 68 g/m2</text:p>
              </text:list-header>
            </text:list>
          </table:table-cell>
        </table:table-row>
        <table:table-row table:style-name="Tabela2.7">
          <table:table-cell table:style-name="Tabela2.A2" office:value-type="string">
            <text:list xml:id="list33349069" text:continue-numbering="true" text:style-name="WWNum4">
              <text:list-header>
                <text:p text:style-name="P7">1 x elastyczna osłona na kończynę o wymiarach 30 cm x 120 cm </text:p>
              </text:list-header>
            </text:list>
          </table:table-cell>
        </table:table-row>
        <table:table-row table:style-name="Tabela2.8">
          <table:table-cell table:style-name="Tabela2.A2" office:value-type="string">
            <text:list xml:id="list33348164" text:continue-numbering="true" text:style-name="WWNum4">
              <text:list-header>
                <text:p text:style-name="P7">1 x bandaż elastyczny o wymiarach 10cm x 450cm</text:p>
              </text:list-header>
            </text:list>
          </table:table-cell>
        </table:table-row>
        <table:table-row table:style-name="Tabela2.9">
          <table:table-cell table:style-name="Tabela2.A2" office:value-type="string">
            <text:list xml:id="list33337819" text:continue-numbering="true" text:style-name="WWNum4">
              <text:list-header>
                <text:p text:style-name="P7">1 x wzmocniona osłona (serweta) na stolik Mayo o wymiarach 80 cm x 145 cm wykonana z folii PE o gramaturze 47 g/m2 oraz dwuwarstwowej włókniny chłonnej w obszarze wzmocnionym o wymiarach 60 cm x 85 cm, łączna gramatura w strefie wzmocnionej 104 g/m2. Osłona w postaci worka w kolorze niebieskim, składana teleskopowo z zaznaczonym kierunkiem rozwijania. </text:p>
              </text:list-header>
            </text:list>
          </table:table-cell>
        </table:table-row>
        <table:table-row table:style-name="Tabela2.10">
          <table:table-cell table:style-name="Tabela2.A2" office:value-type="string">
            <text:list xml:id="list33346448" text:continue-numbering="true" text:style-name="WWNum4">
              <text:list-header>
                <text:p text:style-name="P7">1 x serweta wzmocniona na stół instrumentalny stanowiąca owinięcie zestawu o wymiarach 150 cm x 190 cm, wykonana z warstwy nieprzemakalnej o gramaturze 50 g/m2 oraz włókninowej warstwy chłonnej o wymiarach 75cm x 190cm i gramaturze 30 g/m2. Łączna gramatura w strefie chłonnej - 80 g/m2.</text:p>
              </text:list-header>
            </text:list>
          </table:table-cell>
        </table:table-row>
      </table:table>
      <text:list xml:id="list33359543" text:continue-numbering="true" text:style-name="WWNum4">
        <text:list-header>
          <text:p text:style-name="P21">Zestaw sterylizowany tlenkiem etylenu.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Spełnia wymogi aktualnej normy PN-EN 13795?<text:line-break/><text:span text:style-name="T36">Odpowiedź: Zamiający nie dopuszcza. </text:span></text:p>
          <text:p text:style-name="P21"><text:span text:style-name="T19">51. Pakiet 45, pozycja 1 oraz pozycja 2 <text:line-break/></text:span>Czy Zamawiający dopuści zaoferowanie jednorazowych, jałowych, pełnobarierowych, fartuchów chirurgicznych standard wykonanych z wielowarstwowej włókniny hydrofobowej SMS o gramaturze min. 35 g/m2. Rękaw zakończony elastycznym mankietem z dzianiny poliestrowej 7.5cm. Tylne części <text:s/>fartucha zachodzą na siebie. Posiada 4 wszywane troki o długości min.45 cm, 2 zewnętrzne troki umiejscowione <text:s/>w specjalnym kartoniku umożliwiają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Rozmiar: L (128cm), XL (138cm)?<text:line-break/><text:span text:style-name="T36">Odpowiedź: Zamiający nie dopuszcza. </text:span></text:p>
          <text:p text:style-name="P22"><text:span text:style-name="T19">52. Pakiet 45, pozycja 3</text:span> <text:line-break/>Czy Zamawiający dopuści zaoferowanie jednorazowych, jałowych, pełnobarierowych, fartuchów chirurgicznych do zabiegów ginekologicznych, urologicznych, endoskopowy, wykonanych z wielowarstwowej włókniny hydrofobowej SMS o gramaturze 35 g/m2 <text:s/>i wzmocnionych na rękawach, w okolicy brzucha i klatki piersiowej na całej długości, chłonnym i nieprzemakalnym dwuwarstwowym laminatem o gramaturze 57 g/m2. Rękaw zakończony elastycznym mankietem z dzianiny poliestrowej, fartuch z poszerzoną konstrukcją umożliwiającą pracę w pozycji siedzącej. Tylne części fartucha zachodzą na siebie. Posiada 4 wszywane troki o długości min.45 cm, 2 zewnętrzne troki umiejscowione w specjalnym kartoniku umożliwiającym zawiązanie ich zgodnie z procedurami <text:s/>postępowania aseptycznego. Dodatkowo zapięcie w okolicy karku na rzep o długości 6,5-7,5 cm na jednej części fartucha i 6,5 -7,5 cm na drugiej części fartucha. Szwy wykonane techniką tradycyjnego podwójnego szwu. Oznaczenie rozmiaru poprzez kolorową lamówkę. Do każdego fartucha dołączone dwa ręczniki o wymiarach 30 cm x 30 cm, gramatura 56 g/m². Fartuch wraz z ręcznikami zawinięty w serwetkę włókninową lub papier krepowy o wymiarach 60 cm x 60 cm. Odporność na przenikanie cieczy 130 cm H2O, wytrzymałość na <text:soft-page-break/>wypychanie na sucho 75 kPa, wytrzymałość na rozciąganie na mokro 43 N - parametry w strefie krytycznej. Opakowanie typu papier-folia, posiadające 4 naklejki typu TAG, służące do wklejenia w dokumentacji medycznej. Spełnia wymagania aktualnej normy PN-EN 13795 1-3. Jeden rozmiar: XXL?<text:line-break/><text:span text:style-name="T36">Odpowiedź: Zamiający nie dopuszcza. </text:span></text:p>
          <text:p text:style-name="P22"><text:span text:style-name="T19">53. Pakiet 46, pozycja 1 i 2</text:span> <text:line-break/>Czy Zamawiający dopuści zaoferowanie jednorazowych, jałowych, pełnobarierowych, fartuchów chirurgicznych standard PLUS wykonanych z wielowarstwowej włókniny hydrofobowej SMS o gramaturze min. 35 g/m2 wzmocnionych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ą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L, XL?<text:line-break/><text:span text:style-name="T36">Odpowiedź: Zamiający nie dopuszcza. </text:span></text:p>
          <text:p text:style-name="P24"><text:span text:style-name="T19">54. Pakiet 46, pozycja 1 – 2</text:span> <text:line-break/>Czy Zamawiający dopuści zaoferowanie jednorazowych, jałowych, pełnobarierowych, fartuchów chirurgicznych standard PLUS wykonanych z wielowarstwowej włókniny hydrofobowej SSMMS o gramaturze 45 g/m2 wzmocniony na rękawach, w okolicy brzucha i klatki piersiowej, chłonnym i nieprzemakalnym dwuwarstwowym laminatem o gramaturze min. 38 g/m2. Rękaw zakończony elastycznym mankietem z dzianiny poliestrowej. Tylne części fartucha zachodzą na siebie. Posiada 4 wszywane troki o długości min.45 cm, 2 zewnętrzne troki umiejscowione w specjalnym kartoniku umożliwiają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min. 56 g/m². Fartuch wraz z ręcznikami zawinięty w serwetkę włókninową lub papier krepowy o wymiarach 60 cm x 60 cm. Odporność na przenikanie cieczy 65 cm H2O, wytrzymałość na wypychanie na sucho 235 kPa, wytrzymałość na rozciąganie na mokro 99.7 N - parametry w strefie krytycznej. Opakowanie typu papier-folia, posiadające 4 naklejki typu TAG, służące do wklejenia w dokumentacji medycznej. Spełnia wymagania aktualnej normy PN-EN 13795 1-3. Rozmiar: L, XL?<text:line-break/><text:span text:style-name="T36">Odpowiedź: Zamiający nie dopuszcza. </text:span><text:line-break/><text:line-break/>55. <text:span text:style-name="T19">Pakiet 55, pozycja 1</text:span> <text:line-break/>Czy Zamawiający dopuści zaoferowanie serwety z otworem o średnicy 6cm?<text:line-break/><text:span text:style-name="T36">Odpowiedź: Zamiający nie dopuszcza. </text:span><text:line-break/><text:line-break/>56. <text:span text:style-name="T19">Pakiet 55, pozycja 3</text:span> <text:line-break/> Czy Zamawiający dopuści zaoferowanie serwety w rozmiarze 45cm x 45cm lub 45 x 60cm?<text:line-break/><text:span text:style-name="T36">Odpowiedź: Zamiający nie dopuszcza. </text:span><text:line-break/><text:line-break/>57. <text:span text:style-name="T19">Pakiet 55, pozycja 6</text:span> <text:line-break/>Czy Zamawiający dopuści zaoferowanie ręczników pakowanych po 1 sztuce o gramaturze 56g/m2?<text:line-break/><text:span text:style-name="T36">Odpowiedź: Zamiający nie dopuszcza. </text:span><text:line-break/><text:line-break/>58. <text:span text:style-name="T19">Pakiet 55, pozycja 7 <text:line-break/></text:span>Czy Zamawiający dopuści zaoferowanie osłony w rozmiarze 80 x 150cm?<text:line-break/><text:span text:style-name="T36">Odpowiedź: Zamiający nie dopuszcza. </text:span><text:line-break/><text:line-break/>59. <text:span text:style-name="T19">Pakiet nr 58 pozycja 1”<text:line-break/></text:span>Czy Zamawiający dopuści zestaw o następujących parametrach:</text:p>
          <text:p text:style-name="P25">• dren o długości 100 cm z atraumatycznym otworem centralnym oraz sześcioma bocznymi otworami<text:line-break/> <text:s text:c="2"/>drenującymi, wykonany w 100% z silikonu</text:p>
          <text:p text:style-name="P20">• worek zbiorczy ( 500 ml) wykonany z mocnej folii PCV z zastawką antyrefluksyjną oraz zaworem<text:line-break/> <text:s text:c="2"/>spustowym typu poziomego, umożliwiającym wygodne, bezkontaktowe i szybkie opróżnienie worka <text:line-break/> <text:s text:c="2"/>z zawartości</text:p>
          <text:p text:style-name="P26">• worek skalowany co 50 ml z nadrukowanym miejscem na opis danych pacjenta</text:p>
          <text:p text:style-name="P27">• tylna ścianka worka biała w celu łatwiejszej wizualizacji zbieranej treści</text:p>
          <text:p text:style-name="P27">• pasek RTG wzdłuż całego drenu, zapewniający pełną identyfikację położenia w trakcie całego okresu terapii</text:p>
          <text:p text:style-name="P27">• sterylny</text:p>
          <text:p text:style-name="P27">• opakowanie podwójne - zewnetrzne papier - folia, wewnętrzne folia</text:p>
          <text:p text:style-name="P23"><text:span text:style-name="T12">• dostępne rozmiary: 8,12,15,18,20,24,27,30,33,36<text:line-break/></text:span><text:span text:style-name="T37">Odpowiedź: Zamiający nie dopuszcza, zgodnie z SIWZ. </text:span><text:span text:style-name="T38"><text:line-break/></text:span><text:soft-page-break/><text:span text:style-name="T38"><text:line-break/>60. </text:span><text:span text:style-name="T13">dotyczy Pak. nr 6 poz. 3, 6, 8, 9, 10, 11, 14, 15, 16, 17, 18, 19, 20, 21, 22, 23, 24:</text:span></text:p>
          <text:p text:style-name="P19">Prosimy Zamawiającego o wydzielenie powyższych <text:s/>pozycji do oddzielnego pakietu, co pozwoli na złożenie ważnej i konkurencyjnej cenowo oferty.<text:line-break/><text:span text:style-name="T37">Odpowiedź: Nie wydziela. <text:line-break/><text:line-break/>61. </text:span><text:span text:style-name="T22"><text:s/>dotyczy Pak. nr 7 poz. 2:<text:line-break/></text:span>Zwracamy się do Zamawiającego o dopuszczenie Cewnik typu Foley-a z lateksową zastawką, sterylizowanych tlenkiem etylenu, dopuszczenie wyżej wymienionego produktu pozwoli na złożenie ważnej i konkurencyjnej oferty.<text:line-break/><text:span text:style-name="T36">Odpowiedź: Zamiający nie dopuszcza. </text:span></text:p>
          <text:p text:style-name="P28"><text:span text:style-name="T22">62. dotyczy Pak. nr 7 poz. 3:<text:line-break/></text:span>Zwracamy się do Zamawiającego o dopuszczenie <text:s/>cewników zawierających ftalany - cewniki produkowane standardowo zawierają ftalany i są znacznie tańsze od cewników nie zawierających ftalanów. Dopuszczenie wyżej wymienionego produktu pozwoli na złożenie ważnej i konkurencyjnej oferty.<text:line-break/><text:span text:style-name="T36">Odpowiedź: Zamiający nie dopuszcza. </text:span></text:p>
          <text:p text:style-name="P9"><text:span text:style-name="T22">63. dotyczy Pak. nr 7 poz. 4:<text:line-break/></text:span>Prosimy Zamawiającego o dopuszczenie cewników z 3 otworami bocznymi, dopuszczenie pozwoli na złożenie ważnej i konkurencyjnej oferty.<text:line-break/><text:span text:style-name="T36">Odpowiedź: Zamiający nie dopuszcza. </text:span></text:p>
          <text:p text:style-name="P9"><text:span text:style-name="T22">64. dotyczy Pak. nr 7 poz. 5, 6, 7, 8, 10, 11, 14, 15:<text:line-break/></text:span>Prosimy zamawiającego o wydzielenie powyższych <text:s/>pozycji do oddzielnego pakietu co pozwoli na złożenie ważnej i konkurencyjnej oferty.<text:line-break/><text:span text:style-name="T36">Odpowiedź: Zamiający nie wydziela. </text:span></text:p>
          <text:p text:style-name="P29"><text:span text:style-name="T23">65. Pak. nr 14 poz. 2, 9, 10, 13:<text:line-break/></text:span><text:span text:style-name="T17">Zwracamy się do Zamawiającego z prośbą o możliwość podania cen jednostkowych za opakowanie A.100 szt. z jednoczesnym przeliczeniem ilości na pełne opakowania.<text:line-break/></text:span><text:span text:style-name="T37">Odpowiedź: Zamiający wyraża zgodę. </text:span><text:span text:style-name="T12"><text:line-break/><text:line-break/>66. </text:span><text:span text:style-name="T14">Pakiet 7, poz. 5-6,12<text:line-break/></text:span><text:span text:style-name="T157">Prosimy o wydzielenie poz. 5-6,12 do osobnego pakietu, gdyż takie rozwiązanie pozwoli innym firmom , specjalizujący się w danym asortymencie, na złożenie konkurencyjnej oferty, a tym samym umożliwi Zamawiającemu wybór z pośród najkorzystniejszych ofert, jak i osiągnięcie niższych cen oraz racjonalne gospodarowanie finansami publicznymi.<text:line-break/></text:span><text:span text:style-name="T39">Odpowiedź: Zamiający nie wydziela. </text:span></text:p>
          <text:p text:style-name="P48">67. Pakiet 7, poz. 5-6,12</text:p>
          <text:p text:style-name="P50">Prosimy Zamawiającego <text:s/>dopuszczenie wyceny za najmniejsze opakowanie <text:s/>handlowe 100 szt. z przeliczeniem ilości z zaokrągleniem w górę do pełnych opakowań.<text:line-break/><text:span text:style-name="T36">Odpowiedź: Zamiający dopuszcza. <text:line-break/></text:span></text:p>
          <text:p text:style-name="P48">68. Pakiet 14,poz. 5,7-8</text:p>
          <text:p text:style-name="P51">Prosimy o wydzielenie poz. 5,7-8do osobnego pakietu, gdyż takie rozwiązanie pozwoli innym firmom , specjalizujący się w danym asortymencie, na złożenie konkurencyjnej oferty, a tym samym umożliwi Zamawiającemu wybór z pośród najkorzystniejszych ofert, jak i osiągnięcie niższych cen oraz racjonalne gospodarowanie finansami publicznymi.<text:line-break/><text:span text:style-name="T36">Odpowiedź: Zamiający nie wydziela. </text:span></text:p>
          <text:p text:style-name="P59"><text:line-break/>69. Pakiet 14, poz. 5</text:p>
          <text:p text:style-name="P62"><text:span text:style-name="Uwydatnienie"><text:span text:style-name="T111">Proszę o dopuszczenie przyrządów do przetaczania krwi z komorą kroplową wykonaną z medycznego PVC. Zamawiający w SIWZ nie stawia wymogu aby przyrządy były w całości wolne od PCV, dopuszcza przyrządy w których dren wykonany jest z PVC, co stanowi zaprzeczenie logicznym przesłankom zastosowania wymogu tylko komory bez PVC.<text:line-break/></text:span></text:span><text:span text:style-name="Uwydatnienie"><text:span text:style-name="T80">Odpowiedź: Zamiający dopuszcza. </text:span></text:span><text:span text:style-name="Uwydatnienie"><text:span text:style-name="T111"><text:line-break/><text:line-break/>70. </text:span></text:span><text:span text:style-name="T112">Pakiet 14, poz. 5</text:span></text:p>
          <text:p text:style-name="P62"><text:span text:style-name="Uwydatnienie"><text:span text:style-name="T111">Prosimy aby zamawiający dopuścił przyrządy TS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line-break/></text:span></text:span><text:span text:style-name="T80">Odpowiedź: Zamiający dopuszcza. <text:line-break/></text:span></text:p>
          <text:p text:style-name="P67">71. Pakiet 14, poz. 5</text:p>
          <text:p text:style-name="P69"><text:span text:style-name="Domyślna_20_czcionka_20_akapitu"><text:span text:style-name="T119">Czy <text:s/>zamawiający dopuści przyrząd do przetaczania </text:span></text:span><text:span text:style-name="Domyślna_20_czcionka_20_akapitu"><text:span text:style-name="T118">krwi i jej preparatów typu TS, jałowy, niepirogenny, nietoksyczny, grawitacyjny, </text:span></text:span><text:span text:style-name="Domyślna_20_czcionka_20_akapitu"><text:span text:style-name="T120">Filtr 200µm, 20 kropli = 1 ml +/- 0,1 ml, </text:span></text:span><text:span text:style-name="Domyślna_20_czcionka_20_akapitu"><text:span text:style-name="T129">przyrząd posiada ostra igła biorcza dwukanałowa wykonana ze wzmocnionego ABS, odpowietrznik z filtrem przeciwbakteryjnym zamykany czerwoną klapką, przezroczysta komora kroplowa z <text:s/>filtrem z PCV, dł. komory kroplowej 7,5 cm w części przeźroczystej ,rolkowy regulator przepływu, łącznik LUER-LOCK z osłonką, zaczep na dren, dren o długości 150 cm, opakowanie jednostkowe typu blister papier –folia, sterylizowany tlenkiem etylenu?<text:line-break/></text:span></text:span><text:span text:style-name="T80">Odpowiedź: Zamiający nie dopuszcza. <text:line-break/></text:span></text:p>
          <text:p text:style-name="P60"><text:soft-page-break/>72. Pakiet 14, poz. 5</text:p>
          <text:p text:style-name="P63"><text:span text:style-name="Uwydatnienie"><text:span text:style-name="T111">Czy Zamawiający dopuści przyrząd do przetaczania krwi z zaczepem na zacisku rolkowym, bez miejsca na umieszczenie igły biorczej, natomiast kolec igły biorczej posiada osłonę z tworzywa sztucznego?<text:line-break/></text:span></text:span><text:span text:style-name="Uwydatnienie"><text:span text:style-name="T80">Odpowiedź: Zamiający nie dopuszcza. </text:span></text:span></text:p>
          <text:p text:style-name="P65"/>
          <text:p text:style-name="P66">73. Pakiet 14, poz. 7</text:p>
          <text:p text:style-name="P66">Czy zamawiający dopuści strzykawkę typu janetta z jednostronną czytelną skalą?<text:line-break/><text:span text:style-name="T39">Odpowiedź: Zamiający nie dopuszcza.<text:line-break/> </text:span></text:p>
          <text:p text:style-name="P68">74. Pakiet 14, poz.8</text:p>
          <text:p text:style-name="P64"><text:span text:style-name="Domyślna_20_czcionka_20_akapitu"><text:span text:style-name="T152">Czy zamawiający dopuści</text:span></text:span><text:span text:style-name="Domyślna_20_czcionka_20_akapitu"><text:span text:style-name="T151"> </text:span></text:span><text:span text:style-name="Domyślna_20_czcionka_20_akapitu"><text:span text:style-name="T152">strzykawki trzyczęściowe luer lock jednorazowego użytku, sterylne (sterylizowane tlenkiem etylenu), wykonane z medycznej klasy polipropylenu (cylinder, tłok) </text:span></text:span><text:span text:style-name="Domyślna_20_czcionka_20_akapitu"><text:span text:style-name="T151">i poliizoprenu (uszczelka), </text:span></text:span><text:span text:style-name="Domyślna_20_czcionka_20_akapitu"><text:span text:style-name="T152">przezroczysty cylinder dokładnie pokazujący zawartość strzykawki, wyraźne znaczniki skali, nie zawierają lateksu, pakowane indywidualnie w opakowanie papier-folia, </text:span></text:span><text:span text:style-name="Domyślna_20_czcionka_20_akapitu"><text:span text:style-name="T131">s</text:span></text:span><text:span text:style-name="Domyślna_20_czcionka_20_akapitu"><text:span text:style-name="T151">trzykawka do pomp infuzyjnych 50/60 ml Luer Lock oraz </text:span></text:span><text:span text:style-name="Domyślna_20_czcionka_20_akapitu"><text:span text:style-name="T131">s</text:span></text:span><text:span text:style-name="Domyślna_20_czcionka_20_akapitu"><text:span text:style-name="T151">trzykawka do pomp infuzyjnych 50/60 ml Luer Lock bursztynowa</text:span></text:span><text:span text:style-name="Domyślna_20_czcionka_20_akapitu"><text:span text:style-name="T131"> skala co 2 ml, uchwyt cylindrowy ok. 8 mm +/- 1 mm?<text:line-break/></text:span></text:span><text:span text:style-name="Domyślna_20_czcionka_20_akapitu"><text:span text:style-name="T80">Odpowiedź: Zamiający nie dopuszcza. <text:line-break/></text:span></text:span></text:p>
          <text:p text:style-name="P52">75. Pakiet 14, poz.8</text:p>
          <text:p text:style-name="P54"><text:span text:style-name="Uwydatnienie"><text:span text:style-name="T111">Prosimy aby zamawiający dopuścił strzykawki bez nazwy producenta występującej bezpośrednio na cylindrze. Takie rozwiązanie nie ma wpływu na jakość produktu oraz jego cechy użytkowe. Cylinder posiada naniesioną nazwę IMPORTERA/DYSTRYBUTORA. Natomiast pełną identyfikację zapewnia oznakowanie na opakowaniu indywidualnym, opakowanie posiada nazwę producenta, podstawowe dane techniczne.<text:line-break/></text:span></text:span><text:span text:style-name="Uwydatnienie"><text:span text:style-name="T80">Odpowiedź: Zamiający nie dopuszcza. <text:line-break/></text:span></text:span></text:p>
          <text:p text:style-name="P49">76. Pakiet 15, poz. 28</text:p>
          <text:p text:style-name="P56">Prosimy o wydzielenie poz. 28 do osobnego pakietu, gdyż takie rozwiązanie pozwoli innym firmom , specjalizujący się w danym asortymencie, na złożenie konkurencyjnej oferty, a tym samym umożliwi Zamawiającemu wybór z pośród najkorzystniejszych ofert, jak i osiągnięcie niższych cen oraz racjonalne gospodarowanie finansami publicznymi.<text:line-break/><text:span text:style-name="T36">Odpowiedź: Zamiający nie wydziela. </text:span></text:p>
          <text:p text:style-name="P49"><text:line-break/>77. Pakiet 15, poz. 28</text:p>
          <text:p text:style-name="P57">Prosimy Zamawiającego <text:s/>dopuszczenie wyceny za najmniejsze opakowanie <text:s/>handlowe 10 szt. z przeliczeniem ilości z zaokrągleniem w górę do pełnych opakowań.<text:line-break/><text:span text:style-name="T36">Odpowiedź: Zamiający dopuszcza. <text:line-break/></text:span></text:p>
          <text:p text:style-name="P53">78. Pakiet 24, poz. 1,6</text:p>
          <text:p text:style-name="P56">Prosimy o wydzielenie poz. 1, poz.6 do osobnego pakietu, gdyż takie rozwiązanie pozwoli innym firmom , specjalizujący się w danym asortymencie, na złożenie konkurencyjnej oferty, a tym samym umożliwi Zamawiającemu wybór z pośród najkorzystniejszych ofert, jak i osiągnięcie niższych cen oraz racjonalne gospodarowanie finansami publicznymi.</text:p>
          <text:p text:style-name="P57">Prosimy Zamawiającego <text:s/>dopuszczenie wyceny za najmniejsze opakowanie <text:s/>handlowe 100 szt. z przeliczeniem ilości z zaokrągleniem w górę do pełnych opakowań.<text:line-break/><text:span text:style-name="T36">Odpowiedź: Zamiający nie wydziela. </text:span></text:p>
          <text:p text:style-name="P58"><text:line-break/>79. Pakiet 24, poz. 1</text:p>
          <text:p text:style-name="P55"><text:span text:style-name="Uwydatnienie"><text:span text:style-name="T111">Czy Zamawiający dopuści IS bez ftalanów, jałowy, niepirogenny, nietoksyczny, grawitacyjny, z ostra igłą biorcza dwukanałową wykonana ze wzmocnionego ABS - odpowietrznik z filtrem przeciwbakteryjnym zamykany niebieską klapką - przezroczysta średnio twarda komora kroplowa 20 kropli = 1 ml+/-0,1 ml, </text:span></text:span><text:span text:style-name="Domyślna_20_czcionka_20_akapitu"><text:span text:style-name="T130">długość całkowita komory kroplowej 62 mm, długość części wykonanej z przeźroczystego PVC <text:s/>55 mm</text:span></text:span><text:span text:style-name="Uwydatnienie"><text:span text:style-name="T111"> , z filtrem <text:s text:c="2"/>filtr płynu o wielkości oczek 15µm,</text:span></text:span><text:span text:style-name="Domyślna_20_czcionka_20_akapitu"><text:span text:style-name="T118"> </text:span></text:span><text:span text:style-name="Uwydatnienie"><text:span text:style-name="T111">rolkowy regulator przepływu - łącznik LUER-LOCK z osłonką - opakowanie jednostkowe typu blister papier -folia - sterylizowany tlenkiem etylenu, długość drenu 150 cm?<text:line-break/></text:span></text:span><text:span text:style-name="Uwydatnienie"><text:span text:style-name="T80">Odpowiedź: Zgodnie z SIWZ. </text:span></text:span><text:bookmark text:name="__DdeLink__199_403946802"/><text:span text:style-name="Uwydatnienie"><text:span text:style-name="T80"><text:line-break/></text:span></text:span></text:p>
          <text:p text:style-name="P70">80. Pakiet 24, poz. 1</text:p>
          <text:p text:style-name="P71"><text:span text:style-name="Uwydatnienie"><text:span text:style-name="T111">Czy zamawiający wymaga zaoferowania przyrządu do przetaczania płynów infuzyjnych bez ftalanów z informacją na etykiecie w formie symbolu (normy zharmonizowanej ) potwierdzającą brak zawartości ftalanów? <text:line-break/></text:span></text:span><text:span text:style-name="Uwydatnienie"><text:span text:style-name="T80">Odpowiedź: Zgodnie z SIWZ. |<text:line-break/></text:span></text:span></text:p>
          <text:p text:style-name="P72">81. Pakiet 24, poz. 1</text:p>
          <text:p text:style-name="P71"><text:span text:style-name="Uwydatnienie"><text:span text:style-name="T111">Czy zamawiający wymaga informacji na opakowaniu potwierdzających brak zawartości latexu oraz PHT, DEHP,BBP i DBP w postaci symbolu?<text:line-break/></text:span></text:span><text:span text:style-name="Uwydatnienie"><text:span text:style-name="T80">Odpowiedź: Zgodnie z SIWZ. <text:line-break/></text:span></text:span></text:p>
          <text:p text:style-name="P70">82. Pakiet 24, poz. 6</text:p>
          <text:p text:style-name="P61"><text:span text:style-name="Pogrubienie"><text:span text:style-name="T153">Czy zamawiający dopuści koreczki <text:s/>z trzpieniem powyżej krawędzi</text:span></text:span><text:span text:style-name="Domyślna_20_czcionka_20_akapitu"><text:span text:style-name="T151">, którego konstrukcja zapewnia szczelność i kompatybilność ze standardowym portem, w kolorze białym, pakowane indywidualnie, zbiorczo po 100 szt. w opakowaniu w formie kartonika, opakowanie jednostkowe typu Tyvec?<text:line-break/></text:span></text:span><text:span text:style-name="Uwydatnienie"><text:span text:style-name="T80">Odpowiedź: Zgodnie z SIWZ. </text:span></text:span></text:p>
          <text:p text:style-name="P47"/>
          <text:p text:style-name="P70">83. Pakiet 24, poz. 6</text:p>
          <text:p text:style-name="P30"><text:span text:style-name="T107">Prosimy Zamawiającego <text:s/>dopuszczenie wyceny za najmniejsze opakowanie <text:s/>handlowe 100 szt. z przeliczeniem ilości z zaokrągleniem w górę do pełnych opakowań.</text:span><text:span text:style-name="T109"><text:line-break/></text:span><text:span text:style-name="Uwydatnienie"><text:span text:style-name="T71">Odpowiedź: Zamawiający dopuszcza. <text:line-break/><text:line-break/>84. </text:span></text:span><text:span text:style-name="Uwydatnienie"><text:span text:style-name="T50">Czy Zamawiający w pakiecie nr 1, pozycja 1 wymaga zaoferowanie zestawu zakończonego złączem uniwersalnym typu </text:span></text:span><text:soft-page-break/><text:span text:style-name="Uwydatnienie"><text:span text:style-name="T50">ENFit/ENLock pasującego do większości dostępnych zgłębników na rynku, zawierającego w opakowaniu produktu wszystkie niezbędne konektory i przejściówki? <text:line-break/></text:span></text:span><text:span text:style-name="Uwydatnienie"><text:span text:style-name="T71">Odpowiedź: Zamawiający nie wymaga ale dopuszcza. <text:line-break/><text:line-break/>85. </text:span></text:span><text:span text:style-name="Uwydatnienie"><text:span text:style-name="T73">Pakiet Nr 29</text:span></text:span></text:p>
          <text:p text:style-name="P30"><text:span text:style-name="Uwydatnienie"><text:span text:style-name="T51">Czy Zamawiający dopuści zgłębnik CH 12/110 cm lub CH16/110 cm?<text:line-break/></text:span></text:span><text:span text:style-name="Uwydatnienie"><text:span text:style-name="T71">Odpowiedź: Zgodnie z SIWZ. <text:line-break/><text:line-break/></text:span></text:span><text:span text:style-name="Uwydatnienie"><text:span text:style-name="T53">86. Czy zamawiający w pakiecie 18 dopuści Zestaw typu bezpiecznego chroniący przed zakłuciem do krótkotrwałych infuzji , iniekcji , wyposażony w igłę punkcyjną ze stali chromowo - niklowej z silikonizowanym szlifem. Igła połączona ze skrzydełkami o odpowiednim kodzie kolorystycznym odpowiadającym rozmiarowi igły.</text:span></text:span></text:p>
          <text:p text:style-name="P73"><text:span text:style-name="T105">Zestaw wyposażony w elastyczny odporny na zginanie drenik o długości 30 cm. Rozmiary : 23G – średnica 0,60<text:line-break/></text:span><text:span text:style-name="Uwydatnienie"><text:span text:style-name="T87">Odpowiedź: Zamawiający dopuszcza. </text:span></text:span><text:span text:style-name="T105"><text:line-break/></text:span></text:p>
          <text:p text:style-name="P74"><text:span text:style-name="T132">87. Czy zamawiający w pakiecie 23 pozycji 21 dopuści Igła do blokad nerwów obwodowych z użyciem stymulatora i pod kontrolą USG, <text:s/>dren infuzyjny podłączony do igły z możliwością odkręcenia i kabelek elektryczny zintegrowany z igłą; w rozmiarach od 35, 50, 85, 100, 150mm 20G - 23G. Pakowane pojedynczo, sterylnie. dren infuzyjny 50 cm nie zawierający DEHP.<text:line-break/></text:span><text:span text:style-name="Uwydatnienie"><text:span text:style-name="T71">Odpowiedź: Zamawiający nie dopuszcza. </text:span></text:span><text:span text:style-name="T132"><text:line-break/><text:line-break/>88. czy zamawiający wydzieli z pakietu 23 pozycję 21</text:span><text:span text:style-name="T113"> </text:span><text:span text:style-name="T121">i utworzy nowy pakiet celem złożenia konkurencyjnej oferty jakościowej i cenowej<text:line-break/></text:span><text:span text:style-name="T80">Odpowiedź: Zamiający nie wydziela. </text:span><text:span text:style-name="T121"><text:line-break/><text:line-break/>89. </text:span><text:span text:style-name="Uwydatnienie"><text:span text:style-name="T53">czy zamawiający w pakiecie 29 dopuści Zgłębnik nosowo-żołądkowy z prowadnicą, wykonany z poliuretanu (PUR), przeznaczony do żywienia, typu <text:s/>ENFIt, cieniodajny w promieniach RTG, rozmiar CH 14/125 CM, nie zawiera lateksu.<text:line-break/></text:span></text:span><text:span text:style-name="Uwydatnienie"><text:span text:style-name="T71">Odpowiedź: Zgodnie z SIWZ. <text:line-break/><text:line-break/>90. Pytanie do pakietu 30 </text:span></text:span><text:span text:style-name="T114">Poz. 3</text:span><text:span text:style-name="T121"><text:line-break/></text:span><text:span text:style-name="Uwydatnienie"><text:span text:style-name="T54">Czy Zamawiający miał na myśli </text:span></text:span><text:span text:style-name="Uwydatnienie"><text:span text:style-name="T60">klipsy polimerowe niewchlanialne, do klipsownicy laparoskopowej 5mm Hem-o-Lock, rozmiar ML (średnio duży), zamykające naczynia do 10 mm (nie 16 mm), pakowane w sterylne zasobniki po 6 sztuk?<text:line-break/></text:span></text:span><text:span text:style-name="Uwydatnienie"><text:span text:style-name="T78">Odpowiedź: Nie. <text:line-break/><text:line-break/>91. Pakiet 68 poz 1</text:span></text:span><text:span text:style-name="T154"> </text:span><text:span text:style-name="T155"><text:line-break/>Zwracamy się z uprzejmą prośbą o doprecyzowanie grubości szwu w poz. 1 <text:line-break/></text:span><text:span text:style-name="T156">Odpowiedź: Grubość szwu 0,0 lub 0,2 do wyboru przez Zamawiającego. </text:span><text:span text:style-name="Uwydatnienie"><text:span text:style-name="T60"><text:line-break/><text:line-break/>92. </text:span></text:span><text:span text:style-name="Uwydatnienie"><text:span text:style-name="T83">Pakiet 2 poz. 5<text:line-break/></text:span></text:span><text:span text:style-name="Uwydatnienie"><text:span text:style-name="T60">Prosimy Zamawiającego o dopuszczenie kranika z przedłużaczem 7cm lub 25 cm, pozostałe parametry zgodnie z SIWZ.<text:line-break/></text:span></text:span><text:span text:style-name="Uwydatnienie"><text:span text:style-name="T71">Odpowiedź: Zamawiający dopuszcza. <text:line-break/></text:span></text:span><text:span text:style-name="Uwydatnienie"><text:span text:style-name="T60"><text:line-break/>93. </text:span></text:span><text:span text:style-name="Uwydatnienie"><text:span text:style-name="T79">Pakiet 14 poz. 7 i 8</text:span></text:span><text:span text:style-name="Uwydatnienie"><text:span text:style-name="T60"><text:line-break/>Prosimy Zamawiającego o dopuszczenie strzykawek z jednostronną skalą pomiarową. Pragniemy podkreślić, iż nie ma żadnych przesłanek klinicznych uzasadniających zastosowanie w strzykawkach  powyższych rozwiązań.<text:line-break/></text:span></text:span><text:span text:style-name="Uwydatnienie"><text:span text:style-name="T71">Odpowiedź: Zamawiający dopuszcza. </text:span></text:span><text:span text:style-name="Uwydatnienie"><text:span text:style-name="T60"><text:line-break/><text:line-break/>94. </text:span></text:span><text:span text:style-name="Uwydatnienie"><text:span text:style-name="T79">Pakiet 14 poz. 6, 12</text:span></text:span><text:span text:style-name="Uwydatnienie"><text:span text:style-name="T83"><text:line-break/></text:span></text:span><text:span text:style-name="Uwydatnienie"><text:span text:style-name="T60">Prosimy Zamawiającego o wyłączenie pozycji 6 i 12 do odrębnego pakietu.<text:line-break/></text:span></text:span><text:span text:style-name="Uwydatnienie"><text:span text:style-name="T71">Odpowiedź: Zamawiający nie wydziela. </text:span></text:span></text:p>
          <text:p text:style-name="P75"><text:span text:style-name="Uwydatnienie"><text:span text:style-name="T60"/></text:span></text:p>
          <text:p text:style-name="P75"><text:span text:style-name="Uwydatnienie"><text:span text:style-name="T79">95. Pakiet 15 poz. 3</text:span></text:span><text:span text:style-name="Uwydatnienie"><text:span text:style-name="T83"><text:line-break/></text:span></text:span><text:span text:style-name="Uwydatnienie"><text:span text:style-name="T60">Prosimy zamawiającego o dopuszczenie zestawu, który nie posiada fabrycznie połączonego cewnika z popychaczem. Pozostałe parametry zgodnie z SIWZ. <text:line-break/><text:line-break/></text:span></text:span><text:span text:style-name="Uwydatnienie"><text:span text:style-name="T71">Odpowiedź: Zamawiający dopuszcza. </text:span></text:span><text:span text:style-name="Uwydatnienie"><text:span text:style-name="T60"><text:line-break/><text:line-break/>96. </text:span></text:span><text:span text:style-name="Uwydatnienie"><text:span text:style-name="T79">Pakiet 27 </text:span></text:span><text:span text:style-name="Uwydatnienie"><text:span text:style-name="T78">poz. 1</text:span></text:span><text:span text:style-name="Uwydatnienie"><text:span text:style-name="T84"><text:line-break/></text:span></text:span><text:span text:style-name="Uwydatnienie"><text:span text:style-name="T60">Prosimy Zamawiającego o dopuszczenie filtra elektrostatycznego o skuteczności przeciwbakteryjnej 99,9999 % , p/wirusowej 99,999 %, z wydzielonym celulozowym wymiennikiem ciepła i wilgoci, poziom nawilżania min. 33 mg H20 przy VT=500ml, przestrzeń martwa 51ml, opory przepływu 2,9cm H20 przy 60 l/min objętość oddechowa Vt 150-1200 ml, waga 28 g, filtr ze złączem prostym, sterylny, z portem kapno z zakręcanym korkiem luer-lock i portem dokującym , z nadrukowanymi na opakowaniu filtra wartościami minimalną i maksymalną objętości oddechowej Vt. <text:line-break/></text:span></text:span><text:span text:style-name="Uwydatnienie"><text:span text:style-name="T71">Odpowiedź: Zamawiający nie dopuszcza. <text:line-break/></text:span></text:span><text:span text:style-name="Uwydatnienie"><text:span text:style-name="T84"><text:line-break/>97. </text:span></text:span><text:span text:style-name="Uwydatnienie"><text:span text:style-name="T83">Pakiet 27 Poz. 2</text:span></text:span><text:span text:style-name="Uwydatnienie"><text:span text:style-name="T84"><text:line-break/></text:span></text:span><text:span text:style-name="Uwydatnienie"><text:span text:style-name="T60">Prosimy Zamawiającego o dopuszczenie filtra mechanicznego  o skuteczności przeciwbakteryjnej ≥99,999 %, , p/wirusowej ≥99,999 %,, przestrzeń martwa: 90 ml, opory przepływu 2,0 cm H20 przy 60 l/min, medium filtracyjne hydrofobowe harmonijkowe, waga 39 g, filtr ze złączem prostym, sterylizowany radiacyjne, bez portu kapno, prostokątny z delikatnie zaokrąglonymi krawędziami, złącza 22M/15F-22M, czas </text:span></text:span><text:soft-page-break/><text:span text:style-name="Uwydatnienie"><text:span text:style-name="T60">stosowania do 48 godzin.<text:line-break/></text:span></text:span><text:span text:style-name="Uwydatnienie"><text:span text:style-name="T71">Odpowiedź: Zamawiający nie dopuszcza. <text:line-break/></text:span></text:span><text:span text:style-name="Uwydatnienie"><text:span text:style-name="T84"><text:line-break/></text:span></text:span><text:span text:style-name="Uwydatnienie"><text:span text:style-name="T60">Z uwagi na próbę dopuszczenia filtra mechanicznego z możliwością stosowania do 48h oraz fakt iż większość dostępnych na rynku filtrów przeznaczona jest na czas 24 h, prosimy Zamawiającego o możliwość przeliczenia i podania ceny filtra na 1 dobę.  <text:line-break/></text:span></text:span><text:span text:style-name="Uwydatnienie"><text:span text:style-name="T71">Odpowiedź: Zamawiający nie dopuszcza. <text:line-break/></text:span></text:span><text:span text:style-name="Uwydatnienie"><text:span text:style-name="T60"><text:line-break/>98. </text:span></text:span><text:span text:style-name="Uwydatnienie"><text:span text:style-name="T83">Pakiet 27 Poz. 3</text:span></text:span><text:span text:style-name="Uwydatnienie"><text:span text:style-name="T60"><text:line-break/>Prosimy Zamawiającego o dopuszczenie filtra elektrostatycznego o skuteczności przeciwbakteryjnej 99,9999 % , p/wirusowej 99,999 %, z wydzielonym celulozowym wymiennikiem ciepła i wilgoci, poziom nawilżania min. 33 mg H20 przy VT=500ml, przestrzeń martwa 51ml, opory przepływu 2,9cm H20 przy 60 l/min objętość oddechowa Vt 150-1200 ml, waga 28 g, filtr ze złączem prostym, sterylny, z portem kapno z zakręcanym korkiem luer-lock i portem dokującym , z nadrukowanymi na opakowaniu filtra wartościami minimalną i maksymalną objętości oddechowej Vt. <text:line-break/></text:span></text:span><text:span text:style-name="Uwydatnienie"><text:span text:style-name="T71">Odpowiedź: Zamawiający nie dopuszcza. </text:span></text:span><text:span text:style-name="Uwydatnienie"><text:span text:style-name="T60"><text:line-break/><text:line-break/>Prosimy Zamawiającego o dopuszczenie filtra elektrostatycznego o skuteczności przeciwbakteryjnej 99,9999 % , p/wirusowej 99,998 %, z wydzielonym piankowym wymiennikiem ciepła i wilgoci, poziom nawilżania min. 32 mg H20przy VT=250ml, medium filtracyjne hydrofobowe, przestrzeń martwa: 34 ml, opory przepływu: 2,2 cm H20 przy 60 l/min., objętość oddechowa Vt 120-750 ml, waga 17 g, filtr ze złączem prostym, biologicznie czysty, z portem kapno z zatyczka na uwięzi. <text:line-break/></text:span></text:span><text:span text:style-name="Uwydatnienie"><text:span text:style-name="T71">Odpowiedź: Zamawiający nie dopuszcza. <text:line-break/></text:span></text:span></text:p>
          <text:p text:style-name="P75"><text:span text:style-name="T135">99. Pakiet 27 Poz. 4</text:span><text:span text:style-name="T121"> <text:line-break/>Prosimy Zamawiającego o dopuszczenie filtra elektrostatycznego , o skuteczności przeciwbakteryjnej 99,9999 % , p/wirusowej 99,999 %,bez wymiennika ciepła i wilgoci, medium filtracyjne hydrofobowe, przestrzeń martwa max. 40 ml, opory przepływu 1,9 cm H20 przy 60 l/min , objętość oddechowa Vt120-1000 ml, waga 16 g, filtr ze złączem prostym, biologicznie czysty, z portem kapno z zatyczką na uwięzi. <text:line-break/></text:span><text:span text:style-name="Uwydatnienie"><text:span text:style-name="T71">Odpowiedź: Zamawiający nie dopuszcza. <text:line-break/></text:span></text:span><text:span text:style-name="T121"><text:line-break/></text:span><text:span text:style-name="T114">100</text:span><text:span text:style-name="T121"> </text:span><text:span text:style-name="T135">Pakiet 27 Poz. 5</text:span><text:span text:style-name="T121"><text:line-break/>Prosimy Zamawiającego o dopuszczenie filtra elektrostatycznego o skuteczności przeciwbakteryjnej 99,99 % , p/wirusowej 99,99 %, z wydzielonym celulozowym wymiennikiem ciepła i wilgoci, poziom nawilżania min. 30 mg H20przy VT=250ml, medium filtracyjne hydrofobowe , przestrzeń martwa: 29 ml, opory przepływu: 1,4 cm H20 przy 10 l/min., objętość oddechowa Vt 75-300 ml, waga 21 g, filtr ze złączem prostym, sterylny, z portem kapno z zakręcanym korkiem luer-lock, z nadrukowanymi na opakowaniu filtra wartościami minimalną i maksymalną objętości oddechowej Vt.<text:line-break/></text:span><text:span text:style-name="Uwydatnienie"><text:span text:style-name="T71">Odpowiedź: Zamawiający nie dopuszcza. <text:line-break/></text:span></text:span><text:span text:style-name="T121"><text:line-break/></text:span><text:span text:style-name="T114">101</text:span><text:span text:style-name="T121"> </text:span><text:span text:style-name="T135">Pakiet 27 Poz. 6</text:span><text:span text:style-name="T121"> <text:line-break/>Prosimy Zamawiającego o dopuszczenie filtra elektrostatycznego o skuteczności przeciwbakteryjnej 99,9999 % , p/wirusowej 99,999 %, bez wymiennika ciepła i wilgoci, medium filtracyjne hydrofobowe , przestrzeń martwa: 35 ml, opory przepływu: 0,7 cm H20 przy 30 l/min., objętość oddechowa Vt120-1000 ml, waga 16 g, filtr ze złączem prostym, biologicznie czysty, z portem kapno z zatyczką na uwięzi  <text:line-break/></text:span><text:span text:style-name="Uwydatnienie"><text:span text:style-name="T71">Odpowiedź: Zamawiający nie dopuszcza. <text:line-break/></text:span></text:span><text:span text:style-name="T121"><text:line-break/>102 </text:span><text:span text:style-name="T135">Pakiet 27 Poz. 7</text:span><text:span text:style-name="T121"> <text:line-break/>1/Prosimy Zamawiającego o dopuszczenie wymiennika ciepła i wilgoci do rurek tracheostomijnych z wkładem wykonanym z celulozy , z uniwersalnym portem tlenowym , wymiennik o konstrukcji zapewniającej także nawilżenie dopływającego tlenu, z portem do odsysania zamykanym zatyczką w środku membrany wymiennika, skuteczność nawilżania 28,5 mg H2O przy Vt500ml, utrata wilgotności 11 mg H2Oprzy Vt500 ml, przestrzeń martwa 16 ml, opór przepływu 0,8 cm H20 przy 30 l/min, przeznaczony dla pacjentów o masie ciała &gt; 15 kg, waga 8,5 g<text:line-break/></text:span><text:span text:style-name="Uwydatnienie"><text:span text:style-name="T71">Odpowiedź: Zamawiający nie dopuszcza. <text:line-break/></text:span></text:span><text:span text:style-name="T121"><text:line-break/>103. </text:span><text:span text:style-name="T135">Pakiet 27 </text:span><text:span text:style-name="T136">Poz. 8</text:span><text:span text:style-name="T114"> </text:span><text:span text:style-name="T121"><text:line-break/>Prosimy Zamawiającego o dopuszczenie sterylnej wody do nawilżania tlenu w jednorazowym pojemniku 500ml, z zapakowanym łącznikiem do dozownika tlenu. Możliwość zastosowania wody przez okres min. 30 dni potwierdzona oświadczeniem producenta.  <text:line-break/></text:span><text:span text:style-name="Uwydatnienie"><text:span text:style-name="T71">Odpowiedź: Zamawiający nie dopuszcza. <text:line-break/></text:span></text:span><text:span text:style-name="T121"><text:line-break/>104. </text:span><text:span text:style-name="T135">Pakiet 27 Poz.10</text:span><text:span text:style-name="T121"><text:line-break/>Prosimy Zmawiającego o dopuszczenie rurki tracheostomijnej, z termowrażliwego PVC, silikonowanej, z mankietem uszczelniającym nisko-ciśnieniowym, z przezroczystą ramką, ze zintegrowanym łącznikiem 15 mm, anatomicznie ukształtowana, balonik kontrolny, rozmiar rurki i średnica mankietu na ramce, z ciągłą linią znacznika RTG, w zestawie tasiemka na szyję oraz mandryn, sterylna, w rozmiarach : od 3,5 do 10,0 co pół.<text:line-break/></text:span><text:span text:style-name="Uwydatnienie"><text:span text:style-name="T71">Odpowiedź: Zamawiający nie dopuszcza. <text:line-break/></text:span></text:span><text:span text:style-name="T121"><text:line-break/>104. </text:span><text:span text:style-name="T135">Pakiet 27 Poz. 11</text:span><text:span text:style-name="T121"><text:line-break/>Prosimy Zamawiającego o dopuszczenie rurki intubacyjnej zbrojonej z medycznego PVC, wstępnie ukształtowana, z mankietem niskociśnieniowym, fioletowy balonik kontrolny, minimum 2 rozmiary na korpusie rurki oraz dodatkowo na łączniku 15 mm i na baloniku kontrolnym, z jednym znacznikiem głębokości intubacji nad mankietem dla rozmiarów do 5,5; dwoma znacznikami od rozmiaru 6,0, z otworem Murphy, do intubacji przez usta i nos, sterylna, jednorazowego użytku, cieniująca w Rtg na całej długości rurki, skalowana co 1 cm, w rozmiarach </text:span><text:soft-page-break/><text:span text:style-name="T121">od 3,0 do 9,5 co pół.<text:line-break/></text:span><text:span text:style-name="Uwydatnienie"><text:span text:style-name="T71">Odpowiedź: Zamawiający nie dopuszcza. <text:line-break/></text:span></text:span><text:span text:style-name="T121"><text:line-break/>Prosimy Zamawiającego o doprecyzowanie czy oczekuje rurek intubacyjnych zbrojnych z PVC z nadrukiem na opakowaniu jednostkowym o braku zawartości DEHP? <text:line-break/></text:span><text:span text:style-name="Uwydatnienie"><text:span text:style-name="T71">Odpowiedź: Zamawiający nie dopuszcza. <text:line-break/><text:line-break/>105. </text:span></text:span><text:span text:style-name="T135">Pakiet 27 Poz. 12</text:span><text:span text:style-name="T121"><text:line-break/>Prosimy Zamawiającego o dopuszczenie rurki intubacyjnej PVC bez DEHP, bez mankietu, skalowana jednostronnie co 1 cm, z ciągłą linią znacznika RTG, z otworem Murphy, do intubacji przez usta i nos, z czarnym 1 cm dla rozmiarów 2,0 - 3,0; długości 2 cm dla rozmiarów 3,5 - 6,0 znacznikiem głębokości intubacji na zakończeniu rurki, oraz dodatkowymi poprzecznymi znacznikami głębokości intubacji umieszczonymi na różnej wysokości w zależności od rozmiaru rurki, sterylna, w rozmiarach od nr 2,0 do 4,0 co pół.<text:line-break/></text:span><text:span text:style-name="Uwydatnienie"><text:span text:style-name="T71">Odpowiedź: Zamawiający nie dopuszcza. <text:line-break/></text:span></text:span><text:span text:style-name="T121"><text:line-break/>106. Prosimy Zamawiajacego o doprecyzowanie czy w celu optymalnego doboru rozmiaru cewnika do odsysania do danego rozmiaru rurki, łącznik ISO 15 mm ma być kodowany kolorem zgodnie z normą PN-EN ISO 8836:2014-12<text:line-break/></text:span><text:span text:style-name="Uwydatnienie"><text:span text:style-name="T71">Odpowiedź: Zamawiający nie dopuszcza. <text:line-break/></text:span></text:span><text:span text:style-name="T121"><text:line-break/>106. </text:span><text:span text:style-name="T135">Pakiet 27 Poz. 13</text:span><text:span text:style-name="T121"><text:line-break/>Prosimy Zamawiającego o dopuszczenie łącznika z kolankiem podwójnie obrotowym, rozciągalna, giętka rurka dająca zróżnicowanie długości w zakresie 70-150 mm (bez łączników) według wymagań oraz możliwość umocowania w optymalnej pozycji dzięki pamięci kształtu. Zatyczka 9,5mm portu do bronchoskopii 4mm portu do odsysania. Łącze 22M/15Fod strony pacjenta, łącze22F od strony maszyny. Sterylny<text:line-break/></text:span><text:span text:style-name="Uwydatnienie"><text:span text:style-name="T71">Odpowiedź: Zamawiający nie dopuszcza. <text:line-break/></text:span></text:span><text:span text:style-name="T121"><text:line-break/>107. </text:span><text:span text:style-name="T135">Pakiet 27 Poz. 14</text:span><text:span text:style-name="T121"> <text:line-break/>Prosimy Zamawiającego o dopuszczenie łącznika kolankowego, podwójnie obrotowe. Zatyczka 9,5 mm portu do bronchoskopii i 4 mm portu do odsysania. Łącze 22M/15F  od strony pacjenta, łącze 15M od strony maszyny. Sterylny.<text:line-break/></text:span><text:span text:style-name="Uwydatnienie"><text:span text:style-name="T71">Odpowiedź: Zamawiający nie dopuszcza. <text:line-break/></text:span></text:span><text:span text:style-name="T121"><text:line-break/>108. </text:span><text:span text:style-name="T135">Pakiet 27 Poz. 15</text:span><text:span text:style-name="T121"><text:line-break/>Prosimy Zamawiającego o dopuszczenie prowadnicy powlekanej z możliwością podawania tlenu z zestawem 2 łączników (zależnie od źródła tlenu).<text:line-break/>Rozmiar 2.6 dla rurek 3.0-6.0 długość 600mm<text:line-break/>Rozmiar 5.0 dla rurek 6.0-11.0 długość 830mm<text:line-break/>Rozmiar 6.0 dla rurek 6.0-11.0 długość 830mm<text:line-break/></text:span><text:span text:style-name="Uwydatnienie"><text:span text:style-name="T71">Odpowiedź: Zamawiający nie dopuszcza. <text:line-break/></text:span></text:span></text:p>
          <text:p text:style-name="P75"><text:span text:style-name="T135">109. Pakiet 31</text:span><text:span text:style-name="T121"><text:line-break/>Prosimy zamawiającego o dopuszczenie strzykawki z tłokiem pozwalającym na podanie 100% leku, skalowanej co 1 jednostkę, z wtopioną igłą 0,33x12,7, pakowane w worku po 10 szt. z zachowaniem sterylności każdej strzykawki. <text:line-break/></text:span><text:span text:style-name="Uwydatnienie"><text:span text:style-name="T71">Odpowiedź: Zamawiający dopuszcza pod warunkiem, że Wykonawca dostarczy próbkę (wraz z ofertą) potwierdzającą zgodność z wymaganiami zawartymi w SIWZ. <text:line-break/><text:line-break/>110. </text:span></text:span><text:span text:style-name="T135">Pakiet 47 Poz. 1</text:span><text:span text:style-name="T121"><text:line-break/>Prosimy zamawiającego o dopuszczenie zestawu do szynowania moczowodów pediatrycznego w rozmiarze 4F czas utrzymania do 12 miesięcy. Zawierające: cewnik wykonany z wysokiej klasy poliuretanu skalowany co 1 cm z linią pozycjonującą, prosty popychacz długość min 40 cm, prowadnica Seldingera. Zestaw pre-conected – cewnik fabrycznie połączony z popychaczem gotowy do użycia. Cewnik otwarty/zamknięty lub otwarty/otwarty. Dostępne długości 8cm/10cm/12cm/15cm/18cm/20cm/26cm/28cm/30cm<text:line-break/></text:span><text:span text:style-name="Uwydatnienie"><text:span text:style-name="T71">Odpowiedź: Zamawiający dopuszcza. <text:line-break/></text:span></text:span><text:span text:style-name="T121"><text:line-break/>111. Prosimy zamawiającego o wyjaśnienie czy oczekuje zestawu do szynowania moczowodu z cewnikiem skalowanym co 1 cm?<text:line-break/></text:span><text:span text:style-name="Uwydatnienie"><text:span text:style-name="T71">Odpowiedź: Zamawiający dopuszcza. <text:line-break/></text:span></text:span><text:span text:style-name="T137"><text:line-break/>Prosimy zamawiającego o wyjaśnienie czy oczekuje zestawu do szynowania moczowodu z cewnikiem skalowanym co 1 cm </text:span><text:span text:style-name="T117">z</text:span><text:span text:style-name="T134"> linia pozycjonujacą?<text:line-break/></text:span><text:span text:style-name="Uwydatnienie"><text:span text:style-name="T71">Odpowiedź: Zamawiający dopuszcza. </text:span></text:span><text:span text:style-name="T135"><text:line-break/><text:line-break/>112. Pakiet 47 Poz. 2</text:span><text:span text:style-name="T121"><text:line-break/>Prosimy zamawiającego o dopuszczenie ekstraktora kamieni w rozmiarze Ch3/4, o długości 90cm i koszykiem o  długości 15mm z 4 spiralnymi drutami i rozbieralną rączką.<text:line-break/></text:span><text:span text:style-name="Uwydatnienie"><text:span text:style-name="T71">Odpowiedź: Zamawiający dopuszcza. <text:line-break/></text:span></text:span></text:p>
          <text:p text:style-name="P10"><text:span text:style-name="T135">113. Pakiet 48 Poz. 1<text:line-break/></text:span><text:span text:style-name="T121">Prosimy zamawiającego o dopuszczenie zestawu do szynowania moczowodów do URS rozmiar 4,8F z długim popychaczem min 80cm </text:span><text:soft-page-break/><text:span text:style-name="T121">oraz zestawu do szynowania moczowodu rozmiar 6FR, 7FR, 8FR z popychaczem min 40cm, czas utrzymania do 12 miesięcy, zawierającego: cewnik wykonany z wysokiej klasy poliuretanu skalowany co 1 cm z linią pozycjonującą, popychacz sterowalny długość, prowadnica Seldingera dł. 150cm z ruchomym rdzeniem. Cewnik połączony z popychaczem nawet po usunięciu prowadnicy. Zestaw pre-conected – cewnik fabrycznie połączony z popychaczem gotowy do użycia Cewnik otwarty/zamknięty lub otwarty/otwarty .Dostępne dł. 26cm /28cm/30cm<text:line-break/></text:span><text:span text:style-name="Uwydatnienie"><text:span text:style-name="T71">Odpowiedź: Zamawiający dopuszcza. <text:line-break/></text:span></text:span><text:span text:style-name="T121"><text:line-break/>114. Prosimy zamawiającego o wyjaśnienie czy oczekuje zestawów do szynowania moczowodu z cewnikiem skalowanym co 1cm z możliwością utrzymania do 12 miesięcy, ze sterowalnym popychaczem połączonym fabrycznie z cewnikiem nawet po usunięciu prowadnicy. <text:line-break/></text:span><text:span text:style-name="Uwydatnienie"><text:span text:style-name="T71">Odpowiedź: Tak.<text:line-break/></text:span></text:span><text:span text:style-name="T137"><text:line-break/>115. Prosimy Zamawiającego o wyjaśnienie czy oczekuje zestawów do szynowania moczowodu z cewnikiem skalowanym co 1cm </text:span><text:span text:style-name="T117">z linia pozycjonującą</text:span><text:span text:style-name="T137"> z możliwością utrzymania do 12 miesięcy, ze sterowalnym popychaczem połączonym fabrycznie z cewnikiem nawet po usunięciu prowadnicy.<text:line-break/></text:span><text:span text:style-name="Uwydatnienie"><text:span text:style-name="T71">Odpowiedź: Tak.<text:line-break/></text:span></text:span><text:span text:style-name="T137"><text:line-break/>116. </text:span><text:span text:style-name="T135">Pakiet 52 Poz. 3<text:line-break/></text:span><text:span text:style-name="T121">Prosimy zamawiającego o dopuszczenie filtra infuzyjnego neonatologicznego o powierzchni 1,6cm2, membrana 0,2um, z zastawkami antyzwrotnymi zapobiegają cofaniu się krwi w kierunku od pacjenta do linii, czas stosowania 96h, łączna długość drenów 6  cm (po 3 cm z każdej ze stron) , łączna długość zestawu 12,5 cm, objętość wypełnienia 0,5 ml, przepływ &gt;2ml/min. Kolor obudowy transparentny. Średnica wewnętrzna drenu 0,9mm, zewnętrzna 2mm. Dren z PCV, zestaw bez DEHP, sterylny, pakowany pojedynczo. Sterylizowany tlenkiem etylenu.<text:line-break/></text:span><text:span text:style-name="Uwydatnienie"><text:span text:style-name="T71">Odpowiedź: Zamawiający dopuszcza. <text:line-break/></text:span></text:span><text:span text:style-name="T121"><text:line-break/>117. </text:span><text:span text:style-name="T135">Pakiet 52 Poz. 4</text:span><text:span text:style-name="T121"><text:line-break/>Prosimy zamawiającego o dopuszczenie filtra neonatologicznego do żywienia o powierzchni 1,6cm2, membrana 1,2um – filtr przystosowany do podaży lipidów i żywienia pozajelitowego; zastawki antyzwrotne zapobiegają cofaniu się krwi w kierunku od pacjenta do linii, czas stosowania 24h, długość drenów 6  cm (po 3 cm z każdej ze stron), łączna długość zestawu 12,5 cm, objętość wypełnienia 0,5 ml, przepływ &gt;30ml/min. Kolor obudowy niebieski. Średnica wewnętrzna drenu 0,9mm, zewnętrzna 2mm. Dren z PCV, zestaw bez DEHP, sterylny, pakowany pojedynczo. Sterylizowany tlenkiem etylenu.<text:line-break/></text:span><text:span text:style-name="Uwydatnienie"><text:span text:style-name="T71">Odpowiedź: Zamawiający dopuszcza. </text:span></text:span></text:p>
          <text:p text:style-name="P11"><text:span text:style-name="T135">118. Pakiet 38 poz. 1<text:line-break/></text:span><text:span text:style-name="T121">Czy Zamawiający dopuści sterylny zestaw uniwersalny o następującym składzie:<text:line-break/></text:span><text:span text:style-name="T159">1 x serweta na stolik narzędziowy, 140 x 190 cm (owinięcie zestawu)<text:line-break/>4 x ręcznik chłonny 30x40 cm<text:line-break/>1 x serweta na stolik Mayo 80 x 145 cm<text:line-break/>2 x samoprzylepne serwety operacyjne 75 x 90 cm<text:line-break/>1 x samoprzylepna serweta operacyjna 175 x 200 cm<text:line-break/>1 x samoprzylepna serweta operacyjna150 x 240 cm<text:line-break/>1 x taśma samoprzylepna 10 x 50 cm<text:line-break/></text:span><text:span text:style-name="Uwydatnienie"><text:span text:style-name="T71">Odpowiedź: Zamawiający dopuszcza. </text:span></text:span><text:span text:style-name="T159"><text:line-break/><text:line-break/>119. </text:span><text:span text:style-name="T160">Pakiet 38 poz. 2</text:span><text:span text:style-name="T159"><text:line-break/></text:span><text:span text:style-name="T121">Czy Zamawiający dopuści sterylny zestaw uniwersalny o następującym składzie:<text:line-break/></text:span><text:span text:style-name="T159">1 x serweta na stolik narzędziowy, 140 x 190 cm (owinięcie zestawu)<text:line-break/>4 x ręcznik chłonny 30x40 cm<text:line-break/>1 x serweta na stolik Mayo 80 x 145 cm<text:line-break/>2 x samoprzylepne serwety operacyjne 75 x 90 cm<text:line-break/>1 x samoprzylepna serweta operacyjna 175 x 200 cm<text:line-break/>1 x samoprzylepna serweta operacyjna150 x 240 cm<text:line-break/>1 x taśma samoprzylepna 10 x 50 cm<text:line-break/></text:span><text:span text:style-name="Uwydatnienie"><text:span text:style-name="T71">Odpowiedź: Zamawiający dopuszcza. </text:span></text:span></text:p>
          <text:p text:style-name="P13">120. Pakiet 38 poz. 1-2</text:p>
          <text:p text:style-name="P32"><text:span text:style-name="T121">Prosimy Zamawiającego o doprecyzowanie, czy oczekuje zestawów, w których serwety okrywające pacjenta wykonane są  jednorodnego, chłonnego i nieprzemakalnego laminatu  na całej powierzchni serwet?<text:line-break/></text:span><text:span text:style-name="Uwydatnienie"><text:span text:style-name="T71">Odpowiedź: Zamawiający wymaga. </text:span></text:span><text:span text:style-name="T121"><text:line-break/><text:line-break/>121. </text:span><text:span text:style-name="T114">Pakiet 41</text:span><text:span text:style-name="T121"><text:line-break/>Czy Zamawiający dopuści zestaw do cięcie cesarskiego o następującym składzie:<text:line-break/>1xserweta na stolik instrumentariuszki 140x190cm</text:span></text:p>
          <text:p text:style-name="P33">1x serweta na stolik MAYO 80x142cm<text:line-break/>1x serweta do cięcia cesarskiego 196x249x300 cm z obłożeniem ramion stołu, z otworem  30x36cm z dodatkowymi przylepcami do fiksacji serwety, wypełniony folią chirurgiczną wokół brzegów otworu, ze zintegrowaną torbą na płyny 270<text:span text:style-name="T161">⁰</text:span> z kształtką usztywniającą umożliwiającą uformowanie i utrzymanie kształtu worka oraz z 2 portami do ssaka, wzmocnienie chłonne wokół otworu, zintegrowane 4 <text:soft-page-break/>podwójne organizatory przewodów  oraz dodatkowe wzmocnienie chłonne na kończynach pacjentki. Część serwety osłaniająca pacjentkę wykonana z laminatu trójwarstwowego (polipropylen, polietylen, polipropylen) o gramaturze 66g/m<text:span text:style-name="T158">2</text:span>.</text:p>
          <text:p text:style-name="P33">1 xfartuch chirurgiczny z włókniny SMMS, gramatura 35g/cm<text:span text:style-name="T158">2</text:span>, L- 120cm </text:p>
          <text:p text:style-name="P33">2 x fartuch chirurgiczny z włókniny SMMS, gramatura 35g/cm<text:span text:style-name="T158">2</text:span>, XL-140cm </text:p>
          <text:p text:style-name="P33">1 x kocyk dla noworodka 100x105cm  materiał Spunlance</text:p>
          <text:p text:style-name="P33">1 x opatrunek z wkładem chłonnym 10x25cm </text:p>
          <text:p text:style-name="P33">20 x kompresy gazowe 10x10cm 12W17N z nitka RTG</text:p>
          <text:p text:style-name="P33">5 x serweta laparotomijna 45x70cm 4W20N z nitka RTG, biała</text:p>
          <text:p text:style-name="P33">1 x zaciskacz do pępowiny</text:p>
          <text:p text:style-name="P33">1 x taca na łożysko 3000ml, 31x24x7cm, niebieska</text:p>
          <text:p text:style-name="P33">2 x ręcznik papierowy 30x39cm</text:p>
          <text:p text:style-name="P34">1 x miska 250ml,podziałka, niebieska</text:p>
          <text:p text:style-name="P31"><text:span text:style-name="T121">1 x skalpel z plastikowym trzonkiem rozmiar 23<text:line-break/></text:span><text:span text:style-name="Uwydatnienie"><text:span text:style-name="T71">Odpowiedź: Zamawiający nie dopuszcza. <text:line-break/><text:line-break/>122. </text:span></text:span><text:span text:style-name="T114">Pakiet 44 </text:span><text:span text:style-name="T121"><text:line-break/>Prosimy Zamawiającego o dopuszczenie sterylnego zestawu do operacji biodra o następującym składzie:<text:line-break/></text:span><text:span text:style-name="Font_20_Style22"><text:span text:style-name="T122">- </text:span></text:span><text:span text:style-name="Font_20_Style24"><text:span text:style-name="T138">1 </text:span></text:span><text:span text:style-name="T121">x serweta na stolik narzędziowy min. </text:span><text:span text:style-name="Font_20_Style24"><text:span text:style-name="T138">140x190</text:span></text:span><text:span text:style-name="Font_20_Style24"><text:span text:style-name="T122"> cm</text:span></text:span><text:span text:style-name="T121"> <text:line-break/></text:span><text:span text:style-name="Font_20_Style24"><text:span text:style-name="T122">- </text:span></text:span><text:span text:style-name="Font_20_Style24"><text:span text:style-name="T138">1 </text:span></text:span><text:span text:style-name="T121">x serweta na stolik Mayo</text:span><text:span text:style-name="Font_20_Style24"><text:span text:style-name="T122">,</text:span></text:span><text:span text:style-name="Font_20_Style24"><text:span text:style-name="T138"> 80x145</text:span></text:span><text:span text:style-name="Font_20_Style24"><text:span text:style-name="T122"> cm<text:line-break/></text:span></text:span><text:span text:style-name="Font_20_Style21"><text:span text:style-name="T122">-</text:span></text:span><text:span text:style-name="Font_20_Style21"><text:span text:style-name="T138"> </text:span></text:span><text:span text:style-name="Font_20_Style24"><text:span text:style-name="T138">5</text:span></text:span><text:span text:style-name="Font_20_Style24"><text:span text:style-name="T122"> x taśma przylepna, przeźroczysta 8</text:span></text:span><text:span text:style-name="Font_20_Style24"><text:span text:style-name="T138">x40</text:span></text:span><text:span text:style-name="Font_20_Style24"><text:span text:style-name="T122"> cm<text:line-break/></text:span></text:span><text:span text:style-name="Font_20_Style21"><text:span text:style-name="T122">-</text:span></text:span><text:span text:style-name="Font_20_Style21"><text:span text:style-name="T138"> </text:span></text:span><text:span text:style-name="Font_20_Style24"><text:span text:style-name="T138">1 x osłona na kończyne</text:span></text:span><text:span text:style-name="Font_20_Style24"><text:span text:style-name="T122"> 30</text:span></text:span><text:span text:style-name="Font_20_Style24"><text:span text:style-name="T138">x120</text:span></text:span><text:span text:style-name="Font_20_Style24"><text:span text:style-name="T122">cm 2-warstwowa, z warstwą chłonną od wewnętrznej strony<text:line-break/></text:span></text:span><text:span text:style-name="Font_20_Style21"><text:span text:style-name="T123">- 1 x </text:span></text:span><text:span text:style-name="Font_20_Style24"><text:span text:style-name="T123">serweta dolna 190x190 cm, przylepna<text:line-break/>- 1 x serweta górna 300x221cm przylepna<text:line-break/>- </text:span></text:span><text:span text:style-name="Font_20_Style24"><text:span text:style-name="T139">1</text:span></text:span><text:span text:style-name="Font_20_Style24"><text:span text:style-name="T123"> x serweta do operacji biodra </text:span></text:span><text:span text:style-name="Font_20_Style24"><text:span text:style-name="T139">230x305 </text:span></text:span><text:span text:style-name="Font_20_Style24"><text:span text:style-name="T123">cm ze wzmocnieniem chłonnym 70x100 +/- 1cm cm , z  wycięciem U 15x117 cm zaopatrzonym w taśmy lepne, które obejmują precyzyjnie zaokrąglenia wycięcia U jednocześnie  umożliwiają trójstopniową aplikacje na pacjencie. </text:span></text:span><text:span text:style-name="Uwydatnienie"><text:span text:style-name="T72">Serwety okrywające pacjenta wykonane z laminatu 2-warstwowego (polipropylen, polietylen)</text:span></text:span><text:span text:style-name="Uwydatnienie"><text:span text:style-name="T88"> </text:span></text:span><text:span text:style-name="Uwydatnienie"><text:span text:style-name="T60">odpornego na penetracje płynów, odpornego na  rozerwanie na mokro/sucho, o niskim współczynniku pylenia. Obszar krytyczny wzmocniony (gramatura łączna 110g/cm²), odporny na rozerwanie na sucho i mokro, odporny na rozciąganie  sucho/mokro. Zestaw  spełnia wymagania  dla  procedur wysokiego ryzyka wg normy  EN 13795 pakowany sterylnie w przezroczystą, foliową torbę z portami do sterylizacji, posiada min. 3 etykiety samoprzylepne do dokumentacji medycznej zawierające: numer katalogowy, numer lot, datę ważności oraz nazwę producenta. Sterylizacja tlenkiem etylenu. Zestawy pakowane zbiorczo w worek foliowy, następnie karton. <text:line-break/></text:span></text:span><text:span text:style-name="Uwydatnienie"><text:span text:style-name="T71">Odpowiedź: Zamawiający nie dopuszcza. <text:line-break/><text:line-break/>123. </text:span></text:span><text:span text:style-name="Uwydatnienie"><text:span text:style-name="T74">Pakiet 45, Poz. 1<text:line-break/></text:span></text:span><text:span text:style-name="Uwydatnienie"><text:span text:style-name="T55">Czy można zaoferować fartuchy w rozmiarach oznaczonych: XL – 130cm i XXL – 150cm z zapięciem pod szyją na rzepy oraz <text:s/>wyposażony w troki zewnętrzne i wewnętrzne z kartonikiem na plecach, ręcznikami celulozowymi pakowanymi oddzielnie ? Pozostałe parametry zgodne z wymogami s.i.w.z.</text:span></text:span><text:span text:style-name="Uwydatnienie"><text:span text:style-name="T71"><text:line-break/>Odpowiedź: Nie. <text:line-break/></text:span></text:span></text:p>
          <text:p text:style-name="P38"><text:span text:style-name="T10">124. Pakiet 45, Poz. 1<text:line-break/></text:span><text:span text:style-name="T18">Czy można zaoferować fartuchy z ręcznikami w rozmiarac</text:span><text:bookmark text:name="_GoBack1"/><text:span text:style-name="T18">h 20cm x 30cm?</text:span><text:span text:style-name="T9"><text:line-break/></text:span><text:span text:style-name="T11">Odpowiedź: Nie. </text:span></text:p>
          <text:p text:style-name="P41"><text:span text:style-name="T10"><text:line-break/>125. Pakiet 45, Poz. 2<text:line-break/></text:span><text:span text:style-name="T15">Czy można zaoferować fartuchy oznaczone literowo: XL – 130cm i XXL – 150cm z z zapięciem pod szyją na rzepy oraz wyposażony w troki zewnętrzne i wewnętrzne z kartonikiem na plecach, ręcznikami celulozowymi pakowanymi oddzielnie ? Pozostałe parametry zgodne z wymogami s.i.w.z.<text:line-break/></text:span><text:span text:style-name="T11">Odpowiedź: Nie. </text:span></text:p>
          <text:p text:style-name="P42"><text:span text:style-name="T145"><text:line-break/>126. </text:span><text:span text:style-name="T144">Pakiet 45, Poz. 2<text:line-break/> </text:span><text:span text:style-name="T143">Czy można zaoferować fartuchy z ręcznikami w rozmiarach 20cm x 30cm?</text:span><text:span text:style-name="T30"><text:line-break/> </text:span><text:span text:style-name="T32">Odpowiedź: </text:span><text:span text:style-name="T40">Nie. </text:span><text:span text:style-name="T146"><text:line-break/></text:span></text:p>
          <text:p text:style-name="P46"><text:span text:style-name="T147">127. Pakiet 45, Poz. 3<text:line-break/></text:span><text:span text:style-name="T150"> </text:span><text:span text:style-name="T149">Czy można <text:s/>zaoferować fartuch przeznaczony do operacji generujących dużą ilość płynów, wykonany z następujących materiałów: <text:line-break/></text:span><text:span text:style-name="T110">- górna część fartucha (powyżej piersi) – bawełnopodobna, hydrofobowa, paroprzepuszczalna włóknina spunlace o gramaturze 68 g/m2<text:line-break/>- rękawy – nieprzemakalny, chłonny laminat dwuwarstwowy od wewnątrz , oraz folia PE na zewnątrz rękawy połączone z korpusem szwami tradycyjnymi ,2/3 długości klejone, 1/3 szwy tradycyjne,<text:line-break/>- mankiety wykonane z poliestru , długość mankietów <text:s/>8 cm (+/- 1 cm)<text:line-break/>- pozostałe części fartucha, wykonane z nieprzemakalnej foli PE o grubości 50 mikronów (gramatura 48 g/m2) - połączenie włókniny z folią: szwy tradycyjne, na szerokości klatki piersiowej szew tradycyjny zabezpieczony dodatkowo samoprzylepną taśmą foliową od wewnątrz. <text:s text:c="2"/>Rozmiar fartucha oznaczony na dwa sposoby: <text:s text:c="2"/>w centymetrach oznaczających jego długość - 150 cm <text:s/>(+/- 5 cm) oraz literowo XL. Pakowany razem z ręcznikiem do wycierania rąk jedna sztuka.<text:line-break/></text:span><text:span text:style-name="Uwydatnienie"><text:span text:style-name="T55">Pozytywne odpowiedzi na nasze pytania podniosą <text:s text:c="2"/>konkurencyjność postępowania i pozwolą na zaoszczędzenie środków przeznaczonych na realizację zamówienia. </text:span></text:span><text:span text:style-name="Uwydatnienie"><text:span text:style-name="T53"><text:line-break/></text:span></text:span><text:span text:style-name="Uwydatnienie"><text:span text:style-name="T71">Odpowiedź: Tak. <text:line-break/><text:line-break/>128.</text:span></text:span><text:span text:style-name="Uwydatnienie"><text:span text:style-name="T75"> Pakiet 21</text:span></text:span><text:span text:style-name="Uwydatnienie"><text:span text:style-name="T56"> <text:line-break/></text:span></text:span><text:span text:style-name="Uwydatnienie"><text:span text:style-name="T58">Prosimy o dopuszczenie siatki: lekka siatka wykonana z polipropylenu monofilamentnego o średniej wielkości porów (6,29mm2), odporna na rozciąganie i z pamięcią kształtu, anatomicznie ukształtowana , pozwala na łatwą implementacje dzięki kolorowemu znacznikowi. ( prawa, Lewa)w rozmiarze 10,3 cm x 15,7 cm</text:span></text:span><text:span text:style-name="Uwydatnienie"><text:span text:style-name="T53"><text:line-break/></text:span></text:span><text:span text:style-name="Uwydatnienie"><text:span text:style-name="T71">Odpowiedź: Tak, dopuszcza.</text:span></text:span><text:span text:style-name="Uwydatnienie"><text:span text:style-name="T53"> <text:line-break/><text:line-break/>129. </text:span></text:span><text:span text:style-name="T148"><text:s/>Pakiet 21 </text:span><text:span text:style-name="T124"><text:line-break/></text:span><text:span text:style-name="T125">Prosimy o dopuszczenie siatki: <text:s/>Dwuwarstwowa siatka do zaopatrywania przepuklin pępkowych, warstwa polipropylenu </text:span><text:soft-page-break/><text:span text:style-name="T125">monofilamentnego o średniej wielkości porów, od strony brzusznej barierowa warstwa hydrożelowa. Siatka zaopatrzona w tasiemkę do fiksacji oraz kieszenie ułatwiające pozycjonowanie. Rozmiar siatki średnica 6,4 cm ± 5%</text:span><text:span text:style-name="T124"><text:line-break/></text:span><text:span text:style-name="T115">Odpowiedź: </text:span><text:span text:style-name="T81">Tak, dopuszcza. </text:span></text:p>
          <text:p text:style-name="P46"><text:span text:style-name="Uwydatnienie"><text:span text:style-name="T75"/></text:span></text:p>
          <text:p text:style-name="P45"><text:span text:style-name="Uwydatnienie"><text:span text:style-name="T75">130. Pakiet 21 </text:span></text:span><text:span text:style-name="Uwydatnienie"><text:span text:style-name="T71"><text:line-break/></text:span></text:span><text:span text:style-name="Uwydatnienie"><text:span text:style-name="T58">Prosimy o dopuszczenie siatki: Dwuwarstwowa siatka do zaopatrywania przepuklin pępkowych, warstwa polipropylenu monofilamentnego o średniej wielkości porów, od strony brzusznej barierowa warstwa hydrożelowa. Siatka zaopatrzona w tasiemkę do fiksacji oraz kieszenie ułatwiające pozycjonowanie. Rozmiar siatki średnica 8,0 cm ± 5%</text:span></text:span><text:span text:style-name="Uwydatnienie"><text:span text:style-name="T76"><text:line-break/></text:span></text:span><text:span text:style-name="Uwydatnienie"><text:span text:style-name="T71">Odpowiedź: Tak, dopuszcza. <text:line-break/></text:span></text:span><text:span text:style-name="Uwydatnienie"><text:span text:style-name="T63"><text:line-break/>131. </text:span></text:span><text:span text:style-name="Uwydatnienie"><text:span text:style-name="T71">Pakiet 21 <text:line-break/></text:span></text:span><text:span text:style-name="Uwydatnienie"><text:span text:style-name="T43">W celu zwiększenia konkurencyjności, prosimy o wyłączenie do osobnego pakietu pozycji nr 7: Siatka z polipropylenu monofilamentnego do zaopatrywania przepuklin brzusznych o wielkości porów 1,96 mm2 i ciężarze siatki max. 32 g/m2 z warstwą klejową na bazie polietylenu glikolu ulegającą całkowitej resorbcji po 90 dniach. Rozmiar siatki 20 x 25 cm +/-5%.</text:span></text:span><text:span text:style-name="Uwydatnienie"><text:span text:style-name="T71"><text:line-break/></text:span></text:span><text:span text:style-name="Uwydatnienie"><text:span text:style-name="T65">Odpowiedź: </text:span></text:span><text:span text:style-name="Uwydatnienie"><text:span text:style-name="T71">Tak, dopuszcza. <text:line-break/><text:line-break/>132. </text:span></text:span><text:span text:style-name="Uwydatnienie"><text:span text:style-name="T77">Pakiet nr 2, poz. 4<text:line-break/></text:span></text:span><text:span text:style-name="T127">Zwracam się z prośbą o wydzielenie w/w pozycji do osobnego pakietu - <text:s/>pozwoli to na złożenie korzystnej oferty cenowej.<text:line-break/></text:span><text:span text:style-name="Uwydatnienie"><text:span text:style-name="T65">Odpowiedź: Zamawiający nie wydziela. <text:line-break/></text:span></text:span><text:span text:style-name="T127"><text:line-break/>133. </text:span><text:span text:style-name="T116">Pakiet nr 2, poz. 4<text:line-break/></text:span><text:span text:style-name="T126">Proszę o dopuszczenie igły do pena w rozmiarze 0,33x12 mm, sterylizowanej tlenkiem etylenu. Pozostałe parametry zgodne z SIWZ.<text:line-break/></text:span><text:span text:style-name="Uwydatnienie"><text:span text:style-name="T65">Odpowiedź: Zgodnie z SIWZ. <text:line-break/></text:span></text:span><text:span text:style-name="T126"><text:line-break/>134. </text:span><text:span text:style-name="T116">Pakiet nr 16, poz. 5<text:line-break/></text:span><text:span text:style-name="T127">Zwracam się z prośbą o wydzielenie w/w pozycji do osobnego pakietu - <text:s/>pozwoli to na złożenie korzystnej oferty cenowej.<text:line-break/></text:span><text:span text:style-name="Uwydatnienie"><text:span text:style-name="T65">Odpowiedź: Zamawiający nie wydziela. <text:line-break/></text:span></text:span><text:span text:style-name="T127"><text:line-break/>135. </text:span><text:span text:style-name="T116">Pakiet nr 16, poz. 5<text:line-break/></text:span><text:span text:style-name="T126">Proszę o dopuszczenie kaniuli wykonanej z FEP (PTFE=teflon i FEP=teflon).<text:line-break/></text:span><text:span text:style-name="Uwydatnienie"><text:span text:style-name="T65">Odpowiedź: Zamawiający nie dopuszcza. <text:line-break/></text:span></text:span><text:span text:style-name="T126"><text:line-break/>136. </text:span><text:span text:style-name="T116">Pakiet nr 24, poz. 6<text:line-break/></text:span><text:span text:style-name="T127">Zwracam się z prośbą o wydzielenie w/w pozycji do osobnego pakietu - <text:s/>pozwoli to na złożenie korzystnej oferty cenowej.<text:line-break/></text:span><text:span text:style-name="Uwydatnienie"><text:span text:style-name="T65">Odpowiedź: Zgodnie z SIWZ, nie wydziela. <text:line-break/></text:span></text:span><text:span text:style-name="T127"><text:line-break/>137. </text:span><text:span text:style-name="T116">Pakiet nr 31, poz. 1</text:span></text:p>
          <text:p text:style-name="P45"><text:span text:style-name="Uwydatnienie"><text:span text:style-name="T59">Proszę o dopuszczenie strzykawki z wtopiona igłą w rozmiarze 0,33x12,7 mm.<text:line-break/></text:span></text:span><text:span text:style-name="Uwydatnienie"><text:span text:style-name="T65">Odpowiedź: Zamawiający nie dopuszcza. <text:line-break/><text:line-break/>138. Pakiet nr 75<text:line-break/></text:span></text:span><text:span text:style-name="Uwydatnienie"><text:span text:style-name="T47">Prosimy o dopuszczenie w pakiecie 75 w pozycji 1, w miejsce pierwotnych parametrów, poszerzadeł do dróg żółciowych w rozmiarach 8.4 i 9.6 Fr, długość 195 cm. Pozostałe parametry zgodnie z siwz. </text:span></text:span></text:p>
          <text:p text:style-name="P45"><text:span text:style-name="Uwydatnienie"><text:span text:style-name="T65">Odpowiedź: Zamawiający dopuszcza. <text:line-break/><text:line-break/></text:span></text:span><text:span text:style-name="Uwydatnienie"><text:span text:style-name="T68">139. </text:span></text:span><text:span text:style-name="Uwydatnienie"><text:span text:style-name="T65">Pakiet nr 75 </text:span></text:span></text:p>
          <text:p text:style-name="P45"><text:span text:style-name="T133">Prosimy o dopuszczenie w pakiecie 75 w pozycji 4, w miejsce pierwotnych parametrów, klipsownic z totacja 360 stopni. Pozostałe parametry zgodnie z siwz. </text:span><text:span text:style-name="T128"><text:line-break/></text:span><text:span text:style-name="Uwydatnienie"><text:span text:style-name="T65">Odpowiedź: Zamawiający dopuszcza. </text:span></text:span></text:p>
          <text:p text:style-name="P45"><text:span text:style-name="Uwydatnienie"><text:span text:style-name="T65"/></text:span></text:p>
          <text:p text:style-name="P45"><text:span text:style-name="Uwydatnienie"><text:span text:style-name="T65">140. Pakiet nr 75<text:line-break/></text:span></text:span><text:span text:style-name="Uwydatnienie"><text:span text:style-name="T45">Prosimy o dopuszczenie w pakiecie 75 w pozycji 15</text:span></text:span><text:span text:style-name="Uwydatnienie"><text:span text:style-name="T48">, w miejsce pierwotnych parametrów, koszy o średnicy 8Fr. Pozostałe parametry zgodnie z siwz. </text:span></text:span><text:span text:style-name="Uwydatnienie"><text:span text:style-name="T71"><text:line-break/></text:span></text:span><text:span text:style-name="Uwydatnienie"><text:span text:style-name="T65">Odpowiedź: Zamawiający dopuszcza. <text:line-break/><text:line-break/>141. Pakiet nr 59 pozycja 2<text:line-break/></text:span></text:span><text:span text:style-name="Uwydatnienie"><text:span text:style-name="T46">Czy Zamawiający wyrazi zgodę na zaoferowanie igieł o średnicy 0,6 mm zamiast 0,7 mm? Pozostałe parametry bez zmian. <text:line-break/></text:span></text:span><text:span text:style-name="Uwydatnienie"><text:span text:style-name="T65">Odpowiedź: Zamawiający nie wyraża zgody. <text:line-break/><text:line-break/>142. Pakiet nr 76 pozycja 2<text:line-break/></text:span></text:span><text:span text:style-name="Uwydatnienie"><text:span text:style-name="T46">Czy Zamawiający wyrazi zgodę na zaoferowanie ustników o średnicy otworu 22x27mm? Pozostałe parametry bez zmian. <text:line-break/></text:span></text:span><text:span text:style-name="Uwydatnienie"><text:span text:style-name="T65">Odpowiedź: Zamawiający nie wyraża zgody. </text:span></text:span><text:span text:style-name="Uwydatnienie"><text:span text:style-name="T46"><text:line-break/></text:span></text:span><text:span text:style-name="Uwydatnienie"><text:span text:style-name="T65"><text:line-break/>143. Pakiet nr 76 pozycja 3<text:line-break/></text:span></text:span><text:span text:style-name="Uwydatnienie"><text:span text:style-name="T46">Czy Zamawiający wyrazi zgodę na zaoferowanie szczoteczek czyszczących o średnicy 1,7 mm zamiast 2,2 mm, oraz długości 1800 i 2300 mm z pominięciem długości 2800? Szczoteczki w kolorze niebieskim. <text:line-break/></text:span></text:span><text:span text:style-name="Uwydatnienie"><text:span text:style-name="T65">Odpowiedź: Zamawiający nie wyraża zgody. </text:span></text:span><text:span text:style-name="Uwydatnienie"><text:span text:style-name="T46"><text:line-break/></text:span></text:span><text:span text:style-name="Uwydatnienie"><text:span text:style-name="T65"><text:line-break/>144. Pakiet nr 76 pozycja 4</text:span></text:span><text:span text:style-name="Uwydatnienie"><text:span text:style-name="T71"><text:line-break/></text:span></text:span><text:span text:style-name="Uwydatnienie"><text:span text:style-name="T46">Czy Zamawiający wyrazi zgodę na wydzielenie pozycji nr 4 do oddzielnego pakietu? <text:line-break/></text:span></text:span><text:span text:style-name="Uwydatnienie"><text:span text:style-name="T65">Odpowiedź: Zamawiający nie wyraża zgody. </text:span></text:span></text:p>
          <text:p text:style-name="P45"><text:span text:style-name="Uwydatnienie"><text:span text:style-name="T71"><text:line-break/><text:line-break/><text:line-break/><text:line-break/></text:span></text:span><text:soft-page-break/><text:span text:style-name="Uwydatnienie"><text:span text:style-name="T71">Zamawiający informuje, że w pytaniu nr 6, 37 i <text:s/>41 <text:s/>w piśmie </text:span></text:span><text:span text:style-name="Uwydatnienie"><text:span text:style-name="T94">Nr ZP.271 – 684-40/2018 </text:span></text:span><text:span text:style-name="Uwydatnienie"><text:span text:style-name="T71">z dnia 19.11.2018 r. doszło do omyłki. Poniżej treśc pytania z prawidłową odpowiedzią:<text:line-break/><text:line-break/></text:span></text:span><text:span text:style-name="Uwydatnienie"><text:span text:style-name="T52">6. <text:s/></text:span></text:span><text:span text:style-name="Uwydatnienie"><text:span text:style-name="T61">Czy Zamawiający dopuści rękawice w rozmiarach 6,0; 6,5; 7,0; 7,5; 8,0; 8,5; 9,0. Pragniemy nadmienić, że rękawice chirurgiczne sterylne nie są produkowane i nie występują w rozmiarze 9,5. </text:span></text:span><text:span text:style-name="Uwydatnienie"><text:span text:style-name="T54"><text:line-break/></text:span></text:span><text:span text:style-name="Uwydatnienie"><text:span text:style-name="T66">Odpowiedź: Zamawiający dopuszcza.</text:span></text:span><text:span text:style-name="Uwydatnienie"><text:span text:style-name="T90"> <text:line-break/></text:span></text:span><text:span text:style-name="Uwydatnienie"><text:span text:style-name="T89"><text:line-break/><text:line-break/></text:span></text:span><text:span text:style-name="Uwydatnienie"><text:span text:style-name="T69">37. </text:span></text:span><text:span text:style-name="Uwydatnienie"><text:span text:style-name="T70">Pakiet 41:<text:line-break/></text:span></text:span><text:span text:style-name="Uwydatnienie"><text:span text:style-name="T49">Czy zamawiający dopuści zestaw wykonany z dwuwarstwowego chłonnego i nieprzemakalnego laminatu o gramaturze min. 57,5 g/m²w następującym składzie:<text:line-break/></text:span></text:span><text:span text:style-name="T106">1 serweta na stolik instrumentariuszki o wymiarach 150x190 cm owinięcie zestawu<text:line-break/>1 serweta na stolik Mayo o wymiarach 80x145 cm <text:line-break/>1 <text:s/>serweta dla noworodka 90x100 cm z miękkiej włókniny absorbującej płyny<text:line-break/>1 sterylny fartuch chirurgiczny wykonany z miękkiej, przewiewnej włókniny SMMS ( co oznacza Włókninę SMS ze wzmocnioną warstwą wewnętrzną) <text:s/>o gramaturze 35 g/m2. Rozmiar fartucha oznaczony na dwa sposoby: w centymetrach oznaczających jego długość - 130 cm <text:s/>(+/- 5 cm) oraz literowo L. Wiązany na troki wewnętrzne oraz troki zewnętrzne z kartonikiem; z tyłu, w okolicach szyi, zapięcie na rzep , mankiety o długości 8 cm ( + 2 cm ), wykonane z poliestru. Szwy wykonane techniką ultradźwiękową. <text:s text:c="54"/><text:line-break/>2 sterylne fartuchy chirurgiczne wykonane z miękkiej, przewiewnej włókniny SMMS o gramaturze 35 g/m2. Rozmiar fartucha oznaczony na dwa sposoby: <text:s/>w centymetrach oznaczających jego długość - 150 cm <text:s/>(+/- 5 cm) oraz literowo L. <text:line-break/>Gramatura wzmocnienia w części przedniej fartucha 42 g/m2 , na rękawach 40,5 g/m2. <text:s text:c="70"/>Wiązany na troki wewnętrzne oraz troki zewnętrzne z kartonikiem; z tyłu, w okolicach szyi, zapięcie na rzep , mankiety o długości 8 cm ( + 2 cm ), wykonane z poliestru. Szwy wykonane techniką ultradźwiękową. <text:s text:c="54"/><text:line-break/>1 serweta do cesarskiego cięcia 260/200 cm x 335 cm do zabiegów w pozycji z nogami prostymi, z otworem 27 cm x 33 cm w okolicy jamy brzusznej otoczonym folią operacyjną, okno 14 cm x 20 cm,. Serweta posiada <text:s/>zintegrowaną torbę na płyny w rozmiarze 80 cm x 84 cm z usztywnieniem na całym obwodzie z lejkiem odprowadzającym płyny. Serweta posiada również zintegrowane osłony podpórek kończyn górnych<text:line-break/>4 ręczniki o wymiarach 30x40 cm <text:line-break/>1 pojemnik plastikowy o pojemności 250 ml<text:line-break/>2 zaciski na pępowinę <text:line-break/>1 ostrze chirurgiczne z trzonkiem rozm. 24<text:line-break/>20 kompresy gazowe z nitką RTG 12- <text:s/>warstwowe, 17 – nitkowe, o wymiarze 10x10 cm <text:line-break/>20 kompresy gazowe z nitką RTG 12- <text:s/>warstwowe, 17 – nitkowe, o wymiarze 10x20 cm <text:line-break/>3 Tupfer wielkości jajka, 20-nitkowy </text:span></text:p>
          <text:p text:style-name="P43">1 kleszczyki plastikowe (zacisk Tupfera) 18,5 cm<text:line-break/>4 serwety gazowe z nitką RTG o wymiarach 50x60 cm<text:line-break/>Zestaw posiada 2 etykiety samoprzylepne zawierające nr katalogowy, LOT, datę ważności oraz dane producenta. Na opakowaniu wyraźnie zaznaczony kierunek otwierania.<text:line-break/>Zawartość zestawu opisana w języku polskim.</text:p>
          <text:p text:style-name="P45"><text:span text:style-name="Uwydatnienie"><text:span text:style-name="T49">Opakowanie - torba z przeźroczystej foli polietylenowej z papierową klapką zgrzewaną z folią, ze sterylnym marginesem.</text:span></text:span><text:span text:style-name="Uwydatnienie"><text:span text:style-name="T92"><text:line-break/></text:span></text:span><text:span text:style-name="Uwydatnienie"><text:span text:style-name="T64">Odpowiedź: Zamawiający dopuszcza.<text:line-break/><text:line-break/>41. </text:span></text:span><text:span text:style-name="Uwydatnienie"><text:span text:style-name="T62">Pakiet 42 Pozycja 2</text:span></text:span><text:span text:style-name="Uwydatnienie"><text:span text:style-name="T82"><text:line-break/></text:span></text:span><text:span text:style-name="Uwydatnienie"><text:span text:style-name="T42">Czy zamawiający dopuści zestaw wykonany z dwuwarstwowego chłonnego i nieprzemakalnego laminatu o gramaturze min. 57,5 g/m²w następującym składzie:<text:line-break/></text:span></text:span><text:span text:style-name="T108">1 serweta na stolik instrumentariuszki o wymiarach 150x190 cm owinięcie zestawu<text:line-break/>1 serweta na stolik Mayo o wymiarach 80x145 cm , składana rewersowo<text:line-break/>1 fartuch wykonany z włókniny SMMS w rozmiarze L (130cm)<text:line-break/>2 fartuchy wykonane z włókniny SMMS w rozmiarze XL (150cm)<text:line-break/>2 serweta operacyjna samoprzylepna 75x90 cm<text:line-break/>1 serweta operacyjna samoprzylepna 175 x min 170 cm<text:line-break/>1 serweta operacyjna samoprzylepna 240x150 cm</text:span></text:p>
          <text:p text:style-name="P44">4 ręczniki o wymiarach 30x40 cm <text:line-break/>1 kieszeń na narzędzia chirurgiczna 2- komorowa o wymiarach 38 x 40 cm<text:line-break/>1 miska plastikowa o pojemności 250 ml z podziałką <text:line-break/>20 x kompresy gazowe z nitką RTG 12- <text:s/>warstwowe, 17 – nitkowe, o wymiarze 10x10 cm <text:line-break/>3 Tupfer wielkości jaja, 20-nitkowy <text:line-break/>1 czyścik do elektrod 5x5 cm, znacznik RTG<text:line-break/>2 uchwyt do mocowania przewodów typu rzep 2,5x20/24cm</text:p>
          <text:p text:style-name="P44">2 osłona na przewody 13x250cm, składana teleskopowo<text:line-break/>1 kleszczyki plastikowe (zacisk Tupfera) 24,5 cm<text:line-break/>Zestaw posiada 2 etykiety samoprzylepne zawierające nr katalogowy, LOT, datę ważności oraz dane producenta. Na opakowaniu wyraźnie zaznaczony kierunek otwierania.<text:line-break/>Zawartość zestawu opisana w języku polskim.</text:p>
          <text:p text:style-name="P45"><text:span text:style-name="Uwydatnienie"><text:span text:style-name="T42">Opakowanie - torba z przeźroczystej foli polietylenowej z papierową klapką zgrzewaną z folią, ze sterylnym margines pozostałe zgodne .</text:span></text:span><text:span text:style-name="Uwydatnienie"><text:span text:style-name="T64"><text:line-break/>Odpowiedź: Zamawiający dopuszcza. </text:span></text:span><text:span text:style-name="Uwydatnienie"><text:span text:style-name="T90"><text:line-break/></text:span></text:span><text:span text:style-name="Uwydatnienie"><text:span text:style-name="T66"><text:line-break/><text:line-break/><text:line-break/><text:line-break/><text:line-break/><text:line-break/><text:line-break/><text:line-break/><text:line-break/><text:line-break/></text:span></text:span><text:soft-page-break/><text:span text:style-name="Uwydatnienie"><text:span text:style-name="T67">Ponadto Zamawiający zmienia zapisy SIWZ:<text:line-break/></text:span></text:span><text:span text:style-name="Domyślna_20_czcionka_20_akapitu"><text:span text:style-name="T85">1. Jest: <text:line-break/><text:line-break/>XII. </text:span></text:span><text:span text:style-name="Domyślna_20_czcionka_20_akapitu"><text:span text:style-name="T86">MIEJSCE I TERMIN SKŁADANIA OFERT.</text:span></text:span><text:span text:style-name="Domyślna_20_czcionka_20_akapitu"><text:span text:style-name="T93"><text:line-break/></text:span></text:span><text:span text:style-name="Domyślna_20_czcionka_20_akapitu"><text:span text:style-name="T118">1. Ofertę należy złożyć </text:span></text:span><text:span text:style-name="Domyślna_20_czcionka_20_akapitu"><text:span text:style-name="T140">do 04.12.2018r. do godz. 10:00</text:span></text:span><text:span text:style-name="Domyślna_20_czcionka_20_akapitu"><text:span text:style-name="T141"> w Kancelarii</text:span></text:span><text:span text:style-name="Domyślna_20_czcionka_20_akapitu"><text:span text:style-name="T118"> <text:s/>Szpitala Specjalistycznego im. Stefana Żeromskiego SP ZOZ w Krakowie, 31-913 Kraków, os. Na Skarpie 66.<text:line-break/></text:span></text:span><text:span text:style-name="T118">2. Konsekwencje nieprawidłowego złożenia oferty lub jej niewłaściwego oznakowania ponosi Wykonawca.<text:line-break/>3. Zamawiający niezwłocznie zwraca ofertę złożoną po terminie.<text:line-break/><text:line-break/></text:span><text:span text:style-name="Domyślna_20_czcionka_20_akapitu"><text:span text:style-name="T140">XIII. </text:span></text:span><text:span text:style-name="Domyślna_20_czcionka_20_akapitu"><text:span text:style-name="T142"><text:s/>MIEJSCE I TERMIN OTWARCIA OFERT.<text:line-break/></text:span></text:span><text:span text:style-name="Domyślna_20_czcionka_20_akapitu"><text:span text:style-name="T118">Komisyjne otwarcie ofert nastąpi na posiedzeniu Komisji Przetargowej </text:span></text:span><text:span text:style-name="Domyślna_20_czcionka_20_akapitu"><text:span text:style-name="T140">w dniu <text:s/>04.12.2018r. o godz. 12:00</text:span></text:span><text:span text:style-name="Domyślna_20_czcionka_20_akapitu"><text:span text:style-name="T162"> </text:span></text:span><text:span text:style-name="Domyślna_20_czcionka_20_akapitu"><text:span text:style-name="T118">w Sali Konferencyjnej Szpitala Specjalistycznego im. Stefana Żeromskiego SP ZOZ w Krakowie na os. Na Skarpie 66, 31-913 Kraków.<text:line-break/>Wykonawcy mogą uczestniczyć w publicznej sesji otwarcia ofert. <text:line-break/>Niezwłocznie po otwarciu ofert zamawiający zamieści na stronie internetowej informacje dotyczące :<text:line-break/></text:span></text:span><text:span text:style-name="T118">1) kwoty, jaka zamierza przeznaczyć na sfinansowanie zamówienia,<text:line-break/>2) firm oraz adresów wykonawców, którzy złożyli oferty w terminie<text:line-break/>3) ceny, terminu wykonania zamówienia, okresu gwarancji i warunków płatności zawartych w ofertach.<text:line-break/><text:line-break/></text:span><text:span text:style-name="T112">Po zmianie: </text:span><text:span text:style-name="T118"><text:line-break/></text:span><text:span text:style-name="Domyślna_20_czcionka_20_akapitu"><text:span text:style-name="T140">XII. </text:span></text:span><text:span text:style-name="Domyślna_20_czcionka_20_akapitu"><text:span text:style-name="T142">MIEJSCE I TERMIN SKŁADANIA OFERT.</text:span></text:span></text:p>
          <text:p text:style-name="P45"><text:span text:style-name="Domyślna_20_czcionka_20_akapitu"><text:span text:style-name="T118">1. Ofertę wraz z próbkami należy złożyć </text:span></text:span><text:span text:style-name="Domyślna_20_czcionka_20_akapitu"><text:span text:style-name="T140">do 12.12.2018r. do godz. 10:00</text:span></text:span><text:span text:style-name="Domyślna_20_czcionka_20_akapitu"><text:span text:style-name="T141"> w Kancelarii</text:span></text:span><text:span text:style-name="Domyślna_20_czcionka_20_akapitu"><text:span text:style-name="T118"> <text:s/>Szpitala Specjalistycznego im. Stefana Żeromskiego SP ZOZ w Krakowie, 31-913 Kraków, os. Na Skarpie 66.<text:line-break/></text:span></text:span><text:span text:style-name="T118">2. Konsekwencje nieprawidłowego złożenia oferty lub jej niewłaściwego oznakowania ponosi Wykonawca.<text:line-break/>3. Zamawiający niezwłocznie zwraca ofertę złożoną po terminie.<text:line-break/></text:span></text:p>
          <text:p text:style-name="P45"><text:span text:style-name="Domyślna_20_czcionka_20_akapitu"><text:span text:style-name="T140">XIII. </text:span></text:span><text:span text:style-name="Domyślna_20_czcionka_20_akapitu"><text:span text:style-name="T142"><text:s/>MIEJSCE I TERMIN OTWARCIA OFERT.<text:line-break/></text:span></text:span><text:span text:style-name="Domyślna_20_czcionka_20_akapitu"><text:span text:style-name="T118">Komisyjne otwarcie ofert nastąpi na posiedzeniu Komisji Przetargowej </text:span></text:span><text:span text:style-name="Domyślna_20_czcionka_20_akapitu"><text:span text:style-name="T140">w dniu 12.12.2018r. o godz. 12:00</text:span></text:span><text:span text:style-name="Domyślna_20_czcionka_20_akapitu"><text:span text:style-name="T162"> </text:span></text:span><text:span text:style-name="Domyślna_20_czcionka_20_akapitu"><text:span text:style-name="T118">w Sali Konferencyjnej Szpitala Specjalistycznego im. Stefana Żeromskiego SP ZOZ w Krakowie na os. Na Skarpie 66, 31-913 Kraków.<text:line-break/>Wykonawcy mogą uczestniczyć w publicznej sesji otwarcia ofert. <text:line-break/>Niezwłocznie po otwarciu ofert zamawiający zamieści na stronie internetowej informacje dotyczące :<text:line-break/></text:span></text:span><text:span text:style-name="T118">1) kwoty, jaka zamierza przeznaczyć na sfinansowanie zamówienia,<text:line-break/>2) firm oraz adresów wykonawców, którzy złożyli oferty w terminie</text:span></text:p>
          <text:p text:style-name="P45"><text:span text:style-name="Uwydatnienie"><text:span text:style-name="T57">3) ceny, terminu wykonania zamówienia, okresu gwarancji i warunków płatności zawartych w ofertach.</text:span></text:span><text:span text:style-name="Uwydatnienie"><text:span text:style-name="T91"><text:line-break/></text:span></text:span><text:span text:style-name="T12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header>
      </text:list>
      <text:p text:style-name="P4"><draw:frame draw:style-name="fr2" draw:name="Obiekt2" text:anchor-type="as-char" svg:width="18.479cm" svg:height="2.902cm" draw:z-index="1"><draw:object-ole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Times New Roman'" style:font-pitch="variable"/>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List_20_Paragraph" style:display-name="List Paragraph" style:family="paragraph" style:parent-style-name="Standard">
      <style:paragraph-properties fo:margin-left="1.27cm" fo:margin-right="0cm" fo:text-indent="0cm" style:auto-text-indent="false"/>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Calibri" style:font-size-asian="12pt" style:font-name-complex="Times New Roman" style:font-size-complex="12pt"/>
    </style:style>
    <style:style style:name="Table_20_Contents" style:display-name="Table Contents" style:family="paragraph" style:parent-style-name="Text_20_body" style:default-outline-level="" style:list-style-name="" style:class="extra">
      <style:paragraph-properties fo:margin-top="0cm" fo:margin-bottom="0cm" fo:orphans="0" fo:widows="0" fo:hyphenation-ladder-count="no-limit" text:number-lines="false" text:line-number="0">
        <style:tab-stops>
          <style:tab-stop style:position="1.482cm"/>
        </style:tab-stops>
      </style:paragraph-properties>
      <style:text-properties fo:color="#000000" style:font-name="Arial1" fo:font-size="11pt" style:font-size-asian="11pt" style:font-size-complex="10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ekst_20_podstawowy_20_21" style:display-name="Tekst podstawowy 21" style:family="paragraph" style:parent-style-name="Standard" style:default-outline-level="" style:list-style-name="">
      <style:paragraph-properties fo:margin-top="0cm" fo:margin-bottom="0.212cm" fo:line-height="200%" fo:hyphenation-ladder-count="no-limit"/>
      <style:text-properties style:font-name="Times New Roman" style:language-asian="zh" style:country-asian="CN"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style:font-name="Times New Roman" fo:font-size="8pt" style:font-name-asian="Times New Roman1" style:font-size-asian="8pt" style:language-asian="pl" style:country-asian="PL" style:font-size-complex="8pt"/>
    </style:style>
    <style:style style:name="Tekst_20_podstawowy_20_wcięty_20_31" style:display-name="Tekst podstawowy wcięty 31" style:family="paragraph" style:parent-style-name="Standard" style:default-outline-level="" style:list-style-name="">
      <style:paragraph-properties fo:margin-left="1.626cm" fo:margin-right="0cm" fo:hyphenation-ladder-count="no-limit" fo:text-indent="-1.626cm" style:auto-text-indent="false"/>
      <style:text-properties fo:color="#0000ff" fo:font-size="8pt" fo:font-style="italic" style:font-name-asian="Times New Roman1" style:font-size-asian="8pt" style:language-asian="ar" style:country-asian="SA" style:font-style-asian="italic" style:font-name-complex="Arial2" style:font-size-complex="8pt" style:font-style-complex="italic"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282cm" fo:line-height="106%" fo:text-indent="0cm" style:auto-text-indent="false"/>
      <style:text-properties style:font-name="Calibri" fo:font-size="11pt" style:font-name-asian="Calibri" style:font-size-asian="11pt" style:font-name-complex="Calibri" style:font-size-complex="11pt"/>
    </style:style>
    <style:style style:name="Default" style:family="paragraph">
      <style:paragraph-properties fo:orphans="2" fo:widows="2"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Pa2" style:family="paragraph" style:parent-style-name="Default" style:next-style-name="Default">
      <style:paragraph-properties style:line-height-at-least="0.319cm"/>
      <style:text-properties fo:color="#000000" style:font-name-complex="Times New Roman"/>
    </style:style>
    <style:style style:name="Normalny" style:family="paragraph">
      <style:paragraph-properties fo:hyphenation-ladder-count="no-limit"/>
      <style:text-properties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style:font-size-complex="10pt"/>
    </style:style>
    <style:style style:name="Style14" style:family="paragraph" style:parent-style-name="Standard" style:default-outline-level="" style:list-style-name="">
      <style:paragraph-properties fo:margin-left="0cm" fo:margin-right="0cm" fo:margin-top="0cm" fo:margin-bottom="0cm" fo:line-height="0.363cm" fo:text-indent="-0.644cm" style:auto-text-indent="false"/>
      <style:text-properties style:font-name="Arial Black" fo:font-size="12pt" style:font-size-asian="12pt" style:language-asian="pl" style:country-asian="PL" style:font-name-complex="Calibri1" style:font-size-complex="12pt"/>
    </style:style>
    <style:style style:name="Style6" style:family="paragraph" style:parent-style-name="Standard" style:default-outline-level="" style:list-style-name="">
      <style:paragraph-properties fo:margin-top="0cm" fo:margin-bottom="0cm" fo:line-height="100%"/>
      <style:text-properties style:font-name="Arial Black" fo:font-size="12pt" style:font-size-asian="12pt" style:language-asian="pl" style:country-asian="PL" style:font-name-complex="Calibri1" style:font-size-complex="12pt"/>
    </style:style>
    <style:style style:name="Zwykły_20_tekst" style:display-name="Zwykły tekst" style:family="paragraph" style:parent-style-name="Standard">
      <style:text-properties style:font-name="Calibri" fo:font-size="11pt" style:font-name-asian="Calibri" style:font-size-asian="11pt" style:font-name-complex="Times New Roman" style:font-size-complex="10.5pt"/>
    </style:style>
    <style:style style:name="WW8Num1z0" style:family="text">
      <style:text-properties fo:language="pl" fo:country="PL" fo:font-weight="normal" style:font-weight-asian="normal" style:font-name-complex="Cambri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Tekst_20_dymka_20_Znak" style:display-name="Tekst dymka Znak" style:family="text">
      <style:text-properties style:font-name="Tahoma" fo:font-size="8pt" style:font-size-asian="8pt" style:font-name-complex="Tahoma" style:font-size-complex="8pt"/>
    </style:style>
    <style:style style:name="WW8Num3z0" style:family="text">
      <style:text-properties fo:language="pl" fo:country="PL" fo:font-weight="normal" style:font-weight-asian="normal" style:font-name-complex="Cambri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font-name-complex="Times New Roman"/>
    </style:style>
    <style:style style:name="ListLabel_20_4" style:display-name="ListLabel 4" style:family="text">
      <style:text-properties fo:font-size="11pt" fo:font-weight="normal" style:font-size-asian="11pt" style:font-weight-asian="normal"/>
    </style:style>
    <style:style style:name="ListLabel_20_5" style:display-name="ListLabel 5" style:family="text">
      <style:text-properties fo:font-size="11pt" style:font-size-asian="11pt"/>
    </style:style>
    <style:style style:name="ListLabel_20_1" style:display-name="ListLabel 1" style:family="text">
      <style:text-properties fo:color="#1f497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style:font-name-complex="Courier New"/>
    </style:style>
    <style:style style:name="WW8Num6z0" style:family="text">
      <style:text-properties style:font-name="Arial" fo:font-size="10pt" fo:font-style="italic" style:font-size-asian="10pt" style:font-style-asian="italic" style:font-name-complex="Ari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Uwydatnienie" style:family="text">
      <style:text-properties fo:font-style="italic" style:font-style-asian="italic" style:font-style-complex="italic"/>
    </style:style>
    <style:style style:name="Pogrubienie" style:family="text" style:parent-style-name="Domyślna_20_czcionka_20_akapitu">
      <style:text-properties fo:font-weight="bold" style:font-weight-asian="bold" style:font-name-complex="Times New Roman"/>
    </style:style>
    <style:style style:name="Default_20_Paragraph_20_Font" style:display-name="Default Paragraph Font" style:family="text"/>
    <style:style style:name="Font_20_Style22" style:display-name="Font Style22" style:family="text" style:parent-style-name="Default_20_Paragraph_20_Font">
      <style:text-properties fo:color="#000000" style:font-name="Arial1" fo:font-style="italic" fo:font-weight="bold" style:font-style-asian="italic" style:font-weight-asian="bold" style:font-name-complex="Arial2" style:font-style-complex="italic" style:font-weight-complex="bold"/>
    </style:style>
    <style:style style:name="Font_20_Style24" style:display-name="Font Style24" style:family="text" style:parent-style-name="Default_20_Paragraph_20_Font">
      <style:text-properties fo:color="#000000" style:font-name="Arial1" style:font-name-complex="Arial2"/>
    </style:style>
    <style:style style:name="Font_20_Style21" style:display-name="Font Style21" style:family="text" style:parent-style-name="Default_20_Paragraph_20_Font">
      <style:text-properties fo:color="#000000" style:font-name="Arial1" fo:letter-spacing="-0.035cm" fo:font-style="italic" style:font-style-asian="italic" style:font-name-complex="Arial2" style:font-style-complex="italic"/>
    </style:style>
    <style:style style:name="WW8Num33z0" style:family="text">
      <style:text-properties style:font-name="Arial Narrow" style:font-name-complex="Arial Narrow"/>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1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9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2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7cm" fo:margin-left="1.566cm" fo:margin-right="0.7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Glina</meta:initial-creator>
    <meta:creation-date>2018-01-31T08:12:00</meta:creation-date>
    <dc:date>2018-11-26T13:15:04.13</dc:date>
    <meta:print-date>2018-11-22T12:10:54.65</meta:print-date>
    <meta:editing-cycles>236</meta:editing-cycles>
    <meta:editing-duration>P1DT19H46M46S</meta:editing-duration>
    <meta:generator>OpenOffice/4.1.1$Win32 OpenOffice.org_project/411m6$Build-9775</meta:generator>
    <meta:document-statistic meta:table-count="2" meta:image-count="0" meta:object-count="2" meta:page-count="16" meta:paragraph-count="146" meta:word-count="9215" meta:character-count="64900"/>
  </office:meta>
</office:document-meta>
</file>