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wiss"/>
    <style:font-face style:name="serif, 'Times New Roman'" svg:font-family="serif, 'Times New Roman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ArialMT, Arial" svg:font-family="ArialMT, Arial" style:font-family-generic="swiss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4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6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8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9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" style:parent-style-name="Normalny" style:family="paragraph">
      <style:paragraph-properties fo:text-align="center" fo:line-height="120%"/>
    </style:style>
    <style:style style:name="P4" style:parent-style-name="Normalny" style:family="paragraph">
      <style:paragraph-properties fo:text-align="end" fo:line-height="120%"/>
    </style:style>
    <style:style style:name="T5" style:parent-style-name="Domyślnaczcionkaakapitu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P6" style:parent-style-name="Normalny" style:family="paragraph">
      <style:paragraph-properties fo:text-align="center" fo:line-height="12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line-height="12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line-height="120%"/>
    </style:style>
    <style:style style:name="P11" style:parent-style-name="Normalny" style:family="paragraph">
      <style:paragraph-properties fo:text-align="justify" fo:line-height="120%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 fo:line-height="120%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 fo:line-height="120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 fo:line-height="120%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 fo:line-height="120%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 fo:line-height="120%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line-height="120%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justify" fo:line-height="120%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 fo:line-height="120%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 fo:text-indent="0.0111in">
        <style:tab-stops>
          <style:tab-stop style:type="left" style:position="0.018in"/>
        </style:tab-stops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1" style:parent-style-name="Normalny" style:family="paragraph">
      <style:paragraph-properties fo:text-align="justify" fo:line-height="120%"/>
    </style:style>
    <style:style style:name="P42" style:parent-style-name="Normalny" style:family="paragraph">
      <style:paragraph-properties fo:text-align="center" fo:line-height="120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center" fo:line-height="12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" style:parent-style-name="Normalny" style:family="paragraph">
      <style:paragraph-properties fo:text-align="justify"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family="paragraph">
      <style:paragraph-properties fo:text-align="justify"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ny" style:family="paragraph">
      <style:paragraph-properties fo:text-align="center" fo:line-height="120%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text-align="center" fo:line-height="120%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8" style:parent-style-name="Normalny" style:family="paragraph">
      <style:paragraph-properties fo:text-align="justify" fo:line-height="120%" fo:margin-left="0.25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 fo:line-height="120%" fo:margin-left="0.25in">
        <style:tab-stops/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20%" fo:margin-left="0.25in">
        <style:tab-stops/>
      </style:paragraph-properties>
    </style:style>
    <style:style style:name="P66" style:parent-style-name="Normalny" style:family="paragraph">
      <style:paragraph-properties fo:text-align="center" fo:line-height="120%"/>
      <style:text-properties style:font-name="Times New Roman" fo:font-weight="bold" style:font-weight-asian="bold" fo:font-size="12pt" style:font-size-asian="12pt"/>
    </style:style>
    <style:style style:name="P67" style:parent-style-name="Normalny" style:family="paragraph">
      <style:paragraph-properties fo:text-align="center" fo:line-height="120%"/>
      <style:text-properties style:font-name="Times New Roman" fo:font-weight="bold" style:font-weight-asian="bold" fo:font-size="12pt" style:font-size-asian="12pt"/>
    </style:style>
    <style:style style:name="P68" style:parent-style-name="Normalny" style:family="paragraph">
      <style:paragraph-properties fo:text-align="center" fo:line-height="120%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" style:parent-style-name="Normalny" style:family="paragraph">
      <style:paragraph-properties fo:text-align="center" fo:line-height="120%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" style:parent-style-name="Normalny" style:list-style-name="LFO4" style:family="paragraph">
      <style:paragraph-properties fo:text-align="justify" fo:line-height="120%"/>
    </style:style>
    <style:style style:name="T7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5" style:parent-style-name="Normalny" style:list-style-name="LFO4" style:family="paragraph">
      <style:paragraph-properties fo:text-align="justify" fo:line-height="120%"/>
    </style:style>
    <style:style style:name="T7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7" style:parent-style-name="Normalny" style:list-style-name="LFO4" style:family="paragraph">
      <style:paragraph-properties fo:text-align="justify" fo:line-height="120%"/>
    </style:style>
    <style:style style:name="T7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80" style:parent-style-name="Normalny" style:list-style-name="LFO4" style:family="paragraph">
      <style:paragraph-properties fo:text-align="justify" fo:line-height="120%"/>
    </style:style>
    <style:style style:name="T8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82" style:parent-style-name="Domyślnaczcionkaakapitu" style:family="text">
      <style:text-properties style:font-name="Times New Roman" fo:color="#FF0000" fo:font-size="12pt" style:font-size-asian="12pt" fo:background-color="#FFFFFF"/>
    </style:style>
    <style:style style:name="P83" style:parent-style-name="Normalny" style:family="paragraph">
      <style:paragraph-properties fo:text-align="center" fo:line-height="120%"/>
    </style:style>
    <style:style style:name="P84" style:parent-style-name="Normalny" style:family="paragraph">
      <style:paragraph-properties fo:text-align="center" fo:line-height="120%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6" style:parent-style-name="Normalny" style:family="paragraph">
      <style:paragraph-properties fo:text-align="center" fo:line-height="120%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8" style:parent-style-name="Normalny" style:list-style-name="LFO5" style:family="paragraph">
      <style:paragraph-properties fo:text-align="justify" fo:line-height="120%"/>
    </style:style>
    <style:style style:name="T8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9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9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92" style:parent-style-name="Normalny" style:list-style-name="LFO5" style:family="paragraph">
      <style:paragraph-properties fo:text-align="justify" fo:line-height="120%"/>
    </style:style>
    <style:style style:name="T9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9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95" style:parent-style-name="Normalny" style:list-style-name="LFO5" style:family="paragraph">
      <style:paragraph-properties fo:text-align="justify" fo:line-height="120%"/>
    </style:style>
    <style:style style:name="T9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97" style:parent-style-name="Normalny" style:family="paragraph">
      <style:paragraph-properties fo:text-align="justify" fo:line-height="120%"/>
    </style:style>
    <style:style style:name="T9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9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ArialMT" style:font-name-complex="Arial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ArialMT" style:font-name-complex="Arial" fo:color="#000000" fo:font-size="12pt" style:font-size-asian="12pt" style:font-size-complex="12pt"/>
    </style:style>
    <style:style style:name="P102" style:parent-style-name="Normalny" style:family="paragraph">
      <style:paragraph-properties fo:text-align="justify" fo:line-height="120%"/>
    </style:style>
    <style:style style:name="T10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0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05" style:parent-style-name="Normalny" style:family="paragraph">
      <style:paragraph-properties fo:text-align="justify" fo:line-height="120%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107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SimSun, 宋体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i" style:country-asian="IN"/>
    </style:style>
    <style:style style:name="T109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P113" style:parent-style-name="Standard" style:list-style-name="LFO6" style:family="paragraph">
      <style:paragraph-properties fo:widows="2" fo:orphans="2" style:punctuation-wrap="hanging" fo:text-align="justify" style:vertical-align="auto" style:line-height-at-least="0.0694in">
        <style:tab-stops>
          <style:tab-stop style:type="left" style:position="-5.8229in"/>
          <style:tab-stop style:type="left" style:position="-5.5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TimesNewRomanPS-ItalicMT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style:font-name="Times New Roman" style:font-name-asian="TimesNewRomanPS-ItalicMT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P118" style:parent-style-name="Standard" style:list-style-name="LFO6" style:family="paragraph">
      <style:paragraph-properties text:number-lines="false" style:punctuation-wrap="hanging" fo:text-align="justify" style:vertical-align="auto" style:line-height-at-least="0.0694in">
        <style:tab-stops>
          <style:tab-stop style:type="left" style:position="-5.8229in"/>
          <style:tab-stop style:type="left" style:position="-5.5in"/>
          <style:tab-stop style:type="center" style:position="-2.6534in"/>
        </style:tab-stops>
      </style:paragraph-properties>
      <style:text-properties fo:hyphenate="false"/>
    </style:style>
    <style:style style:name="T119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NewRomanPS-ItalicMT" style:font-name-complex="Arial" fo:font-style="italic" style:font-style-asian="italic" style:font-style-complex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/>
    </style:style>
    <style:style style:name="P122" style:parent-style-name="Normalny" style:family="paragraph">
      <style:paragraph-properties fo:text-align="justify" fo:line-height="120%"/>
    </style:style>
    <style:style style:name="T12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2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25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P126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8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0" style:parent-style-name="Normalny" style:list-style-name="LFO7" style:family="paragraph">
      <style:paragraph-properties fo:text-align="justify" fo:line-height="120%"/>
    </style:style>
    <style:style style:name="T13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13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13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3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color="#000000" style:text-position="8.3% 100%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color="#000000" style:text-position="8.3% 100%" fo:font-size="12pt" style:font-size-asian="12pt" style:font-size-complex="12pt" fo:background-color="#FFFFFF"/>
    </style:style>
    <style:style style:name="P141" style:parent-style-name="Normalny" style:list-style-name="LFO7" style:family="paragraph">
      <style:paragraph-properties fo:text-align="justify" fo:line-height="120%"/>
    </style:style>
    <style:style style:name="T14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43" style:parent-style-name="Normalny" style:list-style-name="LFO7" style:family="paragraph">
      <style:paragraph-properties fo:text-align="justify" fo:line-height="120%"/>
    </style:style>
    <style:style style:name="T14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4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46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P147" style:parent-style-name="Normalny" style:family="paragraph">
      <style:paragraph-properties fo:text-align="center" fo:line-height="120%"/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9" style:parent-style-name="Normalny" style:family="paragraph">
      <style:paragraph-properties fo:text-align="center" fo:line-height="120%" fo:margin-left="0.25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1" style:parent-style-name="Normalny" style:list-style-name="LFO8" style:family="paragraph">
      <style:paragraph-properties fo:text-align="justify" fo:line-height="120%"/>
    </style:style>
    <style:style style:name="T15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5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4" style:parent-style-name="Normalny" style:list-style-name="LFO8" style:family="paragraph">
      <style:paragraph-properties fo:text-align="justify" fo:line-height="120%"/>
    </style:style>
    <style:style style:name="T15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6" style:parent-style-name="Normalny" style:family="paragraph">
      <style:paragraph-properties fo:text-align="center" fo:line-height="120%"/>
    </style:style>
    <style:style style:name="P157" style:parent-style-name="Normalny" style:family="paragraph">
      <style:paragraph-properties fo:text-align="center" fo:line-height="120%"/>
    </style:style>
    <style:style style:name="T15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159" style:parent-style-name="Normalny" style:family="paragraph">
      <style:paragraph-properties fo:text-align="center" fo:line-height="120%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4" style:parent-style-name="Normalny" style:list-style-name="LFO9" style:family="paragraph">
      <style:paragraph-properties fo:text-align="justify" fo:line-height="120%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list-style-name="LFO9" style:family="paragraph">
      <style:paragraph-properties fo:text-align="justify" fo:line-height="120%" fo:margin-right="0.0708in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P169" style:parent-style-name="Normalny" style:family="paragraph">
      <style:paragraph-properties fo:text-align="center" fo:line-height="120%"/>
    </style:style>
    <style:style style:name="T1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1" style:parent-style-name="Normalny" style:family="paragraph">
      <style:paragraph-properties fo:text-align="center" fo:line-height="120%" fo:margin-right="0.0708in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3" style:parent-style-name="Normalny" style:list-style-name="LFO10" style:family="paragraph">
      <style:paragraph-properties fo:text-align="justify" fo:line-height="120%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font-style="italic" style:font-style-asian="italic" style:font-style-complex="italic" fo:color="#000000" style:text-position="8.3% 100%" fo:font-size="12pt" style:font-size-asian="12pt" style:font-size-complex="12pt" fo:background-color="#FFFFFF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8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P182" style:parent-style-name="Normalny" style:list-style-name="LFO10" style:family="paragraph">
      <style:paragraph-properties fo:text-align="justify" fo:line-height="120%">
        <style:tab-stops>
          <style:tab-stop style:type="left" style:position="-1.3756in"/>
          <style:tab-stop style:type="left" style:position="-0.9944in"/>
        </style:tab-stops>
      </style:paragraph-properties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 fo:background-color="#FFFFFF"/>
    </style:style>
    <style:style style:name="T185" style:parent-style-name="Domyślnaczcionkaakapitu" style:family="text">
      <style:text-properties style:font-name="Times New Roman" fo:font-size="12pt" style:font-size-asian="12pt" fo:background-color="#FFFFFF"/>
    </style:style>
    <style:style style:name="T18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8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88" style:parent-style-name="Normalny" style:family="paragraph">
      <style:paragraph-properties fo:text-align="justify" fo:line-height="120%">
        <style:tab-stops>
          <style:tab-stop style:type="left" style:position="0.5777in"/>
        </style:tab-stops>
      </style:paragraph-properties>
    </style:style>
    <style:style style:name="P189" style:parent-style-name="Normalny" style:family="paragraph">
      <style:paragraph-properties fo:text-align="center" fo:line-height="120%">
        <style:tab-stops>
          <style:tab-stop style:type="left" style:position="2.9479in"/>
        </style:tab-stops>
      </style:paragraph-properties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1" style:parent-style-name="Normalny" style:family="paragraph">
      <style:paragraph-properties fo:text-align="center" fo:line-height="120%">
        <style:tab-stops>
          <style:tab-stop style:type="left" style:position="2.9479in"/>
        </style:tab-stops>
      </style:paragraph-properties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3" style:parent-style-name="Normalny" style:family="paragraph">
      <style:paragraph-properties fo:text-align="justify" fo:line-height="120%">
        <style:tab-stops>
          <style:tab-stop style:type="left" style:position="0.0777in"/>
        </style:tab-stops>
      </style:paragraph-properties>
    </style:style>
    <style:style style:name="T194" style:parent-style-name="Domyślnaczcionkaakapitu" style:family="text">
      <style:text-properties style:font-name="Times New Roman" fo:font-size="12pt" style:font-size-asian="12pt" fo:background-color="#FFFFFF"/>
    </style:style>
    <style:style style:name="T19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96" style:parent-style-name="Domyślnaczcionkaakapitu" style:family="text">
      <style:text-properties style:font-name="Times New Roman" fo:font-size="12pt" style:font-size-asian="12pt" fo:background-color="#FFFFFF"/>
    </style:style>
    <style:style style:name="T19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98" style:parent-style-name="Domyślnaczcionkaakapitu" style:family="text">
      <style:text-properties style:font-name="Times New Roman" fo:font-size="12pt" style:font-size-asian="12pt" fo:background-color="#FFFFFF"/>
    </style:style>
    <style:style style:name="T199" style:parent-style-name="Domyślnaczcionkaakapitu" style:family="text">
      <style:text-properties style:font-name="Times New Roman" fo:font-size="12pt" style:font-size-asian="12pt" fo:background-color="#FFFFFF"/>
    </style:style>
    <style:style style:name="P200" style:parent-style-name="Normalny" style:family="paragraph">
      <style:paragraph-properties fo:text-align="center" fo:line-height="120%" fo:margin-left="0.25in">
        <style:tab-stops/>
      </style:paragraph-properties>
    </style:style>
    <style:style style:name="P201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3" style:parent-style-name="Standard" style:family="paragraph">
      <style:paragraph-properties fo:text-align="center" style:line-height-at-least="0.0694in"/>
    </style:style>
    <style:style style:name="T204" style:parent-style-name="Domyślnaczcionkaakapitu" style:family="text">
      <style:text-properties style:font-name="Times New Roman" style:font-name-asian="TimesNewRomanPSMT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Standard" style:list-style-name="LFO11" style:family="paragraph">
      <style:paragraph-properties fo:widows="2" fo:orphans="2" fo:text-align="justify" style:vertical-align="auto" style:line-height-at-least="0.0694in">
        <style:tab-stops>
          <style:tab-stop style:type="left" style:position="-7.8034in"/>
          <style:tab-stop style:type="left" style:position="-7.5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T208" style:parent-style-name="Domyślnaczcionkaakapitu" style:family="text">
      <style:text-properties style:font-name="Times New Roman" style:font-name-asian="TimesNewRomanPSMT" style:font-name-complex="Arial" fo:font-size="12pt" style:font-size-asian="12pt" style:font-size-complex="12pt" style:language-asian="ar" style:country-asian="SA"/>
    </style:style>
    <style:style style:name="P209" style:parent-style-name="Standard" style:list-style-name="LFO11" style:family="paragraph">
      <style:paragraph-properties fo:widows="2" fo:orphans="2" fo:text-align="justify" style:vertical-align="auto" style:line-height-at-least="0.0694in">
        <style:tab-stops>
          <style:tab-stop style:type="left" style:position="-7.8034in"/>
          <style:tab-stop style:type="left" style:position="-7.5in"/>
        </style:tab-stops>
      </style:paragraph-properties>
      <style:text-properties style:font-name="Times New Roman" style:font-name-asian="TimesNewRomanPSMT" style:font-name-complex="Arial" fo:font-size="12pt" style:font-size-asian="12pt" style:font-size-complex="12pt" style:language-asian="ar" style:country-asian="SA"/>
    </style:style>
    <style:style style:name="P210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NewRomanPSMT" style:font-name-complex="Arial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214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215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216" style:parent-style-name="Normalny" style:family="paragraph">
      <style:paragraph-properties fo:text-align="justify" fo:line-height="120%"/>
    </style:style>
    <style:style style:name="T217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color="#000000" style:text-position="8.3% 100%" fo:font-size="12pt" style:font-size-asian="12pt" style:font-size-complex="12pt" fo:background-color="#FFFFFF"/>
    </style:style>
    <style:style style:name="P219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220" style:parent-style-name="Standard" style:family="paragraph">
      <style:paragraph-properties fo:widows="2" fo:orphans="2" fo:text-align="justify" style:vertical-align="auto" style:line-height-at-least="0.0694in" fo:margin-left="0.25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Arial" style:font-name-asian="ArialMT, Arial" style:font-name-complex="Arial" style:font-weight-complex="bold" fo:color="#000000" fo:font-size="10pt" style:font-size-asian="10pt" style:font-size-complex="10pt" style:language-asian="ar" style:country-asian="SA"/>
    </style:style>
    <style:style style:name="P221" style:parent-style-name="Normalny" style:family="paragraph">
      <style:paragraph-properties fo:text-align="center" fo:line-height="12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text-align="center" fo:line-height="12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ny" style:list-style-name="LFO12" style:family="paragraph">
      <style:paragraph-properties fo:text-align="justify" fo:line-height="120%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P230" style:parent-style-name="Normalny" style:list-style-name="LFO12" style:family="paragraph">
      <style:paragraph-properties fo:text-align="justify" fo:line-height="120%"/>
    </style:style>
    <style:style style:name="T23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33" style:parent-style-name="Normalny" style:family="paragraph">
      <style:paragraph-properties fo:text-align="justify" fo:line-height="120%"/>
    </style:style>
    <style:style style:name="T23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38" style:parent-style-name="Domyślnaczcionkaakapitu" style:family="text">
      <style:text-properties style:font-name="Times New Roman" fo:font-size="12pt" style:font-size-asian="12pt" fo:background-color="#FFFFFF"/>
    </style:style>
    <style:style style:name="P239" style:parent-style-name="Normalny" style:family="paragraph">
      <style:paragraph-properties fo:text-align="justify" fo:line-height="120%"/>
    </style:style>
    <style:style style:name="T24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4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42" style:parent-style-name="Domyślnaczcionkaakapitu" style:family="text">
      <style:text-properties style:font-name="Times New Roman" fo:font-size="12pt" style:font-size-asian="12pt" fo:background-color="#FFFFFF"/>
    </style:style>
    <style:style style:name="T243" style:parent-style-name="Domyślnaczcionkaakapitu" style:family="text">
      <style:text-properties style:font-name="Times New Roman" fo:font-size="12pt" style:font-size-asian="12pt" fo:background-color="#FFFFFF"/>
    </style:style>
    <style:style style:name="T244" style:parent-style-name="Domyślnaczcionkaakapitu" style:family="text">
      <style:text-properties style:font-name="Times New Roman" fo:font-size="12pt" style:font-size-asian="12pt" fo:background-color="#FFFFFF"/>
    </style:style>
    <style:style style:name="T24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46" style:parent-style-name="Domyślnaczcionkaakapitu" style:family="text">
      <style:text-properties style:font-name="Times New Roman" fo:font-size="12pt" style:font-size-asian="12pt" fo:background-color="#FFFFFF"/>
    </style:style>
    <style:style style:name="P247" style:parent-style-name="Normalny" style:family="paragraph">
      <style:paragraph-properties fo:text-align="justify" fo:line-height="120%"/>
    </style:style>
    <style:style style:name="T24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4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50" style:parent-style-name="Domyślnaczcionkaakapitu" style:family="text">
      <style:text-properties style:font-name="Times New Roman" fo:font-size="12pt" style:font-size-asian="12pt" fo:background-color="#FFFFFF"/>
    </style:style>
    <style:style style:name="P251" style:parent-style-name="Normalny" style:family="paragraph">
      <style:paragraph-properties fo:text-align="justify" fo:line-height="120%"/>
    </style:style>
    <style:style style:name="T25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5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54" style:parent-style-name="Domyślnaczcionkaakapitu" style:family="text">
      <style:text-properties style:font-name="Times New Roman" fo:font-size="12pt" style:font-size-asian="12pt" fo:background-color="#FFFFFF"/>
    </style:style>
    <style:style style:name="P255" style:parent-style-name="Normalny" style:family="paragraph">
      <style:paragraph-properties fo:text-align="justify" fo:line-height="120%"/>
    </style:style>
    <style:style style:name="T25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57" style:parent-style-name="Domyślnaczcionkaakapitu" style:family="text">
      <style:text-properties style:font-name="Times New Roman" fo:font-size="12pt" style:font-size-asian="12pt" fo:background-color="#FFFFFF"/>
    </style:style>
    <style:style style:name="T25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59" style:parent-style-name="Normalny" style:family="paragraph">
      <style:paragraph-properties fo:text-align="justify" fo:line-height="120%"/>
    </style:style>
    <style:style style:name="T26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6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62" style:parent-style-name="Normalny" style:family="paragraph">
      <style:paragraph-properties fo:text-align="justify" fo:line-height="120%"/>
    </style:style>
    <style:style style:name="T26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6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65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266" style:parent-style-name="Normalny" style:family="paragraph">
      <style:paragraph-properties fo:text-align="justify" fo:line-height="120%"/>
    </style:style>
    <style:style style:name="T26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68" style:parent-style-name="Domyślnaczcionkaakapitu" style:family="text">
      <style:text-properties style:font-name="Times New Roman" fo:font-size="12pt" style:font-size-asian="12pt" fo:background-color="#FFFFFF"/>
    </style:style>
    <style:style style:name="T26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70" style:parent-style-name="Domyślnaczcionkaakapitu" style:family="text">
      <style:text-properties style:font-name="Times New Roman" fo:font-size="12pt" style:font-size-asian="12pt" fo:background-color="#FFFFFF"/>
    </style:style>
    <style:style style:name="T27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72" style:parent-style-name="Domyślnaczcionkaakapitu" style:family="text">
      <style:text-properties style:font-name="Times New Roman" fo:font-size="12pt" style:font-size-asian="12pt" fo:background-color="#FFFFFF"/>
    </style:style>
    <style:style style:name="T27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7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75" style:parent-style-name="Normalny" style:family="paragraph">
      <style:paragraph-properties fo:text-align="center" fo:line-height="120%" fo:margin-left="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76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8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0" style:parent-style-name="Normalny" style:list-style-name="LFO13" style:family="paragraph">
      <style:paragraph-properties fo:text-align="justify" fo:line-height="120%"/>
    </style:style>
    <style:style style:name="T28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8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83" style:parent-style-name="Normalny" style:list-style-name="LFO13" style:family="paragraph">
      <style:paragraph-properties fo:text-align="justify" fo:line-height="120%"/>
    </style:style>
    <style:style style:name="T28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85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  <style:tab-stop style:type="left" style:position="1.3784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  <style:tab-stop style:type="left" style:position="1.3784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87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88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89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ahoma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Tahoma" style:font-name-complex="Arial" fo:font-size="12pt" style:font-size-asian="12pt" style:font-size-complex="12pt"/>
    </style:style>
    <style:style style:name="P293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94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295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296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297" style:parent-style-name="Normalny" style:list-style-name="LFO13" style:family="paragraph">
      <style:paragraph-properties fo:text-align="justify" fo:line-height="120%"/>
    </style:style>
    <style:style style:name="T29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9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00" style:parent-style-name="Normalny" style:family="paragraph">
      <style:paragraph-properties fo:text-align="center" fo:line-height="120%"/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2" style:parent-style-name="Normalny" style:family="paragraph">
      <style:paragraph-properties fo:text-align="center" fo:line-height="120%">
        <style:tab-stops>
          <style:tab-stop style:type="left" style:position="1.25in"/>
        </style:tab-stops>
      </style:paragraph-properties>
    </style:style>
    <style:style style:name="T3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4" style:parent-style-name="Normalny" style:family="paragraph">
      <style:paragraph-properties fo:text-align="justify" fo:line-height="120%">
        <style:tab-stops>
          <style:tab-stop style:type="left" style:position="2.9534in"/>
        </style:tab-stops>
      </style:paragraph-properties>
    </style:style>
    <style:style style:name="T30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0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07" style:parent-style-name="Normalny" style:family="paragraph">
      <style:paragraph-properties fo:text-align="center" fo:line-height="120%">
        <style:tab-stops>
          <style:tab-stop style:type="left" style:position="2.9534in"/>
        </style:tab-stops>
      </style:paragraph-properties>
    </style:style>
    <style:style style:name="P308" style:parent-style-name="Normalny" style:family="paragraph">
      <style:paragraph-properties fo:text-align="center" fo:line-height="120%">
        <style:tab-stops>
          <style:tab-stop style:type="left" style:position="2.9534in"/>
        </style:tab-stops>
      </style:paragraph-properties>
    </style:style>
    <style:style style:name="T3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0" style:parent-style-name="Normalny" style:family="paragraph">
      <style:paragraph-properties fo:text-align="center" fo:line-height="120%">
        <style:tab-stops>
          <style:tab-stop style:type="left" style:position="2.9534in"/>
        </style:tab-stops>
      </style:paragraph-properties>
    </style:style>
    <style:style style:name="T3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2" style:parent-style-name="Normalny" style:list-style-name="LFO14" style:family="paragraph">
      <style:paragraph-properties fo:text-align="justify" fo:line-height="120%">
        <style:tab-stops>
          <style:tab-stop style:type="left" style:position="-1.5465in"/>
        </style:tab-stops>
      </style:paragraph-properties>
    </style:style>
    <style:style style:name="T31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1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15" style:parent-style-name="Normalny" style:list-style-name="LFO14" style:family="paragraph">
      <style:paragraph-properties fo:text-align="justify" fo:line-height="120%">
        <style:tab-stops>
          <style:tab-stop style:type="left" style:position="-1.5465in"/>
        </style:tab-stops>
      </style:paragraph-properties>
    </style:style>
    <style:style style:name="T316" style:parent-style-name="Domyślnaczcionkaakapitu" style:family="text">
      <style:text-properties style:font-name="Times New Roman" fo:font-size="12pt" style:font-size-asian="12pt" fo:background-color="#FFFFFF"/>
    </style:style>
    <style:style style:name="T317" style:parent-style-name="Domyślnaczcionkaakapitu" style:family="text">
      <style:text-properties style:font-name="Times New Roman" fo:font-size="12pt" style:font-size-asian="12pt" fo:background-color="#FFFFFF"/>
    </style:style>
    <style:style style:name="P318" style:parent-style-name="Normalny" style:family="paragraph">
      <style:paragraph-properties fo:text-align="justify" fo:line-height="120%">
        <style:tab-stops>
          <style:tab-stop style:type="left" style:position="2.9534in"/>
        </style:tab-stops>
      </style:paragraph-properties>
    </style:style>
    <style:style style:name="P319" style:parent-style-name="Normalny" style:family="paragraph">
      <style:paragraph-properties fo:text-align="center" fo:line-height="120%"/>
    </style:style>
    <style:style style:name="T3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1" style:parent-style-name="Normalny" style:family="paragraph">
      <style:paragraph-properties fo:text-align="center" fo:line-height="120%"/>
    </style:style>
    <style:style style:name="T3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3" style:parent-style-name="Normalny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324" style:parent-style-name="Domyślnaczcionkaakapitu" style:family="text">
      <style:text-properties style:font-name="Times New Roman" fo:color="#000000" fo:font-size="12pt" style:font-size-asian="12pt"/>
    </style:style>
    <style:style style:name="T32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326" style:parent-style-name="Normalny" style:family="paragraph">
      <style:paragraph-properties fo:text-align="center" fo:line-height="120%"/>
    </style:style>
    <style:style style:name="P327" style:parent-style-name="Normalny" style:family="paragraph">
      <style:paragraph-properties fo:text-align="center" fo:line-height="120%"/>
    </style:style>
    <style:style style:name="T3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9" style:parent-style-name="Normalny" style:family="paragraph">
      <style:paragraph-properties fo:text-align="center" fo:line-height="120%"/>
    </style:style>
    <style:style style:name="T3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2" style:parent-style-name="Normalny" style:family="paragraph">
      <style:paragraph-properties fo:text-align="justify" fo:line-height="120%"/>
    </style:style>
    <style:style style:name="T33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3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35" style:parent-style-name="Normalny" style:family="paragraph">
      <style:paragraph-properties fo:text-align="center" fo:line-height="120%"/>
    </style:style>
    <style:style style:name="T3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7" style:parent-style-name="Normalny" style:family="paragraph">
      <style:paragraph-properties fo:text-align="center" fo:line-height="120%"/>
    </style:style>
    <style:style style:name="T3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9" style:parent-style-name="Normalny" style:family="paragraph">
      <style:paragraph-properties fo:text-align="justify" fo:line-height="120%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P343" style:parent-style-name="Normalny" style:family="paragraph">
      <style:paragraph-properties fo:text-align="center" fo:line-height="120%"/>
    </style:style>
    <style:style style:name="P344" style:parent-style-name="Normalny" style:family="paragraph">
      <style:paragraph-properties fo:text-align="center" fo:line-height="120%"/>
    </style:style>
    <style:style style:name="T3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6" style:parent-style-name="Normalny" style:family="paragraph">
      <style:paragraph-properties fo:text-align="center" fo:line-height="120%"/>
    </style:style>
    <style:style style:name="T3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8" style:parent-style-name="Normalny" style:list-style-name="LFO15" style:family="paragraph">
      <style:paragraph-properties fo:text-align="justify" fo:line-height="120%"/>
    </style:style>
    <style:style style:name="T34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50" style:parent-style-name="Normalny" style:list-style-name="LFO15" style:family="paragraph">
      <style:paragraph-properties fo:text-align="justify" fo:line-height="120%"/>
    </style:style>
    <style:style style:name="T35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5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53" style:parent-style-name="Normalny" style:list-style-name="LFO15" style:family="paragraph">
      <style:paragraph-properties fo:text-align="justify" fo:line-height="120%"/>
    </style:style>
    <style:style style:name="T35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5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56" style:parent-style-name="Normalny" style:family="paragraph">
      <style:paragraph-properties fo:line-height="120%"/>
    </style:style>
    <style:style style:name="P357" style:parent-style-name="Normalny" style:family="paragraph">
      <style:paragraph-properties fo:text-align="center" fo:line-height="120%"/>
    </style:style>
    <style:style style:name="T358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359" style:parent-style-name="Normalny" style:family="paragraph">
      <style:paragraph-properties fo:text-align="center" fo:line-height="120%"/>
    </style:style>
    <style:style style:name="T36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361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362" style:parent-style-name="Normalny" style:family="paragraph">
      <style:paragraph-properties fo:text-align="justify" fo:line-height="120%"/>
    </style:style>
    <style:style style:name="T36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64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36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66" style:parent-style-name="Normalny" style:family="paragraph">
      <style:paragraph-properties fo:text-align="center" fo:line-height="120%"/>
    </style:style>
    <style:style style:name="P367" style:parent-style-name="Normalny" style:family="paragraph">
      <style:paragraph-properties fo:text-align="center" fo:line-height="120%"/>
    </style:style>
    <style:style style:name="T36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369" style:parent-style-name="Normalny" style:family="paragraph">
      <style:paragraph-properties fo:text-align="center" fo:line-height="120%"/>
    </style:style>
    <style:style style:name="T37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371" style:parent-style-name="Normalny" style:family="paragraph">
      <style:paragraph-properties fo:text-align="justify" fo:line-height="120%"/>
    </style:style>
    <style:style style:name="T372" style:parent-style-name="Domyślnaczcionkaakapitu" style:family="text">
      <style:text-properties style:font-name="Times New Roman" fo:font-size="12pt" style:font-size-asian="12pt" fo:background-color="#FFFFFF"/>
    </style:style>
    <style:style style:name="T373" style:parent-style-name="Domyślnaczcionkaakapitu" style:family="text">
      <style:text-properties style:font-name="Times New Roman" fo:font-size="12pt" style:font-size-asian="12pt" fo:background-color="#FFFFFF"/>
    </style:style>
    <style:style style:name="P374" style:parent-style-name="Normalny" style:family="paragraph">
      <style:paragraph-properties fo:text-align="justify" fo:line-height="120%"/>
    </style:style>
    <style:style style:name="P375" style:parent-style-name="Normalny" style:family="paragraph">
      <style:paragraph-properties fo:text-align="justify" fo:line-height="120%"/>
    </style:style>
    <style:style style:name="P376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377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T378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fo:background-color="#FFFFFF"/>
    </style:style>
    <style:style style:name="T379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fo:background-color="#FFFFFF"/>
    </style:style>
    <style:style style:name="P380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381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382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383" style:parent-style-name="Normalny" style:family="paragraph">
      <style:paragraph-properties fo:line-height="120%">
        <style:tab-stops>
          <style:tab-stop style:type="left" style:position="0.2548in"/>
        </style:tab-stops>
      </style:paragraph-properties>
    </style:style>
    <style:style style:name="T384" style:parent-style-name="Domyślnaczcionkaakapitu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line-height="120%">
        <style:tab-stops>
          <style:tab-stop style:type="left" style:position="0.2548in"/>
        </style:tab-stops>
      </style:paragraph-properties>
    </style:style>
    <style:style style:name="P386" style:parent-style-name="Normalny" style:list-style-name="LFO16" style:family="paragraph">
      <style:paragraph-properties fo:line-height="120%">
        <style:tab-stops>
          <style:tab-stop style:type="left" style:position="-13.2451in"/>
        </style:tab-stops>
      </style:paragraph-properties>
    </style:style>
    <style:style style:name="T38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88" style:parent-style-name="Normalny" style:list-style-name="LFO16" style:family="paragraph">
      <style:paragraph-properties fo:line-height="120%">
        <style:tab-stops>
          <style:tab-stop style:type="left" style:position="-13.2451in"/>
        </style:tab-stops>
      </style:paragraph-properties>
    </style:style>
    <style:style style:name="T38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90" style:parent-style-name="Normalny" style:list-style-name="LFO16" style:family="paragraph">
      <style:paragraph-properties fo:line-height="120%">
        <style:tab-stops>
          <style:tab-stop style:type="left" style:position="-13.2451in"/>
        </style:tab-stops>
      </style:paragraph-properties>
    </style:style>
    <style:style style:name="T39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92" style:parent-style-name="Domyślnaczcionkaakapitu" style:family="text">
      <style:text-properties style:font-name="Times New Roman" fo:color="#000000" fo:font-size="12pt" style:font-size-asian="12pt" fo:background-color="#FFFFFF"/>
    </style:style>
  </office:automatic-styles>
  <office:body>
    <office:text text:use-soft-page-breaks="true">
      <text:p text:style-name="P1"><text:span text:style-name="T2">Załącznik nr 6 do SIWZ <text:s/>z dnia 17.08.2018r.</text:span></text:p>
      <text:p text:style-name="P3"/>
      <text:p text:style-name="P4"><text:span text:style-name="T5">(projekt)</text:span></text:p>
      <text:p text:style-name="P6"><text:span text:style-name="T7">Umowa dostawy wyrobu medycznego</text:span></text:p>
      <text:p text:style-name="P8"><text:span text:style-name="T9">wraz z usługami serwisowymi</text:span></text:p>
      <text:p text:style-name="P10"/>
      <text:p text:style-name="P11"><text:span text:style-name="T12">Zawarta w dniu ......................... 2018 r. w Krakowie,</text:span></text:p>
      <text:p text:style-name="P13"><text:span text:style-name="T14">pomiędzy:</text:span></text:p>
      <text:p text:style-name="P15"><text:span text:style-name="T16">Szpitalem Specjalistycznym im. Stefana Żeromskiego Samodzielnym Publicznym Zakładem Opieki Zdrowotnej w Krakowie</text:span><text:span text:style-name="T17">, os. Na Skarpie 66, 31-913 Kraków, wpisanym do Rejestru Stowarzyszeń, innych organizacji społecznych i zawodowych, fundacji oraz samo</text:span><text:span text:style-name="T18">dzielnych publicznych zakładów opieki zdrowotnej przez Sąd Rejonowy dla Krakowa – Śródmieścia w Krakowie, XI Wydział Gospodarczy Krajowego Rejestru Sądowego, pod numerem KRS 0000035552, NIP:678-26-80-028, REGON:000630161, zwanym dalej<text:s/></text:span><text:span text:style-name="T19">„Odbiorcą”,<text:s/></text:span><text:span text:style-name="T20">w imieniu</text:span><text:span text:style-name="T21"><text:s/>i na rzecz którego działa:</text:span></text:p>
      <text:p text:style-name="P22"><text:span text:style-name="T23">...........................................................................................</text:span></text:p>
      <text:p text:style-name="P24"><text:span text:style-name="T25">a</text:span></text:p>
      <text:p text:style-name="P26"><text:span text:style-name="T27">...............................................................................</text:span></text:p>
      <text:p text:style-name="P28"><text:span text:style-name="T29">wpisaną do Rejestru ..................................</text:span><text:span text:style-name="T30">................................ prowadzonego przez ................................ pod numerem ......................................., NIP:............................, REGON:................................................... zwaną w dalszej treści umo</text:span><text:span text:style-name="T31">wy<text:s/></text:span><text:span text:style-name="T32">„Dostawcą”</text:span><text:span text:style-name="T33">, w imieniu i na rzecz której działa/ją:</text:span></text:p>
      <text:p text:style-name="P34"><text:span text:style-name="T35">...................................................................</text:span></text:p>
      <text:p text:style-name="P36"><text:span text:style-name="T37">...................................................................</text:span></text:p>
      <text:p text:style-name="P38"><text:span text:style-name="T39">Ewentualne pełnomocnictwa* (jeżeli dotyczy) stanowią załącznik nr<text:s/></text:span><text:span text:style-name="T40">1 do umowy.</text:span></text:p>
      <text:p text:style-name="P41"/>
      <text:p text:style-name="P42"><text:span text:style-name="T43">§1</text:span></text:p>
      <text:p text:style-name="P44"><text:span text:style-name="T45">[podstawa zawarcia Umowy]</text:span></text:p>
      <text:p text:style-name="P46"><text:span text:style-name="T47">Zawarcie umowy następuje w wyniku udzielenia zamówienia publicznego na<text:s/></text:span><text:span text:style-name="T48">dostawę wyrobu medycznego (narzędzia do wyłyżeczkowania jamy macicy) wraz z usługami serwisowymi w ramach projektu pn. „Zakup sprzętu<text:s/></text:span><text:span text:style-name="T49">medycznego dla Szpitala Specjalistycznego im. Stefana Żeromskiego SP ZOZ w Krakowie (ZIT)” (ZP 32/2018)<text:s/></text:span><text:span text:style-name="T50"><text:s/>p</text:span><text:span text:style-name="T51">o przeprowadzeniu postępowania w trybie przetargu nieograniczonego zgodnie z dyspozycją art. 39 i nast. ustawy z dnia 29 stycznia 2004 r. Prawo zamówi</text:span><text:span text:style-name="T52">eń publicznych (Dz.U. 2017, poz. 1579 ze zm.).</text:span></text:p>
      <text:p text:style-name="P53"/>
      <text:p text:style-name="P54"><text:span text:style-name="T55">§2</text:span></text:p>
      <text:p text:style-name="P56"><text:span text:style-name="T57">[Przedmiot umowy]</text:span></text:p>
      <text:p text:style-name="P58"><text:span text:style-name="T59">Przedmiotem umowy jest określenie wzajemnych zobowiązań Stron związanych ze</text:span></text:p>
      <text:p text:style-name="P60"><text:span text:style-name="T61">sprzedażą przez Dostawcę wyrobu medycznego<text:s/></text:span><text:span text:style-name="T62">(dalej: „narzędzia”) w postaci: narzędzi <text:s text:c="15"/>do <text:s/>wyłyżecz</text:span><text:span text:style-name="T63">kowania jamy macicy<text:s/></text:span><text:span text:style-name="T64">wraz z usługami serwisowymi, o czym w dalszych postanowieniach umowy.</text:span></text:p>
      <text:p text:style-name="P65"/>
      <text:p text:style-name="P66"/>
      <text:p text:style-name="P67"/>
      <text:soft-page-break/>
      <text:p text:style-name="P68"><text:span text:style-name="T69">§3</text:span></text:p>
      <text:p text:style-name="P70"><text:span text:style-name="T71">[Obowiązki Dostawcy]</text:span></text:p>
      <text:list text:style-name="LFO4" text:continue-numbering="true">
        <text:list-item>
          <text:p text:style-name="P72"><text:span text:style-name="T73">Dostawca zobowiązuje się przenieść na Odbiorcę <text:s/>własność <text:s/>narzędzi, o których mowa powyżej a <text:s/>szczegółowo opisanych w ofercie ( załącznik<text:s/></text:span><text:span text:style-name="T74">nr 1 do Umowy).</text:span></text:p>
        </text:list-item>
        <text:list-item>
          <text:p text:style-name="P75"><text:span text:style-name="T76">Dostawca zobowiązany jest dostarczyć narzędzia do miejsca wskazanego przez Odbiorcę.</text:span></text:p>
        </text:list-item>
        <text:list-item>
          <text:p text:style-name="P77"><text:span text:style-name="T78">Wraz z dostarczeniem narzędzi, Dostawca zobowiązany jest do dostarczenia dokumentów niezbędnych do skorzystania przez Odbiorcę z uprawnień gwarancyjnych, a</text:span><text:span text:style-name="T79"><text:s/>także dokumentów umożliwiających prawidłowe korzystanie z narzędzi.</text:span></text:p>
        </text:list-item>
        <text:list-item>
          <text:p text:style-name="P80"><text:span text:style-name="T81">Ponadto Dostawca zobowiązany jest zapewnić usługi serwisowe w czasie obowiązywania umowy, który obejmuje czas do upływu okresu gwarancji.</text:span><text:span text:style-name="T82"><text:s text:c="3"/></text:span></text:p>
        </text:list-item>
      </text:list>
      <text:p text:style-name="P83"/>
      <text:p text:style-name="P84"><text:span text:style-name="T85">§4</text:span></text:p>
      <text:p text:style-name="P86"><text:span text:style-name="T87">[Oświadczenia Dostawcy]</text:span></text:p>
      <text:list text:style-name="LFO5" text:continue-numbering="true">
        <text:list-item>
          <text:p text:style-name="P88"><text:span text:style-name="T89">Dostawca<text:s/></text:span><text:span text:style-name="T90">oświadcza, iż posiada kompetencje, doświadczenie oraz wszelkie wymagane przez przepisy prawa kwalifikacje niezbędne do wykonania zobowiązań wynikających z niniejszej umowy i zobowiązuje się zachować przy realizacji niniejszej umowy najwyższą staranność co<text:s/></text:span><text:span text:style-name="T91">w szczególności obejmuje obowiązek niezwłocznego poinformowania Odbiorcy o wszelkich okolicznościach mogących mieć wpływ na realizację umowy.</text:span></text:p>
        </text:list-item>
        <text:list-item>
          <text:p text:style-name="P92"><text:span text:style-name="T93">Dostawca zobowiązuje się do wykonania Umowy co do zasady osobiście, udział podwykonawców dopuszczalny jest wyłączn</text:span><text:span text:style-name="T94">ie w zakresie określonym w ofercie (zał. nr 1) <text:s text:c="2"/></text:span></text:p>
        </text:list-item>
        <text:list-item>
          <text:p text:style-name="P95"><text:span text:style-name="T96"><text:s/>W odniesieniu do narzędzi Dostawca <text:s/>oświadcza, co następuje:</text:span></text:p>
        </text:list-item>
      </text:list>
      <text:p text:style-name="P97"><text:span text:style-name="T98">a)<text:s/></text:span><text:span text:style-name="T99">narzędzia są fabrycznie nowe z rokiem produkcji w 2018r., nierekondycjonowane, kompletne i <text:s/>gotowe do pracy zgodnie z przeznaczeniem</text:span><text:span text:style-name="T100"><text:s/>bez żadn</text:span><text:span text:style-name="T101">ych dodatkowych zakupów i inwestycji oraz gwarantujące bezpieczeństwo pacjentów oraz personelu medycznego.</text:span></text:p>
      <text:p text:style-name="P102"><text:span text:style-name="T103">b) narzędzia są jego wyłączną własnością i dysponuje prawem do ich sprzedaży oraz są wolne od jakichkolwiek obciążeń na rzecz innych podmiotów (brak<text:s/></text:span><text:span text:style-name="T104">wad prawnych),</text:span></text:p>
      <text:p text:style-name="P105"><text:span text:style-name="T106">c)</text:span><text:span text:style-name="T107"><text:s/>narzędzia</text:span><text:span text:style-name="T108"><text:s text:c="2"/></text:span><text:span text:style-name="T109">muszą<text:s/></text:span><text:span text:style-name="T110">spełniać wymagania ustawy z dnia 20 maja 2010 r. o wyrobach medycznych<text:s/></text:span><text:span text:style-name="T111">(Dz. U. 2017 poz. 211 ze zm.) tj.</text:span><text:span text:style-name="T112"><text:s/>posiadać wpisy i świadectwa wydane przez uprawnione organy:</text:span></text:p>
      <text:list text:style-name="LFO6" text:continue-numbering="true">
        <text:list-item>
          <text:p text:style-name="P113"><text:span text:style-name="T114">deklarację zgodności CE producenta (</text:span><text:span text:style-name="T115">dotyczy wszystkich<text:s/></text:span><text:span text:style-name="T116">klas wyrobu medycznego</text:span><text:span text:style-name="T117">),</text:span></text:p>
        </text:list-item>
        <text:list-item>
          <text:p text:style-name="P118"><text:span text:style-name="T119">certyfikat jednostki notyfikującej (</text:span><text:span text:style-name="T120">dotyczy klasy wyrobu medycznego: I sterylna, I z funkcją pomiarową, IIa, IIb, III</text:span><text:span text:style-name="T121">).</text:span></text:p>
        </text:list-item>
      </text:list>
      <text:p text:style-name="P122"><text:span text:style-name="T123">4. Dostawca zobowiązany jest przedstawić na każde wezwanie Odbiorcy <text:s/>dokumenty poświadczające okoliczności, o k</text:span><text:span text:style-name="T124">tórych mowa w ust. 3.</text:span></text:p>
      <text:p text:style-name="P125"/>
      <text:p text:style-name="P126"><text:span text:style-name="T127">§5</text:span></text:p>
      <text:p text:style-name="P128"><text:span text:style-name="T129">[dostarczenie narzędzi]</text:span></text:p>
      <text:list text:style-name="LFO7" text:continue-numbering="true">
        <text:list-item>
          <text:p text:style-name="P130"><text:span text:style-name="T131">Dostawca zobowiązuje się dostarczyć narzędzia do siedziby Odbiorcy, na własny koszt i ryzyko wraz z wszelkimi wymaganymi dokumentami, o których mowa w<text:s/></text:span><text:span text:style-name="T132"><text:s/></text:span><text:span text:style-name="T133">§3 ust.</text:span><text:span text:style-name="T134">)</text:span><text:span text:style-name="T135"><text:s/>w terminie maksymalnie do dnia …..</text:span><text:span text:style-name="T136"><text:s/></text:span><text:span text:style-name="T137">listopada</text:span><text:span text:style-name="T138"><text:s/></text:span><text:span text:style-name="T139">2018 r.<text:s/></text:span><text:span text:style-name="T140">(wynikającym z oferty – załącznik nr 1)</text:span></text:p>
        </text:list-item>
        <text:list-item>
          <text:p text:style-name="P141"><text:span text:style-name="T142"><text:s/>Dostawca zobowiązany jest niezwłocznie po dostarczeniu narzędzi sprawdzić poprawność ich funkcjonowania, po czym zostanie podpisany przez Strony protokół odbioru.</text:span></text:p>
        </text:list-item>
        <text:list-item>
          <text:p text:style-name="P143"><text:span text:style-name="T144">Z chwilą podpisania protokołu odbioru przech</text:span><text:span text:style-name="T145">odzi na Odbiorcę własność narzędzi i związane z tym ryzyka.</text:span></text:p>
        </text:list-item>
      </text:list>
      <text:p text:style-name="P146"/>
      <text:soft-page-break/>
      <text:p text:style-name="P147"><text:span text:style-name="T148"><text:s/>§6</text:span></text:p>
      <text:p text:style-name="P149"><text:span text:style-name="T150">[obowiązek informacyjny]</text:span></text:p>
      <text:list text:style-name="LFO8" text:continue-numbering="true">
        <text:list-item>
          <text:p text:style-name="P151"><text:span text:style-name="T152">Dostawca zobowiązuje się do udzielania Odbiorcy wszelkich informacji dotyczących narzędzi, zwłaszcza odnoszących się do sposobu korzystania z nich oraz specyfikacji<text:s/></text:span><text:span text:style-name="T153">technicznej, a także dotyczących części zamiennych przez cały czas obowiązywania umowy.</text:span></text:p>
        </text:list-item>
        <text:list-item>
          <text:p text:style-name="P154"><text:span text:style-name="T155">Dostawca ma obowiązek udzielić informacji wymienionych w ustępie poprzedzającym również podmiotom wskazanym przez Odbiorcę</text:span></text:p>
        </text:list-item>
      </text:list>
      <text:p text:style-name="P156"/>
      <text:p text:style-name="P157"><text:span text:style-name="T158">§7</text:span></text:p>
      <text:p text:style-name="P159"><text:span text:style-name="T160">[wady<text:s/></text:span><text:span text:style-name="T161">narzędzi</text:span><text:span text:style-name="T162"><text:s/>i uprawnienia Odbiorcy z</text:span><text:span text:style-name="T163"><text:s/>tytułu rękojmi]</text:span></text:p>
      <text:list text:style-name="LFO9" text:continue-numbering="true">
        <text:list-item>
          <text:p text:style-name="P164"><text:span text:style-name="T165">Dostawca ponosi wobec Odbiorcy odpowiedzialność z tytułu rękojmi za wady narzędzi przez okres 2 lat od daty odbioru narzędzi, na zasadach w kodeksie cywilnym.</text:span></text:p>
        </text:list-item>
        <text:list-item>
          <text:p text:style-name="P166"><text:span text:style-name="T167">Odbiorca ma prawo w szczególności żądać od Dostawcy wymiany wadliwych narzędzi i</text:span><text:span text:style-name="T168"><text:s/>wymiany na wolne od wad.<text:s/></text:span></text:p>
        </text:list-item>
      </text:list>
      <text:p text:style-name="P169"><text:span text:style-name="T170">§8</text:span></text:p>
      <text:p text:style-name="P171"><text:span text:style-name="T172">[gwarancja]</text:span></text:p>
      <text:list text:style-name="LFO10" text:continue-numbering="true">
        <text:list-item>
          <text:p text:style-name="P173"><text:span text:style-name="T174">Dostawca udziela na <text:s/></text:span><text:span text:style-name="T175">narzędzia</text:span><text:span text:style-name="T176"><text:s/>gwarancji na okres: ____ (min. 24 m-cy)<text:s/></text:span><text:span text:style-name="T177">(wynikającym z oferty – załącznik nr 1)</text:span><text:span text:style-name="T178"><text:s/>licząc od daty podpisania <text:s/>protokołu odbioru<text:s/></text:span><text:span text:style-name="T179"><text:s/></text:span><text:span text:style-name="T180">narzędzi</text:span><text:span text:style-name="T181">.</text:span></text:p>
        </text:list-item>
        <text:list-item>
          <text:p text:style-name="P182"><text:span text:style-name="T183"><text:s/></text:span><text:span text:style-name="T184">W przypadku gdy Dostawca pozostaje w zwłoce<text:s/></text:span><text:span text:style-name="T185">lub odmówi usunięcia wad lub usterek powstałych w okresie trwania rękojmi lub gwarancji, Odbiorca ma prawo</text:span><text:span text:style-name="T186"><text:s/>do zlecenia usunięcia wad lub usterek <text:s/>na koszt Dostawcy, co nie pozbawia go uprawnień związanych z nałożeniem kary umownej oraz dochodzeniem roszcze</text:span><text:span text:style-name="T187">ń odszkodowawczych.</text:span></text:p>
        </text:list-item>
      </text:list>
      <text:p text:style-name="P188"/>
      <text:p text:style-name="P189"><text:span text:style-name="T190">§9</text:span></text:p>
      <text:p text:style-name="P191"><text:span text:style-name="T192">[postępowanie w ramach realizacji uprawnień rękojmianych i gwarancyjnych ]</text:span></text:p>
      <text:p text:style-name="P193"><text:span text:style-name="T194">Dostawca zobowiązany jest do dokonywania w</text:span><text:span text:style-name="T195">szelki</text:span><text:span text:style-name="T196">ch</text:span><text:span text:style-name="T197"><text:s/>napraw na koszt Dostawcy</text:span><text:span text:style-name="T198"><text:s/>w taki sposób, by zapewnić prawidłową i bezpieczną obsługę serwisową, a także<text:s/></text:span><text:span text:style-name="T199">naprawy.</text:span></text:p>
      <text:p text:style-name="P200"/>
      <text:p text:style-name="P201"><text:span text:style-name="T202">§10</text:span></text:p>
      <text:p text:style-name="P203"><text:span text:style-name="T204">[usługi<text:s/></text:span><text:span text:style-name="T205"><text:s/>serwisowe Dostawcy]</text:span></text:p>
      <text:list text:style-name="LFO11" text:continue-numbering="true">
        <text:list-item>
          <text:p text:style-name="P206"><text:span text:style-name="T207">Dostawca <text:s/>zapewni serwis gwarancyjny zgodnie z art. 90 ust. 4 i 5 ustawy z dnia 20 maja 2010 r. o wyrobach medycznych<text:s/></text:span><text:span text:style-name="T208">(Dz. U. 2017 poz. 211 <text:s/>).</text:span></text:p>
        </text:list-item>
        <text:list-item>
          <text:p text:style-name="P209">Ustala się następujące warunki szczegółowe:</text:p>
        </text:list-item>
      </text:list>
      <text:p text:style-name="P210"><text:span text:style-name="T211">a)<text:s/></text:span><text:span text:style-name="T212">możliwość zgłoszeń<text:s/></text:span><text:span text:style-name="T213">reklamacji i napraw w okresie od <text:s/>poniedziałku do piątku w godzinach od <text:s/>8:00 do 15:00.</text:span></text:p>
      <text:p text:style-name="P214">b) zgłoszenia <text:s/>reklamacji i napraw w formie poczty elektronicznej, faksu lub listem poleconym</text:p>
      <text:p text:style-name="P215">c) Dostawca zapewni przystąpienie serwisu do naprawy w maksymalnym okresie<text:s/>48 godzin od chwili zgłoszenia.</text:p>
      <text:p text:style-name="P216"><text:span text:style-name="T217">d) Dostawca zapewni maksymalny czas na <text:s/>usunięcie zgłoszonych usterek i wykonania napraw - …. dni od chwili przyjęcia zgłoszenia<text:s/></text:span><text:span text:style-name="T218">(wynikające z oferty – załącznik nr 1)</text:span></text:p>
      <text:p text:style-name="P219">e) Dostawca zapewni weryfikację złożonej reklamacji nastąpi poprzez telefon lub e-mail lub fax itp. w ciągu 24 godzin od jej wysłania przez Odbiorcę ( przy czym soboty, niedziele i święta nie są wliczane w czas reakcji serwisu);</text:p>
      <text:p text:style-name="P220"/>
      <text:p text:style-name="P221"/>
      <text:p text:style-name="P222"/>
      <text:soft-page-break/>
      <text:p text:style-name="P223"><text:span text:style-name="T224">§11</text:span></text:p>
      <text:p text:style-name="P225"><text:span text:style-name="T226">[odpowiedzialność odszkodowawcza Dostawcy i kary umowne ]</text:span></text:p>
      <text:list text:style-name="LFO12" text:continue-numbering="true">
        <text:list-item>
          <text:p text:style-name="P227"><text:span text:style-name="T228">Dostawca ponosi<text:s/></text:span><text:span text:style-name="T229">odpowiedzialność za szkody wyrządzone zarówno Odbiorcy jak i osobom trzecim w związku z realizacją niniejszej umowy, w szczególności poprzez dostarczenie wadliwie działających narzędzi lub zaniedbania związane z ich naprawą lub serwisem.</text:span></text:p>
        </text:list-item>
        <text:list-item>
          <text:p text:style-name="P230"><text:span text:style-name="T231">Strony ustalają od</text:span><text:span text:style-name="T232">powiedzialność za niewykonanie lub nienależyte wykonanie zobowiązań niniejszej umowy w formie kar umownych:</text:span></text:p>
        </text:list-item>
      </text:list>
      <text:p text:style-name="P233"><text:span text:style-name="T234">a) <text:s/>za nieterminową dostawę</text:span><text:span text:style-name="T235"><text:s/>–</text:span><text:span text:style-name="T236"><text:s/>w wysokości 1% ceny brutto, określonej w § 13 <text:s/>ust. 1 umowy, za każdy<text:s/></text:span><text:span text:style-name="T237">rozpoczęty dzień zwłoki</text:span><text:span text:style-name="T238">,</text:span></text:p>
      <text:p text:style-name="P239"><text:span text:style-name="T240">b) za brak dostarczenia</text:span><text:span text:style-name="T241"><text:s/></text:span><text:span text:style-name="T242">równocześnie z narz</text:span><text:span text:style-name="T243">ę</text:span><text:span text:style-name="T244">dziami</text:span><text:span text:style-name="T245"><text:s/>jakiegokolwiek z dokumentów wskazanych w §3 ust. 3 umowy – w wysokości 0,2% ceny brutto, określonej w § ust. 1 umowy, za każdy rozpoczęty dzień zwłoki</text:span><text:span text:style-name="T246">,</text:span></text:p>
      <text:p text:style-name="P247"><text:span text:style-name="T248">c) za nieterminowe usunięcie wad lub usterek w okresie gwarancji lub rękojmi</text:span><text:span text:style-name="T249"><text:s/>– w wysokości 0,5 % ceny brutto, określonej w § ust. 1 umowy, za każdy rozpoczęty dzień zwłoki</text:span><text:span text:style-name="T250">,</text:span></text:p>
      <text:p text:style-name="P251"><text:span text:style-name="T252">d) za brak lub nieterminowe przeprowadzanie serwisu zgodnie z umową, w okresie gwarancji wysokości 1 % ceny brutto, o której mowa w § ust. 1 umowy, za każdy dz</text:span><text:span text:style-name="T253">ień zwłoki, licząc od dnia następującego po upływie terminu dokonania serwisu zgodnie z zaleceniami producenta</text:span><text:span text:style-name="T254">,</text:span></text:p>
      <text:p text:style-name="P255"><text:span text:style-name="T256">e) <text:s/>w wysokości 20 % ceny brutto, określonej w §1</text:span><text:span text:style-name="T257">3</text:span><text:span text:style-name="T258"><text:s/>ust. 1 umowy, w przypadku <text:s/>rozwiązania umowy z przyczyn leżących po stronie Dostawcy.</text:span></text:p>
      <text:p text:style-name="P259"><text:span text:style-name="T260">2. Odbi</text:span><text:span text:style-name="T261">orcy przysługuje prawo do dochodzenia odszkodowania uzupełniającego na zasadach ogólnych określonych w Kodeksie cywilnym, gdy wartość kar umownych jest niższa niż wartość powstałej szkody.</text:span></text:p>
      <text:p text:style-name="P262"><text:span text:style-name="T263">3. Kara umowna należna na podstawie umowy powinna być zapłacona prz</text:span><text:span text:style-name="T264">ez Dostawcę w terminie 14 dni od daty wystąpienia przez Odbiorcę z żądaniem zapłaty na wskazany przez niego rachunek bankowy</text:span><text:span text:style-name="T265">.</text:span></text:p>
      <text:p text:style-name="P266"><text:span text:style-name="T267">4. Naliczenie przez Odbiorcę kary umownej</text:span><text:span text:style-name="T268">,</text:span><text:span text:style-name="T269"><text:s/></text:span><text:span text:style-name="T270">a także<text:s/></text:span><text:span text:style-name="T271">jej zapłata przez Dostawcę kary umownej nie zwalnia</text:span><text:span text:style-name="T272">ją Dostawcy<text:s/></text:span><text:span text:style-name="T273">z zobowiązań wyn</text:span><text:span text:style-name="T274">ikających z niniejszej umowy.</text:span></text:p>
      <text:p text:style-name="P275"/>
      <text:p text:style-name="P276"><text:span text:style-name="T277">§12</text:span></text:p>
      <text:p text:style-name="P278"><text:span text:style-name="T279">[wynagrodzenie Dostawcy]</text:span></text:p>
      <text:list text:style-name="LFO13" text:continue-numbering="true">
        <text:list-item>
          <text:p text:style-name="P280"><text:span text:style-name="T281">Wynagrodzenie Dostawcy z tytułu wykonania umowy wynosi : <text:s/>................................ <text:s text:c="2"/>zł netto (słownie …................ netto <text:s/>)........................................ <text:s/>zł brutto (słowni</text:span><text:span text:style-name="T282">e : …...............brutto).</text:span></text:p>
        </text:list-item>
        <text:list-item>
          <text:p text:style-name="P283"><text:span text:style-name="T284">Wynagrodzenie wskazane w ust. 1 obejmuje wszelkie świadczenia Dostawcy wynikające z niniejszej umowy, w tym między innymi :</text:span></text:p>
        </text:list-item>
      </text:list>
      <text:p text:style-name="P285">-koszt narzędzi (cena)<text:s/></text:p>
      <text:p text:style-name="P286">-koszty transportu,</text:p>
      <text:p text:style-name="P287">-koszty rozładunku<text:s/>narzędzi,</text:p>
      <text:p text:style-name="P288">-koszty opakowania,</text:p>
      <text:p text:style-name="P289"><text:span text:style-name="T290">-</text:span><text:span text:style-name="T291">koszty<text:s/></text:span><text:span text:style-name="T292">gwarancji,<text:s/></text:span></text:p>
      <text:p text:style-name="P293">-koszty napraw, usług serwisu,</text:p>
      <text:p text:style-name="P294">-podatki i opłaty, (przykładowo koszty należności celnych),</text:p>
      <text:p text:style-name="P295">- koszty ubezpieczenia do czasu przejścia ryzyka na Odbiorcę.</text:p>
      <text:p text:style-name="P296"/>
      <text:soft-page-break/>
      <text:list text:style-name="LFO13" text:continue-numbering="true">
        <text:list-item>
          <text:p text:style-name="P297"><text:span text:style-name="T298">Wynagrodzenie wskazane w ust. 1 będzie płatne przelewem na rachunek bankowy Dostawcy, na p</text:span><text:span text:style-name="T299">odstawie prawidłowo wystawionej faktury VAT w terminie 30 dni od dnia jej wystawienia.</text:span></text:p>
        </text:list-item>
      </text:list>
      <text:p text:style-name="P300"><text:span text:style-name="T301">§ 13</text:span></text:p>
      <text:p text:style-name="P302"><text:span text:style-name="T303">[prawo odstąpienia]</text:span></text:p>
      <text:p text:style-name="P304"><text:span text:style-name="T305">Odbiorca może odstąpić od umowy w razie zaistnienia istotnej zmiany okoliczności powodującej, że wykonanie umowy nie leży w interesie publicznym</text:span><text:span text:style-name="T306">, w terminie 30 dni od powzięcia wiadomości o powyższych okolicznościach.</text:span></text:p>
      <text:p text:style-name="P307"/>
      <text:p text:style-name="P308"><text:span text:style-name="T309">§14</text:span></text:p>
      <text:p text:style-name="P310"><text:span text:style-name="T311">[rozwiązanie umowy]</text:span></text:p>
      <text:list text:style-name="LFO14" text:continue-numbering="true">
        <text:list-item>
          <text:p text:style-name="P312"><text:span text:style-name="T313">Odbiorca jest uprawniony do rozwiązania Umowy w zakresie usług serwisowych w trybie natychmiastowym jeżeli Dostawca nie wykonuje jej lub wykonuje ją nienależ</text:span><text:span text:style-name="T314">ycie i pomimo pisemnego wezwania do jej wykonania lub do należytego wykonywania Umowy w wyznaczonym 7 dniowym terminie nie zadośćuczyni żądaniu Odbiorcy,</text:span></text:p>
        </text:list-item>
        <text:list-item>
          <text:p text:style-name="P315"><text:span text:style-name="T316">W razie rozwiązania umowy w trybie natychmiastowym Odbiorca będzie uprawniony do dochodzenia odszkodow</text:span><text:span text:style-name="T317">ania na zasadach ogólnych.</text:span></text:p>
        </text:list-item>
      </text:list>
      <text:p text:style-name="P318"/>
      <text:p text:style-name="P319"><text:span text:style-name="T320">§15</text:span></text:p>
      <text:p text:style-name="P321"><text:span text:style-name="T322">[pactum de non cedendo]</text:span></text:p>
      <text:p text:style-name="P323"><text:span text:style-name="T324">Wierzytelności <text:s/>wynikające z niniejszej umowy nie mogą być przenoszone na osoby trzecie <text:s/>w drodze umowy cesji czy jakichkolwiek innych czynności o podobnym skutku np. <text:s/>faktoringu</text:span><text:span text:style-name="T325">.</text:span></text:p>
      <text:p text:style-name="P326"/>
      <text:p text:style-name="P327"><text:span text:style-name="T328">§16</text:span></text:p>
      <text:p text:style-name="P329"><text:span text:style-name="T330">[zastrzeżenie<text:s/></text:span><text:span text:style-name="T331">poufności]</text:span></text:p>
      <text:p text:style-name="P332"><text:span text:style-name="T333">Dostawca zobowiązany jest zapewnić poufność informacji dotyczących Odbiorcy <text:s/>uzyskanych w związku z wykonaniem niniejszej Umowy i zobowiązuje się <text:s/>nie ujawniać tych informacji bez uprzedniej pisemnej <text:s/>zgody Odbiorcy. Obowiązek poufności nie doty</text:span><text:span text:style-name="T334">czy tych informacji, które są powszechnie dostępne lub zostały ujawnione przez Strony w wykonaniu obowiązków opartych na przepisach prawa.</text:span></text:p>
      <text:p text:style-name="P335"><text:span text:style-name="T336">§17</text:span></text:p>
      <text:p text:style-name="P337"><text:span text:style-name="T338">[oświadczenia stron]</text:span></text:p>
      <text:p text:style-name="P339"><text:span text:style-name="T340">Strony ustalają, że adresy wskazane w komparycji <text:s/>umowy są ich adresami do korespondencji (s</text:span><text:span text:style-name="T341">kładania wszelkich oświadczeń woli i wiedzy). Strony zobowiązują się do wzajemnego informowania się o wszelkich zmianach wyżej wymienionych <text:s/>adresów pod rygorem uznania za skutecznie doręczoną korespondencję kierowaną na ostatni znany drugiej Stronie adres</text:span><text:span text:style-name="T342">.</text:span></text:p>
      <text:p text:style-name="P343"/>
      <text:p text:style-name="P344"><text:span text:style-name="T345">§18</text:span></text:p>
      <text:p text:style-name="P346"><text:span text:style-name="T347">[postanowienia końcowe]</text:span></text:p>
      <text:list text:style-name="LFO15" text:continue-numbering="true">
        <text:list-item>
          <text:p text:style-name="P348"><text:span text:style-name="T349">Strony deklarują, że będą dążyły do polubownego rozwiązywania sporów wynikłych na gruncie realizacji niniejszej umowy.</text:span></text:p>
        </text:list-item>
        <text:list-item>
          <text:p text:style-name="P350"><text:span text:style-name="T351">Z zastrzeżeniem ustępu poprzedzającego, spory mogące wynikłe między stronami w związku z realizacją umowy<text:s/></text:span><text:span text:style-name="T352">będą rozstrzygane przez sąd właściwy miejscowo dla siedziby Odbiorcy.</text:span></text:p>
        </text:list-item>
        <text:list-item>
          <text:p text:style-name="P353"><text:span text:style-name="T354">Wszelkie oświadczenia Stron dotyczące niniejszej umowy wymagają formy pisemnej pod<text:s/></text:span><text:soft-page-break/><text:span text:style-name="T355">rygorem nieważności, chyba że Strony w umowie wyraźnie wskazały inną formę.</text:span></text:p>
        </text:list-item>
      </text:list>
      <text:p text:style-name="P356"/>
      <text:p text:style-name="P357"><text:span text:style-name="T358">§ 19</text:span></text:p>
      <text:p text:style-name="P359"><text:span text:style-name="T360">[znaczenie załącznikó</text:span><text:span text:style-name="T361">w i SIWZ]</text:span></text:p>
      <text:p text:style-name="P362"><text:span text:style-name="T363">Wymienione w treści Umowy Załączniki oraz <text:s/>dokument <text:s/>SIWZ wraz z załącznikami<text:s/></text:span><text:span text:style-name="T364"><text:s/></text:span><text:span text:style-name="T365">stanowią jej <text:s/>integralną część.</text:span></text:p>
      <text:p text:style-name="P366"/>
      <text:p text:style-name="P367"><text:span text:style-name="T368">§ 20</text:span></text:p>
      <text:p text:style-name="P369"><text:span text:style-name="T370">[egzemplarze umowy]</text:span></text:p>
      <text:p text:style-name="P371"><text:span text:style-name="T372">Niniejsza umowa została sporządzona w trzech jednobrzmiących egzemplarzach, dwa dla Odbiorcy, jeden dla Dosta</text:span><text:span text:style-name="T373">wcy.</text:span></text:p>
      <text:p text:style-name="P374"/>
      <text:p text:style-name="P375"/>
      <text:p text:style-name="P376"/>
      <text:p text:style-name="P377"><text:span text:style-name="T378">DOSTAWCA:</text:span><text:span text:style-name="T379"><text:tab/><text:s text:c="83"/>ODBIORCA:</text:span></text:p>
      <text:p text:style-name="P380"/>
      <text:p text:style-name="P381"/>
      <text:p text:style-name="P382"/>
      <text:p text:style-name="P383"><text:span text:style-name="T384">Załączniki:</text:span></text:p>
      <text:p text:style-name="P385"/>
      <text:list text:style-name="LFO16" text:continue-numbering="true">
        <text:list-item>
          <text:p text:style-name="P386"><text:span text:style-name="T387">formularz ofertowy</text:span></text:p>
        </text:list-item>
        <text:list-item>
          <text:p text:style-name="P388"><text:span text:style-name="T389">warunki gwarancji i serwisu (załącznik nr 3 do SIWZ)</text:span></text:p>
        </text:list-item>
        <text:list-item>
          <text:p text:style-name="P390"><text:span text:style-name="T391">zestawienie parametrów technicznych (załącznik nr 1 do<text:s/></text:span><text:span text:style-name="T392">SIWZ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wiss"/>
    <style:font-face style:name="serif, 'Times New Roman'" svg:font-family="serif, 'Times New Roman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ArialMT, Arial" svg:font-family="ArialMT, Arial" style:font-family-generic="swiss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umberingSymbols" style:display-name="Numbering Symbols" style:family="text"/>
    <style:style style:name="WW8Num2z0" style:display-name="WW8Num2z0" style:family="text">
      <style:text-properties style:font-name-complex="Calibri" style:font-weight-complex="bold" style:font-style-complex="italic" style:letter-kerning="true"/>
    </style:style>
    <style:style style:name="WW8Num7z0" style:display-name="WW8Num7z0" style:family="text">
      <style:text-properties style:font-name="Calibri Light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8Num7z1" style:display-name="WW8Num7z1" style:family="text"/>
    <style:style style:name="WW8Num5z0" style:display-name="WW8Num5z0" style:family="text">
      <style:text-properties style:font-name-complex="serif, 'Times New Roman'" fo:font-weight="bold" style:font-weight-asian="bold" style:font-weight-complex="bold" style:font-style-complex="italic" style:letter-kerning="true" fo:language="en" fo:country="US"/>
    </style:style>
    <style:style style:name="WW8Num5z1" style:display-name="WW8Num5z1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Calibri" style:font-weight-complex="bold" style:font-style-complex="italic" style:letter-kerning="true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Times New Roman" style:font-name-complex="serif, 'Times New Roman'" fo:font-weight="bold" style:font-weight-asian="bold" style:font-weight-complex="bold" style:font-style-complex="italic" style:letter-kerning="true" fo:language="en" fo:country="US"/>
    </style:style>
    <style:style style:name="WW_CharLFO3LVL4" style:family="text">
      <style:text-properties style:font-name="Times New Roman" style:font-name-complex="serif, 'Times New Roman'" fo:font-weight="bold" style:font-weight-asian="bold" style:font-weight-complex="bold" style:font-style-complex="italic" style:letter-kerning="true" fo:language="en" fo:country="US"/>
    </style:style>
    <style:style style:name="WW_CharLFO3LVL7" style:family="text">
      <style:text-properties style:font-name="Times New Roman" style:font-name-complex="serif, 'Times New Roman'" fo:font-weight="bold" style:font-weight-asian="bold" style:font-weight-complex="bold" style:font-style-complex="italic" style:letter-kerning="true" fo:language="en" fo:country="US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4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6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8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9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a</meta:initial-creator>
    <dc:creator>zp</dc:creator>
    <meta:creation-date>2018-04-16T08:58:00Z</meta:creation-date>
    <dc:date>2018-08-22T07:26:00Z</dc:date>
    <meta:print-date>2018-07-16T06:25:00Z</meta:print-date>
    <meta:template xlink:href="Normal" xlink:type="simple"/>
    <meta:editing-cycles>19</meta:editing-cycles>
    <meta:editing-duration>PT3240S</meta:editing-duration>
    <meta:document-statistic meta:page-count="6" meta:paragraph-count="25" meta:word-count="1849" meta:character-count="12921" meta:row-count="92" meta:non-whitespace-character-count="11097"/>
  </office:meta>
</office:document-meta>
</file>