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tilliumText22L-Medium" svg:font-family="TitilliumText22L-Medium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text-underline-style="none" style:font-size-asian="9pt" style:font-size-complex="9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 fo:orphans="2" fo:widows="2" style:writing-mode="lr-tb"/>
      <style:text-properties style:font-name="Times New Roman" fo:font-size="9pt" style:text-underline-style="none" style:font-size-asian="9pt" style:font-size-complex="9pt"/>
    </style:style>
    <style:style style:name="P5" style:family="paragraph" style:parent-style-name="Standard">
      <style:paragraph-properties fo:margin-left="-0.783cm" fo:margin-right="-0.699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9pt" style:text-underline-style="none" style:font-size-asian="9pt" style:font-size-complex="9pt"/>
    </style:style>
    <style:style style:name="P6" style:family="paragraph" style:parent-style-name="Standard" style:master-page-name="Standard">
      <style:paragraph-properties fo:margin-left="0cm" fo:margin-right="-0.699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9pt" style:text-underline-style="none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text-underline-style="none" style:font-size-asian="9pt" style:font-size-complex="9pt"/>
    </style:style>
    <style:style style:name="T1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/>
    </style:style>
    <style:style style:name="T2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fo:font-style="italic" fo:font-weight="bold" fo:background-color="transparent" style:font-name-asian="Times New Roman" style:font-style-asian="italic" style:font-weight-asian="bold" style:font-name-complex="Times New Roman" style:font-style-complex="italic"/>
    </style:style>
    <style:style style:name="T4" style:family="text">
      <style:text-properties style:use-window-font-color="true" fo:font-style="italic" fo:font-weight="normal" fo:background-color="transparent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style:use-window-font-color="true" style:font-name="Times New Roman" fo:font-size="9pt" fo:font-style="italic" style:text-underline-style="none" fo:font-weight="normal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fo:color="#000000" fo:letter-spacing="0.035cm" fo:font-style="italic" fo:font-weight="bold" style:letter-kerning="true" style:font-name-asian="SimSun2" style:language-asian="hi" style:country-asian="I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" style:family="text">
      <style:text-properties fo:color="#000000" fo:letter-spacing="0.035cm" fo:font-style="italic" fo:font-weight="bold" style:letter-kerning="true" style:font-name-asian="SimSun2" style:language-asian="hi" style:country-asian="IN" style:font-style-asian="italic" style:font-weight-asian="bold" style:font-name-complex="Tahoma" style:language-complex="hi" style:country-complex="IN" style:font-style-complex="italic" style:font-weight-complex="bold"/>
    </style:style>
    <style:style style:name="T8" style:family="text">
      <style:text-properties fo:color="#000000" style:font-name="Times New Roman" fo:font-size="10pt" fo:letter-spacing="0.035cm" fo:language="pl" fo:country="PL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fo:color="#000000" style:font-name="Times New Roman" fo:font-size="10pt" fo:letter-spacing="0.035cm" fo:language="pl" fo:country="PL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normal"/>
    </style:style>
    <style:style style:name="T10" style:family="text">
      <style:text-properties fo:color="#000000" style:font-name="Times New Roman" fo:font-size="9pt" fo:language="pl" fo:country="PL" fo:font-style="italic" style:text-underline-style="none" fo:font-weight="bold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normal"/>
    </style:style>
    <style:style style:name="T11" style:family="text">
      <style:text-properties style:font-name="Times New Roman" fo:font-size="9pt" fo:language="pl" fo:country="PL" style:text-underline-style="none" fo:font-weight="bold" style:font-size-asian="9pt" style:font-weight-asian="bold" style:font-name-complex="Calibri2" style:font-size-complex="9pt" style:font-weight-complex="bold"/>
    </style:style>
    <style:style style:name="T12" style:family="text">
      <style:text-properties style:font-name="Times New Roman" fo:font-size="9pt" fo:language="pl" fo:country="PL" style:text-underline-style="none" fo:font-weight="normal" style:font-size-asian="9pt" style:font-weight-asian="normal" style:font-name-complex="Calibri2" style:font-size-complex="9pt" style:font-weight-complex="normal"/>
    </style:style>
    <style:style style:name="T13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14" style:family="text"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etter-spacing="0.035cm" style:text-underline-style="none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letter-spacing="0.035cm" style:text-underline-style="none" style:font-size-asian="10pt" style:font-name-complex="Times New Roman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text-position="100% 100%" style:font-name="Times New Roman" fo:font-size="10pt" style:text-underline-style="none" style:font-size-asian="10pt" style:font-name-complex="Times New Roman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551cm" draw:visible-area-height="4.128cm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294cm" draw:visible-area-height="2.9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draw:frame draw:style-name="fr1" draw:name="Obiekt1" text:anchor-type="as-char" svg:width="18.443cm" svg:height="4.05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pan text:style-name="T1"><text:s text:c="14"/>Nr ZP.271 – 301-15/2018<text:tab/><text:tab/><text:tab/> <text:s text:c="24"/><text:tab/></text:span><text:span text:style-name="T3"><text:tab/><text:tab/><text:tab/> <text:s text:c="29"/>Kraków, dnia <text:s/>07.06.2018</text:span></text:p>
      <text:p text:style-name="P8"><text:span text:style-name="T2"><text:tab/><text:line-break/>Do uczestników postępowania prowadzonego w trybie przetargu nieograniczonego na <text:line-break/><text:tab/></text:span><text:span text:style-name="T6">„</text:span><text:span text:style-name="T7">Dostawa sprzętu jednorazowego użytku</text:span><text:span text:style-name="T6">”</text:span><text:span text:style-name="T2">(ZP <text:s/>15/2018)”</text:span></text:p>
      <text:p text:style-name="P7"><text:span text:style-name="T5">Zamawiający w oparciu o art. 38 ust. 4 ustawy – Prawo zamówień publicznych ( Dz. U. z 2017, poz 1579 ze zm) </text:span><text:span text:style-name="T12">informuje, że w związku z błędnym opisem, zamieszczonym w załączniku nr 1 do SIWZ – Opis przedmiotu zamówienia, poprawia opis dotyczący grupy 7 – Testy. W związku z tym Zamawiający zamieszcza poprawiony opis przedmiotu zamówienia na stronie jako <text:s/></text:span><text:span text:style-name="T11">SZCZEGÓŁOWY OPIS – ZAŁĄCZNIK NR 1 – MODYFIKACJA 2.</text:span><text:span text:style-name="T12"> <text:s/>Wcześniejsze wersje tego załącznika są nieaktualne. </text:span><text:span text:style-name="T11"><text:line-break/></text:span><text:span text:style-name="T10"><text:line-break/>Ponadto Zamawiający modyfikuje zapisy SIWZ w następujący sposób: <text:line-break/>1</text:span><text:span text:style-name="Domyślna_20_czcionka_20_akapitu"><text:span text:style-name="T8">. Jest: </text:span></text:span><text:span text:style-name="T10"><text:line-break/></text:span><text:span text:style-name="Domyślna_20_czcionka_20_akapitu"><text:span text:style-name="T9">XII. MIEJSCE I TERMIN SKŁADANIA OFERT<text:line-break/></text:span></text:span><text:span text:style-name="Domyślna_20_czcionka_20_akapitu"><text:span text:style-name="T13">1. Ofertę należy złożyć </text:span></text:span><text:span text:style-name="Domyślna_20_czcionka_20_akapitu"><text:span text:style-name="T15">do 25.05.2018r. do godz. 10:00</text:span></text:span><text:span text:style-name="Domyślna_20_czcionka_20_akapitu"><text:span text:style-name="T16"> w Kancelarii</text:span></text:span><text:span text:style-name="Domyślna_20_czcionka_20_akapitu"><text:span text:style-name="T13"> <text:s/>Szpitala Specjalistycznego im. Stefana Żeromskiego SP ZOZ w Krakowie, 31-913 Kraków, os. Na Skarpie 66.<text:line-break/></text:span></text:span><text:span text:style-name="T13">2. Konsekwencje nieprawidłowego złożenia oferty lub jej niewłaściwego oznakowania ponosi Wykonawca.<text:line-break/>3. Zamawiający niezwłocznie zwraca ofertę złożoną po terminie.<text:line-break/><text:line-break/></text:span><text:span text:style-name="Domyślna_20_czcionka_20_akapitu"><text:span text:style-name="T15">XIII. <text:s/>MIEJSCE I TERMIN OTWARCIA OFERT<text:line-break/></text:span></text:span><text:span text:style-name="Domyślna_20_czcionka_20_akapitu"><text:span text:style-name="T13">Komisyjne otwarcie ofert nastąpi na posiedzeniu Komisji Przetargowej </text:span></text:span><text:span text:style-name="Domyślna_20_czcionka_20_akapitu"><text:span text:style-name="T15">w dniu <text:s/>25.05.2018r. o godz. 11:00</text:span></text:span><text:span text:style-name="Domyślna_20_czcionka_20_akapitu"><text:span text:style-name="T18"> </text:span></text:span><text:span text:style-name="Domyślna_20_czcionka_20_akapitu"><text:span text:style-name="T13">w Sali Konferencyjnej Szpitala Specjalistycznego im. Stefana Żeromskiego SP ZOZ w Krakowie na os. Na Skarpie 66, 31-913 Kraków<text:line-break/>Wykonawcy mogą uczestniczyć w publicznej sesji otwarcia ofert. <text:line-break/>Niezwłocznie po otwarciu ofert zamawiający zamieści na stronie internetowej informacje dotyczące :<text:line-break/></text:span></text:span><text:span text:style-name="T13">1) kwoty, jaka zamierza przeznaczyć na sfinansowanie zamówienia,<text:line-break/>2) firm oraz adresów wykonawców, którzy złożyli oferty w terminie<text:line-break/>3) ceny, terminu wykonania zamówienia, okresu gwarancji i warunków płatności zawartych w ofertach.<text:line-break/><text:line-break/>1. </text:span><text:span text:style-name="T14">Po zmianie: </text:span><text:span text:style-name="T13"><text:line-break/></text:span><text:span text:style-name="Domyślna_20_czcionka_20_akapitu"><text:span text:style-name="T15">XII. MIEJSCE I TERMIN SKŁADANIA OFERT I PRÓBEK. <text:line-break/></text:span></text:span><text:span text:style-name="Domyślna_20_czcionka_20_akapitu"><text:span text:style-name="T13">1. Ofertę wraz z próbkami* należy złożyć </text:span></text:span><text:span text:style-name="Domyślna_20_czcionka_20_akapitu"><text:span text:style-name="T15">do 25.06.2018r. do godz. 10:00</text:span></text:span><text:span text:style-name="Domyślna_20_czcionka_20_akapitu"><text:span text:style-name="T16"> w Kancelarii</text:span></text:span><text:span text:style-name="Domyślna_20_czcionka_20_akapitu"><text:span text:style-name="T13"> <text:s/>Szpitala Specjalistycznego im. Stefana Żeromskiego SP ZOZ w Krakowie, 31-913 Kraków, os. Na Skarpie 66.<text:line-break/></text:span></text:span><text:span text:style-name="T13">2. Konsekwencje nieprawidłowego złożenia oferty lub jej niewłaściwego oznakowania ponosi Wykonawca.<text:line-break/>3. Zamawiający niezwłocznie zwraca ofertę złożoną po terminie.<text:line-break/></text:span><text:span text:style-name="T17">* </text:span><text:span text:style-name="Domyślna_20_czcionka_20_akapitu"><text:span text:style-name="T17">( złożenie próbek dotyczy tylko grupy nr 8 i 9 )</text:span></text:span><text:span text:style-name="T13"><text:line-break/><text:line-break/></text:span><text:span text:style-name="Domyślna_20_czcionka_20_akapitu"><text:span text:style-name="T15">XIII. <text:s/>MIEJSCE I TERMIN OTWARCIA OFERT<text:line-break/></text:span></text:span><text:span text:style-name="Domyślna_20_czcionka_20_akapitu"><text:span text:style-name="T13">Komisyjne otwarcie ofert nastąpi na posiedzeniu Komisji Przetargowej </text:span></text:span><text:span text:style-name="Domyślna_20_czcionka_20_akapitu"><text:span text:style-name="T15">w dniu 25.06.2018r. do godz. 11:00 </text:span></text:span><text:span text:style-name="Domyślna_20_czcionka_20_akapitu"><text:span text:style-name="T13">w Sali Konferencyjnej Szpitala Specjalistycznego im. Stefana Żeromskiego SP ZOZ w Krakowie na os. Na Skarpie 66, 31-913 Kraków.<text:line-break/>Wykonawcy mogą uczestniczyć w publicznej sesji otwarcia ofert. <text:line-break/>Niezwłocznie po otwarciu ofert zamawiający zamieści na stronie internetowej informacje dotyczące :<text:line-break/></text:span></text:span><text:span text:style-name="T13">1) kwoty, jaka zamierza przeznaczyć na sfinansowanie zamówienia,<text:line-break/>2) firm oraz adresów wykonawców, którzy złożyli oferty w terminie</text:span></text:p>
      <text:p text:style-name="P1">3) ceny, terminu wykonania zamówienia, okresu gwarancji i warunków płatności zawartych w ofertach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2" draw:name="Obiekt2" text:anchor-type="as-char" svg:width="18.479cm" svg:height="2.902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tilliumText22L-Medium" svg:font-family="TitilliumText22L-Medium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fo:orphans="0" fo:widows="0" fo:hyphenation-ladder-count="no-limit" text:number-lines="false" text:line-number="0">
        <style:tab-stops>
          <style:tab-stop style:position="1.482cm"/>
        </style:tab-stops>
      </style:paragraph-properties>
      <style:text-properties fo:color="#000000" style:font-name="Arial1" fo:font-size="11pt" style:font-size-asian="11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style:language-asian="zh" style:country-asian="CN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size-asian="8pt" style:language-asian="ar" style:country-asian="SA" style:font-style-asian="italic" style:font-name-complex="Arial2" style:font-size-complex="8pt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.5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1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MS Mincho" style:font-size-asian="11pt" style:language-asian="ja" style:country-asian="JP" style:font-name-complex="Times New Roman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language="pl" fo:country="PL"/>
    </style:style>
    <style:style style:name="WW8Num1z0" style:family="text">
      <style:text-properties fo:language="pl" fo:country="PL" fo:font-weight="normal" style:font-weight-asian="normal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language="pl" fo:country="PL" fo:font-weight="normal" style:font-weight-asian="normal" style:font-name-complex="Cambri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fo:font-size="11pt" style:font-size-asian="11pt"/>
    </style:style>
    <style:style style:name="ListLabel_20_1" style:display-name="ListLabel 1" style:family="text">
      <style:text-properties fo:color="#1f497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WW8Num15z0" style:family="text">
      <style:text-properties fo:font-size="11pt" style:font-size-asian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3z0" style:family="text">
      <style:text-properties style:font-name="Arial Narrow" fo:font-size="12pt" style:font-size-asian="12pt" style:font-name-complex="Arial Narrow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4z0" style:family="text">
      <style:text-properties fo:color="#1a1a1a" style:font-name="Symbol1" style:font-name-asian="TitilliumText22L-Medium" style:language-asian="ko" style:country-asian="KR" style:font-name-complex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66cm" fo:margin-right="0.7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Glina</meta:initial-creator>
    <meta:creation-date>2018-01-31T08:12:00</meta:creation-date>
    <dc:date>2018-06-07T14:39:47.03</dc:date>
    <meta:print-date>2018-06-07T14:33:24.61</meta:print-date>
    <meta:editing-cycles>164</meta:editing-cycles>
    <meta:editing-duration>P1DT16H17M16S</meta:editing-duration>
    <meta:generator>OpenOffice/4.1.1$Win32 OpenOffice.org_project/411m6$Build-9775</meta:generator>
    <meta:document-statistic meta:table-count="0" meta:image-count="0" meta:object-count="2" meta:page-count="1" meta:paragraph-count="6" meta:word-count="408" meta:character-count="2970"/>
  </office:meta>
</office:document-meta>
</file>