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441cm" fo:margin-right="0cm" style:line-height-at-least="0.176cm" fo:text-align="justify" style:justify-single-word="false" fo:text-indent="-0.441cm" style:auto-text-indent="false">
        <style:tab-stops>
          <style:tab-stop style:position="0.977cm"/>
          <style:tab-stop style:position="10.77cm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6" style:family="paragraph" style:parent-style-name="Standard">
      <style:paragraph-properties fo:margin-left="0.441cm" fo:margin-right="0cm" style:line-height-at-least="0.176cm" fo:text-align="start" style:justify-single-word="false" fo:text-indent="-0.441cm" style:auto-text-indent="false">
        <style:tab-stops>
          <style:tab-stop style:position="0.977cm"/>
          <style:tab-stop style:position="10.77cm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7" style:family="paragraph" style:parent-style-name="Standard">
      <style:paragraph-properties fo:margin-left="0.441cm" fo:margin-right="0cm" style:line-height-at-least="0.176cm" fo:text-align="justify" style:justify-single-word="false" fo:text-indent="-0.441cm" style:auto-text-indent="false">
        <style:tab-stops>
          <style:tab-stop style:position="0.977cm"/>
          <style:tab-stop style:position="10.77cm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8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r sprawy <text:s/>ZP<text:bookmark text:name="_GoBack"/> 15/2018 <text:s text:c="100"/>Załącznik nr 4 do SIWZ</text:p>
      <text:p text:style-name="P3"><text:line-break/>UM O W A <text:s/>DO S T A W Y </text:p>
      <text:p text:style-name="P3">( P R O J E K T )</text:p>
      <text:p text:style-name="P3">Nr Rej. …......................</text:p>
      <text:p text:style-name="P1"/>
      <text:p text:style-name="P1"><text:line-break/>zawarta w dniu ......................... 2018 r. w Krakowie, pomiędzy</text:p>
      <text:p text:style-name="P1">Szpitalem Specjalistycznym im. Stefana Żeromskiego Samodzielnym Publicznym Zakładem</text:p>
      <text:p text:style-name="P1">Opieki Zdrowotnej w Krakowie, os. Na Skarpie 66, 31-913 Kraków, wpisanym do Rejestru Stowarzyszeń, innych organizacji społecznych i zawodowych, fundacji oraz samodzielnych publicznych zakładów opieki zdrowotnej przez Sąd Rejonowy dla Krakowa – Śródmieścia w Krakowie, XI Wydział Gospodarczy Krajowego Rejestru Sądowego, pod numerem KRS 0000035552, NIP:678-26-80-028, REGON:000630161, zwanym dalej „Zamawiającym” w imieniu i na rzecz którego działa:</text:p>
      <text:p text:style-name="P1">Dyrektor Szpitala - ...........................................................</text:p>
      <text:p text:style-name="P1">przy kontrasygnacie Głównego Księgowego - ………………………………………</text:p>
      <text:p text:style-name="P1"/>
      <text:p text:style-name="P1">a </text:p>
      <text:p text:style-name="P1">...............................................................................</text:p>
      <text:p text:style-name="P1">wpisaną do Rejestru .................................................................. prowadzonego przez ................................ pod numerem ......................................., NIP:............................, REGON:................................................... zwaną w dalszej treści umowy „Dostawcą”, w imieniu i na rzecz której działa/ją:</text:p>
      <text:p text:style-name="P1">...................................................................</text:p>
      <text:p text:style-name="P1">Tel/fax …………………………………. <text:s/>, e-mail ……………………………………………………</text:p>
      <text:p text:style-name="P1"/>
      <text:p text:style-name="P3"><text:line-break/>§ 1</text:p>
      <text:p text:style-name="P1">Zawarcie umowy następuje w wyniku udzielenia zamówienia publicznego na <text:span text:style-name="T1">Dostawę sprzętu jednorazowego użytku (ZP 15/2018)</text:span> grupa …......... po przeprowadzeniu postępowania w trybie przetargu nieograniczonego zgodnie z dyspozycją art. 39 i nast. ustawy z dnia 29 stycznia 2004 r. Prawo zamówień publicznych (tekst jednolity Dz. U. z 2017 r., poz. 1579 ze zm).</text:p>
      <text:p text:style-name="P3"><text:line-break/>§ 2</text:p>
      <text:p text:style-name="P1">1. Przedmiotem umowy jest dostawa sterylnych wyrobów zwanych w dalszej części umowy materiałami, zgodnie z ofertą przetargową z dnia ............................... r.</text:p>
      <text:p text:style-name="P1">2. Wartość przedmiotu umowy w dniu jej zawarcia wynosi <text:s/>bez uwzględniania podatku VAT .......................... (słownie:......................................................................................................).</text:p>
      <text:p text:style-name="P1">3. Wartość przedmiotu umowy w dniu jej zawarcia wynosi z uwzględnieniem podatku VAT .......................... (słownie:......................................................................................................) w tym podatek VAT …..% .</text:p>
      <text:p text:style-name="P3"><text:line-break/>§ 3</text:p>
      <text:p text:style-name="P1">1. Dostawca zobowiązuje się do dostarczania Zamawiającemu materiałów w ilościach i asortymencie wyszczególnionych w załączniku nr 1 do niniejszej umowy. Cena jednostkowa materiału, nie może ulec zmianie z wyjątkiem zmiany ceny w dół.</text:p>
      <text:p text:style-name="P1">2. Okres ważności dostarczanych materiałów będzie nie krótszy niż 12 miesiące od daty dostawy. </text:p>
      <text:p text:style-name="P1">3. Zamawiający zastrzega sobie prawo zamówienia mniejszej niż określona w ust. 1 ilości materiałów w przypadku zmniejszenia się jego zapotrzebowania. Nie zamówienie w okresie obowiązywania niniejszej umowy wyrobów w ilości 30 % określonej w ust. 1 nie stanowi podstawy do dochodzenia przez Dostawcę roszczeń o zamówienie pozostałej części wyrobów ani też innych roszczeń finansowych z tego tytułu.</text:p>
      <text:p text:style-name="P3"><text:line-break/>§ 4</text:p>
      <text:p text:style-name="P1">1. Zamawiający zapłaci za zamówione i faktycznie dostarczone ilości materiałów, po cenach jednostkowych określonych w załączniku nr 1 do umowy. </text:p>
      <text:p text:style-name="P1">2. Dostawca gwarantuje, że ceny jednostkowe netto, określone w załączniku nr 1, nie ulegną podwyższeniu przez cały okres trwania umowy, z zastrzeżeniem ust. 4 i następnych poniżej.</text:p>
      <text:p text:style-name="P1">3. Cena jednostkowa materiału, który znajduje się lub znajdzie się na liście materiałów refundowanych w czasie trwania umowy, nie może być wyższa niż wynika to z zapisów art. 9 ustawy z dnia 12.05.2011 r. <text:line-break/>o refundacji leków, środków spożywczych specjalnego przeznaczenia żywieniowego oraz wyrobów medycznych (Dz. U. Nr 122 poz. 696). Jeżeli cena jednostkowa materiału objętego umową jest wyższa niż cena ustalona na podstawie w/w ustawy, to ulega ona obniżeniu do wysokości ceny ustalonej na podstawie ustawy z dnia 12.05.2011 r. o refundacji leków, środków spożywczych specjalnego przeznaczenia żywieniowego oraz wyrobów medycznych (tj. Dz. U. Nr 2015 poz. 345).</text:p>
      <text:p text:style-name="P1">4. Kwota wynagrodzenia umownego nie może ulec zmianie na niekorzyść Zamawiającego. Powyższe nie dotyczy <text:soft-page-break/><text:span text:style-name="T2">okoliczności zmiany: </text:span></text:p>
      <text:p text:style-name="P6">a)<text:tab/>stawki podatku od towarów i usług,</text:p>
      <text:p text:style-name="P6">b)<text:tab/>wysokości <text:s/>minimalnego wynagrodzenia za pracę ustalonego na podstawie art. 2 ust. 3- 5 ustawy z dnia 10 października 2002 r. o minimalnym wynagrodzeniu za pracę,</text:p>
      <text:p text:style-name="P6">c)<text:tab/>zasad podlegania ubezpieczeniom społecznym lub ubezpieczeniu zdrowotnemu lub wysokości stawki składki na ubezpieczenia społeczne lub zdrowotne,</text:p>
      <text:p text:style-name="P6">d)<text:tab/>cen urzędowych.</text:p>
      <text:p text:style-name="P5">5. W sytuacji, o której mowa w ust. 4 lit. b) i c) niniejszego paragrafu warunkiem dokonania waloryzacji będzie skierowanie do Zamawiającego pisemnego wniosku Wykonawcy zawierającego uzasadnienie i szczegółowy sposób wyliczenia nowych cen oraz szczegółowe uzasadnienie wpływu zmian, o których mowa wyżej na wynagrodzenie Wykonawcy ( np. pisemne zestawienie wynagrodzeń (zarówno przed jak i po zmianie) pracowników świadczących Usługi, wraz z określeniem zakresu (części etatu), w jakim wykonują oni prace bezpośrednio związane z realizacją przedmiotu umowy oraz części wynagrodzenia odpowiadającej temu zakresowi - w przypadku zmiany, o której mowa w ust. 4 lit. b), lub pisemne zestawienie wynagrodzeń (zarówno przed jak i po zmianie) pracowników świadczących Usługi, wraz z kwotami składek uiszczanych do Zakładu Ubezpieczeń Społecznych/Kasy Rolniczego Ubezpieczenia Społecznego w części finansowanej przez Wykonawcę, z określeniem zakresu (części etatu), w jakim wykonują oni prace bezpośrednio związane z realizacją przedmiotu umowy oraz części wynagrodzenia odpowiadającej temu zakresowi - w przypadku zmiany, o której mowa w ust. 4 lit.c). </text:p>
      <text:p text:style-name="P5"><text:tab/>W celu wprowadzenia zmian, o których mowa w niniejszym ustępie Wykonawca przygotuje, a następnie prześle na adres e-mailowy: dop@zeromski-szpital.pl projekt stosownego aneksu do umowy w terminie do 30 dni od daty wejścia w życie przepisów wprowadzających zmiany. </text:p>
      <text:p text:style-name="P5">6.<text:tab/>W przypadku niewykazania przez Wykonawcę wpływu zmian, o których mowa w ust. 4 lit. b) i c) niniejszego paragrafu na wzrost wynagrodzenia Dostawcy, Odbiorca ma prawo odmówić waloryzacji wynagrodzenia Dostawcy do czasu przedstawienia wymaganego uzasadnienia oraz dokumentów potwierdzających żądania Dostawcy. </text:p>
      <text:p text:style-name="P4">7. W sytuacji, o której mowa w ust. 4 lit. a) i b) niniejszego paragrafu zmiana nie wymaga zawarcie przez strony aneksu do umowy. W przypadku ustawowej zmiany podatku VAT, cena netto pozostaje bez zmian, zmianie ulega cena brutto proporcjonalnie do wprowadzonej zmiany stawki podatku VAT. Powyższe zmiany obowiązywać będą od daty wejścia w życie aktów prawnych wprowadzających powyższe zmiany. </text:p>
      <text:p text:style-name="P3"><text:line-break/>§ 5</text:p>
      <text:p text:style-name="P1">1. Dostawy zamawianych materiałów będą realizowane sukcesywnie w ciągu 24 miesięcy na podstawie zamówień składanych w zależności od bieżącego zapotrzebowania Zamawiającego. Zamówienia będą składane pisemnie za pośrednictwem faksu lun maila. Osobą uprawnioną do składania zamówień w imieniu Szpitala jest <text:s text:c="2"/>Kierownik Sekcji Zaopatrzeniowo – Gospodarczej.</text:p>
      <text:p text:style-name="P1">2. Dostawy zamówionych partii materiałów odbywać się będą w terminie nie dłuższym niż 3 dni robocze, od daty złożenia zamówienia. Za dni robocze uważane będą dni od poniedziałku do piątku za wyjątkiem soboty i <text:s/>dni ustawowo wolnych od pracy. </text:p>
      <text:p text:style-name="P1">3. Dostawca oświadcza, że oferowane materiały są dopuszczone do obrotu i używania zgodnie z obowiązującymi przepisami, w szczególności zgodnie z ustawą z dnia 20 maja 2010 r. o wyrobach medycznych (tekst jednolity Dz. U. 2017 poz. 211), oraz z przepisami Unii Europejskiej, i posiadają wymagane dokumenty. Dostawca zobowiązuje się do przedstawienia tych dokumentów na każde żądanie Zamawiającego w wyznaczonym przez niego terminie. Materiały są wolne od wszelkich wad fizycznych i prawnych oraz obciążeń na rzecz osób trzecich. </text:p>
      <text:p text:style-name="P1">4. <text:s/>Dostawca oświadcza, że w przypadku materiałów, które nie podlegają przepisom ustawy z dnia 20 maja 2010 r. o wyrobach medycznych (tekst jednolity Dz. U. 2017 poz. 211), Wykonawca zobowiązany jest posiadać inne odpowiednie dokumenty dopuszczające te produkty do obrotu i stosowani. Dostawca zobowiązuje się do przedstawienia tych dokumentów na każde żądanie Zamawiającego w wyznaczonym przez niego terminie. </text:p>
      <text:p text:style-name="P3"><text:line-break/>§ 6</text:p>
      <text:p text:style-name="P1">1. Dostawa zamówionych materiałów odbywać się będzie transportem organizowanym przez Dostawcę oraz na jego koszt.</text:p>
      <text:p text:style-name="P1">2. Dostawca zobowiązuje się dostarczać zamówione partie materiałów do Magazynu Gospodarczego w Krakowie, os. Na Skarpie 66 w godzinach od 8.00 do 14.00.</text:p>
      <text:p text:style-name="P1">3. Zamawiający wymaga, aby wraz z każdą dostawą towaru Wykonawca przekazywał dokument WZ i wysyłał skan faktury na adres magazyn@zeromski-szpital.pl, zaś oryginał faktury może zostać przesłany drogą pocztową.</text:p>
      <text:p text:style-name="P1">4. Faktura dostarczona przez Wykonawcę ma zawierać: Nr umowy przetargowej , data i seria ważności materiałów oraz <text:s/>termin płatności. Faktura ma być w formie oryginału i kopii. </text:p>
      <text:p text:style-name="P1">5. Każdorazowy odbiór ilościowy dostarczonych materiałów będzie dokonywany przez Dostawcę za pisemnym potwierdzeniem, przy czym Dostawcę i Zamawiającego reprezentować będą <text:s/>przy <text:s/>odbiorze upoważnieni przedstawiciele. <text:s/></text:p>
      <text:p text:style-name="P3"><text:line-break/>§ 7</text:p>
      <text:p text:style-name="P1">1. Dostawca wystawi fakturę za zamówione i dostarczone do Zamawiającego materiały z terminem płatności 60 dni liczonym od daty dostarczenia Zamawiającemu prawidłowo wystawionej faktury. Załącznikiem do każdej faktury będzie podpisany przez obydwie strony odbiór ilościowy zgodnie z <text:s/>§ 6 ust. 5 umowy.</text:p>
      <text:p text:style-name="P1">2. Płatność należności będzie dokonywana przelewem, na rachunek bankowy Dostawcy, wskazany przez niego na fakturze.</text:p>
      <text:p text:style-name="P3"><text:soft-page-break/><text:line-break/>§ 8</text:p>
      <text:p text:style-name="P1">1. Zamawiający w chwili odbioru materiałów jest zobowiązany do zbadania, czy dostawa jest pod względem ilościowym i jakościowym zgodna z załączonymi dokumentami. Zbadanie obejmuje przeliczenie ilości opakowań zbiorczych i ustalenie ich stanu, a w razie uszkodzenia opakowania zbiorczego sprawdzenie stanu jego zawartości.</text:p>
      <text:p text:style-name="P1">2. Reklamacje ilościowe zgłaszane będą Dostawcy pisemnie faxem w terminie 3 dni roboczych od daty odbioru dostarczonych materiałów. Pozostałe reklamacje Zamawiający ma prawo zgłaszać w ciągu 7 dni od daty stwierdzenia wady. </text:p>
      <text:p text:style-name="P1">3. W razie stwierdzenia uszkodzenia w czasie transportu Zamawiający wyśle Dostawcy niezwłocznie, faxem, zawiadomienie wraz z protokołem stwierdzającym uszkodzenie w terminie 3 dni roboczych od stwierdzenia wady. </text:p>
      <text:list xml:id="list875707457099006267" text:style-name="L1">
        <text:list-item>
          <text:p text:style-name="P8">Dostawca zobowiązuje się rozpatrzyć reklamację i dostarczyć brakujące materiały lub materiały wolne od wad w terminie do 5 dni roboczych od dnia zgłoszenia reklamacji przez Zamawiającego.</text:p>
        </text:list-item>
      </text:list>
      <text:p text:style-name="P3"><text:line-break/>§ 9</text:p>
      <text:p text:style-name="P1">1. Strony ustalają odpowiedzialność za niewykonanie lub nienależyte wykonanie umowy w formie kar umownych.</text:p>
      <text:p text:style-name="P1">2. Dostawca zapłaci Zamawiającemu kary:</text:p>
      <text:p text:style-name="P1">1) w wysokości 10% wartości przedmiotu umowy, o której mowa w § 2 ust. 2, w przypadku odstąpienia przez którąkolwiek ze stron od umowy z powodu okoliczności, za które odpowiada Dostawca, przy czym w przypadku częściowej realizacji umowy kara zostanie obniżona proporcjonalnie do stopnia wykonania umowy do dnia odstąpienia przez Dostawcę,</text:p>
      <text:p text:style-name="P1">2) w wysokości 0,3 % wartości zamawianej partii materiałów (bez uwzględnienia podatku VAT) za każdy dzień opóźnienia w jej dostarczeniu, w terminie ustalonym w § 5 ust. 2 i 3,</text:p>
      <text:p text:style-name="P1">3) w wysokości 0,3 % wartości reklamowanej partii materiałów ( bez uwzględnienia podatku VAT) za każdy dzień opóźnienia w dostawie materiałów wolnych od wad w terminie określonym w § 8 ust. 2 umowy,</text:p>
      <text:p text:style-name="P1">3. Zamawiający może na zasadach ogólnych dochodzić odszkodowania przewyższającego wysokość kar umownych. Kara umowna należna na podstawie umowy powinna być zapłacona przez Dostawcę w terminie 14 dni od daty wystąpienia przez Zamawiającego z żądaniem zapłaty. Może być również potrącona z należnego Dostawcy wynagrodzenia.</text:p>
      <text:p text:style-name="P1">4. Naliczenie bądź zapłata przez Dostawcę kary umownej nie zwalnia go z zobowiązań wynikających z niniejszej umowy. </text:p>
      <text:p text:style-name="P3"><text:line-break/>§ 10</text:p>
      <text:p text:style-name="P1">1. Umowa niniejsza została zawarta na czas oznaczony, na okres 24 miesięcy od dnia zawarcia umowy, tj. od dnia ...... roku do dnia ........ roku.</text:p>
      <text:p text:style-name="P1">2. Zamawiający przewiduje możliwość przedłużenia terminu obowiązywania niniejszej umowy, na podstawie jednostronnego oświadczenia złożonego Dostawcy, przed upływem terminu określonego w ust. 1, o czas niezbędny na zrealizowanie umowy w całym jej zakresie przedmiotowym, o którym mowa w załączniku nr 1 do umowy.</text:p>
      <text:p text:style-name="P3"><text:line-break/>§ 11</text:p>
      <text:p text:style-name="P1">1. Poza przypadkiem wskazanym § 12 oraz Kodeksie cywilnym, Zamawiającemu przysługuje prawo odstąpienia od umowy ze skutkiem ex nunc umowy oraz naliczenia kary umownej w wysokości obliczonej jak w § 9 ust. 2 pkt. 1 umowy w przypadku:</text:p>
      <text:p text:style-name="P1">a) dwukrotnego stwierdzenia przez Zamawiającego, że dostarczone materiały nie są zgodne z ofertą wskazaną w § 2 ust. 1 umowy,</text:p>
      <text:p text:style-name="P1">b) dwukrotnego nie zrealizowania przez Dostawcę zamówienia w terminie 6 dni roboczych od daty jego złożenia albo opóźnienia w dostarczeniu w ramach reklamacji materiałów wolnych od wad.</text:p>
      <text:p text:style-name="P1">2. Przed odstąpieniem od umowy Zamawiający jest uprawniony do wezwania Dostawcy do należytego wykonania umowy.</text:p>
      <text:p text:style-name="P1">3. Osobą odpowiedzialną za prawidłową realizację umowy ze strony Zamawiającego jest Kierownik Sekcji Zaopatrzeniowo - Gospodarczej. </text:p>
      <text:p text:style-name="P3"><text:line-break/>§ 12</text:p>
      <text:p text:style-name="P1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Dostawca może żądać jedynie wynagrodzenia należnego mu z tytułu wykonania części umowy.</text:p>
      <text:p text:style-name="P3"/>
      <text:p text:style-name="P3">§ 13</text:p>
      <text:p text:style-name="P1">1. Prawa i obowiązki wynikające z niniejszej umowy nie mogą być przenoszone na osoby trzecie bez pisemnej zgody Zamawiającego na dokonanie takiej czynności. Podkreśla się, że powyższe dotyczy także przelewu wierzytelności Dostawcy przysługujących mu względem Zamawiającego, w szczególności w formie cesji, faktoringu lub innych czynności o takim skutku.</text:p>
      <text:p text:style-name="P1">2. Dostawca zobowiązuje się do zamieszczenia na wystawionej przez siebie fakturze informacji o treści ust. 1.</text:p>
      <text:p text:style-name="P3"><text:soft-page-break/><text:line-break/>§ 14</text:p>
      <text:p text:style-name="P1">Wszelkie spory mogące wyniknąć między stronami w związku z realizacją umowy będą rozstrzygane przez sąd właściwy miejscowo dla <text:s/>Zamawiającego.</text:p>
      <text:p text:style-name="P3"><text:line-break/>§ 15</text:p>
      <text:p text:style-name="P1">1. Wszelkie oświadczenia Stron dotyczące niniejszej umowy wymagają formy pisemnej pod rygorem nieważności, chyba że Strony w umowie postawiły wyraźnie inaczej. </text:p>
      <text:p text:style-name="P1">2. Zmiany umowy są dopuszczalne bez ograniczeń w zakresie dozwolonym przez art. 144 ustawy Prawo Zamówień Publicznych. </text:p>
      <text:p text:style-name="P1">3. Zamawiający, zgodnie z art. 144 ustawy Prawo Zamówień Publicznych przewiduje możliwość zmiany – z zastrzeżeniem formy przewidzianej w ust. 2 – postanowień niniejszej umowy w stosunku do treści oferty na podstawie, której dokonano wyboru Dostawcy w następującym zakresie:</text:p>
      <text:p text:style-name="P1">a. zmiany terminów dostawy materiałów w przypadku wystąpienia trudności organizacyjnych po stronie Zamawiającego, czego nie można było przewidzieć w dniu zawarcia umowy, <text:s/></text:p>
      <text:p text:style-name="P1">b. obniżenia cen jednostkowych materiałów, o których mowa w ofercie Dostawcy, w przypadku zaistnienia okoliczności, których nie można było przewidzieć w momencie zawarcia umowy,</text:p>
      <text:p text:style-name="P1">c. w przypadku <text:s/>zakończenia produkcji lub wycofania z rynku materiałów, lub wprowadzenia do obrotu materiałów o lepszych parametrach, niż materiał o którym mowa w załączniku nr 1, z zastrzeżeniem, iż powyższe nie ma zastosowania do materiałów, do których ma zastosowanie ustawa z dnia 12.05.2011 r. o refundacji leków, środków spożywczych specjalnego przeznaczenia żywieniowego oraz wyrobów medycznych. Dostawca zobowiązuje się do niezwłocznego potwierdzenia stosownym dokumentem zaprzestania wytwarzania danego materiału <text:s/>lub wprowadzenia do obrotu materiałów o lepszych parametrach oraz przedstawienia Zamawiającemu zamiennika o parametrach nie gorszych niż zaoferowany w umowie w cenie obowiązującej w umowie lub <text:s/>niższej. Zmiana umowy w tym przypadku nastąpi po pisemnym zaakceptowaniu propozycji Dostawcy. </text:p>
      <text:p text:style-name="P3"><text:line-break/>§ 16</text:p>
      <text:p text:style-name="P1">W sprawach nie uregulowanych niniejszą umową mają zastosowanie przepisy prawa polskiego. </text:p>
      <text:p text:style-name="P1"/>
      <text:p text:style-name="P3">§ 17</text:p>
      <text:p text:style-name="P1">Niniejsza umowa została sporządzona w trzech jednobrzmiących egzemplarzach, dwa dla Zamawiającego,</text:p>
      <text:p text:style-name="P1">a jeden dla Dostawcy.</text:p>
      <text:p text:style-name="P3"><text:line-break/>§ 18</text:p>
      <text:p text:style-name="P1">Załącznikiem do niniejszej umowy jest wykaz asortymentu, ilości i cen wyrobów – załącznik nr 1.</text:p>
      <text:p text:style-name="P1"/>
      <text:p text:style-name="P1"/>
      <text:p text:style-name="P1"/>
      <text:p text:style-name="P1"/>
      <text:p text:style-name="P1">DOSTAWCA:<text:tab/><text:tab/><text:tab/><text:tab/><text:tab/><text:tab/><text:tab/><text:tab/><text:tab/><text:tab/>ZAMAWIAJĄCY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50S</meta:editing-duration>
    <meta:editing-cycles>15</meta:editing-cycles>
    <meta:generator>OpenOffice/4.1.1$Win32 OpenOffice.org_project/411m6$Build-9775</meta:generator>
    <dc:date>2018-04-16T11:36:20.60</dc:date>
    <meta:print-date>2018-04-16T11:36:18.72</meta:print-date>
    <meta:document-statistic meta:table-count="0" meta:image-count="0" meta:object-count="0" meta:page-count="4" meta:paragraph-count="95" meta:word-count="2212" meta:character-count="16239"/>
    <meta:user-defined meta:name="Info 1"/>
    <meta:user-defined meta:name="Info 2"/>
    <meta:user-defined meta:name="Info 3"/>
    <meta:user-defined meta:name="Info 4"/>
  </office:meta>
</office:document-meta>
</file>