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wiss"/>
    <style:font-face style:name="serif, 'Times New Roman'" svg:font-family="serif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/>
    <style:font-face style:name="ArialMT, Arial" svg:font-family="ArialMT, Arial" style:font-family-generic="swiss"/>
    <style:font-face style:name="SimSun, 宋体" svg:font-family="SimSun, 宋体" style:font-family-generic="system" style:font-pitch="variable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text-align="center" fo:line-height="120%"/>
    </style:style>
    <style:style style:name="P9" style:parent-style-name="Normalny" style:family="paragraph">
      <style:paragraph-properties fo:text-align="end" fo:line-height="120%"/>
    </style:style>
    <style:style style:name="T10" style:parent-style-name="Domyślnaczcionkaakapitu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11" style:parent-style-name="Normalny" style:family="paragraph">
      <style:paragraph-properties fo:text-align="center" fo:line-height="12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line-height="12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 fo:line-height="12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 fo:line-height="120%"/>
    </style:style>
    <style:style style:name="P18" style:parent-style-name="Normalny" style:family="paragraph">
      <style:paragraph-properties fo:text-align="justify" fo:line-height="120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 fo:line-height="120%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 fo:line-height="12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text-align="justify" fo:line-height="120%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line-height="120%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 fo:line-height="120%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line-height="120%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 fo:line-height="120%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family="paragraph">
      <style:paragraph-properties fo:text-align="justify" fo:line-height="120%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family="paragraph">
      <style:paragraph-properties fo:text-align="justify" fo:text-indent="0.0111in">
        <style:tab-stops>
          <style:tab-stop style:type="left" style:position="0.018in"/>
        </style:tab-stops>
      </style:paragraph-properties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9" style:parent-style-name="Normalny" style:family="paragraph">
      <style:paragraph-properties fo:text-align="justify" fo:line-height="120%"/>
    </style:style>
    <style:style style:name="P50" style:parent-style-name="Normalny" style:family="paragraph">
      <style:paragraph-properties fo:text-align="center" fo:line-height="120%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2" style:parent-style-name="Normalny" style:family="paragraph">
      <style:paragraph-properties fo:text-align="center" fo:line-height="12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" style:parent-style-name="Normalny" style:family="paragraph">
      <style:paragraph-properties fo:text-align="justify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justify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ny" style:family="paragraph">
      <style:paragraph-properties fo:text-align="center" fo:line-height="120%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" style:parent-style-name="Normalny" style:family="paragraph">
      <style:paragraph-properties fo:text-align="center" fo:line-height="120%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9" style:parent-style-name="Normalny" style:family="paragraph">
      <style:paragraph-properties fo:text-align="justify" fo:line-height="120%" fo:margin-left="0.25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Standard" style:family="paragraph">
      <style:paragraph-properties fo:text-align="justify" fo:line-height="120%" fo:margin-left="0.25in">
        <style:tab-stops/>
      </style:paragraph-properties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12pt" style:font-size-asian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8" style:parent-style-name="Normalny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20%" fo:margin-left="0.25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20%" fo:margin-left="0.25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120%" fo:margin-left="0.25in">
        <style:tab-stops/>
      </style:paragraph-properties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line-height="120%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9" style:parent-style-name="Normalny" style:family="paragraph">
      <style:paragraph-properties fo:text-align="center" fo:line-height="120%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" style:parent-style-name="Normalny" style:list-style-name="LFO4" style:family="paragraph">
      <style:paragraph-properties fo:text-align="justify" fo:line-height="120%"/>
    </style:style>
    <style:style style:name="T11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14" style:parent-style-name="Normalny" style:list-style-name="LFO4" style:family="paragraph">
      <style:paragraph-properties fo:text-align="justify" fo:line-height="120%"/>
    </style:style>
    <style:style style:name="T11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11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19" style:parent-style-name="Normalny" style:list-style-name="LFO4" style:family="paragraph">
      <style:paragraph-properties fo:text-align="justify" fo:line-height="120%"/>
    </style:style>
    <style:style style:name="T12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2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22" style:parent-style-name="Normalny" style:list-style-name="LFO4" style:family="paragraph">
      <style:paragraph-properties fo:text-align="justify" fo:line-height="120%"/>
    </style:style>
    <style:style style:name="T12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24" style:parent-style-name="Normalny" style:list-style-name="LFO4" style:family="paragraph">
      <style:paragraph-properties fo:text-align="justify" fo:line-height="120%"/>
    </style:style>
    <style:style style:name="T12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2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12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2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34" style:parent-style-name="Normalny" style:list-style-name="LFO4" style:family="paragraph">
      <style:paragraph-properties fo:text-align="justify" fo:line-height="120%"/>
    </style:style>
    <style:style style:name="T13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36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P137" style:parent-style-name="Normalny" style:family="paragraph">
      <style:paragraph-properties fo:text-align="center" fo:line-height="120%"/>
    </style:style>
    <style:style style:name="P138" style:parent-style-name="Normalny" style:family="paragraph">
      <style:paragraph-properties fo:text-align="center" fo:line-height="120%"/>
    </style:style>
    <style:style style:name="P139" style:parent-style-name="Normalny" style:family="paragraph">
      <style:paragraph-properties fo:text-align="center" fo:line-height="120%"/>
    </style:style>
    <style:style style:name="P140" style:parent-style-name="Normalny" style:family="paragraph">
      <style:paragraph-properties fo:text-align="center" fo:line-height="120%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2" style:parent-style-name="Normalny" style:family="paragraph">
      <style:paragraph-properties fo:text-align="center" fo:line-height="120%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4" style:parent-style-name="Normalny" style:list-style-name="LFO5" style:family="paragraph">
      <style:paragraph-properties fo:text-align="justify" fo:line-height="120%"/>
    </style:style>
    <style:style style:name="T14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4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4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48" style:parent-style-name="Normalny" style:list-style-name="LFO5" style:family="paragraph">
      <style:paragraph-properties fo:text-align="justify" fo:line-height="120%"/>
    </style:style>
    <style:style style:name="T14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5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1" style:parent-style-name="Normalny" style:list-style-name="LFO5" style:family="paragraph">
      <style:paragraph-properties fo:text-align="justify" fo:line-height="120%"/>
    </style:style>
    <style:style style:name="T15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3" style:parent-style-name="Normalny" style:family="paragraph">
      <style:paragraph-properties fo:text-align="justify" fo:line-height="120%"/>
    </style:style>
    <style:style style:name="T15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5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ArialMT" style:font-name-complex="Arial" fo:color="#000000" fo:font-size="12pt" style:font-size-asian="12pt" style:font-size-complex="12pt"/>
    </style:style>
    <style:style style:name="P158" style:parent-style-name="Normalny" style:family="paragraph">
      <style:paragraph-properties fo:text-align="justify" fo:line-height="120%"/>
    </style:style>
    <style:style style:name="T15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6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61" style:parent-style-name="Normalny" style:family="paragraph">
      <style:paragraph-properties fo:text-align="justify" fo:line-height="120%"/>
    </style:style>
    <style:style style:name="T162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163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SimSun, 宋体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i" style:country-asian="IN"/>
    </style:style>
    <style:style style:name="T166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P171" style:parent-style-name="Standard" style:list-style-name="LFO6" style:family="paragraph">
      <style:paragraph-properties fo:widows="2" fo:orphans="2" style:punctuation-wrap="hanging" fo:text-align="justify" style:vertical-align="auto" style:line-height-at-least="0.0694in">
        <style:tab-stops>
          <style:tab-stop style:type="left" style:position="-4.0729in"/>
          <style:tab-stop style:type="left" style:position="-3.75in"/>
        </style:tab-stops>
      </style:paragraph-properties>
      <style:text-properties fo:hyphenate="false"/>
    </style:style>
    <style:style style:name="T172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NewRomanPS-ItalicMT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P175" style:parent-style-name="Standard" style:list-style-name="LFO6" style:family="paragraph">
      <style:paragraph-properties text:number-lines="false" style:punctuation-wrap="hanging" fo:text-align="justify" style:vertical-align="auto" style:line-height-at-least="0.0694in">
        <style:tab-stops>
          <style:tab-stop style:type="left" style:position="-4.0729in"/>
          <style:tab-stop style:type="left" style:position="-3.75in"/>
          <style:tab-stop style:type="center" style:position="-0.9034in"/>
        </style:tab-stops>
      </style:paragraph-properties>
      <style:text-properties fo:hyphenate="false"/>
    </style:style>
    <style:style style:name="T176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NewRomanPS-ItalicMT" style:font-name-complex="Arial" fo:font-style="italic" style:font-style-asian="italic" style:font-style-complex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/>
    </style:style>
    <style:style style:name="P179" style:parent-style-name="Standard" style:family="paragraph">
      <style:paragraph-properties text:number-lines="false" style:punctuation-wrap="hanging" fo:text-align="justify" style:vertical-align="auto" style:line-height-at-least="0.0694in">
        <style:tab-stops>
          <style:tab-stop style:type="left" style:position="-3.8229in"/>
          <style:tab-stop style:type="left" style:position="-3.5in"/>
          <style:tab-stop style:type="center" style:position="-0.6534in"/>
        </style:tab-stops>
      </style:paragraph-properties>
      <style:text-properties style:font-name="Times New Roman" style:font-name-asian="TimesNewRomanPSMT, 'Times New R" style:font-name-complex="Arial" fo:font-style="italic" style:font-style-asian="italic" style:font-style-complex="italic" fo:font-size="12pt" style:font-size-asian="12pt" style:font-size-complex="12pt" fo:hyphenate="false"/>
    </style:style>
    <style:style style:name="P180" style:parent-style-name="Standard" style:family="paragraph">
      <style:paragraph-properties text:number-lines="false" style:punctuation-wrap="hanging" style:text-autospace="ideograph-alpha" fo:text-align="justify" style:vertical-align="auto" style:line-height-at-least="0.0694in">
        <style:tab-stops>
          <style:tab-stop style:type="left" style:position="-3.8229in"/>
          <style:tab-stop style:type="left" style:position="-3.5in"/>
          <style:tab-stop style:type="center" style:position="-0.6534in"/>
          <style:tab-stop style:type="left" style:position="0.25in"/>
        </style:tab-stops>
      </style:paragraph-properties>
      <style:text-properties fo:hyphenate="false"/>
    </style:style>
    <style:style style:name="T181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font-size="12pt" style:font-size-asian="12pt" style:font-size-complex="12pt" style:language-asian="hi" style:country-asian="IN"/>
    </style:style>
    <style:style style:name="T182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font-size="12pt" style:font-size-asian="12pt" style:font-size-complex="12pt" style:language-asian="hi" style:country-asian="IN"/>
    </style:style>
    <style:style style:name="T183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font-size="12pt" style:font-size-asian="12pt" style:font-size-complex="12pt" style:language-asian="hi" style:country-asian="IN"/>
    </style:style>
    <style:style style:name="T184" style:parent-style-name="Domyślnaczcionkaakapitu" style:family="text">
      <style:text-properties style:font-name="Times New Roman" style:font-name-asian="TimesNewRomanPSMT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i" style:country-asian="IN"/>
    </style:style>
    <style:style style:name="T185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font-size="12pt" style:font-size-asian="12pt" style:font-size-complex="12pt" style:language-asian="hi" style:country-asian="IN"/>
    </style:style>
    <style:style style:name="P186" style:parent-style-name="Normalny" style:family="paragraph">
      <style:paragraph-properties fo:text-align="justify" fo:line-height="120%"/>
    </style:style>
    <style:style style:name="T18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8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89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P190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T1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2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T1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4" style:parent-style-name="Normalny" style:list-style-name="LFO7" style:family="paragraph">
      <style:paragraph-properties fo:text-align="justify" fo:line-height="120%"/>
    </style:style>
    <style:style style:name="T19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9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97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19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20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01" style:parent-style-name="Normalny" style:family="paragraph">
      <style:paragraph-properties fo:text-align="justify" fo:line-height="120%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style:text-position="8.3% 100%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color="#000000" style:text-position="8.3% 100%" fo:font-size="12pt" style:font-size-asian="12pt" style:font-size-complex="12pt"/>
    </style:style>
    <style:style style:name="P206" style:parent-style-name="Normalny" style:family="paragraph">
      <style:paragraph-properties fo:text-align="justify" fo:line-height="120%"/>
    </style:style>
    <style:style style:name="T207" style:parent-style-name="Domyślnaczcionkaakapitu" style:family="text">
      <style:text-properties style:font-name="Times New Roman" style:font-name-asian="TimesNewRomanPSMT" style:font-name-complex="Arial" fo:font-style="italic" style:font-style-asian="italic" style:font-style-complex="italic" fo:color="#000000" style:text-position="8.3% 100%" fo:font-size="12pt" style:font-size-asian="12pt" style:font-size-complex="12pt"/>
    </style:style>
    <style:style style:name="P208" style:parent-style-name="Normalny" style:family="paragraph">
      <style:paragraph-properties fo:text-align="justify" fo:line-height="120%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color="#000000" style:text-position="8.3% 100%" fo:font-size="12pt" style:font-size-asian="12pt" style:font-size-complex="12pt" fo:background-color="#FFFFFF"/>
    </style:style>
    <style:style style:name="T210" style:parent-style-name="Domyślnaczcionkaakapitu" style:family="text">
      <style:text-properties style:font-name="Times New Roman" fo:font-style="italic" style:font-style-asian="italic" style:font-style-complex="italic" fo:color="#000000" style:text-position="8.3% 100%" fo:font-size="12pt" style:font-size-asian="12pt" style:font-size-complex="12pt" fo:background-color="#FFFFFF"/>
    </style:style>
    <style:style style:name="P211" style:parent-style-name="Normalny" style:list-style-name="LFO7" style:family="paragraph">
      <style:paragraph-properties fo:text-align="justify" fo:line-height="120%"/>
    </style:style>
    <style:style style:name="T21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13" style:parent-style-name="Normalny" style:list-style-name="LFO7" style:family="paragraph">
      <style:paragraph-properties fo:text-align="justify" fo:line-height="120%"/>
    </style:style>
    <style:style style:name="T21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1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16" style:parent-style-name="Normalny" style:family="paragraph">
      <style:paragraph-properties fo:text-align="center" fo:line-height="120%" fo:margin-left="0.5in">
        <style:tab-stops>
          <style:tab-stop style:type="left" style:position="2.7562in"/>
        </style:tab-stops>
      </style:paragraph-properties>
    </style:style>
    <style:style style:name="P217" style:parent-style-name="Normalny" style:family="paragraph">
      <style:paragraph-properties fo:text-align="center" fo:line-height="120%"/>
    </style:style>
    <style:style style:name="T2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9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1" style:parent-style-name="Normalny" style:list-style-name="LFO8" style:family="paragraph">
      <style:paragraph-properties fo:text-align="justify" fo:line-height="120%"/>
    </style:style>
    <style:style style:name="T22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2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24" style:parent-style-name="Normalny" style:list-style-name="LFO8" style:family="paragraph">
      <style:paragraph-properties fo:text-align="justify" fo:line-height="120%"/>
    </style:style>
    <style:style style:name="T22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26" style:parent-style-name="Normalny" style:family="paragraph">
      <style:paragraph-properties fo:text-align="center" fo:line-height="120%"/>
    </style:style>
    <style:style style:name="P227" style:parent-style-name="Normalny" style:family="paragraph">
      <style:paragraph-properties fo:text-align="center" fo:line-height="120%" fo:margin-left="0.25in">
        <style:tab-stops/>
      </style:paragraph-properties>
    </style:style>
    <style:style style:name="P228" style:parent-style-name="Normalny" style:family="paragraph">
      <style:paragraph-properties fo:text-align="center" fo:line-height="120%" fo:margin-left="0.25in">
        <style:tab-stops/>
      </style:paragraph-properties>
    </style:style>
    <style:style style:name="T229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230" style:parent-style-name="Normalny" style:family="paragraph">
      <style:paragraph-properties fo:text-align="center" fo:line-height="120%"/>
    </style:style>
    <style:style style:name="T231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232" style:parent-style-name="Nagłówek" style:family="paragraph">
      <style:paragraph-properties fo:text-align="justify" style:line-height-at-least="0.0694in"/>
    </style:style>
    <style:style style:name="T233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 fo:background-color="#FFFFFF"/>
    </style:style>
    <style:style style:name="T234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 fo:background-color="#FFFFFF"/>
    </style:style>
    <style:style style:name="T235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 fo:background-color="#FFFFFF"/>
    </style:style>
    <style:style style:name="T241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Times New Roman" style:font-name-asian="TimesNewRomanPSMT" style:font-name-complex="Arial" fo:color="#000000" fo:font-size="12pt" style:font-size-asian="12pt" style:font-size-complex="12pt"/>
    </style:style>
    <style:style style:name="P245" style:parent-style-name="Nagłówek" style:family="paragraph">
      <style:paragraph-properties fo:text-align="justify" style:line-height-at-least="0.0694in"/>
    </style:style>
    <style:style style:name="P246" style:parent-style-name="Normalny" style:family="paragraph">
      <style:paragraph-properties fo:text-align="center" fo:line-height="120%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248" style:parent-style-name="Normalny" style:family="paragraph">
      <style:paragraph-properties fo:text-align="center" fo:line-height="120%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1" style:parent-style-name="Normalny" style:list-style-name="LFO9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list-style-name="LFO9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57" style:parent-style-name="Domyślnaczcionkaakapitu" style:family="text">
      <style:text-properties style:font-name="Times New Roman" style:font-name-asian="ArialMT, Arial" style:font-name-complex="Arial" fo:color="#000000" fo:font-size="12pt" style:font-size-asian="12pt" style:font-size-complex="12pt" fo:background-color="#FFFFFF" style:language-asian="ar" style:country-asian="SA"/>
    </style:style>
    <style:style style:name="P258" style:parent-style-name="Normalny" style:family="paragraph">
      <style:paragraph-properties fo:text-align="justify" fo:line-height="120%">
        <style:tab-stops>
          <style:tab-stop style:type="left" style:position="0.5777in"/>
        </style:tab-stops>
      </style:paragraph-properties>
    </style:style>
    <style:style style:name="P259" style:parent-style-name="Normalny" style:family="paragraph">
      <style:paragraph-properties fo:text-align="justify" fo:line-height="120%" fo:margin-right="0.0708in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P260" style:parent-style-name="Normalny" style:family="paragraph">
      <style:paragraph-properties fo:text-align="center" fo:line-height="120%"/>
    </style:style>
    <style:style style:name="T2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2" style:parent-style-name="Normalny" style:family="paragraph">
      <style:paragraph-properties fo:text-align="center" fo:line-height="120%" fo:margin-right="0.0708in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4" style:parent-style-name="Normalny" style:list-style-name="LFO10" style:family="paragraph">
      <style:paragraph-properties fo:text-align="justify" fo:line-height="120%">
        <style:tab-stops>
          <style:tab-stop style:type="left" style:position="0in"/>
          <style:tab-stop style:type="left" style:position="0.3673in"/>
        </style:tab-stops>
      </style:paragraph-properties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T26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list-style-name="LFO10" style:family="paragraph">
      <style:paragraph-properties fo:text-align="justify" fo:line-height="120%">
        <style:tab-stops>
          <style:tab-stop style:type="left" style:position="0in"/>
          <style:tab-stop style:type="left" style:position="0.3673in"/>
        </style:tab-stops>
      </style:paragraph-properties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P273" style:parent-style-name="Normalny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 fo:background-color="#FFFFFF"/>
    </style:style>
    <style:style style:name="T276" style:parent-style-name="Domyślnaczcionkaakapitu" style:family="text">
      <style:text-properties style:font-name="Times New Roman" fo:font-size="12pt" style:font-size-asian="12pt" fo:background-color="#FFFFFF"/>
    </style:style>
    <style:style style:name="T27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78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27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8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81" style:parent-style-name="Normalny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8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83" style:parent-style-name="Normalny" style:family="paragraph">
      <style:paragraph-properties fo:text-align="justify" fo:line-height="120%">
        <style:tab-stops>
          <style:tab-stop style:type="left" style:position="0.1965in"/>
          <style:tab-stop style:type="left" style:position="0.5638in"/>
        </style:tab-stops>
      </style:paragraph-properties>
    </style:style>
    <style:style style:name="T284" style:parent-style-name="Domyślnaczcionkaakapitu" style:family="text">
      <style:text-properties style:font-name="Times New Roman" fo:font-size="12pt" style:font-size-asian="12pt" fo:background-color="#FFFFFF"/>
    </style:style>
    <style:style style:name="T285" style:parent-style-name="Domyślnaczcionkaakapitu" style:family="text">
      <style:text-properties style:font-name="Times New Roman" fo:font-size="12pt" style:font-size-asian="12pt" fo:background-color="#FFFFFF"/>
    </style:style>
    <style:style style:name="P286" style:parent-style-name="Normalny" style:family="paragraph">
      <style:paragraph-properties fo:text-align="justify" fo:line-height="120%">
        <style:tab-stops>
          <style:tab-stop style:type="left" style:position="0.0777in"/>
        </style:tab-stops>
      </style:paragraph-properties>
    </style:style>
    <style:style style:name="T287" style:parent-style-name="Domyślnaczcionkaakapitu" style:family="text">
      <style:text-properties style:font-name="Times New Roman" fo:font-size="12pt" style:font-size-asian="12pt" fo:background-color="#FFFFFF"/>
    </style:style>
    <style:style style:name="T288" style:parent-style-name="Domyślnaczcionkaakapitu" style:family="text">
      <style:text-properties style:font-name="Times New Roman" fo:font-size="12pt" style:font-size-asian="12pt" fo:background-color="#FFFFFF"/>
    </style:style>
    <style:style style:name="T289" style:parent-style-name="Domyślnaczcionkaakapitu" style:family="text">
      <style:text-properties style:font-name="Times New Roman" fo:font-size="12pt" style:font-size-asian="12pt" fo:background-color="#FFFFFF"/>
    </style:style>
    <style:style style:name="P290" style:parent-style-name="Normalny" style:list-style-name="LFO10" style:family="paragraph">
      <style:paragraph-properties fo:text-align="justify" fo:line-height="120%">
        <style:tab-stops>
          <style:tab-stop style:type="left" style:position="0.3812in"/>
        </style:tab-stops>
      </style:paragraph-properties>
    </style:style>
    <style:style style:name="T291" style:parent-style-name="Domyślnaczcionkaakapitu" style:family="text">
      <style:text-properties style:font-name="Times New Roman" fo:font-size="12pt" style:font-size-asian="12pt" fo:background-color="#FFFFFF"/>
    </style:style>
    <style:style style:name="T29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29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94" style:parent-style-name="Normalny" style:list-style-name="LFO10" style:family="paragraph">
      <style:paragraph-properties fo:text-align="justify" fo:line-height="120%">
        <style:tab-stops>
          <style:tab-stop style:type="left" style:position="0.3812in"/>
        </style:tab-stops>
      </style:paragraph-properties>
    </style:style>
    <style:style style:name="T295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fo:background-color="#FFFFFF"/>
    </style:style>
    <style:style style:name="T29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297" style:parent-style-name="Normalny" style:family="paragraph">
      <style:paragraph-properties fo:text-align="justify" fo:line-height="120%">
        <style:tab-stops>
          <style:tab-stop style:type="left" style:position="0.5777in"/>
        </style:tab-stops>
      </style:paragraph-properties>
    </style:style>
    <style:style style:name="P298" style:parent-style-name="Normalny" style:family="paragraph">
      <style:paragraph-properties fo:text-align="center" fo:line-height="120%">
        <style:tab-stops>
          <style:tab-stop style:type="left" style:position="2.9479in"/>
        </style:tab-stops>
      </style:paragraph-properties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0" style:parent-style-name="Normalny" style:family="paragraph">
      <style:paragraph-properties fo:text-align="center" fo:line-height="120%">
        <style:tab-stops>
          <style:tab-stop style:type="left" style:position="2.9479in"/>
        </style:tab-stops>
      </style:paragraph-properties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3" style:parent-style-name="Normalny" style:family="paragraph">
      <style:paragraph-properties fo:text-align="justify" fo:line-height="120%">
        <style:tab-stops>
          <style:tab-stop style:type="left" style:position="0.0777in"/>
        </style:tab-stops>
      </style:paragraph-properties>
    </style:style>
    <style:style style:name="T304" style:parent-style-name="Domyślnaczcionkaakapitu" style:family="text">
      <style:text-properties style:font-name="Times New Roman" fo:font-size="12pt" style:font-size-asian="12pt" fo:background-color="#FFFFFF"/>
    </style:style>
    <style:style style:name="T30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06" style:parent-style-name="Domyślnaczcionkaakapitu" style:family="text">
      <style:text-properties style:font-name="Times New Roman" fo:font-size="12pt" style:font-size-asian="12pt" fo:background-color="#FFFFFF"/>
    </style:style>
    <style:style style:name="T30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08" style:parent-style-name="Domyślnaczcionkaakapitu" style:family="text">
      <style:text-properties style:font-name="Times New Roman" fo:font-size="12pt" style:font-size-asian="12pt" fo:background-color="#FFFFFF"/>
    </style:style>
    <style:style style:name="T309" style:parent-style-name="Domyślnaczcionkaakapitu" style:family="text">
      <style:text-properties style:font-name="Times New Roman" fo:font-size="12pt" style:font-size-asian="12pt" fo:background-color="#FFFFFF"/>
    </style:style>
    <style:style style:name="P310" style:parent-style-name="Normalny" style:family="paragraph">
      <style:paragraph-properties fo:text-align="center" fo:line-height="120%" fo:margin-left="0.25in">
        <style:tab-stops/>
      </style:paragraph-properties>
    </style:style>
    <style:style style:name="P311" style:parent-style-name="Normalny" style:family="paragraph">
      <style:paragraph-properties fo:text-align="center" fo:line-height="120%" fo:margin-left="0.25in">
        <style:tab-stops/>
      </style:paragraph-properties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3" style:parent-style-name="Standard" style:family="paragraph">
      <style:paragraph-properties fo:text-align="center" style:line-height-at-least="0.0694in"/>
    </style:style>
    <style:style style:name="T314" style:parent-style-name="Domyślnaczcionkaakapitu" style:family="text">
      <style:text-properties style:font-name="Times New Roman" style:font-name-asian="TimesNewRomanPSMT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list-style-name="LFO11" style:family="paragraph">
      <style:paragraph-properties fo:widows="2" fo:orphans="2" fo:text-align="justify" style:vertical-align="auto" style:line-height-at-least="0.0694in">
        <style:tab-stops>
          <style:tab-stop style:type="left" style:position="-4.3034in"/>
          <style:tab-stop style:type="left" style:position="-4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318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P319" style:parent-style-name="Standard" style:list-style-name="LFO11" style:family="paragraph">
      <style:paragraph-properties fo:widows="2" fo:orphans="2" fo:text-align="justify" style:vertical-align="auto" style:line-height-at-least="0.0694in">
        <style:tab-stops>
          <style:tab-stop style:type="left" style:position="-4.3034in"/>
          <style:tab-stop style:type="left" style:position="-4in"/>
        </style:tab-stops>
      </style:paragraph-properties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P320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</style:style>
    <style:style style:name="T321" style:parent-style-name="Domyślnaczcionkaakapitu" style:family="text">
      <style:text-properties style:font-name="Times New Roman" style:font-name-asian="TimesNewRomanPSMT" style:font-name-complex="Arial" fo:font-size="12pt" style:font-size-asian="12pt" style:font-size-complex="12pt" style:language-asian="ar" style:country-asian="SA"/>
    </style:style>
    <style:style style:name="T322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323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324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325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326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330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T331" style:parent-style-name="Domyślnaczcionkaakapitu" style:family="text">
      <style:text-properties style:font-name="Times New Roman" style:font-name-asian="ArialMT, Arial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P332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P333" style:parent-style-name="Standard" style:family="paragraph">
      <style:paragraph-properties fo:widows="2" fo:orphans="2" fo:text-align="justify" style:vertical-align="auto" style:line-height-at-least="0.0694in">
        <style:tab-stops>
          <style:tab-stop style:type="left" style:position="-3.8034in"/>
          <style:tab-stop style:type="left" style:position="-3.5in"/>
        </style:tab-stops>
      </style:paragraph-properties>
    </style:style>
    <style:style style:name="T334" style:parent-style-name="Domyślnaczcionkaakapitu" style:family="text">
      <style:text-properties style:font-name="Times New Roman" style:font-name-asian="ArialMT, Arial" style:font-name-complex="Arial" fo:font-size="12pt" style:font-size-asian="12pt" style:font-size-complex="12pt" style:language-asian="ar" style:country-asian="SA"/>
    </style:style>
    <style:style style:name="T335" style:parent-style-name="Domyślnaczcionkaakapitu" style:family="text">
      <style:text-properties style:font-name="Times New Roman" style:font-name-asian="ArialMT, Arial" style:font-name-complex="Arial" style:font-weight-complex="bold" fo:color="#000000" fo:font-size="12pt" style:font-size-asian="12pt" style:font-size-complex="12pt" style:language-asian="ar" style:country-asian="SA"/>
    </style:style>
    <style:style style:name="P336" style:parent-style-name="Standard" style:family="paragraph">
      <style:paragraph-properties fo:widows="2" fo:orphans="2" fo:text-align="justify" style:vertical-align="auto" style:line-height-at-least="0.0694in" fo:margin-left="0.25in">
        <style:tab-stops>
          <style:tab-stop style:type="left" style:position="-3.8034in"/>
          <style:tab-stop style:type="left" style:position="-3.5in"/>
        </style:tab-stops>
      </style:paragraph-properties>
      <style:text-properties style:font-name="Arial" style:font-name-asian="ArialMT, Arial" style:font-name-complex="Arial" style:font-weight-complex="bold" fo:color="#000000" fo:font-size="10pt" style:font-size-asian="10pt" style:font-size-complex="10pt" style:language-asian="ar" style:country-asian="SA"/>
    </style:style>
    <style:style style:name="P337" style:parent-style-name="Normalny" style:family="paragraph">
      <style:paragraph-properties fo:text-align="center" fo:line-height="120%" fo:margin-left="0.25in">
        <style:tab-stops/>
      </style:paragraph-properties>
    </style:style>
    <style:style style:name="T3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9" style:parent-style-name="Normalny" style:family="paragraph">
      <style:paragraph-properties fo:text-align="center" fo:line-height="120%" fo:margin-left="0.25in">
        <style:tab-stops/>
      </style:paragraph-properties>
    </style:style>
    <style:style style:name="T3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2" style:parent-style-name="Normalny" style:list-style-name="LFO12" style:family="paragraph">
      <style:paragraph-properties fo:text-align="justify" fo:line-height="120%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Normalny" style:list-style-name="LFO12" style:family="paragraph">
      <style:paragraph-properties fo:text-align="justify" fo:line-height="120%"/>
    </style:style>
    <style:style style:name="T34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47" style:parent-style-name="Normalny" style:family="paragraph">
      <style:paragraph-properties fo:text-align="justify" fo:line-height="120%"/>
    </style:style>
    <style:style style:name="T34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4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5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5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5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5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54" style:parent-style-name="Domyślnaczcionkaakapitu" style:family="text">
      <style:text-properties style:font-name="Times New Roman" fo:font-size="12pt" style:font-size-asian="12pt" fo:background-color="#FFFFFF"/>
    </style:style>
    <style:style style:name="P355" style:parent-style-name="Normalny" style:family="paragraph">
      <style:paragraph-properties fo:text-align="justify" fo:line-height="120%"/>
    </style:style>
    <style:style style:name="T35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57" style:parent-style-name="Domyślnaczcionkaakapitu" style:family="text">
      <style:text-properties style:font-name="Times New Roman" fo:font-size="12pt" style:font-size-asian="12pt" fo:background-color="#FFFFFF"/>
    </style:style>
    <style:style style:name="T35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59" style:parent-style-name="Domyślnaczcionkaakapitu" style:family="text">
      <style:text-properties style:font-name="Times New Roman" fo:font-size="12pt" style:font-size-asian="12pt" fo:background-color="#FFFFFF"/>
    </style:style>
    <style:style style:name="P360" style:parent-style-name="Normalny" style:family="paragraph">
      <style:paragraph-properties fo:text-align="justify" fo:line-height="120%"/>
    </style:style>
    <style:style style:name="T36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6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63" style:parent-style-name="Domyślnaczcionkaakapitu" style:family="text">
      <style:text-properties style:font-name="Times New Roman" fo:font-size="12pt" style:font-size-asian="12pt" fo:background-color="#FFFFFF"/>
    </style:style>
    <style:style style:name="P364" style:parent-style-name="Normalny" style:family="paragraph">
      <style:paragraph-properties fo:text-align="justify" fo:line-height="120%"/>
    </style:style>
    <style:style style:name="T36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6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67" style:parent-style-name="Domyślnaczcionkaakapitu" style:family="text">
      <style:text-properties style:font-name="Times New Roman" fo:font-size="12pt" style:font-size-asian="12pt" fo:background-color="#FFFFFF"/>
    </style:style>
    <style:style style:name="P368" style:parent-style-name="Normalny" style:family="paragraph">
      <style:paragraph-properties fo:text-align="justify" fo:line-height="120%"/>
    </style:style>
    <style:style style:name="T36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70" style:parent-style-name="Domyślnaczcionkaakapitu" style:family="text">
      <style:text-properties style:font-name="Times New Roman" fo:font-size="12pt" style:font-size-asian="12pt" fo:background-color="#FFFFFF"/>
    </style:style>
    <style:style style:name="T37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72" style:parent-style-name="Normalny" style:family="paragraph">
      <style:paragraph-properties fo:text-align="justify" fo:line-height="120%"/>
    </style:style>
    <style:style style:name="T37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7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75" style:parent-style-name="Normalny" style:family="paragraph">
      <style:paragraph-properties fo:text-align="justify" fo:line-height="120%"/>
    </style:style>
    <style:style style:name="T37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7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7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379" style:parent-style-name="Normalny" style:family="paragraph">
      <style:paragraph-properties fo:text-align="justify" fo:line-height="120%"/>
    </style:style>
    <style:style style:name="T38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81" style:parent-style-name="Domyślnaczcionkaakapitu" style:family="text">
      <style:text-properties style:font-name="Times New Roman" fo:font-size="12pt" style:font-size-asian="12pt" fo:background-color="#FFFFFF"/>
    </style:style>
    <style:style style:name="T38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83" style:parent-style-name="Domyślnaczcionkaakapitu" style:family="text">
      <style:text-properties style:font-name="Times New Roman" fo:font-size="12pt" style:font-size-asian="12pt" fo:background-color="#FFFFFF"/>
    </style:style>
    <style:style style:name="T38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85" style:parent-style-name="Domyślnaczcionkaakapitu" style:family="text">
      <style:text-properties style:font-name="Times New Roman" fo:font-size="12pt" style:font-size-asian="12pt" fo:background-color="#FFFFFF"/>
    </style:style>
    <style:style style:name="T38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8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88" style:parent-style-name="Normalny" style:family="paragraph">
      <style:paragraph-properties fo:text-align="center" fo:line-height="120%" fo:margin-left="0.25in">
        <style:tab-stops/>
      </style:paragraph-properties>
    </style:style>
    <style:style style:name="T3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0" style:parent-style-name="Normalny" style:family="paragraph">
      <style:paragraph-properties fo:text-align="center" fo:line-height="120%" fo:margin-left="0.25in">
        <style:tab-stops/>
      </style:paragraph-properties>
    </style:style>
    <style:style style:name="T3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2" style:parent-style-name="Normalny" style:list-style-name="LFO13" style:family="paragraph">
      <style:paragraph-properties fo:text-align="justify" fo:line-height="120%"/>
    </style:style>
    <style:style style:name="T39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39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95" style:parent-style-name="Normalny" style:list-style-name="LFO13" style:family="paragraph">
      <style:paragraph-properties fo:text-align="justify" fo:line-height="120%"/>
    </style:style>
    <style:style style:name="T39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397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  <style:tab-stop style:type="left" style:position="1.378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8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  <style:tab-stop style:type="left" style:position="1.378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0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Tahoma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7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410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Times New Roman" style:font-name-asian="Tahoma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style:line-height-at-least="0.0694in">
        <style:tab-stops>
          <style:tab-stop style:type="left" style:position="0.9847in"/>
          <style:tab-stop style:type="left" style:position="1.2347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412" style:parent-style-name="Normalny" style:list-style-name="LFO13" style:family="paragraph">
      <style:paragraph-properties fo:text-align="justify" fo:line-height="120%"/>
    </style:style>
    <style:style style:name="T41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1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15" style:parent-style-name="Normalny" style:family="paragraph">
      <style:paragraph-properties fo:text-align="center" fo:line-height="120%"/>
    </style:style>
    <style:style style:name="T4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7" style:parent-style-name="Normalny" style:family="paragraph">
      <style:paragraph-properties fo:text-align="center" fo:line-height="120%">
        <style:tab-stops>
          <style:tab-stop style:type="left" style:position="1.25in"/>
        </style:tab-stops>
      </style:paragraph-properties>
    </style:style>
    <style:style style:name="T4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9" style:parent-style-name="Normalny" style:family="paragraph">
      <style:paragraph-properties fo:text-align="justify" fo:line-height="120%">
        <style:tab-stops>
          <style:tab-stop style:type="left" style:position="2.9534in"/>
        </style:tab-stops>
      </style:paragraph-properties>
    </style:style>
    <style:style style:name="T42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2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2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23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P424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T4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26" style:parent-style-name="Normalny" style:family="paragraph">
      <style:paragraph-properties fo:text-align="center" fo:line-height="120%">
        <style:tab-stops>
          <style:tab-stop style:type="left" style:position="2.9534in"/>
        </style:tab-stops>
      </style:paragraph-properties>
    </style:style>
    <style:style style:name="T4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28" style:parent-style-name="Normalny" style:list-style-name="LFO14" style:family="paragraph">
      <style:paragraph-properties fo:text-align="justify" fo:line-height="120%">
        <style:tab-stops>
          <style:tab-stop style:type="left" style:position="1.9534in"/>
        </style:tab-stops>
      </style:paragraph-properties>
    </style:style>
    <style:style style:name="T42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3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31" style:parent-style-name="Normalny" style:list-style-name="LFO14" style:family="paragraph">
      <style:paragraph-properties fo:text-align="justify" fo:line-height="120%">
        <style:tab-stops>
          <style:tab-stop style:type="left" style:position="1.9534in"/>
        </style:tab-stops>
      </style:paragraph-properties>
    </style:style>
    <style:style style:name="T432" style:parent-style-name="Domyślnaczcionkaakapitu" style:family="text">
      <style:text-properties style:font-name="Times New Roman" fo:font-size="12pt" style:font-size-asian="12pt" fo:background-color="#FFFFFF"/>
    </style:style>
    <style:style style:name="T433" style:parent-style-name="Domyślnaczcionkaakapitu" style:family="text">
      <style:text-properties style:font-name="Times New Roman" fo:font-size="12pt" style:font-size-asian="12pt" fo:background-color="#FFFFFF"/>
    </style:style>
    <style:style style:name="P434" style:parent-style-name="Normalny" style:family="paragraph">
      <style:paragraph-properties fo:text-align="justify" fo:line-height="120%">
        <style:tab-stops>
          <style:tab-stop style:type="left" style:position="2.9534in"/>
        </style:tab-stops>
      </style:paragraph-properties>
    </style:style>
    <style:style style:name="P435" style:parent-style-name="Normalny" style:family="paragraph">
      <style:paragraph-properties fo:text-align="center" fo:line-height="120%"/>
    </style:style>
    <style:style style:name="T4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7" style:parent-style-name="Normalny" style:family="paragraph">
      <style:paragraph-properties fo:text-align="center" fo:line-height="120%"/>
    </style:style>
    <style:style style:name="T4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9" style:parent-style-name="Normalny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440" style:parent-style-name="Domyślnaczcionkaakapitu" style:family="text">
      <style:text-properties style:font-name="Times New Roman" fo:color="#000000" fo:font-size="12pt" style:font-size-asian="12pt"/>
    </style:style>
    <style:style style:name="T44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442" style:parent-style-name="Normalny" style:family="paragraph">
      <style:paragraph-properties fo:text-align="center" fo:line-height="120%"/>
    </style:style>
    <style:style style:name="P443" style:parent-style-name="Normalny" style:family="paragraph">
      <style:paragraph-properties fo:text-align="center" fo:line-height="120%"/>
    </style:style>
    <style:style style:name="T4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5" style:parent-style-name="Normalny" style:family="paragraph">
      <style:paragraph-properties fo:text-align="center" fo:line-height="120%"/>
    </style:style>
    <style:style style:name="T4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7" style:parent-style-name="Normalny" style:family="paragraph">
      <style:paragraph-properties fo:text-align="justify" fo:line-height="120%"/>
    </style:style>
    <style:style style:name="T44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4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50" style:parent-style-name="Normalny" style:family="paragraph">
      <style:paragraph-properties fo:text-align="center" fo:line-height="120%"/>
    </style:style>
    <style:style style:name="T4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2" style:parent-style-name="Normalny" style:family="paragraph">
      <style:paragraph-properties fo:text-align="center" fo:line-height="120%"/>
    </style:style>
    <style:style style:name="T4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4" style:parent-style-name="Normalny" style:family="paragraph">
      <style:paragraph-properties fo:text-align="justify" fo:line-height="120%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P458" style:parent-style-name="Normalny" style:family="paragraph">
      <style:paragraph-properties fo:text-align="center" fo:line-height="120%"/>
    </style:style>
    <style:style style:name="P459" style:parent-style-name="Normalny" style:family="paragraph">
      <style:paragraph-properties fo:text-align="center" fo:line-height="120%"/>
    </style:style>
    <style:style style:name="T4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1" style:parent-style-name="Normalny" style:family="paragraph">
      <style:paragraph-properties fo:text-align="center" fo:line-height="120%"/>
    </style:style>
    <style:style style:name="T4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3" style:parent-style-name="Normalny" style:list-style-name="LFO15" style:family="paragraph">
      <style:paragraph-properties fo:text-align="justify" fo:line-height="120%"/>
    </style:style>
    <style:style style:name="T46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65" style:parent-style-name="Normalny" style:list-style-name="LFO15" style:family="paragraph">
      <style:paragraph-properties fo:text-align="justify" fo:line-height="120%"/>
    </style:style>
    <style:style style:name="T46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6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68" style:parent-style-name="Normalny" style:list-style-name="LFO15" style:family="paragraph">
      <style:paragraph-properties fo:text-align="justify" fo:line-height="120%"/>
    </style:style>
    <style:style style:name="T46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70" style:parent-style-name="Normalny" style:family="paragraph">
      <style:paragraph-properties fo:line-height="120%"/>
    </style:style>
    <style:style style:name="P471" style:parent-style-name="Normalny" style:family="paragraph">
      <style:paragraph-properties fo:text-align="center" fo:line-height="120%"/>
    </style:style>
    <style:style style:name="T472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73" style:parent-style-name="Normalny" style:family="paragraph">
      <style:paragraph-properties fo:text-align="center" fo:line-height="120%"/>
    </style:style>
    <style:style style:name="T474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75" style:parent-style-name="Normalny" style:family="paragraph">
      <style:paragraph-properties fo:text-align="justify" fo:line-height="120%"/>
    </style:style>
    <style:style style:name="T47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477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47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479" style:parent-style-name="Normalny" style:family="paragraph">
      <style:paragraph-properties fo:text-align="center" fo:line-height="120%"/>
    </style:style>
    <style:style style:name="P480" style:parent-style-name="Normalny" style:family="paragraph">
      <style:paragraph-properties fo:text-align="center" fo:line-height="120%"/>
    </style:style>
    <style:style style:name="T481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482" style:parent-style-name="Normalny" style:family="paragraph">
      <style:paragraph-properties fo:text-align="center" fo:line-height="120%"/>
    </style:style>
    <style:style style:name="T48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84" style:parent-style-name="Normalny" style:family="paragraph">
      <style:paragraph-properties fo:text-align="justify" fo:line-height="120%"/>
    </style:style>
    <style:style style:name="T485" style:parent-style-name="Domyślnaczcionkaakapitu" style:family="text">
      <style:text-properties style:font-name="Times New Roman" fo:font-size="12pt" style:font-size-asian="12pt" fo:background-color="#FFFFFF"/>
    </style:style>
    <style:style style:name="T486" style:parent-style-name="Domyślnaczcionkaakapitu" style:family="text">
      <style:text-properties style:font-name="Times New Roman" fo:font-size="12pt" style:font-size-asian="12pt" fo:background-color="#FFFFFF"/>
    </style:style>
    <style:style style:name="P487" style:parent-style-name="Normalny" style:family="paragraph">
      <style:paragraph-properties fo:text-align="justify" fo:line-height="120%"/>
    </style:style>
    <style:style style:name="P488" style:parent-style-name="Normalny" style:family="paragraph">
      <style:paragraph-properties fo:text-align="justify" fo:line-height="120%"/>
    </style:style>
    <style:style style:name="P489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490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T491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fo:background-color="#FFFFFF"/>
    </style:style>
    <style:style style:name="T492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fo:background-color="#FFFFFF"/>
    </style:style>
    <style:style style:name="P493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494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495" style:parent-style-name="Normalny" style:family="paragraph">
      <style:paragraph-properties fo:text-align="center" fo:line-height="120%">
        <style:tab-stops>
          <style:tab-stop style:type="left" style:position="0.2548in"/>
        </style:tab-stops>
      </style:paragraph-properties>
    </style:style>
    <style:style style:name="P496" style:parent-style-name="Normalny" style:family="paragraph">
      <style:paragraph-properties fo:line-height="120%">
        <style:tab-stops>
          <style:tab-stop style:type="left" style:position="0.2548in"/>
        </style:tab-stops>
      </style:paragraph-properties>
    </style:style>
    <style:style style:name="T497" style:parent-style-name="Domyślnaczcionkaakapitu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line-height="120%">
        <style:tab-stops>
          <style:tab-stop style:type="left" style:position="0.2548in"/>
        </style:tab-stops>
      </style:paragraph-properties>
    </style:style>
    <style:style style:name="P499" style:parent-style-name="Normalny" style:list-style-name="LFO16" style:family="paragraph">
      <style:paragraph-properties fo:line-height="120%">
        <style:tab-stops>
          <style:tab-stop style:type="left" style:position="-2.7451in"/>
        </style:tab-stops>
      </style:paragraph-properties>
    </style:style>
    <style:style style:name="T50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501" style:parent-style-name="Normalny" style:list-style-name="LFO16" style:family="paragraph">
      <style:paragraph-properties fo:line-height="120%">
        <style:tab-stops>
          <style:tab-stop style:type="left" style:position="-2.7451in"/>
        </style:tab-stops>
      </style:paragraph-properties>
    </style:style>
    <style:style style:name="T50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503" style:parent-style-name="Normalny" style:list-style-name="LFO16" style:family="paragraph">
      <style:paragraph-properties fo:line-height="120%">
        <style:tab-stops>
          <style:tab-stop style:type="left" style:position="-2.7451in"/>
        </style:tab-stops>
      </style:paragraph-properties>
    </style:style>
    <style:style style:name="T50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50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58819in" svg:height="1.07283in" style:rel-width="scale" style:rel-height="scale"><draw:image xlink:href="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Załącznik nr 6 do SIWZ <text:s/>z dnia 9.04.2018r.</text:span></text:p>
      <text:p text:style-name="P8"/>
      <text:p text:style-name="P9"><text:span text:style-name="T10">(projekt)</text:span></text:p>
      <text:p text:style-name="P11"><text:span text:style-name="T12">Umowa dostawy wyrobu medycznego</text:span></text:p>
      <text:p text:style-name="P13"><text:span text:style-name="T14">wraz z uruchomieniem</text:span></text:p>
      <text:p text:style-name="P15"><text:span text:style-name="T16">oraz usługami szkoleniowymi i serwisowymi</text:span></text:p>
      <text:p text:style-name="P17"/>
      <text:p text:style-name="P18"><text:span text:style-name="T19">Zawarta w dniu<text:s/></text:span><text:span text:style-name="T20">......................... 2018 r. w Krakowie,</text:span></text:p>
      <text:p text:style-name="P21"><text:span text:style-name="T22">pomiędzy:</text:span></text:p>
      <text:p text:style-name="P23"><text:span text:style-name="T24">Szpitalem Specjalistycznym im. Stefana Żeromskiego Samodzielnym Publicznym Zakładem Opieki Zdrowotnej w Krakowie</text:span><text:span text:style-name="T25">, os. Na Skarpie 66, 31-913 Kraków, wpisanym do Rejestru Stowarzyszeń, innych organizacj</text:span><text:span text:style-name="T26">i społecznych i zawodowych, fundacji oraz samodzielnych publicznych zakładów opieki zdrowotnej przez Sąd Rejonowy dla Krakowa – Śródmieścia w Krakowie, XI Wydział Gospodarczy Krajowego Rejestru Sądowego, pod numerem KRS 0000035552, NIP:678-26-80-028, REGON</text:span><text:span text:style-name="T27">:000630161, zwanym dalej<text:s/></text:span><text:span text:style-name="T28">„Odbiorcą”,<text:s/></text:span><text:span text:style-name="T29">w imieniu i na rzecz którego działa:</text:span></text:p>
      <text:p text:style-name="P30"><text:span text:style-name="T31">...........................................................................................</text:span></text:p>
      <text:p text:style-name="P32"><text:span text:style-name="T33">a</text:span></text:p>
      <text:p text:style-name="P34"><text:span text:style-name="T35">...............................................................................</text:span></text:p>
      <text:p text:style-name="P36"><text:span text:style-name="T37">wpisaną<text:s/></text:span><text:span text:style-name="T38">do Rejestru .................................................................. prowadzonego przez ................................ pod numerem ......................................., NIP:............................, REGON:................................</text:span><text:span text:style-name="T39">................... zwaną w dalszej treści umowy<text:s/></text:span><text:span text:style-name="T40">„Dostawcą”</text:span><text:span text:style-name="T41">, w imieniu i na rzecz której działa/ją:</text:span></text:p>
      <text:p text:style-name="P42"><text:span text:style-name="T43">...................................................................</text:span></text:p>
      <text:p text:style-name="P44"><text:span text:style-name="T45">...................................................................</text:span></text:p>
      <text:p text:style-name="P46"><text:span text:style-name="T47">Ewentualne<text:s/></text:span><text:span text:style-name="T48">pełnomocnictwa* (jeżeli dotyczy) stanowią załącznik nr 1 do umowy.</text:span></text:p>
      <text:p text:style-name="P49"/>
      <text:p text:style-name="P50"><text:span text:style-name="T51">§1</text:span></text:p>
      <text:p text:style-name="P52"><text:span text:style-name="T53">[podstawa zawarcia Umowy]</text:span></text:p>
      <text:p text:style-name="P54"><text:span text:style-name="T55">Zawarcie umowy następuje w wyniku udzielenia zamówienia publicznego na<text:s/></text:span><text:span text:style-name="T56"><text:s/></text:span><text:span text:style-name="T57"><text:s/>d</text:span><text:span text:style-name="T58">ostawę wyrobu medycznego wraz z uruchomieniem lub montażem i uruchomieniem oraz ze<text:s/></text:span><text:span text:style-name="T59">szkoleniem pracowników i usługami serwisowymi w ramach projektu pn. „Zakup sprzętu medycznego dla Szpitala Specjalistycznego im. Stefana Żeromskiego SP ZOZ w Krakowie (ZIT)” (ZP 13/2018)<text:s/></text:span><text:span text:style-name="T60"><text:s/></text:span><text:span text:style-name="T61">p</text:span><text:span text:style-name="T62">o przeprowadzeniu postępowania w trybie przetargu nieograniczonego<text:s/></text:span><text:span text:style-name="T63">zgodnie z dyspozycją art. 39 i nast. ustawy z dnia 29 stycznia 2004 r. Prawo zamówień publicznych (Dz.U. 2017, poz. 1579).</text:span></text:p>
      <text:p text:style-name="P64"/>
      <text:p text:style-name="P65"><text:span text:style-name="T66">§2</text:span></text:p>
      <text:soft-page-break/>
      <text:p text:style-name="P67"><text:span text:style-name="T68">[Przedmiot umowy]</text:span></text:p>
      <text:p text:style-name="P69"><text:span text:style-name="T70">Przedmiotem umowy jest określenie wzajemnych zobowiązań Stron związanych ze</text:span></text:p>
      <text:p text:style-name="P71"><text:span text:style-name="T72">sprzedażą przez Dostawcę wyrobu me</text:span><text:span text:style-name="T73">dycznego<text:s/></text:span><text:span text:style-name="T74">(dalej: „urządzenie”) w postaci:<text:s/></text:span><text:span text:style-name="T75">(do wyboru zgodnie z wynikami przetargu) <text:s/></text:span></text:p>
      <text:p text:style-name="P76"><text:span text:style-name="T77"><text:s/></text:span><text:span text:style-name="T78"><text:line-break/></text:span><text:span text:style-name="T79">GRUPA 1 – Resektoskop noworodkowy łącznie z optyką</text:span><text:span text:style-name="T80"><text:s text:c="2"/>– 1 szt.</text:span></text:p>
      <text:p text:style-name="P81">GRUPA 2 – Tympanometr – 1 szt.</text:p>
      <text:p text:style-name="P82">GRUPA 3 – Unit laryngologiczny – 1 szt.</text:p>
      <text:p text:style-name="P83">GRUPA 4 – Kolumna anestezjologiczna<text:s/>i chirurgiczna z aparatem do znieczulania ogólnego – 1 szt.</text:p>
      <text:p text:style-name="P84">GRUPA 5 – Defibrylator – 1 szt.</text:p>
      <text:p text:style-name="P85">GRUPA 6 – Aparat ambu – 1 szt.</text:p>
      <text:p text:style-name="P86">GRUPA 7 – Lampa bezcieniowa – 5 szt.</text:p>
      <text:p text:style-name="P87">GRUPA 8 – Łóżko porodowe – 2 szt.</text:p>
      <text:p text:style-name="P88">GRUPA 9 – Łóżka elektryczne wraz z materacem i szafkami przyłóżkowymi, w tym 3 łóżka elektryczne z poręczami bocznymi – 18 szt.</text:p>
      <text:p text:style-name="P89">GRUPA 10 – Myjnia - dezynfektor – 2 szt.</text:p>
      <text:p text:style-name="P90">GRUPA 11 – Wielostanowiskowy system nadzoru położniczego – 1 szt.</text:p>
      <text:p text:style-name="P91">GRUPA 12 – Stanowisko do przewijania noworodka – 12 szt.</text:p>
      <text:p text:style-name="P92">GRUPA 13 – Aparat USG – 1<text:s/>szt.</text:p>
      <text:p text:style-name="P93">GRUPA 14 – Ssak jezdny – 1 szt.</text:p>
      <text:p text:style-name="P94">GRUPA 15 – Wózki inwalidzkie – 3 szt.</text:p>
      <text:p text:style-name="P95">GRUPA 16 – Narzędzia do wyłyżeczkowania jamy macicy – 10 kompletów</text:p>
      <text:p text:style-name="P96">GRUPA 17 – Aparat RTG przyłóżkowy – 2 szt.</text:p>
      <text:p text:style-name="P97">GRUPA 18 – Aparat USG z głowicami i osprzętem do zabiegów urologicznych – 1 szt.</text:p>
      <text:p text:style-name="P98"/>
      <text:p text:style-name="P99"><text:span text:style-name="T100">wraz z jego uruchomieniem lub montażem i uruchomieniem* oraz usługami szkoleniowymi i serwisowymi, o czym w dalszych postanowieniach umowy.</text:span></text:p>
      <text:p text:style-name="P101"><text:span text:style-name="T102">* monta</text:span><text:span text:style-name="T103">ż</text:span><text:span text:style-name="T104"><text:s/>i uruchomienie dotyczy grupy 3, 4, 10, 11</text:span></text:p>
      <text:p text:style-name="P105"><text:span text:style-name="T106"><text:s/></text:span></text:p>
      <text:p text:style-name="P107"><text:span text:style-name="T108">§3</text:span></text:p>
      <text:p text:style-name="P109"><text:span text:style-name="T110">[Obowiązki Dostawcy]</text:span></text:p>
      <text:list text:style-name="LFO4" text:continue-numbering="true">
        <text:list-item>
          <text:p text:style-name="P111"><text:span text:style-name="T112">Dostawca zobowiązuje się p</text:span><text:span text:style-name="T113">rzenieść na Odbiorcę <text:s/>własność <text:s/>urządzenia, o którym mowa powyżej a <text:s/>szczegółowo opisanego w ofercie ( załącznik nr 1 do Umowy).</text:span></text:p>
        </text:list-item>
        <text:list-item>
          <text:p text:style-name="P114"><text:span text:style-name="T115">Dostawca zobowiązany jest dostarczyć urządzenie<text:s/></text:span><text:span text:style-name="T116">wraz <text:s/>z niezbędnym oprogramowaniem</text:span><text:span text:style-name="T117"><text:s/>(o ile dotyczy) <text:s text:c="2"/>do miejsca wskazanego<text:s/></text:span><text:span text:style-name="T118">przez Odbiorcę.</text:span></text:p>
        </text:list-item>
        <text:list-item>
          <text:p text:style-name="P119"><text:span text:style-name="T120">Wraz z dostarczeniem urządzenia, Dostawca zobowiązany jest do dostarczenia dokumentów niezbędnych do skorzystania przez Odbiorcę z uprawnień gwarancyjnych, a także dokumentów umożliwiających prawidłowe korzystanie ze urządzenia, w tym zwłas</text:span><text:span text:style-name="T121">zcza instrukcji obsługi.</text:span></text:p>
        </text:list-item>
        <text:list-item>
          <text:p text:style-name="P122"><text:span text:style-name="T123">Dostawca bezpośrednio po dostarczeniu urządzenia zobowiązany jest do jego instalacji i do uruchomienia .</text:span></text:p>
        </text:list-item>
        <text:list-item>
          <text:p text:style-name="P124"><text:span text:style-name="T125">Dostawca zobowiązuje się do przeprowadzenia szkolenia, o którym mowa w<text:s/></text:span><text:span text:style-name="T126">§7</text:span><text:span text:style-name="T127"><text:s text:c="2"/>dla wskazanych przez Odbiorcę osób niezwłocznie <text:s/>u</text:span><text:span text:style-name="T128">ruchomieniu urządzenia ( nie dotycz</text:span><text:span text:style-name="T129">y</text:span><text:span text:style-name="T130"><text:s/></text:span><text:span text:style-name="T131">Urządzenia z grupy 6, 12, 14, 15, 16)</text:span><text:span text:style-name="T132"><text:s/></text:span><text:span text:style-name="T133">.</text:span></text:p>
        </text:list-item>
        <text:list-item>
          <text:p text:style-name="P134"><text:span text:style-name="T135">Ponadto Dostawca zobowiązany jest zapewnić usługi serwisowe w czasie obowiązywania umowy, który obejmuje czas do upływu okresu gwarancji.</text:span><text:span text:style-name="T136"><text:s text:c="3"/></text:span></text:p>
        </text:list-item>
      </text:list>
      <text:p text:style-name="P137"/>
      <text:p text:style-name="P138"/>
      <text:p text:style-name="P139"/>
      <text:p text:style-name="P140"><text:span text:style-name="T141">§4</text:span></text:p>
      <text:p text:style-name="P142"><text:span text:style-name="T143">[Oświadczenia Dostawcy]</text:span></text:p>
      <text:list text:style-name="LFO5" text:continue-numbering="true">
        <text:list-item>
          <text:p text:style-name="P144"><text:span text:style-name="T145">Dostawca</text:span><text:span text:style-name="T146"><text:s/>oświadcza, iż posiada kompetencje, doświadczenie oraz wszelkie wymagane przez przepisy prawa kwalifikacje niezbędne do wykonania zobowiązań wynikających z niniejszej umowy i zobowiązuje się zachować przy realizacji niniejszej umowy najwyższą staranność co</text:span><text:span text:style-name="T147"><text:s/>w szczególności obejmuje obowiązek niezwłocznego <text:s/>poinformowania Odbiorcy o wszelkich okolicznościach mogących mieć wpływ na realizację umowy.</text:span></text:p>
        </text:list-item>
        <text:list-item>
          <text:p text:style-name="P148"><text:span text:style-name="T149">Dostawca zobowiązuje się do wykonania Umowy co do zasady osobiście, udział podwykonawców dopuszczalny jest<text:s/></text:span><text:span text:style-name="T150">wyłącznie w zakresie określonym w ofercie (zał. nr 1) <text:s text:c="2"/></text:span></text:p>
        </text:list-item>
        <text:list-item>
          <text:p text:style-name="P151"><text:span text:style-name="T152"><text:s/>W odniesieniu do urządzenia Dostawca <text:s/>oświadcza, co następuje:</text:span></text:p>
        </text:list-item>
      </text:list>
      <text:p text:style-name="P153"><text:span text:style-name="T154">a)<text:s/></text:span><text:span text:style-name="T155">Urządzenie jest fabrycznie nowe z rokiem produkcji w <text:s/>2018r. , nierekondycjonowane, kompletne i po uruchomieniu gotowe do pracy zgod</text:span><text:span text:style-name="T156">nie z przeznaczeniem</text:span><text:span text:style-name="T157"><text:s/>bez żadnych dodatkowych zakupów i inwestycji oraz gwarantujące bezpieczeństwo pacjentów oraz personelu medycznego.</text:span></text:p>
      <text:p text:style-name="P158"><text:span text:style-name="T159">b) urządzenie jest jego wyłączną własnością i dysponuje prawem do jego sprzedaży oraz <text:s text:c="2"/>jest wolne od jakichkolwiek obci</text:span><text:span text:style-name="T160">ążeń na rzecz innych podmiotów (brak wad prawnych),</text:span></text:p>
      <text:p text:style-name="P161"><text:span text:style-name="T162">c)</text:span><text:span text:style-name="T163"><text:s/>Urządzenie (<text:s/></text:span><text:span text:style-name="T164"><text:s/>określone w<text:s/></text:span><text:span text:style-name="T165">grupie 1-16, grupie 17 poz. 1-57, grupie 18) <text:s/></text:span><text:span text:style-name="T166">musi<text:s/></text:span><text:span text:style-name="T167">spełniać wymagania ustawy z dnia 20 maja 2010 r. o wyrobach medycznych<text:s/></text:span><text:span text:style-name="T168">(Dz. U. 2017 poz. 211 ze zm.) tj.</text:span><text:span text:style-name="T169"><text:s/>posiadać wpisy i<text:s/></text:span><text:span text:style-name="T170">świadectwa wydane przez uprawnione organy:</text:span></text:p>
      <text:list text:style-name="LFO6" text:continue-numbering="true">
        <text:list-item>
          <text:p text:style-name="P171"><text:span text:style-name="T172">deklarację zgodności CE producenta (</text:span><text:span text:style-name="T173">dotyczy wszystkich klas wyrobu medycznego</text:span><text:span text:style-name="T174">),</text:span></text:p>
        </text:list-item>
        <text:list-item>
          <text:p text:style-name="P175"><text:span text:style-name="T176">certyfikat jednostki notyfikującej (</text:span><text:span text:style-name="T177">dotyczy klasy wyrobu medycznego: I sterylna, I z funkcją pomiarową, IIa, IIb, III</text:span><text:span text:style-name="T178">).</text:span></text:p>
        </text:list-item>
      </text:list>
      <text:p text:style-name="P179">lub</text:p>
      <text:p text:style-name="P180"><text:span text:style-name="T181">c 1) Urz</text:span><text:span text:style-name="T182">ądzenie (</text:span><text:span text:style-name="T183"><text:s/>określone w g</text:span><text:span text:style-name="T184">rupie 17 poz. 58-61)</text:span><text:span text:style-name="T185"><text:s/>, które nie podlega przepisom ustawy z dnia 20 maja 2010 r. o wyrobach medycznych (Dz. U. 2017 poz. 211 ze zm.),musi posiadać inne odpowiednie dokumenty dopuszczające te produkty do obrotu i stosowania</text:span></text:p>
      <text:p text:style-name="P186"><text:span text:style-name="T187">4. Dostawca zobowiązany jest przedstawić na każde wez</text:span><text:span text:style-name="T188">wanie Odbiorcy <text:s/>dokumenty poświadczające okoliczności, o których mowa w ust. 3.</text:span></text:p>
      <text:p text:style-name="P189"/>
      <text:p text:style-name="P190"><text:span text:style-name="T191">§5</text:span></text:p>
      <text:p text:style-name="P192"><text:span text:style-name="T193">[dostarczenie, instalacja i uruchomienie urządzenia]</text:span></text:p>
      <text:list text:style-name="LFO7" text:continue-numbering="true">
        <text:list-item>
          <text:p text:style-name="P194"><text:span text:style-name="T195">Dostawca zobowiązuje się dostarczyć urządzenia do siedziby Odbiorcy, na własny koszt i ryzyko wraz z wszelkimi<text:s/></text:span><text:span text:style-name="T196">wymaganymi dokumentami, o których mowa w<text:s/></text:span><text:span text:style-name="T197"><text:s/></text:span><text:span text:style-name="T198">§3 ust. 3</text:span><text:span text:style-name="T199"><text:s/>wraz oprogramowaniem (jeżeli dotyczy)</text:span><text:span text:style-name="T200"><text:s/>w terminie do dnia …..</text:span></text:p>
        </text:list-item>
      </text:list>
      <text:p text:style-name="P201"><text:span text:style-name="T202"><text:s/></text:span><text:span text:style-name="T203">15 września<text:s/></text:span><text:span text:style-name="T204">2018 r. <text:s/>(dotyczy grupy 4, 8, 9, 10)<text:s/></text:span><text:span text:style-name="T205">lub</text:span></text:p>
      <text:p text:style-name="P206"><text:span text:style-name="T207">10 października 2018 r. -(dotyczy grupy 1-3, 5-7, 11-18)</text:span></text:p>
      <text:p text:style-name="P208"><text:span text:style-name="T209">(wynikającym z oferty –<text:s/></text:span><text:span text:style-name="T210">załącznik nr 1)</text:span></text:p>
      <text:list text:style-name="LFO7" text:continue-numbering="true">
        <text:list-item>
          <text:p text:style-name="P211"><text:span text:style-name="T212"><text:s/>Dostawca zobowiązany jest niezwłocznie po dostarczeniu zainstalować i <text:s/>uruchomić urządzenie oraz <text:s/>sprawdzić poprawność jego funkcjonowania, po czym zostanie podpisany przez Strony protokół odbioru.</text:span></text:p>
        </text:list-item>
        <text:list-item>
          <text:p text:style-name="P213"><text:span text:style-name="T214">Z chwilą podpisania protokołu odbioru pr</text:span><text:span text:style-name="T215">zechodzi na Odbiorcę własność urządzenia i związane z tym ryzyka.</text:span></text:p>
        </text:list-item>
      </text:list>
      <text:p text:style-name="P216"/>
      <text:p text:style-name="P217"><text:span text:style-name="T218"><text:s/>§6</text:span></text:p>
      <text:soft-page-break/>
      <text:p text:style-name="P219"><text:span text:style-name="T220">[obowiązek informacyjny]</text:span></text:p>
      <text:list text:style-name="LFO8" text:continue-numbering="true">
        <text:list-item>
          <text:p text:style-name="P221"><text:span text:style-name="T222">Dostawca zobowiązuje się do udzielania Odbiorcy wszelkich informacji dotyczących urządzenia, zwłaszcza odnoszących się do sposobu korzystania z niego oraz specy</text:span><text:span text:style-name="T223">fikacji technicznej, a także dotyczących części zamiennych przez cały czas obowiązywania umowy.</text:span></text:p>
        </text:list-item>
        <text:list-item>
          <text:p text:style-name="P224"><text:span text:style-name="T225">Dostawca ma obowiązek udzielić informacji wymienionych w ustępie poprzedzającym również podmiotom wskazanym przez Odbiorcę</text:span></text:p>
        </text:list-item>
      </text:list>
      <text:p text:style-name="P226"/>
      <text:p text:style-name="P227"/>
      <text:p text:style-name="P228"><text:span text:style-name="T229">§7</text:span></text:p>
      <text:p text:style-name="P230"><text:span text:style-name="T231">[szkolenia]</text:span></text:p>
      <text:p text:style-name="P232"><text:span text:style-name="T233">Dostawca <text:s/>przeszkol</text:span><text:span text:style-name="T234">i <text:s/></text:span><text:span text:style-name="T235">zgodnie z<text:s/></text:span><text:span text:style-name="T236">załącznikiem nr 3</text:span><text:span text:style-name="T237"><text:s/>do SIWZ (</text:span><text:span text:style-name="T238"><text:s/>nie dotyczy to Urządzeń z grupy 6, 12, 14, 15, 16)</text:span><text:span text:style-name="T239">.<text:s/></text:span><text:span text:style-name="T240">w siedzibie Odbiorcy wskazane przez niego osoby <text:s/>w zakresie obsługi urządzenia. Szkolenia odbędą się <text:s/>w dniu uruchomienia urządzenia oraz w dodatkowych wyznaczonych przez Odbiorcę terminie, c</text:span><text:span text:style-name="T241">yk</text:span><text:span text:style-name="T242">l szkoleń <text:s/>zakończy po przeszkoleniu wszystkich osób</text:span><text:span text:style-name="T243">. Po zakończonym szkoleniu uczestniczące w nim osoby podpiszą listę poświadczającą zaznajomienie się z zasadami prawidłowej obsługi urządzenia</text:span><text:span text:style-name="T244">.</text:span></text:p>
      <text:p text:style-name="P245"/>
      <text:p text:style-name="P246"><text:span text:style-name="T247">§8</text:span></text:p>
      <text:p text:style-name="P248"><text:span text:style-name="T249">[wady urządzenia i uprawnienia Odbiorcy z tytułu<text:s/></text:span><text:span text:style-name="T250">rękojmi]</text:span></text:p>
      <text:list text:style-name="LFO9" text:continue-numbering="true">
        <text:list-item>
          <text:p text:style-name="P251"><text:span text:style-name="T252">Dostawca ponosi wobec Odbiorcy odpowiedzialność z tytułu rękojmi za wady urządzenia przez okres 2 lat od daty odbioru urządzenia, na zasadach w kodeksie cywilnym.</text:span></text:p>
        </text:list-item>
        <text:list-item>
          <text:p text:style-name="P253"><text:span text:style-name="T254">Odbiorca ma prawo w szczególności żądać od Dostawcy wymiany wadliwego urządzenia i <text:s/></text:span><text:span text:style-name="T255">wymiany na wolne od wad.<text:s/></text:span><text:span text:style-name="T256">Ustala się, że Dostawca<text:s/></text:span><text:span text:style-name="T257"><text:s/>dostarczy Odbiorcy nowe urządzenie o nie gorszych parametrach po 3 naprawach <text:s/>tego samego modułu (części) w przypadku dalszego wadliwego działania .</text:span></text:p>
        </text:list-item>
      </text:list>
      <text:p text:style-name="P258"/>
      <text:p text:style-name="P259"/>
      <text:p text:style-name="P260"><text:span text:style-name="T261">§9</text:span></text:p>
      <text:p text:style-name="P262"><text:span text:style-name="T263">[gwarancja]</text:span></text:p>
      <text:list text:style-name="LFO10" text:continue-numbering="true">
        <text:list-item>
          <text:p text:style-name="P264"><text:span text:style-name="T265">Dostawca udziela na <text:s/>urządzenie<text:s/></text:span><text:span text:style-name="T266">gwarancji na okres: ____ (min. 24 m-cy) licząc od daty podpisania <text:s/>protokołu odbioru<text:s/></text:span><text:span text:style-name="T267"><text:s/>urządzenia</text:span><text:span text:style-name="T268">.</text:span></text:p>
        </text:list-item>
        <text:list-item>
          <text:p text:style-name="P269"><text:span text:style-name="T270"><text:s/>W ramach gwarancji Dostawca zobowiązuje się do świadczeń określonych w</text:span><text:span text:style-name="T271"><text:s/></text:span><text:span text:style-name="T272"><text:s/>kodeksie cywilnym a <text:s/>w szczególności do :</text:span></text:p>
        </text:list-item>
      </text:list>
      <text:p text:style-name="P273"><text:span text:style-name="T274">a)<text:s/></text:span><text:span text:style-name="T275">wykonywania przeglądów gwarancyjnych i c</text:span><text:span text:style-name="T276">zynności konserwacyjnych zgodnie z zaleceniami producenta wraz <text:s/>z wymianą części zużywalnych, warunkami gwarancji i serwisu,</text:span><text:span text:style-name="T277"><text:s/>nie rzadziej niż co 12 miesięcy<text:s/></text:span><text:span text:style-name="T278">(chyba, że z instrukcji użytkowania wynika obowiązek dokonywania tych czynności częściej)</text:span><text:span text:style-name="T279"><text:s/>. Ostatni</text:span><text:span text:style-name="T280"><text:s/>przegląd zostanie dokonany przed końcem okresu upływu terminu <text:s/>gwarancji (nie dotyczy grupy 6, 12, 16).</text:span></text:p>
      <text:p text:style-name="P281"><text:span text:style-name="T282">b) Dostawca będzie ponosił koszty związane z wykonaniem przeglądów jak również koszty związane z wymianą części zużywalnych i eksploatacyjnych</text:span></text:p>
      <text:p text:style-name="P283"><text:span text:style-name="T284">c) Dos</text:span><text:span text:style-name="T285">tawca jest zobowiązany do wydania odpowiednich dokumentów i dokonania odpowiednich wpisów w dokumentacji - poświadczających wykonanie czynności, o których mowa wcześniej,</text:span></text:p>
      <text:p text:style-name="P286"><text:span text:style-name="T287">d) Dostawca jest zobowiązany uzgodnienia terminu wykonania przeglądów gwarancyjnych,<text:s/></text:span><text:soft-page-break/><text:span text:style-name="T288">czynności konserwacyjnych i napraw z Odbiorcą oraz dokonywania ich w obecności przedstawiciela Odbiorcy. W razie zaniedbania tego obowiązku, Odbiorca może odmówić dopuszczenia przedstawiciela Dostawcy do urządzenia i domagać się dokonania czynności w innym</text:span><text:span text:style-name="T289"><text:s/>terminie.</text:span></text:p>
      <text:list text:style-name="LFO10" text:continue-numbering="true">
        <text:list-item>
          <text:p text:style-name="P290"><text:span text:style-name="T291">W przypadku gdy Dostawca pozostaje w zwłoce lub odmówi usunięcia wad lub usterek powstałych w okresie trwania rękojmi lub gwarancji, Odbiorca ma prawo</text:span><text:span text:style-name="T292"><text:s/>do zlecenia usunięcia wad lub usterek <text:s/>na koszt Dostawcy, co nie pozbawia go uprawnień związan</text:span><text:span text:style-name="T293">ych z nałożeniem kary umownej oraz dochodzeniem roszczeń odszkodowawczych.</text:span></text:p>
        </text:list-item>
        <text:list-item>
          <text:p text:style-name="P294"><text:span text:style-name="T295">Po zakończeniu okresu gwarancji Dostawca przekaże Odbiorcy wszelkie kody zabezpieczające dostępu lub <text:s/>inne <text:s/>zabezpieczenia (o ile dotyczy danego urządzenia)<text:s/></text:span><text:span text:style-name="T296">.</text:span></text:p>
        </text:list-item>
      </text:list>
      <text:p text:style-name="P297"/>
      <text:p text:style-name="P298"><text:span text:style-name="T299">§10</text:span></text:p>
      <text:p text:style-name="P300"><text:span text:style-name="T301">[postępowanie w<text:s/></text:span><text:span text:style-name="T302">ramach realizacji uprawnień rękojmianych i gwarancyjnych ]</text:span></text:p>
      <text:p text:style-name="P303"><text:span text:style-name="T304">Dostawca zobowiązany jest do dokonywania w</text:span><text:span text:style-name="T305">szelki</text:span><text:span text:style-name="T306">ch</text:span><text:span text:style-name="T307"><text:s/>napraw na koszt Dostawcy</text:span><text:span text:style-name="T308"><text:s/>w taki sposób, by zapewnić prawidłową i bezpieczną konserwację, obsługę serwisową, przeglądy okresowe, a także naprawy -<text:s/></text:span><text:span text:style-name="T309">zgodnie z instrukcją używania urządzenia.</text:span></text:p>
      <text:p text:style-name="P310"/>
      <text:p text:style-name="P311"><text:span text:style-name="T312">§11</text:span></text:p>
      <text:p text:style-name="P313"><text:span text:style-name="T314">[usługi<text:s/></text:span><text:span text:style-name="T315"><text:s/>serwisowe Dostawcy]</text:span></text:p>
      <text:list text:style-name="LFO11" text:continue-numbering="true">
        <text:list-item>
          <text:p text:style-name="P316"><text:span text:style-name="T317">Dostawca <text:s/>zapewni serwis gwarancyjny zgodnie z art. 90 ust. 4 i 5 ustawy z dnia 20 maja 2010 r. o wyrobach medycznych<text:s/></text:span><text:span text:style-name="T318">(Dz. U. 2017 poz. 211 <text:s/>).</text:span></text:p>
        </text:list-item>
        <text:list-item>
          <text:p text:style-name="P319">Ustala się następujące warunki szczegółowe:</text:p>
        </text:list-item>
      </text:list>
      <text:p text:style-name="P320"><text:span text:style-name="T321">a)<text:s/></text:span><text:span text:style-name="T322">możliwość zgłoszeń reklamacji i napraw w okresie od <text:s/>poniedziałku do piątku w godzinach od <text:s/>8:00 do 15:00.</text:span></text:p>
      <text:p text:style-name="P323">b) zgłoszenia <text:s/>reklamacji i napraw w formie poczty elektronicznej, faksu lub listem poleconym</text:p>
      <text:p text:style-name="P324">c) Dostawca zapewni przystąpienie serwisu do<text:s/>naprawy w maksymalnym okresie <text:s/>48 godzin od chwili zgłoszenia.</text:p>
      <text:p text:style-name="P325">d) Dostawca zapewni maksymalny czas na <text:s/>usunięcie zgłoszonych usterek i wykonania napraw - 5 dni roboczych od chwili przyjęcia zgłoszenia</text:p>
      <text:p text:style-name="P326"><text:span text:style-name="T327">W razie przekroczenia maksymalnego czasu naprawy Dosta</text:span><text:span text:style-name="T328">wca zobowiązany jest do dostarczenia Odbiorcy <text:s/>urządzenia <text:s/>zastępczego, o nie gorszych parametrach niż urządzenie, które wymaga naprawy</text:span><text:span text:style-name="T329">.<text:s/></text:span><text:span text:style-name="T330">Dostawa urządzenia <text:s/>zastępczego nastąpi najpóźniej w dniu, w którym upływa termin dokonania naprawy wadliwego urządzeni</text:span><text:span text:style-name="T331">a ( dotyczy grupy 1, 5,13, 18).</text:span></text:p>
      <text:p text:style-name="P332">e) Dostawca zapewni weryfikację złożonej reklamacji nastąpi poprzez telefon lub e-mail lub fax itp. w ciągu 24 godzin od jej wysłania przez Odbiorcę ( przy czym soboty, niedziele i święta nie są wliczane w czas reakcji serwisu);</text:p>
      <text:p text:style-name="P333"><text:span text:style-name="T334">f) Dostawca<text:s/></text:span><text:span text:style-name="T335"><text:s/>dostarczy Odbiorcy nowe urządzenie o nie gorszych parametrach po 3 naprawach gwarancyjnych tego samego modułu (części) w przypadku dalszego wadliwego działania (z wyjątkiem uszkodzeń z winy użytkownika)</text:span></text:p>
      <text:p text:style-name="P336"/>
      <text:p text:style-name="P337"><text:span text:style-name="T338">§12</text:span></text:p>
      <text:p text:style-name="P339"><text:span text:style-name="T340">[odpowiedzialność<text:s/></text:span><text:span text:style-name="T341">odszkodowawcza Dostawcy i kary umowne ]</text:span></text:p>
      <text:list text:style-name="LFO12" text:continue-numbering="true">
        <text:list-item>
          <text:p text:style-name="P342"><text:span text:style-name="T343">Dostawca ponosi odpowiedzialność za szkody wyrządzone zarówno Odbiorcy jak i osobom trzecim w związku z realizacją niniejszej umowy, w szczególności poprzez dostarczenie wadliwie działającego urządzenia lub zaniedban</text:span><text:span text:style-name="T344">ia związane z jego naprawą lub serwisem.</text:span></text:p>
        </text:list-item>
        <text:list-item>
          <text:p text:style-name="P345"><text:span text:style-name="T346">Strony ustalają odpowiedzialność za niewykonanie lub nienależyte wykonanie zobowiązań niniejszej umowy w formie kar umownych:</text:span></text:p>
        </text:list-item>
      </text:list>
      <text:p text:style-name="P347"><text:span text:style-name="T348">a) <text:s/>za opóźnienie w dostawi</text:span><text:span text:style-name="T349">e –</text:span><text:span text:style-name="T350"><text:s/>w wysokości 1% ceny brutto, określonej w § 13 <text:s/>ust. 1 umow</text:span><text:span text:style-name="T351">y, za<text:s/></text:span><text:soft-page-break/><text:span text:style-name="T352">każdy<text:s/></text:span><text:span text:style-name="T353">rozpoczęty dzień opóźnienia</text:span><text:span text:style-name="T354">,</text:span></text:p>
      <text:p text:style-name="P355"><text:span text:style-name="T356">b) za brak dostarczenia<text:s/></text:span><text:span text:style-name="T357">równocześnie z urządzeniem</text:span><text:span text:style-name="T358"><text:s/>jakiegokolwiek z dokumentów wskazanych w §3 ust. 3 umowy – w wysokości 0,2% ceny brutto, określonej w § ust. 1 umowy, za każdy rozpoczęty dzień opóźnienia</text:span><text:span text:style-name="T359">,</text:span></text:p>
      <text:p text:style-name="P360"><text:span text:style-name="T361">c) za nieterminowe usunięcie wad lub usterek w okresie gwarancji lub rękojmi – w wysokości 0,5 % ce</text:span><text:span text:style-name="T362">ny brutto, określonej w § ust. 1 umowy, za każdy rozpoczęty dzień opóźnienia</text:span><text:span text:style-name="T363">,</text:span></text:p>
      <text:p text:style-name="P364"><text:span text:style-name="T365">d) za brak lub nieterminowe przeprowadzanie serwisu zgodnie z umową, w okresie gwarancji wysokości 1 % ceny brutto, o której mowa w § ust. 1 umowy, za każdy dzień opóźnienia, li</text:span><text:span text:style-name="T366">cząc od dnia następującego po upływie terminu dokonania serwisu zgodnie z zaleceniami producenta</text:span><text:span text:style-name="T367">,</text:span></text:p>
      <text:p text:style-name="P368"><text:span text:style-name="T369">e) <text:s/>w wysokości 20 % ceny brutto, określonej w §1</text:span><text:span text:style-name="T370">3</text:span><text:span text:style-name="T371"><text:s/>ust. 1 umowy, w przypadku <text:s/>rozwiązania umowy z przyczyn leżących po stronie Dostawcy.</text:span></text:p>
      <text:p text:style-name="P372"><text:span text:style-name="T373">2. Odbiorcy przysługu</text:span><text:span text:style-name="T374">je prawo do dochodzenia odszkodowania uzupełniającego na zasadach ogólnych określonych w Kodeksie cywilnym, gdy wartość kar umownych jest niższa niż wartość powstałej szkody.</text:span></text:p>
      <text:p text:style-name="P375"><text:span text:style-name="T376">3. Kara umowna należna na podstawie umowy powinna być zapłacona przez Dostawcę w<text:s/></text:span><text:span text:style-name="T377">terminie 14 dni od daty wystąpienia przez Odbiorcę z żądaniem zapłaty na wskazany przez niego rachunek bankowy</text:span><text:span text:style-name="T378">.</text:span></text:p>
      <text:p text:style-name="P379"><text:span text:style-name="T380">4. Naliczenie przez Odbiorcę kary umownej</text:span><text:span text:style-name="T381">,</text:span><text:span text:style-name="T382"><text:s/></text:span><text:span text:style-name="T383">a także<text:s/></text:span><text:span text:style-name="T384">jej zapłata przez Dostawcę kary umownej nie zwalnia</text:span><text:span text:style-name="T385">ją Dostawcy<text:s/></text:span><text:span text:style-name="T386">z zobowiązań wynikających z n</text:span><text:span text:style-name="T387">iniejszej umowy.</text:span></text:p>
      <text:p text:style-name="P388"><text:span text:style-name="T389">§13</text:span></text:p>
      <text:p text:style-name="P390"><text:span text:style-name="T391">[wynagrodzenie Dostawcy]</text:span></text:p>
      <text:list text:style-name="LFO13" text:continue-numbering="true">
        <text:list-item>
          <text:p text:style-name="P392"><text:span text:style-name="T393">Wynagrodzenie Dostawcy z tytułu wykonania umowy wynosi : <text:s/>................................ <text:s text:c="2"/>zł netto ( słownie …................ netto <text:s/>)........................................ <text:s/>zł brutto (słownie : …........</text:span><text:span text:style-name="T394">.......brutto).</text:span></text:p>
        </text:list-item>
        <text:list-item>
          <text:p text:style-name="P395"><text:span text:style-name="T396">Wynagrodzenie wskazane w ust. 1 obejmuje wszelkie świadczenia Dostawcy wynikające z niniejszej umowy, w tym między innymi :</text:span></text:p>
        </text:list-item>
      </text:list>
      <text:p text:style-name="P397">-koszt urządzenia (cena) wraz z oprogramowaniem (jeżeli dotyczy) i wyposażeniem</text:p>
      <text:p text:style-name="P398">- koszty transportu,</text:p>
      <text:p text:style-name="P399">-koszty<text:s/>rozładunku urządzenia,</text:p>
      <text:p text:style-name="P400">-koszty opakowania,</text:p>
      <text:p text:style-name="P401"><text:span text:style-name="T402">-</text:span><text:span text:style-name="T403">koszty montażu i uruchomienia/uruchomienia</text:span></text:p>
      <text:p text:style-name="P404">-koszty gwarancji, w tym</text:p>
      <text:p text:style-name="P405">-koszty przeglądów gwarancyjnych i związane z nimi koszty dojazdów, noclegów i diet</text:p>
      <text:p text:style-name="P406">-koszty części zamiennych w okresie gwarancji,</text:p>
      <text:p text:style-name="P407">-koszty<text:s/>usług serwisu,</text:p>
      <text:p text:style-name="P408">-koszty szkolenia,</text:p>
      <text:p text:style-name="P409">- podatki i opłaty, (przykładowo koszty należności celnych),</text:p>
      <text:p text:style-name="P410">- koszty ubezpieczenia do czasu przejscia ryzyka na Odbiorcę ,</text:p>
      <text:p text:style-name="P411"/>
      <text:list text:style-name="LFO13" text:continue-numbering="true">
        <text:list-item>
          <text:p text:style-name="P412"><text:span text:style-name="T413">Wynagrodzenie wskazane w ust. 1 będzie płatne przelewem na rachunek bankowy Dostawcy, na podstaw</text:span><text:span text:style-name="T414">ie prawidłowo wystawionej faktury VAT w terminie 30 dni od dnia jej wystawienia.</text:span></text:p>
        </text:list-item>
      </text:list>
      <text:p text:style-name="P415"><text:span text:style-name="T416">§ 14</text:span></text:p>
      <text:p text:style-name="P417"><text:span text:style-name="T418">[prawo odstąpienia]</text:span></text:p>
      <text:p text:style-name="P419"><text:span text:style-name="T420">Odbiorca może odstąpić od umowy w razie zaistnienia istotnej zmiany okoliczności powodującej, że wykonanie umowy nie leży w interesie publicznym, w te</text:span><text:span text:style-name="T421">rminie 30 dni od powzięcia wiadomości<text:s/></text:span><text:soft-page-break/><text:span text:style-name="T422">o powyższych okolicznościach.</text:span></text:p>
      <text:p text:style-name="P423"/>
      <text:p text:style-name="P424"><text:span text:style-name="T425">§15</text:span></text:p>
      <text:p text:style-name="P426"><text:span text:style-name="T427">[rozwiązanie umowy]</text:span></text:p>
      <text:list text:style-name="LFO14" text:continue-numbering="true">
        <text:list-item>
          <text:p text:style-name="P428"><text:span text:style-name="T429">Odbiorca jest uprawniony do rozwiązania Umowy w zakresie usług serwisowych w trybie natychmiastowym jeżeli Dostawca nie wykonuje jej lub wykonuje ją nienależycie<text:s/></text:span><text:span text:style-name="T430">i pomimo pisemnego wezwania do jej wykonania lub do <text:s/>należytego wykonywania Umowy w wyznaczonym 7 dniowym terminie nie zadośćuczyni żądaniu Odbiorcy,</text:span></text:p>
        </text:list-item>
        <text:list-item>
          <text:p text:style-name="P431"><text:span text:style-name="T432">W razie rozwiązania umowy w trybie natychmiastowym Odbiorca będzie uprawniony do powierzenia wykonania obo</text:span><text:span text:style-name="T433">wiązków Dostawcy osobie trzeciej na jego koszt.</text:span></text:p>
        </text:list-item>
      </text:list>
      <text:p text:style-name="P434"/>
      <text:p text:style-name="P435"><text:span text:style-name="T436">§16</text:span></text:p>
      <text:p text:style-name="P437"><text:span text:style-name="T438">[pactum de non cedendo]</text:span></text:p>
      <text:p text:style-name="P439"><text:span text:style-name="T440">Wierzytelności <text:s/>wynikające z niniejszej umowy nie mogą być przenoszone na osoby trzecie <text:s/>w drodze umowy cesji czy jakichkolwiek innych czynności o podobnym skutku np. <text:s/>faktoringu<text:s/></text:span><text:span text:style-name="T441">.</text:span></text:p>
      <text:p text:style-name="P442"/>
      <text:p text:style-name="P443"><text:span text:style-name="T444">§17</text:span></text:p>
      <text:p text:style-name="P445"><text:span text:style-name="T446">[zastrzeżenie poufności]</text:span></text:p>
      <text:p text:style-name="P447"><text:span text:style-name="T448">Dostawca zobowiązany jest zapewnić poufność informacji dotyczących Odbiorcy <text:s/>uzyskanych w związku z wykonaniem niniejszej Umowy i zobowiązuje się <text:s/>nie ujawniać tych informacji bez uprzedniej pisemnej <text:s/>zgody Odbiorcy. Obowiąz</text:span><text:span text:style-name="T449">ek poufności nie dotyczy tych informacji, które są powszechnie dostępne lub zostały ujawnione przez Strony w wykonaniu obowiązków opartych na przepisach prawa.</text:span></text:p>
      <text:p text:style-name="P450"><text:span text:style-name="T451">§18</text:span></text:p>
      <text:p text:style-name="P452"><text:span text:style-name="T453">[oświadczenia stron]</text:span></text:p>
      <text:p text:style-name="P454"><text:span text:style-name="T455">Strony ustalają, że adresy wskazane w komparycji <text:s/>umowy są ich adresami</text:span><text:span text:style-name="T456"><text:s/>do korespondencji (składania wszelkich oświadczeń woli i wiedzy). Strony zobowiązują się do wzajemnego informowania się o wszelkich zmianach wyżej wymienionych <text:s/>adresów pod rygorem uznania za skutecznie doręczoną korespondencję kierowaną na ostatni znany<text:s/></text:span><text:span text:style-name="T457">drugiej Stronie adres.</text:span></text:p>
      <text:p text:style-name="P458"/>
      <text:p text:style-name="P459"><text:span text:style-name="T460">§19</text:span></text:p>
      <text:p text:style-name="P461"><text:span text:style-name="T462">[postanowienia końcowe]</text:span></text:p>
      <text:list text:style-name="LFO15" text:continue-numbering="true">
        <text:list-item>
          <text:p text:style-name="P463"><text:span text:style-name="T464">Strony deklarują, że będą dążyły do polubownego rozwiązywania sporów wynikłych na gruncie realizacji niniejszej umowy.</text:span></text:p>
        </text:list-item>
        <text:list-item>
          <text:p text:style-name="P465"><text:span text:style-name="T466">Z zastrzeżeniem ustępu poprzedzającego, spory mogące wynikłe między stronami w związk</text:span><text:span text:style-name="T467">u z realizacją umowy będą rozstrzygane przez sąd właściwy miejscowo dla siedziby Odbiorcy.</text:span></text:p>
        </text:list-item>
        <text:list-item>
          <text:p text:style-name="P468"><text:span text:style-name="T469">Wszelkie oświadczenia Stron dotyczące niniejszej umowy wymagają formy pisemnej pod rygorem nieważności, chyba że Strony w umowie wyraźnie wskazały inną formę.</text:span></text:p>
        </text:list-item>
      </text:list>
      <text:p text:style-name="P470"/>
      <text:p text:style-name="P471"><text:span text:style-name="T472">§ 20</text:span></text:p>
      <text:p text:style-name="P473"><text:span text:style-name="T474">[znaczenie załączników i SIWZ]</text:span></text:p>
      <text:p text:style-name="P475"><text:span text:style-name="T476">Wymienione w treści Umowy Załączniki oraz <text:s/>dokument <text:s/>SIWZ wraz z załącznikami<text:s/></text:span><text:span text:style-name="T477"><text:s/></text:span><text:span text:style-name="T478">stanowią jej <text:s/>integralną część.</text:span></text:p>
      <text:p text:style-name="P479"/>
      <text:soft-page-break/>
      <text:p text:style-name="P480"><text:span text:style-name="T481">§ 21</text:span></text:p>
      <text:p text:style-name="P482"><text:span text:style-name="T483">[egzemplarze umowy]</text:span></text:p>
      <text:p text:style-name="P484"><text:span text:style-name="T485">Niniejsza umowa została sporządzona w trzech jednobrzmiących egzemplarzach, dwa dla<text:s/></text:span><text:span text:style-name="T486">Odbiorcy, jeden dla Dostawcy.</text:span></text:p>
      <text:p text:style-name="P487"/>
      <text:p text:style-name="P488"/>
      <text:p text:style-name="P489"/>
      <text:p text:style-name="P490"><text:span text:style-name="T491">DOSTAWCA:</text:span><text:span text:style-name="T492"><text:tab/><text:s text:c="83"/>ODBIORCA:</text:span></text:p>
      <text:p text:style-name="P493"/>
      <text:p text:style-name="P494"/>
      <text:p text:style-name="P495"/>
      <text:p text:style-name="P496"><text:span text:style-name="T497">Załączniki:</text:span></text:p>
      <text:p text:style-name="P498"/>
      <text:list text:style-name="LFO16" text:continue-numbering="true">
        <text:list-item>
          <text:p text:style-name="P499"><text:span text:style-name="T500">formularz ofertowy</text:span></text:p>
        </text:list-item>
        <text:list-item>
          <text:p text:style-name="P501"><text:span text:style-name="T502">warunki gwarancji i serwisu (załącznik nr 3 do SIWZ)</text:span></text:p>
        </text:list-item>
        <text:list-item>
          <text:p text:style-name="P503"><text:span text:style-name="T504">zestawienie parametrów<text:s/></text:span><text:span text:style-name="T505">technicznych (załącznik nr 1 do SIWZ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wiss"/>
    <style:font-face style:name="serif, 'Times New Roman'" svg:font-family="serif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/>
    <style:font-face style:name="ArialMT, Arial" svg:font-family="ArialMT, Arial" style:font-family-generic="swiss"/>
    <style:font-face style:name="SimSun, 宋体" svg:font-family="SimSun, 宋体" style:font-family-generic="system" style:font-pitch="variable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umberingSymbols" style:display-name="Numbering Symbols" style:family="text"/>
    <style:style style:name="WW8Num2z0" style:display-name="WW8Num2z0" style:family="text">
      <style:text-properties style:font-name-complex="Calibri" style:font-weight-complex="bold" style:font-style-complex="italic" style:letter-kerning="true"/>
    </style:style>
    <style:style style:name="WW8Num7z0" style:display-name="WW8Num7z0" style:family="text">
      <style:text-properties style:font-name="Calibri Light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8Num7z1" style:display-name="WW8Num7z1" style:family="text"/>
    <style:style style:name="WW8Num5z0" style:display-name="WW8Num5z0" style:family="text">
      <style:text-properties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8Num5z1" style:display-name="WW8Num5z1" style:family="text"/>
    <style:style style:name="WW_CharLFO1LVL1" style:family="text">
      <style:text-properties style:font-name-complex="Calibri" style:font-weight-complex="bold" style:font-style-complex="italic" style:letter-kerning="true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ArialMT" style:font-name-complex="Calibri Light" style:font-weight-complex="bold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_CharLFO3LVL4" style:family="text">
      <style:text-properties style:font-name-complex="serif, 'Times New Roman'" fo:font-weight="bold" style:font-weight-asian="bold" style:font-weight-complex="bold" style:font-style-complex="italic" style:letter-kerning="true" fo:language="en" fo:country="US"/>
    </style:style>
    <style:style style:name="WW_CharLFO3LVL7" style:family="text">
      <style:text-properties style:font-name-complex="serif, 'Times New Roman'" fo:font-weight="bold" style:font-weight-asian="bold" style:font-weight-complex="bold" style:font-style-complex="italic" style:letter-kerning="true" fo:language="en" fo:country="US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4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6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8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9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a</meta:initial-creator>
    <dc:creator>Iwona</dc:creator>
    <meta:creation-date>2018-04-16T08:58:00Z</meta:creation-date>
    <dc:date>2018-04-16T08:58:00Z</dc:date>
    <meta:print-date>2018-04-13T11:11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561" meta:character-count="17896" meta:row-count="128" meta:non-whitespace-character-count="15370"/>
  </office:meta>
</office:document-meta>
</file>