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1pt" style:font-size-asian="11pt"/>
    </style:style>
    <style:style style:name="P2" style:family="paragraph" style:parent-style-name="Header">
      <style:text-properties fo:color="#000080" fo:font-size="11pt" style:font-size-asian="11pt"/>
    </style:style>
    <style:style style:name="P3" style:family="paragraph" style:parent-style-name="Header">
      <style:text-properties fo:color="#000080" style:font-name="Arial" fo:font-size="8pt" fo:font-style="italic" style:font-size-asian="8pt" style:font-style-asian="italic" style:font-name-complex="Arial" style:font-size-complex="8pt" style:font-style-complex="italic"/>
    </style:style>
    <style:style style:name="P4" style:family="paragraph" style:parent-style-name="Header">
      <style:text-properties fo:font-size="8pt" style:font-size-asian="8pt"/>
    </style:style>
    <style:style style:name="P5" style:family="paragraph" style:parent-style-name="Header">
      <style:paragraph-properties fo:margin-left="-1.251cm" fo:margin-right="0cm" fo:text-indent="0cm" style:auto-text-indent="false"/>
      <style:text-properties fo:font-size="11pt" style:font-size-asian="11pt"/>
    </style:style>
    <style:style style:name="P6" style:family="paragraph" style:parent-style-name="Footer">
      <style:text-properties fo:font-style="italic" style:font-style-asian="italic"/>
    </style:style>
    <style:style style:name="P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Footer">
      <style:paragraph-properties fo:text-align="center" style:justify-single-word="false"/>
      <style:text-properties fo:language="en" fo:country="US" fo:font-style="italic" style:font-style-asian="italic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Arial" fo:font-size="10pt" fo:letter-spacing="0.071cm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etter-spacing="0.071cm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style="italic" style:font-size-asian="10pt" style:font-style-asian="italic" style:font-name-complex="Arial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254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fo:font-style="italic" style:font-size-asian="10pt" style:font-style-asian="italic" style:font-name-complex="Arial"/>
    </style:style>
    <style:style style:name="P21" style:family="paragraph" style:parent-style-name="Standard">
      <style:paragraph-properties fo:text-align="justify" style:justify-single-word="false" fo:orphans="0" fo:widows="0" style:text-autospace="none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fo:font-style="italic" style:font-size-asian="9pt" style:font-style-asian="italic" style:font-name-complex="Times New Roman" style:font-size-complex="9.5pt"/>
    </style:style>
    <style:style style:name="P23" style:family="paragraph" style:parent-style-name="Standard">
      <style:paragraph-properties fo:margin-top="0cm" fo:margin-bottom="0.212cm" fo:text-align="center" style:justify-single-word="false" fo:orphans="0" fo:widows="0" style:text-autospace="none"/>
    </style:style>
    <style:style style:name="P24" style:family="paragraph" style:parent-style-name="Standard">
      <style:paragraph-properties fo:margin-top="0cm" fo:margin-bottom="0.212cm" fo:text-align="center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.212cm" fo:line-height="115%" fo:text-align="justify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style:font-name="Arial" fo:font-size="10pt" fo:font-style="italic" style:font-size-asian="10pt" style:font-style-asian="italic" style:font-name-complex="Arial"/>
    </style:style>
    <style:style style:name="P27" style:family="paragraph" style:parent-style-name="Standard">
      <style:paragraph-properties fo:margin-left="8.59cm" fo:margin-right="0cm" fo:text-indent="0cm" style:auto-text-indent="false">
        <style:tab-stops>
          <style:tab-stop style:position="8.50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8" style:family="paragraph" style:parent-style-name="Standard">
      <style:paragraph-properties fo:margin-left="1.75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_20_2">
      <style:paragraph-properties fo:text-align="end" style:justify-single-word="false"/>
      <style:text-properties style:font-name="Arial" style:font-name-complex="Arial"/>
    </style:style>
    <style:style style:name="P30" style:family="paragraph" style:parent-style-name="Heading_20_1" style:master-page-name="Standard">
      <style:paragraph-properties style:page-number="auto"/>
    </style:style>
    <style:style style:name="T1" style:family="text">
      <style:text-properties fo:color="#000080"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fo:color="#000080" style:font-name="Arial" fo:font-size="8pt" style:font-size-asian="8pt" style:font-name-complex="Arial" style:font-size-complex="8pt"/>
    </style:style>
    <style:style style:name="T3" style:family="text">
      <style:text-properties fo:color="#000080"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style="italic" style:font-size-asian="10pt" style:font-style-asian="italic" style:font-name-complex="Arial"/>
    </style:style>
    <style:style style:name="T8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" style:family="text">
      <style:text-properties fo:language="en" fo:country="US" fo:font-style="italic" style:font-style-asian="italic"/>
    </style:style>
    <style:style style:name="T12" style:family="text">
      <style:text-properties style:use-window-font-color="true" style:font-name="Times New Roman" fo:font-size="10p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/>
      <text:h text:style-name="Heading_20_1" text:outline-level="1"><text:s/></text:h>
      <text:h text:style-name="P29" text:outline-level="2">Znak sprawy: ZP 1/2018<text:tab/><text:tab/><text:tab/><text:tab/><text:tab/> <text:s text:c="17"/>Załącznik Nr 9 do SIWZ<text:tab/><text:tab/><text:tab/><text:tab/><text:tab/></text:h>
      <text:p text:style-name="P10"><text:tab/></text:p>
      <text:p text:style-name="P11"/>
      <text:p text:style-name="P11"/>
      <text:p text:style-name="P24">ZOBOWIĄZANIE </text:p>
      <text:p text:style-name="P12">do oddania do dyspozycji niezbędnych zasobów na okres korzystania z nich przy wykonaniu zamówienia </text:p>
      <text:p text:style-name="P13"/>
      <text:p text:style-name="P15">Ja(/My) niżej podpisany(/ni) ………………….……………..…………………………………. </text:p>
      <text:p text:style-name="P26">(imię i nazwisko składającego oświadczenie)</text:p>
      <text:p text:style-name="P15">będąc upoważnionym(/mi) do reprezentowania:</text:p>
      <text:p text:style-name="P15"/>
      <text:p text:style-name="P15">…………………………….………………………………….…………………………………</text:p>
      <text:p text:style-name="P18">(nazwa i adres <text:s/>podmiotu oddającego do dyspozycji zasoby)</text:p>
      <text:p text:style-name="P16"/>
      <text:p text:style-name="P15"/>
      <text:p text:style-name="P23"><text:span text:style-name="T9">oświadczam(/y)</text:span><text:span text:style-name="T6">,</text:span></text:p>
      <text:p text:style-name="P17">że wyżej wymieniony podmiot, stosownie do art. 22a ustawy z dnia 29 stycznia 2004 roku Prawo zamówień publicznych (Dz. U. z 2017 r. poz. 1579 z późn. zm.), odda Wykonawcy:</text:p>
      <text:p text:style-name="P15"/>
      <text:p text:style-name="P15">…………………………………………………………………....…………………………….…………….…….</text:p>
      <text:p text:style-name="P18">(nazwa i adres Wykonawcy składającego ofertę)</text:p>
      <text:p text:style-name="P15"/>
      <text:p text:style-name="P25">na okres korzystania z nich przy wykonywaniu zamówienia pn.:</text:p>
      <text:p text:style-name="P23"><text:span text:style-name="T12">„Dostawa implantów ortopedyczno- urazowych”</text:span><text:span text:style-name="T8"> GRUPA ….............</text:span></text:p>
      <text:p text:style-name="P15">do dyspozycji niezbędne zasoby ………………....................………………………………………………..</text:p>
      <text:p text:style-name="P28">…......................................................................................(zakres udostępnianych zasobów)</text:p>
      <text:p text:style-name="P15">na cały okres realizacji zamówienia <text:s/>i w celu jego należytego wykonania. </text:p>
      <text:p text:style-name="P15"/>
      <text:p text:style-name="P14"/>
      <text:p text:style-name="P14">Sposób wykorzystania w/w zasobów przez Wykonawcę przy wykonywaniu zamówienia:</text:p>
      <text:p text:style-name="P14">………….………………………………………………………………………………………..</text:p>
      <text:p text:style-name="P15"/>
      <text:p text:style-name="P14">Charakter stosunku prawnego, jaki będzie łączył nas z Wykonawcą:</text:p>
      <text:p text:style-name="P14"><text:s/>………………………………………………..…………………………………………………</text:p>
      <text:p text:style-name="P19"/>
      <text:p text:style-name="P20"/>
      <text:p text:style-name="P20">………………………………………………..</text:p>
      <text:p text:style-name="P21"><text:span text:style-name="T10">(miejsce i data złożenia oświadczenia)</text:span><text:span text:style-name="T7"> <text:s text:c="15"/></text:span></text:p>
      <text:p text:style-name="P22"><text:s text:c="109"/>………………….…………………..………………………</text:p>
      <text:p text:style-name="P27"><text:s text:c="108"/>(podpis osoby uprawnionej do składania <text:s/>oświadczeń woli <text:s text:c="10"/>w imieniu podmiotu oddającego do dyspozycji zasob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size="12pt" fo:language="pl" fo:country="PL" style:font-name-asian="Times New Roman" style:font-size-asian="12pt" style:font-name-complex="Garamond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style="italic" style:font-size-asian="10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size="10pt" fo:font-style="italic" style:font-size-asian="10pt" style:font-style-asian="italic" style:font-name-complex="Times New Roman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text-properties style:font-name="Times New Roman" fo:font-size="10pt" style:font-size-asian="10pt" style:font-name-complex="Times New Roman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 style:parent-style-name="Header">
      <style:paragraph-properties fo:margin-left="-1.251cm" fo:margin-right="0cm" fo:text-indent="0cm" style:auto-text-indent="false"/>
      <style:text-properties fo:font-size="11pt" style:font-size-asian="11pt"/>
    </style:style>
    <style:style style:name="MP3" style:family="paragraph" style:parent-style-name="Header">
      <style:text-properties fo:color="#000080" fo:font-size="11pt" style:font-size-asian="11pt"/>
    </style:style>
    <style:style style:name="MP4" style:family="paragraph" style:parent-style-name="Header">
      <style:text-properties fo:color="#000080" style:font-name="Arial" fo:font-size="8pt" fo:font-style="italic" style:font-size-asian="8pt" style:font-style-asian="italic" style:font-name-complex="Arial" style:font-size-complex="8pt" style:font-style-complex="italic"/>
    </style:style>
    <style:style style:name="MP5" style:family="paragraph" style:parent-style-name="Header">
      <style:text-properties fo:font-size="8pt" style:font-size-asian="8pt"/>
    </style:style>
    <style:style style:name="MP6" style:family="paragraph" style:parent-style-name="Footer">
      <style:text-properties fo:font-style="italic" style:font-style-asian="italic"/>
    </style:style>
    <style:style style:name="MP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8" style:family="paragraph" style:parent-style-name="Footer">
      <style:paragraph-properties fo:text-align="center" style:justify-single-word="false"/>
      <style:text-properties fo:language="en" fo:country="US" fo:font-style="italic" style:font-style-asian="italic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Arial" fo:font-size="8pt" fo:font-style="italic" style:font-size-asian="8pt" style:font-style-asian="italic" style:font-name-complex="Arial" style:font-size-complex="8pt" style:font-style-complex="italic"/>
    </style:style>
    <style:style style:name="MT2" style:family="text">
      <style:text-properties fo:color="#000080" style:font-name="Arial" fo:font-size="8pt" style:font-size-asian="8pt" style:font-name-complex="Arial" style:font-size-complex="8pt"/>
    </style:style>
    <style:style style:name="MT3" style:family="text">
      <style:text-properties fo:color="#000080" fo:font-size="11pt" style:font-size-asian="11pt"/>
    </style:style>
    <style:style style:name="MT4" style:family="text">
      <style:text-properties fo:font-size="11pt" style:font-size-asian="11pt"/>
    </style:style>
    <style:style style:name="MT5" style:family="text">
      <style:text-properties style:font-name="Arial" fo:font-size="11pt" style:font-size-asian="11pt" style:font-name-complex="Arial"/>
    </style:style>
    <style:style style:name="MT6" style:family="text">
      <style:text-properties fo:language="en" fo:country="US" fo:font-style="italic" style:font-style-asian="italic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18cm" fo:margin-left="0cm" fo:margin-right="0cm" fo:margin-top="1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8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….......................................................................</text:p>
        <text:p text:style-name="MP4">Pieczęć podmiotu <text:s/>oddającego zasoby</text:p>
        <text:p text:style-name="Header"><text:span text:style-name="MT1"><text:s text:c="14"/>do dyspozycji <text:s text:c="14"/></text:span><text:span text:style-name="MT2"><text:s text:c="3"/></text:span><text:span text:style-name="MT3"><text:s text:c="110"/></text:span></text:p>
        <text:p text:style-name="MP3"/>
        <text:p text:style-name="Header"><text:span text:style-name="MT4"><text:s text:c="60"/></text:span><text:span text:style-name="MT5">Znak sprawy: ZP 1/2018</text:span></text:p>
        <text:p text:style-name="MP5">_________________________________________________________________________________________________________________</text:p>
      </style:header>
      <style:footer>
        <text:p text:style-name="MP6"/>
        <text:p text:style-name="MP7">Szpital Specjalistyczny im. Stefana Żeromskiego SP ZOZ</text:p>
        <text:p text:style-name="MP7">Sekcja Zamówień Publicznych</text:p>
        <text:p text:style-name="MP7">Os. Na Skarpie 66, 31- 913 Kraków</text:p>
        <text:p text:style-name="MP8">Tel. (0-12) 622-94-87, Fax: (0-12) 644 – 47 – 56</text:p>
        <text:p text:style-name="MP9"><text:span text:style-name="MT6">e-mail: </text:span><text:a xlink:type="simple" xlink:href="mailto:zpubl@zeromski-szpital" text:style-name="Internet_20_link" text:visited-style-name="Visited_20_Internet_20_Link"><text:span text:style-name="Internet_20_link"><text:span text:style-name="MT6">zpubl@zeromski-szpital</text:span></text:span></text:a><text:span text:style-name="MT6"> </text:span></text:p>
        <text:p text:style-name="MP8"/>
        <text:p text:style-name="MP8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nak sprawy: ZP 28/2003</dc:title>
    <meta:initial-creator>zp4</meta:initial-creator>
    <meta:creation-date>2017-12-04T11:22:00</meta:creation-date>
    <dc:date>2018-03-19T09:27:18.57</dc:date>
    <meta:print-date>2017-09-27T14:02:00</meta:print-date>
    <meta:editing-cycles>6</meta:editing-cycles>
    <meta:editing-duration>PT7M34S</meta:editing-duration>
    <meta:generator>OpenOffice/4.1.1$Win32 OpenOffice.org_project/411m6$Build-9775</meta:generator>
    <meta:document-statistic meta:table-count="0" meta:image-count="0" meta:object-count="0" meta:page-count="1" meta:paragraph-count="37" meta:word-count="209" meta:character-count="2405"/>
  </office:meta>
</office:document-meta>
</file>