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Mangal1" svg:font-family="Mangal"/>
    <style:font-face style:name="TimesNewRomanPS-BoldItalicMT" svg:font-family="TimesNewRomanPS-BoldItalicMT" style:font-family-generic="script"/>
    <style:font-face style:name="OpenSymbol" svg:font-family="OpenSymbol, 'Arial Unicode MS'" style:font-family-generic="system"/>
    <style:font-face style:name="TimesNewRomanPS-BoldMT" svg:font-family="TimesNewRomanPS-BoldMT" style:font-family-generic="system"/>
    <style:font-face style:name="TrebuchetMS" svg:font-family="TrebuchetMS, 'MS Mincho'" style:font-family-generic="system"/>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Footer">
      <style:text-properties fo:color="#000080" style:font-name="Garamond" fo:font-style="italic" style:font-style-asian="italic" style:font-name-complex="Garamond"/>
    </style:style>
    <style:style style:name="P2" style:family="paragraph" style:parent-style-name="Footer">
      <style:text-properties fo:color="#000080" style:font-name="Garamond" fo:language="en" fo:country="US" fo:font-style="italic" style:font-style-asian="italic" style:font-name-complex="Garamond"/>
    </style:style>
    <style:style style:name="P3" style:family="paragraph" style:parent-style-name="Footer">
      <style:paragraph-properties style:text-autospace="none"/>
      <style:text-properties fo:color="#000080" style:font-name="Garamond" fo:language="en" fo:country="US" fo:font-style="italic" style:font-name-asian="TimesNewRomanPS-BoldItalicMT" style:font-style-asian="italic" style:font-name-complex="Garamond" style:font-style-complex="italic"/>
    </style:style>
    <style:style style:name="P4" style:family="paragraph" style:parent-style-name="Normalny">
      <style:text-properties fo:color="#000000"/>
    </style:style>
    <style:style style:name="P5" style:family="paragraph" style:parent-style-name="Normalny">
      <style:paragraph-properties fo:text-align="justify" style:justify-single-word="false"/>
      <style:text-properties fo:color="#000000"/>
    </style:style>
    <style:style style:name="P6" style:family="paragraph" style:parent-style-name="Normalny">
      <style:text-properties fo:color="#000000" fo:font-weight="bold" style:language-asian="pl" style:country-asian="PL" style:font-weight-asian="bold" style:font-weight-complex="bold"/>
    </style:style>
    <style:style style:name="P7" style:family="paragraph" style:parent-style-name="Normalny">
      <style:paragraph-properties fo:text-align="center" style:justify-single-word="false">
        <style:tab-stops>
          <style:tab-stop style:position="0.512cm"/>
        </style:tab-stops>
      </style:paragraph-properties>
      <style:text-properties fo:color="#000000" fo:font-weight="bold" style:language-asian="pl" style:country-asian="PL" style:font-weight-asian="bold" style:font-weight-complex="bold"/>
    </style:style>
    <style:style style:name="P8" style:family="paragraph" style:parent-style-name="Normalny">
      <style:text-properties fo:font-weight="bold" style:font-weight-asian="bold" style:font-weight-complex="bold"/>
    </style:style>
    <style:style style:name="P9" style:family="paragraph" style:parent-style-name="Normalny">
      <style:paragraph-properties fo:margin-top="0.176cm" fo:margin-bottom="0cm" fo:text-align="justify" style:justify-single-word="false" fo:orphans="2" fo:widows="2" fo:hyphenation-ladder-count="no-limit" style:vertical-align="auto"/>
      <style:text-properties fo:hyphenate="true" fo:hyphenation-remain-char-count="0" fo:hyphenation-push-char-count="0"/>
    </style:style>
    <style:style style:name="P10" style:family="paragraph" style:parent-style-name="Normalny">
      <style:paragraph-properties fo:margin-top="0.176cm" fo:margin-bottom="0cm" fo:text-align="justify" style:justify-single-word="false" fo:orphans="2" fo:widows="2" fo:hyphenation-ladder-count="no-limit" style:vertical-align="auto">
        <style:tab-stops>
          <style:tab-stop style:position="0.512cm"/>
        </style:tab-stops>
      </style:paragraph-properties>
      <style:text-properties fo:color="#000000" fo:font-weight="bold" style:language-asian="pl" style:country-asian="PL" style:font-weight-asian="bold" fo:hyphenate="true" fo:hyphenation-remain-char-count="0" fo:hyphenation-push-char-count="0"/>
    </style:style>
    <style:style style:name="P11" style:family="paragraph" style:parent-style-name="Header">
      <style:paragraph-properties fo:margin-top="0.176cm" fo:margin-bottom="0cm" fo:line-height="115%" fo:text-align="center" style:justify-single-word="false" fo:hyphenation-ladder-count="no-limit"/>
      <style:text-properties fo:color="#000000" style:font-name="Times New Roman" fo:font-size="12pt" fo:font-weight="bold" style:font-size-asian="12pt" style:language-asian="pl" style:country-asian="PL" style:font-weight-asian="bold" style:font-size-complex="12pt" style:font-weight-complex="bold" fo:hyphenate="true" fo:hyphenation-remain-char-count="0" fo:hyphenation-push-char-count="0"/>
    </style:style>
    <style:style style:name="P12" style:family="paragraph" style:parent-style-name="Body_20_Text_20_21">
      <style:paragraph-properties fo:margin-top="0.176cm" fo:margin-bottom="0cm" fo:orphans="2" fo:widows="2" fo:hyphenation-ladder-count="no-limit" style:vertical-align="auto"/>
      <style:text-properties fo:hyphenate="true" fo:hyphenation-remain-char-count="0" fo:hyphenation-push-char-count="0"/>
    </style:style>
    <style:style style:name="P13" style:family="paragraph" style:parent-style-name="Body_20_Text_20_21">
      <style:paragraph-properties fo:margin-top="0.176cm" fo:margin-bottom="0cm" fo:orphans="2" fo:widows="2" fo:hyphenation-ladder-count="no-limit" style:vertical-align="auto"/>
      <style:text-properties fo:font-size="14pt" style:font-size-asian="14pt" style:font-name-complex="Times New Roman" style:font-size-complex="14pt" style:font-weight-complex="bold" fo:hyphenate="true" fo:hyphenation-remain-char-count="0" fo:hyphenation-push-char-count="0"/>
    </style:style>
    <style:style style:name="P14" style:family="paragraph" style:parent-style-name="Standard">
      <style:paragraph-properties fo:margin-top="0.176cm" fo:margin-bottom="0cm" fo:text-align="center" style:justify-single-word="false" fo:orphans="2" fo:widows="2" fo:hyphenation-ladder-count="no-limit" style:vertical-align="auto"/>
      <style:text-properties fo:hyphenate="true" fo:hyphenation-remain-char-count="0" fo:hyphenation-push-char-count="0"/>
    </style:style>
    <style:style style:name="P15" style:family="paragraph" style:parent-style-name="Standard">
      <style:paragraph-properties fo:margin-top="0.176cm" fo:margin-bottom="0cm" fo:text-align="center" style:justify-single-word="false" fo:orphans="2" fo:widows="2" fo:hyphenation-ladder-count="no-limit" style:vertical-align="auto">
        <style:tab-stops>
          <style:tab-stop style:position="0.512cm"/>
        </style:tab-stops>
      </style:paragraph-properties>
      <style:text-properties fo:hyphenate="true" fo:hyphenation-remain-char-count="0" fo:hyphenation-push-char-count="0"/>
    </style:style>
    <style:style style:name="P16" style:family="paragraph" style:parent-style-name="Standard">
      <style:paragraph-properties fo:margin-top="0.176cm" fo:margin-bottom="0cm" fo:text-align="justify" style:justify-single-word="false" fo:orphans="2" fo:widows="2" fo:hyphenation-ladder-count="no-limit" style:vertical-align="auto">
        <style:tab-stops>
          <style:tab-stop style:position="3.507cm"/>
          <style:tab-stop style:position="12.504cm"/>
        </style:tab-stops>
      </style:paragraph-properties>
      <style:text-properties fo:hyphenate="true" fo:hyphenation-remain-char-count="0" fo:hyphenation-push-char-count="0"/>
    </style:style>
    <style:style style:name="P17" style:family="paragraph" style:parent-style-name="Standard">
      <style:paragraph-properties fo:margin-top="0.176cm" fo:margin-bottom="0cm" fo:text-align="center" style:justify-single-word="false" fo:orphans="2" fo:widows="2" fo:hyphenation-ladder-count="no-limit" style:vertical-align="auto">
        <style:tab-stops>
          <style:tab-stop style:position="0.512cm"/>
        </style:tab-stops>
      </style:paragraph-properties>
      <style:text-properties fo:color="#000000" fo:font-weight="bold" style:language-asian="pl" style:country-asian="PL" style:font-weight-asian="bold" style:font-weight-complex="bold" fo:hyphenate="true" fo:hyphenation-remain-char-count="0" fo:hyphenation-push-char-count="0"/>
    </style:style>
    <style:style style:name="P18" style:family="paragraph" style:parent-style-name="Standard">
      <style:paragraph-properties fo:margin-top="0.176cm" fo:margin-bottom="0cm" fo:hyphenation-ladder-count="no-limit"/>
      <style:text-properties fo:hyphenate="true" fo:hyphenation-remain-char-count="0" fo:hyphenation-push-char-count="0"/>
    </style:style>
    <style:style style:name="P19" style:family="paragraph" style:parent-style-name="Standard_20__28_user_29_">
      <style:text-properties fo:font-size="12pt" style:font-size-asian="12pt" style:font-size-complex="12pt"/>
    </style:style>
    <style:style style:name="P20" style:family="paragraph" style:parent-style-name="Normalny_20__28_Web_29_">
      <style:paragraph-properties fo:margin-top="0cm" fo:margin-bottom="0cm"/>
    </style:style>
    <style:style style:name="P21" style:family="paragraph" style:parent-style-name="Normalny_20__28_Web_29_">
      <style:paragraph-properties fo:margin-top="0cm" fo:margin-bottom="0cm" fo:text-align="justify" style:justify-single-word="false">
        <style:tab-stops>
          <style:tab-stop style:position="0.512cm"/>
        </style:tab-stops>
      </style:paragraph-properties>
    </style:style>
    <style:style style:name="P22" style:family="paragraph" style:parent-style-name="Normalny_20__28_Web_29_">
      <style:paragraph-properties fo:margin-top="0cm" fo:margin-bottom="0cm" fo:text-align="center" style:justify-single-word="false"/>
    </style:style>
    <style:style style:name="P23" style:family="paragraph" style:parent-style-name="Nagłówek1">
      <style:paragraph-properties fo:margin-top="0cm" fo:margin-bottom="0cm"/>
      <style:text-properties style:font-name="Times New Roman" fo:font-style="italic" fo:font-weight="bold" style:font-style-asian="italic" style:font-weight-asian="bold" style:font-name-complex="Times New Roman" style:font-style-complex="italic" style:font-weight-complex="bold"/>
    </style:style>
    <style:style style:name="P24" style:family="paragraph" style:parent-style-name="Normalny_20__28_Web_29_">
      <style:paragraph-properties fo:margin-left="0.75cm" fo:margin-right="0cm" fo:margin-top="0cm" fo:margin-bottom="0cm" fo:text-align="justify" style:justify-single-word="false" fo:text-indent="-0.75cm" style:auto-text-indent="false">
        <style:tab-stops/>
      </style:paragraph-properties>
      <style:text-properties fo:color="#000000"/>
    </style:style>
    <style:style style:name="P25" style:family="paragraph" style:parent-style-name="Standard">
      <style:paragraph-properties fo:margin-left="0.75cm" fo:margin-right="0cm" fo:text-indent="-0.75cm" style:auto-text-indent="false">
        <style:tab-stops/>
      </style:paragraph-properties>
      <style:text-properties fo:color="#000000" style:language-asian="pl" style:country-asian="PL"/>
    </style:style>
    <style:style style:name="P26" style:family="paragraph" style:parent-style-name="Text_20_body_20_indent">
      <style:text-properties fo:color="#000000" fo:font-weight="bold" style:font-weight-asian="bold" style:font-weight-complex="bold"/>
    </style:style>
    <style:style style:name="P27" style:family="paragraph" style:parent-style-name="Text_20_body_20_indent">
      <style:paragraph-properties>
        <style:tab-stops>
          <style:tab-stop style:position="0.512cm"/>
        </style:tab-stops>
      </style:paragraph-properties>
    </style:style>
    <style:style style:name="P28" style:family="paragraph" style:parent-style-name="Text_20_body_20_indent">
      <style:paragraph-properties fo:margin-left="0cm" fo:margin-right="0cm" fo:text-indent="0cm" style:auto-text-indent="false"/>
    </style:style>
    <style:style style:name="P29" style:family="paragraph" style:parent-style-name="Text_20_body_20_indent">
      <style:paragraph-properties fo:margin-left="0cm" fo:margin-right="0cm" fo:text-align="center" style:justify-single-word="false" fo:text-indent="0cm" style:auto-text-indent="false">
        <style:tab-stops/>
      </style:paragraph-properties>
      <style:text-properties fo:font-size="14pt" fo:font-weight="bold" style:font-size-asian="14pt" style:font-weight-asian="bold" style:font-size-complex="14pt" style:font-weight-complex="bold"/>
    </style:style>
    <style:style style:name="P30" style:family="paragraph" style:parent-style-name="Text_20_body_20_indent">
      <style:paragraph-properties fo:margin-left="0cm" fo:margin-right="0cm" fo:text-align="center" style:justify-single-word="false" fo:text-indent="0cm" style:auto-text-indent="false">
        <style:tab-stops/>
      </style:paragraph-properties>
      <style:text-properties fo:font-weight="bold" style:font-weight-asian="bold" style:font-weight-complex="bold"/>
    </style:style>
    <style:style style:name="P31" style:family="paragraph" style:parent-style-name="Text_20_body_20_indent">
      <style:paragraph-properties fo:margin-left="0cm" fo:margin-right="0cm" fo:text-align="center" style:justify-single-word="false" fo:text-indent="0cm" style:auto-text-indent="false">
        <style:tab-stops/>
      </style:paragraph-properties>
      <style:text-properties fo:font-weight="bold" style:font-weight-asian="bold"/>
    </style:style>
    <style:style style:name="P32" style:family="paragraph" style:parent-style-name="Text_20_body_20_indent">
      <style:paragraph-properties fo:margin-left="0cm" fo:margin-right="0cm" fo:text-align="center" style:justify-single-word="false" fo:text-indent="0cm" style:auto-text-indent="false">
        <style:tab-stops>
          <style:tab-stop style:position="0.512cm"/>
        </style:tab-stops>
      </style:paragraph-properties>
      <style:text-properties fo:color="#000000" fo:font-weight="bold" style:language-asian="pl" style:country-asian="PL" style:font-weight-asian="bold" style:font-weight-complex="bold"/>
    </style:style>
    <style:style style:name="P33" style:family="paragraph" style:parent-style-name="Text_20_body_20_indent">
      <style:paragraph-properties fo:margin-left="0cm" fo:margin-right="0cm" fo:text-align="center" style:justify-single-word="false" fo:text-indent="0cm" style:auto-text-indent="false">
        <style:tab-stops>
          <style:tab-stop style:position="0.499cm"/>
        </style:tab-stops>
      </style:paragraph-properties>
      <style:text-properties fo:color="#000000" fo:font-weight="bold" style:language-asian="pl" style:country-asian="PL" style:font-weight-asian="bold" style:font-weight-complex="bold"/>
    </style:style>
    <style:style style:name="P34" style:family="paragraph" style:parent-style-name="Text_20_body_20_indent">
      <style:paragraph-properties fo:margin-left="0cm" fo:margin-right="0cm" fo:text-align="center" style:justify-single-word="false" fo:text-indent="0cm" style:auto-text-indent="false">
        <style:tab-stops>
          <style:tab-stop style:position="0.512cm"/>
        </style:tab-stops>
      </style:paragraph-properties>
      <style:text-properties fo:color="#000000" fo:font-weight="bold" style:letter-kerning="false" style:font-name-asian="Times New Roman" style:language-asian="pl" style:country-asian="PL" style:font-weight-asian="bold" style:font-name-complex="Times New Roman" style:language-complex="ar" style:country-complex="SA" style:font-weight-complex="bold"/>
    </style:style>
    <style:style style:name="P35" style:family="paragraph" style:parent-style-name="Text_20_body_20_indent">
      <style:paragraph-properties fo:margin-left="0cm" fo:margin-right="0cm" fo:text-indent="0cm" style:auto-text-indent="false">
        <style:tab-stops/>
      </style:paragraph-properties>
    </style:style>
    <style:style style:name="P36" style:family="paragraph" style:parent-style-name="Text_20_body_20_indent">
      <style:paragraph-properties fo:margin-left="0cm" fo:margin-right="0cm" fo:text-indent="0cm" style:auto-text-indent="false">
        <style:tab-stops>
          <style:tab-stop style:position="0.512cm"/>
        </style:tab-stops>
      </style:paragraph-properties>
      <style:text-properties fo:color="#111111" fo:font-weight="bold" style:language-asian="pl" style:country-asian="PL" style:font-weight-asian="bold" style:font-weight-complex="bold"/>
    </style:style>
    <style:style style:name="P37" style:family="paragraph" style:parent-style-name="Text_20_body_20_indent">
      <style:paragraph-properties fo:margin-left="0cm" fo:margin-right="0cm" fo:margin-top="0.176cm" fo:margin-bottom="0cm" fo:text-align="center" style:justify-single-word="false" fo:orphans="2" fo:widows="2" fo:hyphenation-ladder-count="no-limit" fo:text-indent="0cm" style:auto-text-indent="false" style:vertical-align="auto">
        <style:tab-stops>
          <style:tab-stop style:position="0.512cm"/>
        </style:tab-stops>
      </style:paragraph-properties>
      <style:text-properties fo:hyphenate="true" fo:hyphenation-remain-char-count="0" fo:hyphenation-push-char-count="0"/>
    </style:style>
    <style:style style:name="P38" style:family="paragraph" style:parent-style-name="Text_20_body_20_indent">
      <style:paragraph-properties fo:margin-left="0cm" fo:margin-right="0cm" fo:margin-top="0.176cm" fo:margin-bottom="0cm" fo:text-align="center" style:justify-single-word="false" fo:orphans="2" fo:widows="2" fo:hyphenation-ladder-count="no-limit" fo:text-indent="0cm" style:auto-text-indent="false" style:vertical-align="auto">
        <style:tab-stops>
          <style:tab-stop style:position="0.512cm"/>
        </style:tab-stops>
      </style:paragraph-properties>
      <style:text-properties fo:color="#000000" fo:font-weight="bold" style:language-asian="pl" style:country-asian="PL" style:font-weight-asian="bold" style:font-weight-complex="bold" fo:hyphenate="true" fo:hyphenation-remain-char-count="0" fo:hyphenation-push-char-count="0"/>
    </style:style>
    <style:style style:name="P39" style:family="paragraph" style:parent-style-name="Akapit_20_z_20_listą">
      <style:paragraph-properties fo:margin-left="0cm" fo:margin-right="0cm" fo:margin-top="0cm" fo:margin-bottom="0cm" fo:line-height="120%" fo:text-align="justify" style:justify-single-word="false" fo:text-indent="0cm" style:auto-text-indent="false">
        <style:tab-stops/>
      </style:paragraph-properties>
      <style:text-properties style:font-name="Times New Roman" fo:font-size="12pt" fo:font-style="italic" style:font-size-asian="12pt" style:font-style-asian="italic" style:font-name-complex="Times New Roman" style:font-size-complex="12pt" style:font-style-complex="italic"/>
    </style:style>
    <style:style style:name="P40" style:family="paragraph" style:parent-style-name="Akapit_20_z_20_listą">
      <style:paragraph-properties fo:margin-left="0cm" fo:margin-right="0cm" fo:margin-top="0cm" fo:margin-bottom="0cm" fo:line-height="120%" fo:text-align="justify" style:justify-single-word="false" fo:text-indent="0cm" style:auto-text-indent="false">
        <style:tab-stops/>
      </style:paragraph-properties>
    </style:style>
    <style:style style:name="P41" style:family="paragraph" style:parent-style-name="Normalny1">
      <style:paragraph-properties fo:line-height="120%" fo:text-align="justify" style:justify-single-word="false">
        <style:tab-stops>
          <style:tab-stop style:position="0.018cm"/>
          <style:tab-stop style:position="0.653cm"/>
          <style:tab-stop style:position="0.706cm"/>
        </style:tab-stops>
      </style:paragraph-properties>
      <style:text-properties fo:color="#000000" style:font-name="Times New Roman" style:language-asian="pl" style:country-asian="PL" style:font-name-complex="Times New Roman"/>
    </style:style>
    <style:style style:name="P42" style:family="paragraph" style:parent-style-name="Tekst_20_podstawowy_20_wcięty_20_21">
      <style:paragraph-properties fo:margin-left="0.501cm" fo:margin-right="0cm" fo:text-align="center" style:justify-single-word="false" fo:text-indent="-0.501cm" style:auto-text-indent="false">
        <style:tab-stops/>
      </style:paragraph-properties>
      <style:text-properties style:font-name="Times New Roman" fo:font-weight="bold" style:font-weight-asian="bold" style:font-name-complex="Times New Roman"/>
    </style:style>
    <style:style style:name="P43" style:family="paragraph" style:parent-style-name="Body_20_Text_20_21">
      <style:paragraph-properties fo:margin-left="0.501cm" fo:margin-right="0cm" fo:text-indent="-0.501cm" style:auto-text-indent="false">
        <style:tab-stops/>
      </style:paragraph-properties>
      <style:text-properties style:font-name-complex="Times New Roman"/>
    </style:style>
    <style:style style:name="P44" style:family="paragraph" style:parent-style-name="Body_20_Text_20_21">
      <style:paragraph-properties fo:text-align="justify" style:justify-single-word="false"/>
    </style:style>
    <style:style style:name="P45" style:family="paragraph" style:parent-style-name="Body_20_Text_20_21">
      <style:paragraph-properties fo:text-align="justify" style:justify-single-word="false">
        <style:tab-stops>
          <style:tab-stop style:position="0.758cm"/>
        </style:tab-stops>
      </style:paragraph-properties>
    </style:style>
    <style:style style:name="P46" style:family="paragraph" style:parent-style-name="Body_20_Text_20_21">
      <style:paragraph-properties fo:text-align="justify" style:justify-single-word="false"/>
      <style:text-properties fo:color="#000000" style:font-weight-complex="bold"/>
    </style:style>
    <style:style style:name="P47" style:family="paragraph" style:parent-style-name="Body_20_Text_20_21">
      <style:paragraph-properties fo:text-align="justify" style:justify-single-word="false" fo:orphans="2" fo:widows="2"/>
      <style:text-properties fo:color="#000000" style:language-asian="pl" style:country-asian="PL" style:font-weight-complex="bold"/>
    </style:style>
    <style:style style:name="P48" style:family="paragraph" style:parent-style-name="Body_20_Text_20_21">
      <style:paragraph-properties fo:orphans="2" fo:widows="2"/>
    </style:style>
    <style:style style:name="P49" style:family="paragraph" style:parent-style-name="Body_20_Text_20_21">
      <style:paragraph-properties fo:text-align="justify" style:justify-single-word="false"/>
      <style:text-properties fo:font-size="14pt" style:font-size-asian="14pt" style:font-size-complex="14pt"/>
    </style:style>
    <style:style style:name="P50" style:family="paragraph" style:parent-style-name="Body_20_Text_20_21">
      <style:paragraph-properties fo:margin-left="0.751cm" fo:margin-right="0cm" fo:text-align="justify" style:justify-single-word="false" fo:text-indent="-0.751cm" style:auto-text-indent="false">
        <style:tab-stops>
          <style:tab-stop style:position="0.741cm"/>
        </style:tab-stops>
      </style:paragraph-properties>
      <style:text-properties fo:font-weight="normal" style:font-weight-asian="normal"/>
    </style:style>
    <style:style style:name="P51" style:family="paragraph" style:parent-style-name="Body_20_Text_20_21">
      <style:paragraph-properties fo:margin-left="0.751cm" fo:margin-right="0cm" fo:text-align="justify" style:justify-single-word="false" fo:text-indent="-0.751cm" style:auto-text-indent="false">
        <style:tab-stops>
          <style:tab-stop style:position="0.741cm"/>
        </style:tab-stops>
      </style:paragraph-properties>
    </style:style>
    <style:style style:name="P52" style:family="paragraph" style:parent-style-name="Standard">
      <style:paragraph-properties fo:text-align="end" style:justify-single-word="false"/>
    </style:style>
    <style:style style:name="P53" style:family="paragraph" style:parent-style-name="Standard">
      <style:paragraph-properties fo:text-align="end" style:justify-single-word="false"/>
      <style:text-properties fo:font-weight="bold" style:font-weight-asian="bold" style:font-weight-complex="bold"/>
    </style:style>
    <style:style style:name="P54" style:family="paragraph" style:parent-style-name="Standard">
      <style:paragraph-properties fo:text-align="center" style:justify-single-word="false"/>
      <style:text-properties fo:font-weight="bold" style:font-weight-asian="bold" style:font-weight-complex="bold"/>
    </style:style>
    <style:style style:name="P55" style:family="paragraph" style:parent-style-name="Standard">
      <style:paragraph-properties fo:text-align="center" style:justify-single-word="false"/>
      <style:text-properties fo:font-weight="bold" style:font-weight-asian="bold"/>
    </style:style>
    <style:style style:name="P56" style:family="paragraph" style:parent-style-name="Standard">
      <style:paragraph-properties fo:text-align="center" style:justify-single-word="false">
        <style:tab-stops>
          <style:tab-stop style:position="0.512cm"/>
        </style:tab-stops>
      </style:paragraph-properties>
      <style:text-properties fo:font-weight="bold" style:font-weight-asian="bold"/>
    </style:style>
    <style:style style:name="P5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8" style:family="paragraph" style:parent-style-name="Standard">
      <style:paragraph-properties fo:text-align="center" style:justify-single-word="false"/>
      <style:text-properties fo:color="#ff0000"/>
    </style:style>
    <style:style style:name="P59" style:family="paragraph" style:parent-style-name="Standard">
      <style:text-properties fo:color="#000000"/>
    </style:style>
    <style:style style:name="P60" style:family="paragraph" style:parent-style-name="Standard">
      <style:text-properties fo:color="#000000" fo:font-weight="bold" style:language-asian="pl" style:country-asian="PL" style:font-weight-asian="bold" style:font-weight-complex="bold"/>
    </style:style>
    <style:style style:name="P61" style:family="paragraph" style:parent-style-name="Standard">
      <style:paragraph-properties fo:text-align="center" style:justify-single-word="false">
        <style:tab-stops>
          <style:tab-stop style:position="0.512cm"/>
        </style:tab-stops>
      </style:paragraph-properties>
      <style:text-properties fo:color="#000000" fo:font-weight="bold" style:language-asian="pl" style:country-asian="PL" style:font-weight-asian="bold" style:font-weight-complex="bold"/>
    </style:style>
    <style:style style:name="P62" style:family="paragraph" style:parent-style-name="Standard">
      <style:paragraph-properties fo:text-align="center" style:justify-single-word="false" fo:hyphenation-ladder-count="no-limit">
        <style:tab-stops>
          <style:tab-stop style:position="0.512cm"/>
        </style:tab-stops>
      </style:paragraph-properties>
      <style:text-properties fo:color="#000000" fo:font-weight="bold" style:language-asian="pl" style:country-asian="PL" style:font-weight-asian="bold" style:font-weight-complex="bold" fo:hyphenate="true" fo:hyphenation-remain-char-count="0" fo:hyphenation-push-char-count="0"/>
    </style:style>
    <style:style style:name="P63" style:family="paragraph" style:parent-style-name="Standard">
      <style:paragraph-properties fo:text-align="justify" style:justify-single-word="false">
        <style:tab-stops>
          <style:tab-stop style:position="0.512cm"/>
        </style:tab-stops>
      </style:paragraph-properties>
      <style:text-properties fo:color="#000000" fo:font-weight="bold" style:language-asian="pl" style:country-asian="PL" style:font-weight-asian="bold" style:font-weight-complex="bold"/>
    </style:style>
    <style:style style:name="P64" style:family="paragraph" style:parent-style-name="Standard">
      <style:paragraph-properties fo:text-align="justify" style:justify-single-word="false">
        <style:tab-stops>
          <style:tab-stop style:position="0.018cm"/>
          <style:tab-stop style:position="0.653cm"/>
          <style:tab-stop style:position="0.706cm"/>
        </style:tab-stops>
      </style:paragraph-properties>
      <style:text-properties fo:color="#000000" fo:font-weight="bold" style:language-asian="pl" style:country-asian="PL" style:font-weight-asian="bold" style:font-weight-complex="bold"/>
    </style:style>
    <style:style style:name="P65" style:family="paragraph" style:parent-style-name="Standard">
      <style:paragraph-properties fo:text-align="justify" style:justify-single-word="false">
        <style:tab-stops>
          <style:tab-stop style:position="0.512cm"/>
        </style:tab-stops>
      </style:paragraph-properties>
      <style:text-properties fo:color="#000000" style:language-asian="pl" style:country-asian="PL"/>
    </style:style>
    <style:style style:name="P66" style:family="paragraph" style:parent-style-name="Standard">
      <style:paragraph-properties fo:text-align="center" style:justify-single-word="false">
        <style:tab-stops>
          <style:tab-stop style:position="0.512cm"/>
        </style:tab-stops>
      </style:paragraph-properties>
      <style:text-properties fo:color="#000000" style:language-asian="pl" style:country-asian="PL"/>
    </style:style>
    <style:style style:name="P67" style:family="paragraph" style:parent-style-name="Standard">
      <style:paragraph-properties fo:text-align="justify" style:justify-single-word="false">
        <style:tab-stops>
          <style:tab-stop style:position="0.018cm"/>
          <style:tab-stop style:position="0.653cm"/>
          <style:tab-stop style:position="0.706cm"/>
        </style:tab-stops>
      </style:paragraph-properties>
      <style:text-properties fo:color="#000000" fo:font-size="12pt" fo:font-weight="bold" style:font-size-asian="12pt" style:language-asian="pl" style:country-asian="PL" style:font-weight-asian="bold" style:font-size-complex="12pt" style:font-weight-complex="bold"/>
    </style:style>
    <style:style style:name="P68" style:family="paragraph" style:parent-style-name="Standard">
      <style:paragraph-properties fo:text-align="justify" style:justify-single-word="false">
        <style:tab-stops>
          <style:tab-stop style:position="0.512cm"/>
        </style:tab-stops>
      </style:paragraph-properties>
      <style:text-properties fo:color="#000000" fo:font-size="11pt" style:font-size-asian="11pt" style:language-asian="pl" style:country-asian="PL" style:font-size-complex="11pt"/>
    </style:style>
    <style:style style:name="P69" style:family="paragraph" style:parent-style-name="Standard">
      <style:paragraph-properties fo:text-align="justify" style:justify-single-word="false">
        <style:tab-stops>
          <style:tab-stop style:position="0.512cm"/>
        </style:tab-stops>
      </style:paragraph-properties>
      <style:text-properties fo:color="#000000" fo:font-style="italic" style:language-asian="pl" style:country-asian="PL" style:font-style-asian="italic" style:font-style-complex="italic"/>
    </style:style>
    <style:style style:name="P70" style:family="paragraph" style:parent-style-name="Standard">
      <style:paragraph-properties fo:hyphenation-ladder-count="no-limit"/>
      <style:text-properties fo:color="#000000" fo:font-size="14pt" fo:font-weight="bold" style:font-size-asian="14pt" style:language-asian="pl" style:country-asian="PL" style:font-weight-asian="bold" style:font-size-complex="14pt" style:font-weight-complex="bold" fo:hyphenate="true" fo:hyphenation-remain-char-count="0" fo:hyphenation-push-char-count="0"/>
    </style:style>
    <style:style style:name="P71" style:family="paragraph" style:parent-style-name="Standard">
      <style:text-properties fo:font-size="14pt" style:font-size-asian="14pt" style:font-size-complex="14pt"/>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tab-stops>
          <style:tab-stop style:position="0.018cm"/>
          <style:tab-stop style:position="0.653cm"/>
          <style:tab-stop style:position="0.706cm"/>
        </style:tab-stops>
      </style:paragraph-properties>
    </style:style>
    <style:style style:name="P74" style:family="paragraph" style:parent-style-name="Standard">
      <style:paragraph-properties fo:text-align="justify" style:justify-single-word="false">
        <style:tab-stops>
          <style:tab-stop style:position="0.512cm"/>
        </style:tab-stops>
      </style:paragraph-properties>
    </style:style>
    <style:style style:name="P75" style:family="paragraph" style:parent-style-name="Standard">
      <style:paragraph-properties fo:text-align="center" style:justify-single-word="false"/>
    </style:style>
    <style:style style:name="P76" style:family="paragraph" style:parent-style-name="Standard">
      <style:paragraph-properties fo:text-align="center" style:justify-single-word="false">
        <style:tab-stops>
          <style:tab-stop style:position="0.512cm"/>
        </style:tab-stops>
      </style:paragraph-properties>
    </style:style>
    <style:style style:name="P77" style:family="paragraph" style:parent-style-name="Standard">
      <style:text-properties fo:font-size="12pt" style:font-size-asian="12pt" style:font-size-complex="12pt"/>
    </style:style>
    <style:style style:name="P78" style:family="paragraph" style:parent-style-name="Standard">
      <style:text-properties fo:font-style="italic" fo:font-weight="bold" style:font-style-asian="italic" style:font-weight-asian="bold" style:font-style-complex="italic" style:font-weight-complex="bold"/>
    </style:style>
    <style:style style:name="P79" style:family="paragraph" style:parent-style-name="Standard">
      <style:paragraph-properties>
        <style:tab-stops>
          <style:tab-stop style:position="0.018cm"/>
          <style:tab-stop style:position="0.653cm"/>
          <style:tab-stop style:position="0.706cm"/>
        </style:tab-stops>
      </style:paragraph-properties>
    </style:style>
    <style:style style:name="P80" style:family="paragraph" style:parent-style-name="Standard">
      <style:paragraph-properties fo:hyphenation-ladder-count="no-limit"/>
      <style:text-properties fo:hyphenate="true" fo:hyphenation-remain-char-count="0" fo:hyphenation-push-char-count="0"/>
    </style:style>
    <style:style style:name="P81" style:family="paragraph" style:parent-style-name="Standard">
      <style:paragraph-properties fo:background-color="#ffffff" style:text-autospace="none">
        <style:tab-stops>
          <style:tab-stop style:position="6.553cm" style:leader-style="dotted" style:leader-text="."/>
        </style:tab-stops>
        <style:background-image/>
      </style:paragraph-properties>
    </style:style>
    <style:style style:name="P82" style:family="paragraph" style:parent-style-name="Standard">
      <style:paragraph-properties fo:background-color="#ffffff" style:text-autospace="none">
        <style:tab-stops>
          <style:tab-stop style:position="6.553cm" style:leader-style="dotted" style:leader-text="."/>
        </style:tab-stops>
        <style:background-image/>
      </style:paragraph-properties>
      <style:text-properties fo:color="#000000"/>
    </style:style>
    <style:style style:name="P83" style:family="paragraph" style:parent-style-name="Standard">
      <style:paragraph-properties fo:text-align="justify" style:justify-single-word="false" fo:background-color="#ffffff" style:text-autospace="none">
        <style:tab-stops>
          <style:tab-stop style:position="6.553cm" style:leader-style="dotted" style:leader-text="."/>
        </style:tab-stops>
        <style:background-image/>
      </style:paragraph-properties>
    </style:style>
    <style:style style:name="P84" style:family="paragraph" style:parent-style-name="Standard">
      <style:paragraph-properties fo:margin-left="0.012cm" fo:margin-right="0cm" fo:text-indent="0cm" style:auto-text-indent="false" fo:background-color="#ffffff" style:text-autospace="none">
        <style:tab-stops/>
        <style:background-image/>
      </style:paragraph-properties>
      <style:text-properties fo:color="#000000"/>
    </style:style>
    <style:style style:name="P85" style:family="paragraph" style:parent-style-name="Standard">
      <style:paragraph-properties fo:margin-left="0.025cm" fo:margin-right="0cm" fo:text-indent="0cm" style:auto-text-indent="false" fo:background-color="#ffffff" style:text-autospace="none">
        <style:tab-stops/>
        <style:background-image/>
      </style:paragraph-properties>
      <style:text-properties fo:color="#000000" fo:font-weight="bold" style:font-weight-asian="bold" style:font-weight-complex="bold"/>
    </style:style>
    <style:style style:name="P86" style:family="paragraph" style:parent-style-name="Standard">
      <style:paragraph-properties fo:margin-left="0.025cm" fo:margin-right="0cm" fo:text-indent="0cm" style:auto-text-indent="false" fo:background-color="#ffffff" style:text-autospace="none">
        <style:tab-stops>
          <style:tab-stop style:position="2.942cm" style:leader-style="dotted" style:leader-text="."/>
          <style:tab-stop style:position="9.888cm" style:leader-style="dotted" style:leader-text="."/>
          <style:tab-stop style:position="18.14cm" style:leader-style="dotted" style:leader-text="."/>
        </style:tab-stops>
        <style:background-image/>
      </style:paragraph-properties>
      <style:text-properties fo:color="#000000" fo:font-weight="bold" style:font-weight-asian="bold"/>
    </style:style>
    <style:style style:name="P87" style:family="paragraph" style:parent-style-name="Standard">
      <style:paragraph-properties fo:margin-left="0.025cm" fo:margin-right="0cm" fo:text-indent="0cm" style:auto-text-indent="false" fo:background-color="#ffffff" style:text-autospace="none">
        <style:tab-stops/>
        <style:background-image/>
      </style:paragraph-properties>
      <style:text-properties fo:color="#000000"/>
    </style:style>
    <style:style style:name="P88" style:family="paragraph" style:parent-style-name="Standard">
      <style:paragraph-properties fo:margin-left="0.025cm" fo:margin-right="0cm" fo:text-indent="0cm" style:auto-text-indent="false" fo:background-color="#ffffff" style:text-autospace="none">
        <style:tab-stops>
          <style:tab-stop style:position="5.978cm" style:leader-style="dotted" style:leader-text="."/>
        </style:tab-stops>
        <style:background-image/>
      </style:paragraph-properties>
      <style:text-properties fo:color="#000000"/>
    </style:style>
    <style:style style:name="P89" style:family="paragraph" style:parent-style-name="Standard">
      <style:paragraph-properties fo:margin-left="0.025cm" fo:margin-right="0cm" fo:text-align="justify" style:justify-single-word="false" fo:text-indent="0cm" style:auto-text-indent="false" fo:background-color="#ffffff" style:text-autospace="none">
        <style:tab-stops>
          <style:tab-stop style:position="6.553cm" style:leader-style="dotted" style:leader-text="."/>
        </style:tab-stops>
        <style:background-image/>
      </style:paragraph-properties>
    </style:style>
    <style:style style:name="P90" style:family="paragraph" style:parent-style-name="Standard">
      <style:paragraph-properties fo:margin-left="0.025cm" fo:margin-right="0cm" fo:text-indent="0cm" style:auto-text-indent="false" fo:background-color="#ffffff" style:text-autospace="none">
        <style:tab-stops/>
        <style:background-image/>
      </style:paragraph-properties>
    </style:style>
    <style:style style:name="P91" style:family="paragraph" style:parent-style-name="Standard">
      <style:paragraph-properties fo:margin-left="0.025cm" fo:margin-right="0cm" fo:text-indent="0cm" style:auto-text-indent="false" fo:background-color="#ffffff" style:text-autospace="none">
        <style:tab-stops>
          <style:tab-stop style:position="2.942cm" style:leader-style="dotted" style:leader-text="."/>
          <style:tab-stop style:position="9.888cm" style:leader-style="dotted" style:leader-text="."/>
          <style:tab-stop style:position="18.14cm" style:leader-style="dotted" style:leader-text="."/>
        </style:tab-stops>
        <style:background-image/>
      </style:paragraph-properties>
    </style:style>
    <style:style style:name="P92" style:family="paragraph" style:parent-style-name="Standard">
      <style:paragraph-properties fo:margin-left="0.512cm" fo:margin-right="0cm" fo:text-align="justify" style:justify-single-word="false" fo:text-indent="0cm" style:auto-text-indent="false">
        <style:tab-stops>
          <style:tab-stop style:position="0cm"/>
        </style:tab-stops>
      </style:paragraph-properties>
    </style:style>
    <style:style style:name="P93" style:family="paragraph" style:parent-style-name="Standard">
      <style:paragraph-properties fo:margin-left="0.635cm" fo:margin-right="0cm" fo:text-align="center" style:justify-single-word="false" fo:text-indent="0cm" style:auto-text-indent="false">
        <style:tab-stops>
          <style:tab-stop style:position="5.26cm"/>
        </style:tab-stops>
      </style:paragraph-properties>
      <style:text-properties fo:font-weight="bold" style:font-weight-asian="bold"/>
    </style:style>
    <style:style style:name="P94" style:family="paragraph" style:parent-style-name="Standard">
      <style:paragraph-properties fo:margin-left="0.635cm" fo:margin-right="0cm" fo:hyphenation-ladder-count="no-limit" fo:text-indent="0cm" style:auto-text-indent="false">
        <style:tab-stops/>
      </style:paragraph-properties>
      <style:text-properties fo:hyphenate="true" fo:hyphenation-remain-char-count="0" fo:hyphenation-push-char-count="0"/>
    </style:style>
    <style:style style:name="P95" style:family="paragraph" style:parent-style-name="Text_20_body">
      <style:paragraph-properties fo:text-align="justify" style:justify-single-word="false"/>
      <style:text-properties fo:color="#000000" style:language-asian="pl" style:country-asian="PL"/>
    </style:style>
    <style:style style:name="P96" style:family="paragraph" style:parent-style-name="Text_20_body">
      <style:text-properties fo:color="#000000" fo:font-size="14pt" style:font-size-asian="14pt" style:font-size-complex="14pt"/>
    </style:style>
    <style:style style:name="P97" style:family="paragraph" style:parent-style-name="Text_20_body">
      <style:paragraph-properties fo:text-align="justify" style:justify-single-word="false"/>
    </style:style>
    <style:style style:name="P98" style:family="paragraph" style:parent-style-name="Text_20_body">
      <style:paragraph-properties fo:orphans="2" fo:widows="2"/>
    </style:style>
    <style:style style:name="P99" style:family="paragraph" style:parent-style-name="Standard" style:list-style-name="WW8Num65">
      <style:paragraph-properties fo:text-align="justify" style:justify-single-word="false">
        <style:tab-stops>
          <style:tab-stop style:position="-1.252cm"/>
          <style:tab-stop style:position="-0.617cm"/>
          <style:tab-stop style:position="-0.564cm"/>
        </style:tab-stops>
      </style:paragraph-properties>
    </style:style>
    <style:style style:name="P100" style:family="paragraph" style:parent-style-name="Standard" style:list-style-name="L5">
      <style:paragraph-properties fo:text-align="justify" style:justify-single-word="false">
        <style:tab-stops>
          <style:tab-stop style:position="-1.252cm"/>
          <style:tab-stop style:position="-0.617cm"/>
          <style:tab-stop style:position="-0.564cm"/>
        </style:tab-stops>
      </style:paragraph-properties>
    </style:style>
    <style:style style:name="P101" style:family="paragraph" style:parent-style-name="Standard" style:list-style-name="L2">
      <style:paragraph-properties fo:text-align="justify" style:justify-single-word="false"/>
    </style:style>
    <style:style style:name="P102" style:family="paragraph" style:parent-style-name="Standard" style:list-style-name="L7">
      <style:paragraph-properties fo:text-align="justify" style:justify-single-word="false">
        <style:tab-stops>
          <style:tab-stop style:position="-0.758cm"/>
        </style:tab-stops>
      </style:paragraph-properties>
    </style:style>
    <style:style style:name="P103" style:family="paragraph" style:parent-style-name="Standard" style:list-style-name="L9">
      <style:paragraph-properties fo:text-align="justify" style:justify-single-word="false">
        <style:tab-stops>
          <style:tab-stop style:position="-0.758cm"/>
        </style:tab-stops>
      </style:paragraph-properties>
    </style:style>
    <style:style style:name="P104" style:family="paragraph" style:parent-style-name="Standard" style:list-style-name="WW8Num8">
      <style:paragraph-properties fo:text-align="justify" style:justify-single-word="false">
        <style:tab-stops>
          <style:tab-stop style:position="-0.136cm"/>
        </style:tab-stops>
      </style:paragraph-properties>
    </style:style>
    <style:style style:name="P105" style:family="paragraph" style:parent-style-name="Standard" style:list-style-name="L10">
      <style:paragraph-properties fo:text-align="justify" style:justify-single-word="false"/>
    </style:style>
    <style:style style:name="P106" style:family="paragraph" style:parent-style-name="Standard" style:list-style-name="L13">
      <style:paragraph-properties fo:text-align="justify" style:justify-single-word="false"/>
    </style:style>
    <style:style style:name="P107" style:family="paragraph" style:parent-style-name="Standard" style:list-style-name="L3">
      <style:paragraph-properties fo:text-align="justify" style:justify-single-word="false">
        <style:tab-stops>
          <style:tab-stop style:position="-0.758cm"/>
        </style:tab-stops>
      </style:paragraph-properties>
      <style:text-properties fo:color="#000000" style:language-asian="pl" style:country-asian="PL"/>
    </style:style>
    <style:style style:name="P108" style:family="paragraph" style:parent-style-name="Standard" style:list-style-name="L5">
      <style:paragraph-properties fo:text-align="justify" style:justify-single-word="false">
        <style:tab-stops>
          <style:tab-stop style:position="-0.758cm"/>
        </style:tab-stops>
      </style:paragraph-properties>
      <style:text-properties fo:color="#000000" style:language-asian="pl" style:country-asian="PL"/>
    </style:style>
    <style:style style:name="P109" style:family="paragraph" style:parent-style-name="Standard" style:list-style-name="L9">
      <style:paragraph-properties fo:text-align="justify" style:justify-single-word="false">
        <style:tab-stops>
          <style:tab-stop style:position="-0.758cm"/>
        </style:tab-stops>
      </style:paragraph-properties>
      <style:text-properties fo:color="#000000" style:language-asian="pl" style:country-asian="PL"/>
    </style:style>
    <style:style style:name="P110" style:family="paragraph" style:parent-style-name="Standard" style:list-style-name="L18">
      <style:paragraph-properties fo:text-align="justify" style:justify-single-word="false">
        <style:tab-stops>
          <style:tab-stop style:position="-0.758cm"/>
        </style:tab-stops>
      </style:paragraph-properties>
      <style:text-properties fo:color="#000000" style:language-asian="pl" style:country-asian="PL"/>
    </style:style>
    <style:style style:name="P111" style:family="paragraph" style:parent-style-name="Standard" style:list-style-name="WW8Num30">
      <style:paragraph-properties fo:hyphenation-ladder-count="no-limit"/>
      <style:text-properties fo:color="#000000" fo:font-style="normal" style:font-style-asian="normal" style:font-style-complex="normal" style:font-weight-complex="bold" fo:hyphenate="true" fo:hyphenation-remain-char-count="0" fo:hyphenation-push-char-count="0"/>
    </style:style>
    <style:style style:name="P112" style:family="paragraph" style:parent-style-name="Standard" style:list-style-name="WW8Num3"/>
    <style:style style:name="P113" style:family="paragraph" style:parent-style-name="Standard" style:list-style-name="WW8Num3">
      <style:paragraph-properties>
        <style:tab-stops>
          <style:tab-stop style:position="4.625cm"/>
        </style:tab-stops>
      </style:paragraph-properties>
    </style:style>
    <style:style style:name="P114" style:family="paragraph" style:parent-style-name="Standard" style:list-style-name="WW8Num6"/>
    <style:style style:name="P115" style:family="paragraph" style:parent-style-name="Standard" style:list-style-name="L15"/>
    <style:style style:name="P116" style:family="paragraph" style:parent-style-name="Standard" style:list-style-name="L16"/>
    <style:style style:name="P117" style:family="paragraph" style:parent-style-name="Standard" style:list-style-name="WW8Num6">
      <style:text-properties style:font-name-asian="SimSun1" style:language-asian="hi" style:country-asian="IN"/>
    </style:style>
    <style:style style:name="P118" style:family="paragraph" style:parent-style-name="Standard" style:list-style-name="WW8Num10"/>
    <style:style style:name="P119" style:family="paragraph" style:parent-style-name="Standard" style:list-style-name="WW8Num30">
      <style:paragraph-properties fo:hyphenation-ladder-count="no-limit"/>
      <style:text-properties style:font-weight-complex="bold" fo:hyphenate="true" fo:hyphenation-remain-char-count="0" fo:hyphenation-push-char-count="0"/>
    </style:style>
    <style:style style:name="P120" style:family="paragraph" style:parent-style-name="Standard" style:list-style-name="WW8Num30">
      <style:paragraph-properties fo:hyphenation-ladder-count="no-limit"/>
      <style:text-properties fo:hyphenate="true" fo:hyphenation-remain-char-count="0" fo:hyphenation-push-char-count="0"/>
    </style:style>
    <style:style style:name="P121" style:family="paragraph" style:parent-style-name="Standard" style:list-style-name="WW8Num56">
      <style:paragraph-properties fo:margin-left="0.51cm" fo:margin-right="0cm" fo:text-indent="-0.51cm" style:auto-text-indent="false">
        <style:tab-stops/>
      </style:paragraph-properties>
    </style:style>
    <style:style style:name="P122" style:family="paragraph" style:parent-style-name="Standard" style:list-style-name="L12">
      <style:paragraph-properties fo:margin-top="0.176cm" fo:margin-bottom="0cm" fo:hyphenation-ladder-count="no-limit"/>
      <style:text-properties fo:hyphenate="true" fo:hyphenation-remain-char-count="0" fo:hyphenation-push-char-count="0"/>
    </style:style>
    <style:style style:name="P123" style:family="paragraph" style:parent-style-name="Standard" style:list-style-name="L14">
      <style:paragraph-properties fo:margin-left="0.69cm" fo:margin-right="0cm" fo:text-indent="-0.69cm" style:auto-text-indent="false">
        <style:tab-stops>
          <style:tab-stop style:position="3.507cm"/>
        </style:tab-stops>
      </style:paragraph-properties>
    </style:style>
    <style:style style:name="P124" style:family="paragraph" style:parent-style-name="Standard" style:list-style-name="WW8Num30">
      <style:paragraph-properties fo:margin-left="0.69cm" fo:margin-right="0cm" fo:hyphenation-ladder-count="no-limit" fo:text-indent="-0.69cm" style:auto-text-indent="false">
        <style:tab-stops/>
      </style:paragraph-properties>
      <style:text-properties fo:hyphenate="true" fo:hyphenation-remain-char-count="0" fo:hyphenation-push-char-count="0"/>
    </style:style>
    <style:style style:name="P125" style:family="paragraph" style:parent-style-name="Standard" style:list-style-name="WW8Num30">
      <style:paragraph-properties fo:margin-left="0.69cm" fo:margin-right="0cm" fo:hyphenation-ladder-count="no-limit" fo:text-indent="-0.69cm" style:auto-text-indent="false">
        <style:tab-stops>
          <style:tab-stop style:position="0.635cm"/>
        </style:tab-stops>
      </style:paragraph-properties>
      <style:text-properties fo:hyphenate="true" fo:hyphenation-remain-char-count="0" fo:hyphenation-push-char-count="0"/>
    </style:style>
    <style:style style:name="P126" style:family="paragraph" style:parent-style-name="Text_20_body" style:list-style-name="WW8Num70">
      <style:text-properties fo:font-size="12pt" style:font-size-asian="12pt" style:font-size-complex="12pt"/>
    </style:style>
    <style:style style:name="P127" style:family="paragraph" style:parent-style-name="Text_20_body" style:list-style-name="WW8Num70">
      <style:text-properties fo:color="#000000" fo:font-size="12pt" style:font-size-asian="12pt" style:language-asian="pl" style:country-asian="PL" style:font-size-complex="12pt"/>
    </style:style>
    <style:style style:name="P128" style:family="paragraph" style:parent-style-name="Text_20_body" style:list-style-name="L4">
      <style:text-properties fo:color="#000000" fo:font-size="12pt" style:font-size-asian="12pt" style:language-asian="pl" style:country-asian="PL" style:font-size-complex="12pt"/>
    </style:style>
    <style:style style:name="P129" style:family="paragraph" style:parent-style-name="Text_20_body" style:list-style-name="L8">
      <style:paragraph-properties fo:text-align="justify" style:justify-single-word="false"/>
      <style:text-properties fo:color="#000000" style:language-asian="pl" style:country-asian="PL"/>
    </style:style>
    <style:style style:name="P130" style:family="paragraph" style:parent-style-name="Normalny" style:list-style-name="L17"/>
    <style:style style:name="P131" style:family="paragraph" style:parent-style-name="Normalny" style:list-style-name="L17">
      <style:paragraph-properties fo:text-align="justify" style:justify-single-word="false"/>
      <style:text-properties style:letter-kerning="false" style:font-name-asian="Times New Roman" style:language-asian="ar" style:country-asian="SA" style:font-name-complex="Times New Roman" style:language-complex="ar" style:country-complex="SA"/>
    </style:style>
    <style:style style:name="P132" style:family="paragraph" style:parent-style-name="Normalny" style:list-style-name="L17">
      <style:paragraph-properties fo:text-align="justify" style:justify-single-word="false"/>
    </style:style>
    <style:style style:name="P133" style:family="paragraph" style:parent-style-name="Normalny" style:list-style-name="L19"/>
    <style:style style:name="P134" style:family="paragraph" style:parent-style-name="Normalny" style:list-style-name="L19">
      <style:text-properties fo:color="#000000"/>
    </style:style>
    <style:style style:name="P135" style:family="paragraph" style:parent-style-name="Normalny" style:list-style-name="L19">
      <style:text-properties fo:color="#000000" style:language-asian="pl" style:country-asian="PL"/>
    </style:style>
    <style:style style:name="P136" style:family="paragraph" style:parent-style-name="Footer" style:master-page-name="MP0">
      <style:paragraph-properties style:page-number="auto" fo:break-before="page"/>
      <style:text-properties fo:color="#000080" style:font-name="Garamond" fo:font-style="italic" style:font-style-asian="italic" style:font-name-complex="Garamond"/>
    </style:style>
    <style:style style:name="P137" style:family="paragraph" style:parent-style-name="Body_20_Text_20_21" style:list-style-name="WW8Num18">
      <style:paragraph-properties fo:margin-left="0.751cm" fo:margin-right="0cm" fo:text-align="justify" style:justify-single-word="false" fo:text-indent="-0.751cm" style:auto-text-indent="false">
        <style:tab-stops>
          <style:tab-stop style:position="0.758cm"/>
        </style:tab-stops>
      </style:paragraph-properties>
      <style:text-properties fo:font-weight="normal" style:font-weight-asian="normal"/>
    </style:style>
    <style:style style:name="P138" style:family="paragraph" style:parent-style-name="Body_20_Text_20_21" style:list-style-name="WW8Num18">
      <style:paragraph-properties fo:margin-left="0.751cm" fo:margin-right="0cm" fo:text-align="justify" style:justify-single-word="false" fo:text-indent="-0.751cm" style:auto-text-indent="false">
        <style:tab-stops>
          <style:tab-stop style:position="0.741cm"/>
        </style:tab-stops>
      </style:paragraph-properties>
    </style:style>
    <style:style style:name="P139" style:family="paragraph" style:parent-style-name="Normalny_20__28_Web_29_" style:list-style-name="L1">
      <style:paragraph-properties fo:margin-top="0cm" fo:margin-bottom="0cm" fo:text-align="justify" style:justify-single-word="false"/>
    </style:style>
    <style:style style:name="P140" style:family="paragraph" style:parent-style-name="Text_20_body_20_indent" style:list-style-name="WW8Num67"/>
    <style:style style:name="P141" style:family="paragraph" style:parent-style-name="Text_20_body_20_indent" style:list-style-name="L6"/>
    <style:style style:name="P142" style:family="paragraph" style:parent-style-name="Text_20_body_20_indent" style:list-style-name="WW8Num71">
      <style:paragraph-properties>
        <style:tab-stops>
          <style:tab-stop style:position="-0.524cm"/>
        </style:tab-stops>
      </style:paragraph-properties>
      <style:text-properties fo:color="#111111" style:language-asian="pl" style:country-asian="PL"/>
    </style:style>
    <style:style style:name="P143" style:family="paragraph" style:parent-style-name="Text_20_body_20_indent" style:list-style-name="L11">
      <style:paragraph-properties>
        <style:tab-stops>
          <style:tab-stop style:position="-0.524cm"/>
        </style:tab-stops>
      </style:paragraph-properties>
    </style:style>
    <style:style style:name="P144" style:family="paragraph" style:parent-style-name="Text_20_body_20_indent" style:list-style-name="WW8Num72">
      <style:paragraph-properties>
        <style:tab-stops>
          <style:tab-stop style:position="-0.258cm"/>
        </style:tab-stops>
      </style:paragraph-properties>
    </style:style>
    <style:style style:name="P145" style:family="paragraph" style:parent-style-name="Text_20_body_20_indent" style:list-style-name="WW8Num19">
      <style:paragraph-properties fo:margin-left="0.69cm" fo:margin-right="0cm" fo:text-indent="-0.69cm" style:auto-text-indent="false">
        <style:tab-stops>
          <style:tab-stop style:position="0.512cm"/>
        </style:tab-stops>
      </style:paragraph-properties>
      <style:text-properties fo:color="#111111"/>
    </style:style>
    <style:style style:name="P146" style:family="paragraph" style:parent-style-name="Text_20_body_20_indent" style:list-style-name="WW8Num19">
      <style:paragraph-properties fo:margin-left="0.69cm" fo:margin-right="0cm" fo:text-indent="-0.69cm" style:auto-text-indent="false">
        <style:tab-stops>
          <style:tab-stop style:position="0.512cm"/>
        </style:tab-stops>
      </style:paragraph-properties>
    </style:style>
    <style:style style:name="P147" style:family="paragraph" style:parent-style-name="Skrócony_20_adres_20_zwrotny" style:list-style-name="WW8Num56">
      <style:paragraph-properties fo:line-height="120%" fo:text-align="justify" style:justify-single-word="false"/>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fo:font-weight="bold" style:letter-kerning="false" style:font-name-asian="Times New Roman" style:language-asian="pl" style:country-asian="PL" style:font-weight-asian="bold" style:font-name-complex="Times New Roman" style:language-complex="ar" style:country-complex="SA" style:font-weight-complex="bold"/>
    </style:style>
    <style:style style:name="T5" style:family="text">
      <style:text-properties fo:color="#000000" fo:font-weight="bold" style:letter-kerning="false" style:font-name-asian="Times New Roman" style:language-asian="ar" style:country-asian="SA" style:font-weight-asian="bold" style:font-name-complex="Times New Roman" style:language-complex="ar" style:country-complex="SA" style:font-weight-complex="bold"/>
    </style:style>
    <style:style style:name="T6" style:family="text">
      <style:text-properties fo:color="#000000" fo:font-weight="bold" style:language-asian="pl" style:country-asian="PL" style:font-weight-asian="bold" style:font-weight-complex="bold"/>
    </style:style>
    <style:style style:name="T7" style:family="text">
      <style:text-properties fo:color="#000000" fo:font-weight="bold" style:language-asian="pl" style:country-asian="PL" style:font-weight-asian="bold" style:font-name-complex="Times New Roman" style:font-weight-complex="bold"/>
    </style:style>
    <style:style style:name="T8" style:family="text">
      <style:text-properties fo:color="#000000" style:letter-kerning="false" style:font-name-asian="Times New Roman" style:language-asian="pl" style:country-asian="PL" style:font-name-complex="Times New Roman" style:language-complex="ar" style:country-complex="SA"/>
    </style:style>
    <style:style style:name="T9" style:family="text">
      <style:text-properties fo:color="#000000" fo:font-size="11pt" style:letter-kerning="false" style:font-name-asian="Times New Roman" style:font-size-asian="11pt" style:language-asian="pl" style:country-asian="PL" style:font-name-complex="Times New Roman" style:font-size-complex="11pt" style:language-complex="ar" style:country-complex="SA"/>
    </style:style>
    <style:style style:name="T10" style:family="text">
      <style:text-properties fo:color="#000000" fo:font-size="11pt" style:font-size-asian="11pt" style:language-asian="pl" style:country-asian="PL" style:font-size-complex="11pt"/>
    </style:style>
    <style:style style:name="T11" style:family="text">
      <style:text-properties fo:color="#000000" style:language-asian="pl" style:country-asian="PL"/>
    </style:style>
    <style:style style:name="T12" style:family="text">
      <style:text-properties fo:color="#000000" style:language-asian="pl" style:country-asian="PL" style:font-name-complex="Times New Roman"/>
    </style:style>
    <style:style style:name="T13" style:family="text">
      <style:text-properties fo:color="#000000" fo:background-color="transparent"/>
    </style:style>
    <style:style style:name="T14" style:family="text">
      <style:text-properties fo:color="#000000" fo:background-color="transparent" style:language-asian="pl" style:country-asian="PL"/>
    </style:style>
    <style:style style:name="T15" style:family="text">
      <style:text-properties fo:color="#000000" fo:font-style="italic" style:language-asian="pl" style:country-asian="PL" style:font-style-asian="italic" style:font-style-complex="italic"/>
    </style:style>
    <style:style style:name="T16" style:family="text">
      <style:text-properties fo:color="#000000" style:font-weight-complex="bold"/>
    </style:style>
    <style:style style:name="T17" style:family="text">
      <style:text-properties fo:color="#000000" fo:font-size="12pt" fo:letter-spacing="0.035cm" fo:font-style="italic" style:font-size-asian="12pt" style:font-style-asian="italic" style:font-size-complex="12pt" style:font-style-complex="italic" style:font-weight-complex="bold"/>
    </style:style>
    <style:style style:name="T18" style:family="text">
      <style:text-properties fo:color="#000000" fo:font-size="12pt" fo:letter-spacing="0.035cm" style:font-size-asian="12pt" style:font-size-complex="12pt" style:font-weight-complex="bold"/>
    </style:style>
    <style:style style:name="T19" style:family="text">
      <style:text-properties fo:color="#000000" fo:font-size="12pt" style:font-size-asian="12pt" style:font-size-complex="12pt"/>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style:font-weight-asian="bold" style:font-name-complex="Times New Roman"/>
    </style:style>
    <style:style style:name="T23" style:family="text">
      <style:text-properties fo:font-weight="bold" style:font-weight-asian="bold" style:font-name-complex="Times New Roman" style:font-weight-complex="bold"/>
    </style:style>
    <style:style style:name="T24" style:family="text">
      <style:text-properties fo:font-weight="bold" style:language-asian="pl" style:country-asian="PL" style:font-weight-asian="bold" style:font-name-complex="Times New Roman"/>
    </style:style>
    <style:style style:name="T25" style:family="text">
      <style:text-properties fo:font-weight="bold" style:language-asian="pl" style:country-asian="PL" style:font-weight-asian="bold" style:font-name-complex="Times New Roman" style:font-weight-complex="bold"/>
    </style:style>
    <style:style style:name="T26" style:family="text">
      <style:text-properties fo:font-size="14pt" style:font-size-asian="14pt" style:font-name-complex="Times New Roman" style:font-size-complex="14pt" style:font-weight-complex="bold"/>
    </style:style>
    <style:style style:name="T27" style:family="text">
      <style:text-properties style:font-name-complex="Times New Roman"/>
    </style:style>
    <style:style style:name="T28" style:family="text">
      <style:text-properties style:font-name-complex="Times New Roman" style:font-weight-complex="bold"/>
    </style:style>
    <style:style style:name="T29" style:family="text">
      <style:text-properties fo:font-size="12pt" style:font-size-asian="12pt" style:font-size-complex="12pt"/>
    </style:style>
    <style:style style:name="T30" style:family="text">
      <style:text-properties fo:font-size="12pt" fo:font-weight="bold" style:font-size-asian="12pt" style:language-asian="pl" style:country-asian="PL" style:font-weight-asian="bold" style:font-name-complex="Times New Roman" style:font-size-complex="12pt" style:font-weight-complex="bold"/>
    </style:style>
    <style:style style:name="T31" style:family="text">
      <style:text-properties fo:color="#ff0000"/>
    </style:style>
    <style:style style:name="T32" style:family="text">
      <style:text-properties fo:color="#ff0000" style:letter-kerning="false" style:font-name-asian="Times New Roman" style:language-asian="pl" style:country-asian="PL" style:font-name-complex="Times New Roman" style:language-complex="ar" style:country-complex="SA"/>
    </style:style>
    <style:style style:name="T33" style:family="text">
      <style:text-properties fo:color="#ff0000" style:language-asian="pl" style:country-asian="PL"/>
    </style:style>
    <style:style style:name="T34" style:family="text">
      <style:text-properties style:letter-kerning="false" style:font-name-asian="Times New Roman" style:language-asian="pl" style:country-asian="PL" style:font-name-complex="Times New Roman" style:language-complex="ar" style:country-complex="SA"/>
    </style:style>
    <style:style style:name="T35" style:family="text">
      <style:text-properties style:letter-kerning="false" style:font-name-asian="Times New Roman" style:language-asian="ar" style:country-asian="SA" style:font-name-complex="Times New Roman" style:language-complex="ar" style:country-complex="SA"/>
    </style:style>
    <style:style style:name="T36" style:family="text">
      <style:text-properties style:font-name-asian="Times New Roman" style:language-asian="ar" style:country-asian="SA" style:font-name-complex="Times New Roman" style:language-complex="ar" style:country-complex="SA"/>
    </style:style>
    <style:style style:name="T37" style:family="text">
      <style:text-properties fo:font-style="italic" style:font-style-asian="italic" style:font-style-complex="italic"/>
    </style:style>
    <style:style style:name="T38" style:family="text">
      <style:text-properties fo:color="#111111"/>
    </style:style>
    <style:style style:name="T39" style:family="text">
      <style:text-properties fo:color="#111111" style:language-asian="pl" style:country-asian="PL"/>
    </style:style>
    <style:style style:name="T40" style:family="text">
      <style:text-properties fo:font-weight="normal" style:font-weight-asian="normal"/>
    </style:style>
    <style:style style:name="T41" style:family="text">
      <style:text-properties fo:font-weight="normal" style:font-weight-asian="normal" style:font-weight-complex="bold"/>
    </style:style>
    <style:style style:name="T42" style:family="text">
      <style:text-properties fo:font-weight="normal" style:font-weight-asian="normal" style:font-weight-complex="normal"/>
    </style:style>
    <style:style style:name="T43" style:family="text">
      <style:text-properties style:font-name-asian="TimesNewRomanPS-BoldMT"/>
    </style:style>
    <style:style style:name="T44" style:family="text">
      <style:text-properties style:language-asian="pl" style:country-asian="PL"/>
    </style:style>
    <style:style style:name="T45" style:family="text">
      <style:text-properties style:language-asian="pl" style:country-asian="PL" style:font-name-complex="Times New Roman"/>
    </style:style>
    <style:style style:name="T46" style:family="text">
      <style:text-properties style:font-name="Times New Roman" fo:font-size="12pt" style:font-size-asian="12pt" style:font-name-complex="Times New Roman" style:font-size-complex="12pt"/>
    </style:style>
    <style:style style:name="T47" style:family="text">
      <style:text-properties style:font-weight-complex="bold"/>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Szpital Specjalistyczny im. Stefana Żeromskiego SP ZOZ w Krakowie</text:p>
      <text:p text:style-name="P1">Sekcja Zamówień Publicznych</text:p>
      <text:p text:style-name="P1">Os. Na Skarpie 66, 31-913 Kraków</text:p>
      <text:p text:style-name="P2">tel. (12) 622-94-87, fax: (12) 644-47-56</text:p>
      <text:p text:style-name="P3">e-mail: zpubl@interia.pl</text:p>
      <text:p text:style-name="P52">Załącznik nr <text:s/>4 do SIWZ <text:s/><text:span text:style-name="Domyślna_20_czcionka_20_akapitu"><text:span text:style-name="T21">PROJEKT UMOWY</text:span></text:span></text:p>
      <text:p text:style-name="P53"/>
      <text:p text:style-name="P53"/>
      <text:p text:style-name="P54"/>
      <text:p text:style-name="P57">UMOWA <text:s/>O</text:p>
      <text:p text:style-name="P57"/>
      <text:p text:style-name="P57">ŚWIADCZENIE USŁUG PRALNICZYCH</text:p>
      <text:p text:style-name="P57">WRAZ Z USŁUGAMI LOGISTYCZNYMI</text:p>
      <text:p text:style-name="P57">ORAZ</text:p>
      <text:p text:style-name="P57">DZIERŻAWĄ ASORTYMENTU <text:s/></text:p>
      <text:p text:style-name="P54"/>
      <text:p text:style-name="P58">Nr REJ. <text:s/>......../...../2018</text:p>
      <text:p text:style-name="Nagłówek5"/>
      <text:p text:style-name="Nagłówek5"/>
      <text:p text:style-name="Standard"/>
      <text:p text:style-name="P81"><text:span text:style-name="Domyślna_20_czcionka_20_akapitu"><text:span text:style-name="T1">Zawarta <text:s text:c="2"/>w <text:s text:c="2"/>dniu </text:span></text:span><text:span text:style-name="Domyślna_20_czcionka_20_akapitu"><text:span text:style-name="T3"><text:s/>…… </text:span></text:span><text:span text:style-name="Domyślna_20_czcionka_20_akapitu"><text:span text:style-name="T1">2018 r. <text:s text:c="2"/>w <text:s text:c="2"/>Krakowie</text:span></text:span></text:p>
      <text:p text:style-name="P82"/>
      <text:p text:style-name="P82">pomiędzy : <text:s/></text:p>
      <text:p text:style-name="P82"/>
      <text:p text:style-name="P83"><text:span text:style-name="Domyślna_20_czcionka_20_akapitu"><text:span text:style-name="T2">Szpitalem <text:s/>Specjalistycznym</text:span></text:span> <text:span text:style-name="Domyślna_20_czcionka_20_akapitu"><text:span text:style-name="T2">im. Stefana Żeromskiego Samodzielnym Publicznym Zakładem Opieki Zdrowotnej w Krakowie, <text:s/>os. Na Skarpie 66, 31-913 Kraków, </text:span></text:span><text:span text:style-name="Domyślna_20_czcionka_20_akapitu"><text:span text:style-name="T1">wpisanym do Rejestru stowarzyszeń, innych organizacji społecznych i zawodowych, fundacji oraz samodzielnych publicznych zakładów opieki zdrowotnej prowadzonego przez Sąd Rejonowy dla Krakowa <text:s/>- Śródmieścia, XI Wydział Gospodarczy Krajowego Rejestru Sądowego pod numerem KRS 0000035552, NIP 678-26-80-028, REGON 000630161, ,</text:span></text:span></text:p>
      <text:p text:style-name="P84">w imieniu i na rzecz którego działa:</text:p>
      <text:p text:style-name="P85">dr n. med. Jerzy Friediger – Dyrektor Szpitala</text:p>
      <text:p text:style-name="P87">przy kontrasygnacie Głównego Księgowego – Jaromira Grąckiego,</text:p>
      <text:p text:style-name="P89"><text:span text:style-name="Domyślna_20_czcionka_20_akapitu"><text:span text:style-name="T1">zwanym dalej</text:span></text:span><text:span text:style-name="Domyślna_20_czcionka_20_akapitu"><text:span text:style-name="T3"> „Zamawiającym"</text:span></text:span></text:p>
      <text:p text:style-name="P87"/>
      <text:p text:style-name="P87">a</text:p>
      <text:p text:style-name="P90"/>
      <text:p text:style-name="P91">....................................................................................................................................................,</text:p>
      <text:p text:style-name="P91"><text:span text:style-name="Domyślna_20_czcionka_20_akapitu"><text:span text:style-name="T1">wpisaną /wpisanym do Rejestru przedsiębiorców /do ewidencji działalności gospodarczej prowadzonego /prowadzonej przez ....................................... pod</text:span></text:span> <text:span text:style-name="Domyślna_20_czcionka_20_akapitu"><text:span text:style-name="T1">numerem KRS .................................., NIP ............................., REGON .........................., zwanym /zwaną ,</text:span></text:span><text:span text:style-name="Domyślna_20_czcionka_20_akapitu"><text:span text:style-name="T2"> </text:span></text:span><text:span text:style-name="Domyślna_20_czcionka_20_akapitu"><text:span text:style-name="T1">w imieniu i na rzecz którego /której działa /działają:</text:span></text:span></text:p>
      <text:p text:style-name="P88">......................................................................</text:p>
      <text:p text:style-name="P59">......................................................................</text:p>
      <text:p text:style-name="P91"><text:span text:style-name="Domyślna_20_czcionka_20_akapitu"><text:span text:style-name="T1">zwanym dalej </text:span></text:span><text:span text:style-name="Domyślna_20_czcionka_20_akapitu"><text:span text:style-name="T2">„Wykonawcą"</text:span></text:span></text:p>
      <text:p text:style-name="P86"/>
      <text:p text:style-name="P86"/>
      <text:p text:style-name="Standard"/>
      <text:p text:style-name="P12"/>
      <text:p text:style-name="P13"/>
      <text:p text:style-name="P12"><text:soft-page-break/><text:span text:style-name="Domyślna_20_czcionka_20_akapitu"><text:span text:style-name="T26">POSTANOWIENIA WSTĘPNE</text:span></text:span></text:p>
      <text:p text:style-name="P71"/>
      <text:p text:style-name="Body_20_Text_20_21"><text:span text:style-name="Domyślna_20_czcionka_20_akapitu"><text:span text:style-name="T28">§</text:span></text:span> 1</text:p>
      <text:p text:style-name="Body_20_Text_20_21">PODSTAWA ZAWARCIA UMOWY</text:p>
      <text:p text:style-name="P44"/>
      <text:p text:style-name="Standard_20__28_user_29_"><text:span text:style-name="Domyślna_20_czcionka_20_akapitu"><text:span text:style-name="T29">Zawarcie Umowy następuje w wyniku przeprowadzenia przez Zamawiającego postępowania <text:line-break/>o udzielenie zamówienia publicznego w trybie przetargu nieograniczonego <text:s/>o „Świadczenie usług pralniczych wraz z usługami logistycznymi oraz dzierżawą asortymentu”</text:span></text:span><text:span text:style-name="Domyślna_20_czcionka_20_akapitu"><text:span text:style-name="T17"> </text:span></text:span><text:span text:style-name="Domyślna_20_czcionka_20_akapitu"><text:span text:style-name="T18">Nr sprawy ZP 4/2018 </text:span></text:span><text:span text:style-name="Domyślna_20_czcionka_20_akapitu"><text:span text:style-name="T19">zgodnie z art. 39 i nast. ustawy z dnia 29 stycznia 2004 r. Prawo zamówień publicznych (t.j. Dz. U.</text:span></text:span><text:span text:style-name="Domyślna_20_czcionka_20_akapitu"><text:span text:style-name="T29"> z 2017 r. <text:s/>poz. 1579 ze zm ).</text:span></text:span></text:p>
      <text:p text:style-name="P19"/>
      <text:p text:style-name="Body_20_Text_20_21"/>
      <text:p text:style-name="Body_20_Text_20_21"><text:span text:style-name="Domyślna_20_czcionka_20_akapitu"><text:span text:style-name="T28">§</text:span></text:span> <text:s/>2</text:p>
      <text:h text:style-name="Heading_20_2" text:outline-level="2">PRZEDMIOT UMOWY</text:h>
      <text:p text:style-name="Standard"/>
      <text:p text:style-name="P20">1. <text:s text:c="2"/>Przedmiotem niniejszej umowy (zwanej dalej „Umową”) jest określenie wzajemnych zasad współpracy Stron <text:s text:c="2"/>w zakresie świadczenia <text:span text:style-name="Domyślna_20_czcionka_20_akapitu"><text:span text:style-name="T1"><text:s/>kompleksowych usług pralniczych, w skład których wchodzą </text:span></text:span><text:s/>:</text:p>
      <text:p text:style-name="P20">1) prawa i obowiązki związane ze świadczeniem przez Wykonawcę na rzecz Zamawiającego</text:p>
      <text:p text:style-name="P20">a) usług związanych z praniem asortymentu <text:s/>(„usługi pralnicze”) oraz</text:p>
      <text:p text:style-name="P20">b) usług logistycznych dotyczących asortymentu („usługi logistyczne”),</text:p>
      <text:p text:style-name="P20"/>
      <text:p text:style-name="P20">2) praw i obowiązków Stron związanych z dzierżawą asortymentu</text:p>
      <text:p text:style-name="P20"/>
      <text:list xml:id="list1027654152608146329" text:style-name="L1">
        <text:list-item>
          <text:p text:style-name="P139">Przedmiotem odrębnej umowy najmu będzie <text:s/>określenie zasad korzystania przez Wykonawcę z pomieszczeń położonych w pawilonie kuchnia- pralnia <text:s/>w celu <text:s text:c="2"/>prowadzenia <text:s/>sortowni asortymentu. Czas trwania umowy najmu,<text:span text:style-name="Domyślna_20_czcionka_20_akapitu"><text:span text:style-name="T31"> </text:span></text:span>będzie w pełni odpowiadał czasowi obowiązywania niniejszej Umowy i rozwiązanie niniejszej Umowy będzie równoznaczne z rozwiązaniem umowy Najmu.</text:p>
        </text:list-item>
        <text:list-item>
          <text:p text:style-name="P139">Umowa będzie wykonywana w zakresie <text:s/>wynikającym ze złożonej w toku postępowania przetargowego oferty stanowiącej załącznik nr 1 do Umowy, a odbiór i dostarczanie asortymentu następować będzie w Oddziałach i komórkach organizacyjnych Zamawiającego wymienionych w załączniku nr 2 do Umowy.</text:p>
        </text:list-item>
      </text:list>
      <text:p text:style-name="P9"/>
      <text:p text:style-name="P22"><text:span text:style-name="Domyślna_20_czcionka_20_akapitu"><text:span text:style-name="T21">§</text:span></text:span> <text:span text:style-name="Domyślna_20_czcionka_20_akapitu"><text:span text:style-name="T21">3</text:span></text:span></text:p>
      <text:p text:style-name="P22"><text:span text:style-name="Domyślna_20_czcionka_20_akapitu"><text:span text:style-name="T21">USŁUGI PRALNICZE</text:span></text:span></text:p>
      <text:p text:style-name="P22"/>
      <text:p text:style-name="P9"><text:span text:style-name="Domyślna_20_czcionka_20_akapitu"><text:span text:style-name="T34">Wykonawca zobowiązuje się do świadczenia usług pralniczych, które w szczególności polegać będą </text:span></text:span><text:span text:style-name="Domyślna_20_czcionka_20_akapitu"><text:span text:style-name="T32">na</text:span></text:span><text:span text:style-name="Domyślna_20_czcionka_20_akapitu"><text:span text:style-name="T34"> </text:span></text:span><text:span text:style-name="Domyślna_20_czcionka_20_akapitu"><text:span text:style-name="T8">praniu lub czyszczeniu chemicznym , a także na dezynfekcji, krochmaleniu, prasowaniu, maglowaniu „asortymentu” oraz obejmować będą </text:span></text:span><text:span text:style-name="Domyślna_20_czcionka_20_akapitu"><text:span text:style-name="T9">drob</text:span></text:span><text:span text:style-name="Domyślna_20_czcionka_20_akapitu"><text:span text:style-name="T8">ne naprawy szwalniczo- krawieckie. Szczegółowa regulacja dotycząca świadczenia usług pralniczych znajduje się w </text:span></text:span><text:span text:style-name="Domyślna_20_czcionka_20_akapitu"><text:span text:style-name="T4">§ 9</text:span></text:span><text:span text:style-name="Domyślna_20_czcionka_20_akapitu"><text:span text:style-name="T8"> Umowy oraz postanowieniach „Regulaminu organizacji świadczenia kompleksowych usług pralniczych”, zwanego dalej „Regulaminem” i <text:s/>stanowiącego załącznik nr 3 do Umowy.</text:span></text:span></text:p>
      <text:p text:style-name="P9"/>
      <text:p text:style-name="P22"><text:span text:style-name="Domyślna_20_czcionka_20_akapitu"><text:span text:style-name="T21">§</text:span></text:span> <text:span text:style-name="Domyślna_20_czcionka_20_akapitu"><text:span text:style-name="T21">4</text:span></text:span></text:p>
      <text:p text:style-name="P22"><text:span text:style-name="Domyślna_20_czcionka_20_akapitu"><text:span text:style-name="T3">USŁUGI LOGISTYCZNE</text:span></text:span></text:p>
      <text:p text:style-name="P22"/>
      <text:p text:style-name="P9"><text:span text:style-name="Domyślna_20_czcionka_20_akapitu"><text:span text:style-name="T8">Wykonawca zobowiązuje się do świadczenia usług logistycznych, które obejmować będą usługi transportu wewnętrznego (na terenie Zamawiającego), transportu zewnętrznego <text:s/>oraz sortowania i </text:span></text:span><text:soft-page-break/><text:span text:style-name="Domyślna_20_czcionka_20_akapitu"><text:span text:style-name="T8">ewidencjonowania odbioru i dostarczania asortymentu. Szczegółowa regulacja dotycząca świadczenia usług logistycznych znajduje się w </text:span></text:span><text:span text:style-name="Domyślna_20_czcionka_20_akapitu"><text:span text:style-name="T4">§ 14</text:span></text:span><text:span text:style-name="Domyślna_20_czcionka_20_akapitu"><text:span text:style-name="T8"> Umowy oraz postanowieniach „Regulaminu”.</text:span></text:span></text:p>
      <text:p text:style-name="P9"/>
      <text:p text:style-name="P22"><text:span text:style-name="Domyślna_20_czcionka_20_akapitu"><text:span text:style-name="T3">§</text:span></text:span><text:span text:style-name="Domyślna_20_czcionka_20_akapitu"><text:span text:style-name="T1"> </text:span></text:span><text:span text:style-name="Domyślna_20_czcionka_20_akapitu"><text:span text:style-name="T3">5</text:span></text:span></text:p>
      <text:p text:style-name="P22"><text:span text:style-name="Domyślna_20_czcionka_20_akapitu"><text:span text:style-name="T3">ASORTYMENT</text:span></text:span></text:p>
      <text:p text:style-name="P22"/>
      <text:p text:style-name="P9"><text:span text:style-name="Domyślna_20_czcionka_20_akapitu"><text:span text:style-name="T8">Wykonawca będzie świadczył usługi wynikające z Umowy w odniesieniu do asortymentu określonego w załączniku nr 1 „oferta” w tabeli nr 1. Asortyment wskazany pod pozycjami nr <text:s/>12-57, jest „asortymentem własnym”, natomiast wskazany pod pozycjami <text:s/>1-11, jest „asortymentem dzierżawionym”.</text:span></text:span></text:p>
      <text:p text:style-name="P9"/>
      <text:p text:style-name="P12"><text:span text:style-name="Domyślna_20_czcionka_20_akapitu"><text:span text:style-name="T26">OBOWIĄZKI WYKONAWCY</text:span></text:span></text:p>
      <text:p text:style-name="P29"/>
      <text:p text:style-name="P54">§6</text:p>
      <text:p text:style-name="P30">[postanowienia ogólne]</text:p>
      <text:list xml:id="list2927837419106352277" text:style-name="WW8Num65">
        <text:list-item text:start-value="1">
          <text:p text:style-name="P99">Wykonawca zobowiązuje się do wykonywania Umowy z najwyższą starannością z uwzględnieniem profesjonalnego charakteru prowadzonej działalności oraz zgodnie z obowiązującymi <text:s/>przepisami prawa, w tym zwłaszcza z wymaganiami sanitarno-epidemiologicznymi obowiązującymi w podmiotach leczniczych oraz zobowiązuje się do przestrzegania <text:s/>zarządzeń i zaleceń organów inspekcji sanitarnej oraz zaleceń pokontrolnych Zamawiającego, o których mowa w <text:span text:style-name="Domyślna_20_czcionka_20_akapitu"><text:span text:style-name="T21">§ 30. </text:span></text:span></text:p>
        </text:list-item>
        <text:list-item>
          <text:p text:style-name="P99">Wykonawca zobowiązuje się do świadczenia usług w sposób umożliwiający niezakłóconą bieżącą działalność Zamawiającego. Miejsce odbioru i dostarczania asortymentu określa załącznik nr 2 do Umowy . Harmonogram odbioru i dostarczania asortymentu określa „Regulamin” .</text:p>
        </text:list-item>
        <text:list-item>
          <text:p text:style-name="P99">Zamawiający jest uprawniony do żądania wykonania Umowy zależnie od swoich bieżących <text:s/>potrzeb i ma prawo jednostronnie ograniczyć lub zwiększyć zakres świadczonych przez Wykonawcę usług. Określenie przez <text:s/>Zamawiającego zakresu świadczonych usług <text:s/>może polegać <text:s/>zarówno na <text:s/>zmniejszeniu jak i na zwiększeniu ilości <text:s/>asortymentu, jak również częstotliwości jego odbiorów lub dostaw. Zmiany zakresu realizacji usług mogą odbywać się w granicach 20 <text:s/>% względem ilości asortymentu określonej w ofercie (załącznik nr 1), odrębnie w odniesieniu do każdego rodzaju asortymentu. <text:s text:c="2"/></text:p>
        </text:list-item>
        <text:list-item>
          <text:p text:style-name="P99">Wykonawca zobowiązuje się do korzystania przy <text:s/>świadczeniu usług z urządzeń objętych wykazem sprzętu, o którym mowa <text:s/>w załączonym wykazie <text:s/>sprzętu (załącznik nr 4) oraz w oparciu o zasoby wskazane w załączonym oświadczeniu ( załącznik nr 5). </text:p>
        </text:list-item>
      </text:list>
      <text:p text:style-name="P5">5. Wykonawca nie może powierzyć wykonywania kluczowej części usługi pralniczej za które uznaje się <text:s/>pranie, dezynfekcję, krochmalenie, prasowanie, maglowanie w odniesieniu do asortymentu w postaci : bielizny pościelowej, kocy, poduszek, kołder, bielizny operacyjnej, odzieży ochronnej i innych (np. firany, peleryny) osobom trzecim. Ponadto <text:s/>Wykonawca nie może powierzyć wykonywania usługi transportu wewnętrznego osobom trzecim (podwykonawcom) .</text:p>
      <text:p text:style-name="P5">6. W przypadku powierzenia podwykonawcom czynności w innym zakresie aniżeli wskazany w ust. 5 Wykonawca zobowiązany będzie do przedłożenia wykazu podwykonawców (załącznik nr 6) <text:s/>obejmującego <text:s/>wskazania ich danych , podsiadanych uprawnień i zakresów czynności.. </text:p>
      <text:p text:style-name="P73"><text:span text:style-name="Domyślna_20_czcionka_20_akapitu4"><text:span text:style-name="T1">7. Wykonawca <text:s/>odpowiada za przestrzeganie zasad postępowania związanych ze świadc</text:span></text:span><text:span text:style-name="Domyślna_20_czcionka_20_akapitu4">zonymi usługami (w tym zwłaszcza </text:span>w zakresie zachowania wymogów sanitarno- epidemiologicznych czy zasad bhp)<text:span text:style-name="Domyślna_20_czcionka_20_akapitu4"> przez osoby za pomocą których świadczy usługi (pracowników lub osoby świadczące usługi na innej podstawie, w tym podwykonawców) i zobowiązuje się do ich stałego szkolenia w tym zakresie. Tym samym </text:span>Wykonawca zapewnia, że w czasie trwania Umowy będzie świadczył usługi przy pomocy <text:s/>odpowiednio <text:s/>przygotowanych <text:s/>osób<text:span text:style-name="Domyślna_20_czcionka_20_akapitu4">.</text:span></text:p>
      <text:p text:style-name="P31"/>
      <text:p text:style-name="P31">§ 7</text:p>
      <text:p text:style-name="P31"><text:soft-page-break/>[proces świadczenia kompleksowych usług pralniczych] </text:p>
      <text:p text:style-name="P61"/>
      <text:p text:style-name="P72">Proces świadczenia kompleksowych usług pralniczych w układzie chronologicznym będzie składał się z następujących etapów i składających się na nie czynności:</text:p>
      <text:list xml:id="list1846911674317154146" text:style-name="L2">
        <text:list-item>
          <text:p text:style-name="P101"><text:s/>Zamawiający przygotuje brudny asortyment do wydania Wykonawcy w odpowiednich opakowaniach oraz wypełni dokumenty ewidencyjne.</text:p>
        </text:list-item>
        <text:list-item>
          <text:p text:style-name="P101">Wykonawca odbierze brudny asortyment po uprzednim zweryfikowaniu poprawności jego opakowania oraz wypełnienia dokumentów ewidencyjnych.</text:p>
        </text:list-item>
        <text:list-item>
          <text:p text:style-name="P101">Wykonawca dostarczy brudny asortyment do sortowni</text:p>
        </text:list-item>
        <text:list-item>
          <text:p text:style-name="P101">Wykonawca przygotuje i załaduje brudny asortyment do transportu zewnętrznego</text:p>
        </text:list-item>
        <text:list-item>
          <text:p text:style-name="P101">Wykonawca zapewni transport i rozładunek brudnego asortymentu <text:s/>w pralni.</text:p>
        </text:list-item>
        <text:list-item>
          <text:p text:style-name="P101">Wykonawca wykona usługę pralniczą</text:p>
        </text:list-item>
        <text:list-item>
          <text:p text:style-name="P101">Wykonawca zapakuje i załaduje czysty asortyment do transportu zewnętrznego</text:p>
        </text:list-item>
        <text:list-item>
          <text:p text:style-name="P101">Wykonawca zapewni dostarczenie i rozładunek czystego asortymentu w sortowni.</text:p>
        </text:list-item>
        <text:list-item>
          <text:p text:style-name="P101">Wykonawca dostarczy czysty asortyment Zamawiającemu wraz z dokumentami ewidencyjnymi</text:p>
        </text:list-item>
        <text:list-item>
          <text:p text:style-name="P101">Zamawiający odbierze czysty asortyment po zweryfikowaniu dokumentów ewidencyjnych. <text:s/></text:p>
        </text:list-item>
      </text:list>
      <text:p text:style-name="P72"/>
      <text:p text:style-name="P72"/>
      <text:p text:style-name="P54">§ 8</text:p>
      <text:p text:style-name="P54"/>
      <text:p text:style-name="P54">[Regulamin świadczenia kompleksowych usług pralniczych <text:s/>– odesłanie]</text:p>
      <text:p text:style-name="P21"/>
      <text:p text:style-name="P72">Szczegółowy sposób wykonywania kompleksowych usług pralniczych obejmujących usługi pralnicze oraz usługi <text:s/>logistyczne określony jest w „Regulaminie”. <text:s/></text:p>
      <text:p text:style-name="P54"/>
      <text:p text:style-name="P75"/>
      <text:p text:style-name="P32">OGÓLNE OBOWIĄZKI WYKONAWCY</text:p>
      <text:p text:style-name="P32">ZWIĄZANE Z WYKONANIEM USŁUGI PRALNICZEJ</text:p>
      <text:p text:style-name="P32"/>
      <text:p text:style-name="P61">§ 9</text:p>
      <text:p text:style-name="P61">[zakres przedmiotowy usług pralniczych i innych obowiązków Wykonawcy]</text:p>
      <text:p text:style-name="P63"/>
      <text:list xml:id="list2966135599306024437" text:style-name="L3">
        <text:list-item>
          <text:p text:style-name="P107">Usługi pralnicze będą w zależności od rodzaju asortymentu i zgodnie z zaleceniami producentów polegać na <text:s/>:</text:p>
        </text:list-item>
      </text:list>
      <text:p text:style-name="P77"/>
      <text:list xml:id="list2904848612627386205" text:style-name="WW8Num70">
        <text:list-item text:start-value="1">
          <text:p text:style-name="P126">Praniu i/lub poddawaniu dezynfekcji chemiczno-termicznej w procesie prania brudnego asortymentu,,</text:p>
        </text:list-item>
        <text:list-item>
          <text:p text:style-name="P126">Maglowaniu wypranego asortymentu,</text:p>
        </text:list-item>
        <text:list-item>
          <text:p text:style-name="P126">Prasowaniu wypranego asortymentu,</text:p>
        </text:list-item>
        <text:list-item>
          <text:p text:style-name="P127">Krochmaleniu wypranego asortymentu</text:p>
        </text:list-item>
      </text:list>
      <text:list xml:id="list7673108840536539384" text:style-name="L4">
        <text:list-item>
          <text:p text:style-name="P128">Ponadto Wykonawca zobowiązany będzie do wykonywania <text:s/>napraw szwalniczo- krawieckich uszkodzonego asortymentu. <text:s/></text:p>
        </text:list-item>
      </text:list>
      <text:p text:style-name="P67"/>
      <text:p text:style-name="P64"/>
      <text:p text:style-name="P61"/>
      <text:p text:style-name="P61"/>
      <text:p text:style-name="P61"/>
      <text:p text:style-name="P61">§10</text:p>
      <text:p text:style-name="P61">[zapewnienia Wykonawcy, co do <text:s/>jakości <text:s/>usług pralniczych]</text:p>
      <text:p text:style-name="P65"><text:soft-page-break/></text:p>
      <text:list xml:id="list6087296173442860362" text:style-name="L5">
        <text:list-item>
          <text:p text:style-name="P108">Wykonawca zobowiązuje się do świadczenia usług pralniczych <text:s/>w sposób zgodny z właściwościami asortymentu i w sposób przewidziany przez ich producenta.</text:p>
        </text:list-item>
        <text:list-item>
          <text:p text:style-name="P100"><text:span text:style-name="Domyślna_20_czcionka_20_akapitu"><text:span text:style-name="T11">Wykonawca przy świadczeniu usługi pralniczej będzie stosował środki piorąco-dezynfekujące o szerokim spektrum działania (skutecznie działających na B, F, V Tbc), i posiadające wszelkie wymagane prawem atesty i certyfikaty zgodne z wykazem (załącznik nr 7 ),</text:span></text:span></text:p>
        </text:list-item>
        <text:list-item>
          <text:p text:style-name="P100"><text:span text:style-name="Domyślna_20_czcionka_20_akapitu"><text:span text:style-name="T11">Wykonawca w toku wykonania Umowy zobowiązuje się do przedstawienia dokumentów dotyczących stosowanych środków piorąco-dezynfekujących na każde żądanie Zamawiającego w nieprzekraczalnym 5- cio dniowym terminie od dnia wezwania.</text:span></text:span></text:p>
          <text:p text:style-name="P100"><text:span text:style-name="Domyślna_20_czcionka_20_akapitu"><text:span text:style-name="T11"/></text:span></text:p>
        </text:list-item>
      </text:list>
      <text:p text:style-name="P63"/>
      <text:p text:style-name="P61">§ 11</text:p>
      <text:p text:style-name="P61">[zakład pralniczy i pralnia zapasowa]</text:p>
      <text:p text:style-name="P61"/>
      <text:p text:style-name="P35"/>
      <text:list xml:id="list6000516105013030707" text:style-name="WW8Num67">
        <text:list-item text:start-value="1">
          <text:p text:style-name="P140">Usługi pralnicze świadczone będą w pralni Wykonawcy znajdującej się przy ul. .............................. w ..................................... <text:span text:style-name="Domyślna_20_czcionka_20_akapitu4"><text:span text:style-name="T36">będącej <text:s/>pod stałym nadzorem Państwowej Inspekcji Sanitarnej. Wykonawca zapewnia, że w czasie obowiązywania Umowy będący w jego dyspozycji zakład pralniczy <text:s/>w pełni odpowiadać będzie <text:s/>wszelkim wymogom obowiązujących w tym zakresie przepisów (w tym między innymi <text:s/>zapewnione zostanie <text:s/>zachowanie bariery higienicznej polegającej na ścisłym oddzieleniu strefy pracy <text:s/>i przechowywania asortymentu brudnego i czystego ).</text:span></text:span></text:p>
        </text:list-item>
        <text:list-item>
          <text:p text:style-name="P140">Wykonawca dysponuje pralnią zapasową przy ul. .................. w .............................., która będzie wykorzystywana w wyjątkowych przypadkach spowodowanych nie przewidzianymi wcześniej przyczynami. Pralnia zapasowa spełniać będzie wymogi zakładu pralniczego wymienione w ust.1.</text:p>
        </text:list-item>
      </text:list>
      <text:p text:style-name="Text_20_body_20_indent"/>
      <text:p text:style-name="Text_20_body_20_indent"/>
      <text:p text:style-name="P61">§12</text:p>
      <text:p text:style-name="P61">[zaświadczenia i opinie dotyczące stanu sanitarnego</text:p>
      <text:p text:style-name="P61">zakładu pralniczego i pralni zapasowej]</text:p>
      <text:p text:style-name="P61"/>
      <text:list xml:id="list6242165585129953077" text:style-name="L6">
        <text:list-item>
          <text:p text:style-name="P141">Wykonawca oświadcza, że <text:s/>załączone przez niego w toku postępowania przetargowego opinia wydaną przez organ właściwy ds. sanitarno- epidemiologicznych potwierdzającą, iż zakład pralniczy Wykonawcy spełnia wymogi do prania asortymentu szpitalnego<text:span text:style-name="T13"> </text:span><text:span text:style-name="Domyślna_20_czcionka_20_akapitu"><text:span text:style-name="T13"><text:s/></text:span></text:span>oraz<text:span text:style-name="Domyślna_20_czcionka_20_akapitu"><text:span text:style-name="T11"> zaświadczenie lub inny dokument wydany przez Państwową Inspekcję Sanitarną właściwą dla siedziby Wykonawcy, potwierdzające, że pralnia podlega stałemu nadzorowi na zasadach określonych ustawą o Inspekcji Sanitarnej</text:span></text:span><text:span text:style-name="Domyślna_20_czcionka_20_akapitu"><text:span text:style-name="T14"> pozostają w mocy. </text:span></text:span></text:p>
        </text:list-item>
        <text:list-item>
          <text:p text:style-name="P141"><text:span text:style-name="Domyślna_20_czcionka_20_akapitu"><text:span text:style-name="T14">W razie utraty ważności, któregokolwiek z wyżej wymienionych dokumentów (np. wskutek upływu <text:s/>czasu na jaki został wydany) Wykonawca zobowiązuje się do przedłożenia nowych dokumentów tak, <text:s/>aby zapewnić ciągłość świadczenia usług pralniczych <text:s/>zgodnie z prawem. </text:span></text:span></text:p>
        </text:list-item>
      </text:list>
      <text:p text:style-name="P26"/>
      <text:p text:style-name="P61">§ 13</text:p>
      <text:p text:style-name="P61">[odzież fasonowa ]</text:p>
      <text:p text:style-name="Normalny"/>
      <text:p text:style-name="Normalny"><text:span text:style-name="Domyślna_20_czcionka_20_akapitu"><text:span text:style-name="T27">W odniesieniu do części asortymentu w postaci odzieży fasonowej to jest ubrań pielęgniarskich i lekarskich Wykonawca zobowiązuje się do ich <text:s/>dostarczania w </text:span></text:span>terminie <text:s/><text:span text:style-name="Domyślna_20_czcionka_20_akapitu"><text:span text:style-name="T27"><text:s/>do ….48 h/72 h</text:span></text:span></text:p>
      <text:p text:style-name="P6"/>
      <text:p text:style-name="P46"/>
      <text:p text:style-name="P32">OGÓLNE OBOWIĄZKI WYKONAWCY</text:p>
      <text:p text:style-name="P32">ZWIĄZANE Z WYKONANIEM USŁUG LOGISTYCZNYCH</text:p>
      <text:p text:style-name="P32"><text:soft-page-break/></text:p>
      <text:p text:style-name="P61"/>
      <text:p text:style-name="P61">§ 14</text:p>
      <text:p text:style-name="P61">[zakres przedmiotowy usług logistycznych Wykonawcy]</text:p>
      <text:p text:style-name="P65"/>
      <text:list xml:id="list810070419901190363" text:style-name="L7">
        <text:list-item>
          <text:p text:style-name="P102"><text:span text:style-name="Domyślna_20_czcionka_20_akapitu"><text:span text:style-name="T11">Usługi logistyczne polegać będą na <text:s/></text:span></text:span><text:span text:style-name="Domyślna_20_czcionka_20_akapitu"><text:span text:style-name="T10">:</text:span></text:span></text:p>
        </text:list-item>
      </text:list>
      <text:p text:style-name="P68"/>
      <text:p text:style-name="P92"><text:span text:style-name="Domyślna_20_czcionka_20_akapitu"><text:span text:style-name="T10">1) </text:span></text:span><text:span text:style-name="Domyślna_20_czcionka_20_akapitu"><text:span text:style-name="T11">świadczeniu usług transportu wewnętrznego polegających na dostarczeniu </text:span></text:span><text:s text:c="2"/>brudnego asortymentu do sortowni i na dostarczeniu czystego asortymentu z sortowni do Zamawiającego</text:p>
      <text:p text:style-name="P92">2) przygotowanie w sortowni do załadunku <text:s/>brudnego asortyment do transportu zewnętrznego oraz rozładowanie czystego asortymentu wraz z przygotowaniem do dostarczenia na Oddziały/komórki organizacyjne</text:p>
      <text:p text:style-name="P92">3) świadczeniu usług transportu zewnętrznego do i z pralni wraz z wyładunkiem brudnego asortymentu <text:s/>i załadunkiem czystego asortymentu</text:p>
      <text:p text:style-name="P74"/>
      <text:list xml:id="list3113148352353911589" text:style-name="L8">
        <text:list-item>
          <text:p text:style-name="P129">Ponadto Wykonawca zobowiązany będzie do współdziałania z Zamawiającym w wykonywaniu czynności ewidencyjnych związanych z obieraniem brudnego asortymentu i dostarczaniem czystego asortymentu oraz do jednoznacznego i czytelnego oznakowania asortymentu .</text:p>
        </text:list-item>
      </text:list>
      <text:p text:style-name="P14"><text:span text:style-name="Domyślna_20_czcionka_20_akapitu"><text:span text:style-name="T22">§ 15</text:span></text:span></text:p>
      <text:p text:style-name="P14"><text:span text:style-name="Domyślna_20_czcionka_20_akapitu"><text:span text:style-name="T23">[miejsce <text:s/>i czas odbierania i dostarczania asortymentu]</text:span></text:span></text:p>
      <text:p text:style-name="P9"/>
      <text:p text:style-name="P35">Usługi logistyczne <text:s/>świadczone będą na rzecz Oddziałów/ komórek organizacyjnych Zamawiającego określonych w wykazie stanowiącym załącznik nr 2 do umowy zgodnie z harmonogramem, o którym mowa w Regulaminie stanowiącym załącznik nr 3. Zmiana treści załącznika nr 2 nie stanowi zmiany niniejszej Umowy.</text:p>
      <text:p text:style-name="P61"/>
      <text:p text:style-name="P15"><text:span text:style-name="Domyślna_20_czcionka_20_akapitu"><text:span text:style-name="T24">§16</text:span></text:span></text:p>
      <text:p text:style-name="P61">[zapewnienia Wykonawcy, co do <text:s/>jakości <text:s/>usług logistycznych <text:s/>]</text:p>
      <text:p text:style-name="P65"/>
      <text:list xml:id="list5611377889856496140" text:style-name="L9">
        <text:list-item>
          <text:p text:style-name="P109">Wykonawca zobowiązuje się do świadczenia usług logistycznych w sposób zgodny z obowiązującymi w tym zakresie przepisami, w tym zwłaszcza sanitarno- epidemiologicznymi wprowadzającymi wymóg zachowania tzw. bariery higienicznej.</text:p>
        </text:list-item>
        <text:list-item>
          <text:p text:style-name="P103"><text:span text:style-name="Domyślna_20_czcionka_20_akapitu"><text:span text:style-name="T11">W ramach wykonania obowiązków logistycznych Wykonawca zapewni na własnych koszt wszelkie środki techniczne służące odbiorowi i dostarczeniu asortymentu to jest odpowiednie worki, wózki/kontenery i inne opakowania a także środki transportu wewnętrznego (wózki/kontenery), a także wszelkie druki służące do ewidencjonowania obrotu asortymentem.</text:span></text:span></text:p>
        </text:list-item>
        <text:list-item>
          <text:p text:style-name="P109">Wykonawca zapewnia że środki transportu zewnętrznego będą spełniały wszelkie wymogi prawa odnoszące się do odbioru lub dostarczania asortymentu.</text:p>
        </text:list-item>
      </text:list>
      <text:p text:style-name="P74"/>
      <text:p text:style-name="P61">§ 17</text:p>
      <text:p text:style-name="P63"/>
      <text:p text:style-name="P61">[zaświadczenia i opinie dotyczące wykonywania usług logistycznych ]</text:p>
      <text:p text:style-name="P61"/>
      <text:p text:style-name="P28"><text:span text:style-name="Domyślna_20_czcionka_20_akapitu"><text:span text:style-name="T11">Wykonawca przedkłada kopie decyzji Państwowej Inspekcji Sanitarnej o dopuszczeniu samochodów dostawczych <text:s/>jako przystosowanych do transportu asortymentu <text:s/>i zobowiązuje się do każdorazowego przedkładania kolejnych decyzji jakie zostaną wydane w toku obowiązywania </text:span></text:span><text:span text:style-name="Domyślna_20_czcionka_20_akapitu"><text:span text:style-name="T11">Umowy (załącznik nr 8) </text:span></text:span></text:p>
      <text:p text:style-name="P55">§ 18</text:p>
      <text:p text:style-name="P55"><text:soft-page-break/>[sortownia]</text:p>
      <text:p text:style-name="P55"/>
      <text:list xml:id="list2827773721106590513" text:style-name="WW8Num8">
        <text:list-item text:start-value="1">
          <text:p text:style-name="P104">Wykonawca zobowiązuje się do świadczenia usług logistycznych związanych z przygotowaniem asortymentu stanowiących w oparciu o <text:s/>pomieszczenia znajdujące się w pawilonie kuchnia- pralnia <text:s/>Zamawiającego , w których zorganizuje sortownię asortymentu.</text:p>
        </text:list-item>
        <text:list-item>
          <text:p text:style-name="P104">Wysokość czynszu najmu oraz wysokość opłat za eksploatację pomieszczeń określa odrębna umowa najmu, do której odsyła <text:span text:style-name="Domyślna_20_czcionka_20_akapitu"><text:span text:style-name="T20">§ 2 ust. 2</text:span></text:span> Umowy, a która zostaje podpisana z chwilą podpisania niniejszej Umowy.</text:p>
        </text:list-item>
      </text:list>
      <text:p text:style-name="P33"/>
      <text:p text:style-name="P54">§ 19</text:p>
      <text:p text:style-name="P54">[obowiązki Wykonawcy dotyczące stosunków prawnopracowniczych</text:p>
      <text:p text:style-name="P54">zatrudnionych przy wykonywaniu Umowy pracowników]</text:p>
      <text:p text:style-name="P54"/>
      <text:list xml:id="list4784914146150658989" text:style-name="L10">
        <text:list-item>
          <text:p text:style-name="P105">Wykonawca zapewnia, że osoby świadczące usługi logistyczne są <text:s/>zatrudnione na podstawie zawartej z nim umowy o pracę, <text:span text:style-name="Domyślna_20_czcionka_20_akapitu"><text:span text:style-name="T37">w sposób określony w art. 22 ust.1 ustawy Kodeks pracy.</text:span></text:span></text:p>
        </text:list-item>
        <text:list-item>
          <text:p text:style-name="P105">Wykonawca przed rozpoczęciem wykonywania usługi, zobowiązany jest dostarczyć Zamawiającemu wykaz pracowników , wraz z zanonimizowaną kserokopią umów o pracę, w zakresie wymaganym przez ustawę z dnia 29 stycznia 2004 r. Prawo zamówień publicznych i zgodnie z przepisami<text:span text:style-name="Domyślna_20_czcionka_20_akapitu"><text:span text:style-name="T34"> </text:span></text:span><text:s/>ustawy z dnia 29 sierpnia 1997 r. o ochronie danych osobowych. Wykaz pracowników winien określać w szczególności: imię i nazwisko pracownika, zakres wykonywanych czynności, wykształcenie, uprawnienia i doświadczenie. Wykaz pracowników stanowi załącznik nr 9 do Umowy. </text:p>
        </text:list-item>
        <text:list-item>
          <text:p text:style-name="P105">W przypadku wprowadzenia zmian w składzie osobowym pracowników, Wykonawca zobowiązany jest na bieżąco, <text:s/>najpóźniej w terminie 5 dni od wystąpienia zmiany <text:s text:c="2"/>zaktualizować wykaz pracowników <text:s/>i przedstawić dokumenty potwierdzające, że nowy pracownik posiada kwalifikacje nie mniejsze niż pracownik, który był wskazany w wykazie pracowników.</text:p>
        </text:list-item>
      </text:list>
      <text:p text:style-name="P32"/>
      <text:p text:style-name="P32">DZIERŻAWA ASORTYMENTU</text:p>
      <text:p text:style-name="P78"/>
      <text:p text:style-name="P61">§20</text:p>
      <text:p text:style-name="P31">[przekazanie asortymentu dzierżawionego]</text:p>
      <text:p text:style-name="P35"/>
      <text:list xml:id="list5302112461892611739" text:style-name="WW8Num19">
        <text:list-item text:start-value="1">
          <text:p text:style-name="P145">Przedmiot i ilość asortymentu dzierżawionego określony jest w załączniku nr 1 (tabela nr 1 poz 1-11) i powinien spełniać wymagania określone w załączniku nr 10 do niniejszej Umowy.</text:p>
        </text:list-item>
        <text:list-item>
          <text:p text:style-name="P146"><text:span text:style-name="Domyślna_20_czcionka_20_akapitu"><text:span text:style-name="T38">W</text:span></text:span><text:span text:style-name="Domyślna_20_czcionka_20_akapitu"><text:span text:style-name="T39"> dniu rozpoczęcia umowy Wykonawca przekaże Zamawiającemu po dwa komplety nowej, </text:span></text:span><text:span text:style-name="Domyślna_20_czcionka_20_akapitu"><text:span text:style-name="T11">bez znamion użytkowania</text:span></text:span><text:span text:style-name="Domyślna_20_czcionka_20_akapitu"><text:span text:style-name="T39"> i oznakowanej pościeli na łóżko , z wyjątkiem:</text:span></text:span></text:p>
        </text:list-item>
      </text:list>
      <text:list xml:id="list2907350935343232631" text:style-name="WW8Num71">
        <text:list-header>
          <text:p text:style-name="P142">a) Oddziału Anestezjologii i <text:s/>Intensywnej Terapii gdzie Wykonawca przekaże po trzy komplety pościeli oraz</text:p>
          <text:p text:style-name="P142">b) Oddziału Noworodków, który posiada własny asortyment.</text:p>
        </text:list-header>
      </text:list>
      <text:list xml:id="list803615545517765825" text:style-name="L11">
        <text:list-item>
          <text:p text:style-name="P143"><text:span text:style-name="Domyślna_20_czcionka_20_akapitu"><text:span text:style-name="T38">Zamawianie pozostałej części z asortymentu dzierżawionego w postaci pościeli , poduszek i kocy następować będzie sukcesywnie na podstawie składanego zapotrzebowania podpisanego przez upoważnionego pracownika Zamawiającego i upoważnionego pracownika Wykonawcy. Zapotrzebowanie sporządzone będzie w dwóch egzemplarzach po jednym dla każdej ze Stron. Dostarczo</text:span></text:span><text:span text:style-name="Domyślna_20_czcionka_20_akapitu"><text:span text:style-name="T1">ny asortyment <text:s/></text:span></text:span><text:span text:style-name="Domyślna_20_czcionka_20_akapitu"><text:span text:style-name="T38">musi być nowy, bez znamion użytkowania, oznaczony i przekazany do 5 dni roboczych.</text:span></text:span></text:p>
        </text:list-item>
        <text:list-item>
          <text:p text:style-name="P143"><text:span text:style-name="Domyślna_20_czcionka_20_akapitu"><text:span text:style-name="T39">Za komplet pościeli dla dorosłych rozumie się : prześcieradło duże, poszwę dużą, poszewkę dużą, podkład. Za komplet pościeli dla dzieci rozumie się prześcieradło małe, poszwa mała, poszewka mała, podkład</text:span></text:span><text:span text:style-name="Domyślna_20_czcionka_20_akapitu"><text:span text:style-name="T33"> </text:span></text:span><text:span text:style-name="Domyślna_20_czcionka_20_akapitu"><text:span text:style-name="T39">Za pościel dla opiekunów rozumie się poszwa duża, prześcieradło duże, poszewka duża.</text:span></text:span></text:p>
        </text:list-item>
      </text:list>
      <text:p text:style-name="P36"/>
      <text:p text:style-name="P61"/>
      <text:p text:style-name="P61"><text:soft-page-break/>§21</text:p>
      <text:p text:style-name="P61">[wymiana asortymentu dzierżawionego</text:p>
      <text:p text:style-name="P61">komisja kasacyjna]</text:p>
      <text:p text:style-name="P27"/>
      <text:list xml:id="list4560036061936433232" text:style-name="WW8Num72">
        <text:list-item text:start-value="1">
          <text:p text:style-name="P144">Zamawiający nie <text:s/>odpowiada za zniszczenia dzierżawionego asortymentu wynikającego z naturalnego jego zużycia.</text:p>
        </text:list-item>
        <text:list-item>
          <text:p text:style-name="P144"><text:span text:style-name="Domyślna_20_czcionka_20_akapitu4"><text:span text:style-name="T11">W <text:s/>przypadku zniszczenia asortymentu na skutek normalnego zużycia <text:s/>Wykonawca na pisemny wniosek przedstawiciela Zamawiającego będzie przekazywał nowy asortyment, zaś zużyty asortyment Wykonawca zobowiązany będzie zutylizować (w tym także asortyment własny Zamawiającego) na podstawie protokołu kasacji sporządzonego przez komisję kasacyjną Zamawiającego, w której będzie brał także udział wyznaczony pracownik Wykonawcy.</text:span></text:span><text:span text:style-name="Domyślna_20_czcionka_20_akapitu4"><text:span text:style-name="T6"> </text:span></text:span><text:s/></text:p>
        </text:list-item>
        <text:list-item>
          <text:p text:style-name="P144"><text:span text:style-name="Domyślna_20_czcionka_20_akapitu4">O przeznaczeniu asortymentu dzierżawionego do naprawy lub kasacji decydować będzie <text:s/>komisja kasacyjna.</text:span></text:p>
        </text:list-item>
      </text:list>
      <text:p text:style-name="P34"/>
      <text:p text:style-name="P61">§ 22</text:p>
      <text:p text:style-name="P7">[sprzedaż asortymentu dzierżawionego po rozwiązaniu Umowy]</text:p>
      <text:p text:style-name="P97"/>
      <text:p text:style-name="P97">Strony ustalają, że po rozwiązaniu niniejszej Umowy Zamawiający będzie miał uprawnienie do zakupu asortymentu dzierżawionego (w całości lub w odniesieniu do wskazanego przez siebie zakresu) za cenę 1 złotych (powiększoną o należny podatek VAT) za każdą sztukę asortymentu .</text:p>
      <text:p text:style-name="P61"/>
      <text:p text:style-name="P61"/>
      <text:p text:style-name="P32">WYNAGRODZENIE WYKONAWCY</text:p>
      <text:p text:style-name="P32">I WARUNKI PŁATNOŚCI</text:p>
      <text:p text:style-name="P32"/>
      <text:p text:style-name="P32">§ 23</text:p>
      <text:p text:style-name="P32">[gwarancja niezmienności cen]</text:p>
      <text:p text:style-name="P25"/>
      <text:p text:style-name="P24"><text:tab/>Wykonawca oświadcza, że gwarantuje niezmienność cen jednostkowych netto wskazanych w ofercie (załącznik nr 1 ) <text:s/>przez okres ................ ( min. 12 ) miesięcy od dnia wejście w życie niniejszej <text:s/>Umowy.</text:p>
      <text:p text:style-name="P65"/>
      <text:p text:style-name="Body_20_Text_20_21"/>
      <text:p text:style-name="Body_20_Text_20_21">§ 24</text:p>
      <text:p text:style-name="Body_20_Text_20_21">[ceny usług ]</text:p>
      <text:list xml:id="list6028830014263808698" text:style-name="WW8Num3">
        <text:list-item text:start-value="1">
          <text:p text:style-name="P112">Ceny netto usługi w odniesieniu do asortymentu własnego do prania oraz cena usługi <text:s/>i stawka czynszu w odniesieniu do <text:s/>asortymentu dzierżawionego określa<text:span text:style-name="Domyślna_20_czcionka_20_akapitu"><text:span text:style-name="T21"> załącznik nr 1 </text:span></text:span>do Umowy.</text:p>
        </text:list-item>
        <text:list-item>
          <text:p text:style-name="P112">Ceny, o których mowa w ust. 1, ustalone zostały przy uwzględnieniu wszystkich kosztów świadczenia kompleksowych usług pralniczych to jest nie tylko usług pralniczych , ale i usług logistycznych jak również wszelkich <text:s/>innych <text:s/>kosztów, które wystąpiły w toku wykonywania Umowy .</text:p>
        </text:list-item>
        <text:list-item>
          <text:p text:style-name="P113">Wartość przedmiotu umowy wynosi ...................... zł (słownie: ................................................................... złotych) netto.</text:p>
        </text:list-item>
        <text:list-item>
          <text:p text:style-name="P113">Kwota, o której mowa w ust. 3 powiększona będzie o podatek Vat …………… % tj. w wysokości……………………(słownie:………………………………………………..), co daje wartość brutto……………….(słownie: …………………………………………</text:p>
        </text:list-item>
      </text:list>
      <text:p text:style-name="P93"/>
      <text:p text:style-name="P93">§ 25</text:p>
      <text:p text:style-name="P93">[sposób ustalania wynagrodzenia]</text:p>
      <text:p text:style-name="P93"/>
      <text:list xml:id="list7274821412778423134" text:style-name="WW8Num18">
        <text:list-item>
          <text:list>
            <text:list-item>
              <text:list>
                <text:list-item>
                  <text:list>
                    <text:list-item>
                      <text:p text:style-name="P137"><text:soft-page-break/>Wysokość wynagrodzenia za zrealizowane usługi ustalana będzie przy uwzględnieniu ilości, asortymentu <text:s/>w ciągu miesiąca kalendarzowego, na podstawie protokołu przekazania/przyjęcia bielizny, zgodnie z kodami komórek organizacyjnych podanymi w załączniku nr 2.</text:p>
                    </text:list-item>
                    <text:list-item>
                      <text:p text:style-name="P138"><text:span text:style-name="Domyślna_20_czcionka_20_akapitu"><text:span text:style-name="T40">Zapłata wynagrodzenia następować będzie na podstawie faktury z terminem zapłaty wynoszącym 60 dni licząc od dnia doręczenia prawidłowo wystawianej przez Wykonawcę faktury po zakończeniu każdego miesiąca kalendarzowego. </text:span></text:span><text:span text:style-name="Domyślna_20_czcionka_20_akapitu"><text:span text:style-name="T41">Wynagrodzenie będzie płatne przelewem na rachunek bankowy Wykonawcy wskazany na  fakturze.</text:span></text:span></text:p>
                    </text:list-item>
                    <text:list-item>
                      <text:p text:style-name="P137">Do faktury załączona będzie specyfikacja określająca asortyment, ilość i rodzaj bielizny czystej dostarczonej do Szpitala na każdy oddział / komórkę organizacyjną Szpitala.</text:p>
                    </text:list-item>
                  </text:list>
                </text:list-item>
              </text:list>
            </text:list-item>
          </text:list>
        </text:list-item>
      </text:list>
      <text:p text:style-name="P45"><text:s/><text:span text:style-name="Domyślna_20_czcionka_20_akapitu"><text:span text:style-name="T40">Faktura będzie rozliczana wg podziału na 2 części:</text:span></text:span></text:p>
      <text:p text:style-name="Standard">- asortyment <text:s/>dzierżawiony <text:s/>(na której zostanie wskazana cena za pranie oraz stawka czynszu dzierżawnego)</text:p>
      <text:p text:style-name="Standard">- asortyment własny <text:s/>Zamawiającego</text:p>
      <text:p text:style-name="P50">4. W przypadku wątpliwości Zamawiający może żądać od Wykonawcy przedstawienia protokołu przekazania/ przyjęcia asortymentu lub/i kwitu „Zlecenie prania”. Brak protokołu przekazania/przyjęcia asortymentu <text:s/>stanowi podstawę do zakwestionowania faktury przez Zamawiającego.</text:p>
      <text:p text:style-name="P51"><text:span text:style-name="Domyślna_20_czcionka_20_akapitu"><text:span text:style-name="T40">5. Kwota wynagrodzenia umownego nie może ulec zmianie na niekorzyść Zamawiającego. Powyższe nie dotyczy okoliczności określonych w art . 142 ust. <text:s/>5 ustawy Prawo zamówień Publicznych <text:s/>to jest <text:s/>zmiany:</text:span></text:span></text:p>
      <text:p text:style-name="P94">a) stawki podatku od towarów i usług,</text:p>
      <text:p text:style-name="P94"><text:span text:style-name="Domyślna_20_czcionka_20_akapitu"><text:span text:style-name="T1">b) wysokości minimalnego wynagrodzenia za pracę</text:span></text:span> albo wysokości minimalnej stawki godzinowej, <text:span text:style-name="Domyślna_20_czcionka_20_akapitu"><text:span text:style-name="T1"><text:s/>ustalonych na podstawie art</text:span></text:span> . 2 ust. 3-5 ustawy z dnia 10 października 2002 r. o minimalnym wynagrodzeniu za pracę,</text:p>
      <text:p text:style-name="P94">c) zasad podlegania ubezpieczeniom społecznym lub ubezpieczeniu zdrowotnemu lub wysokości stawki składki na ubezpieczenia społeczne lub zdrowotne.</text:p>
      <text:p text:style-name="Standard">6. W sytuacji, o której mowa w ust. 5 lit. b) i c) niniejszego paragrafu warunkiem dokonania <text:s/>waloryzacji będzie skierowanie do Zamawiającego pisemnego wniosku Wykonawcy zawierającego uzasadnienie i szczegółowy <text:span text:style-name="Domyślna_20_czcionka_20_akapitu"><text:span text:style-name="T43">sposób wyliczenia nowych cen oraz szczegółowe uzasadnienie wpływu zmian, o których mowa wyżej na </text:span></text:span>wynagrodzenie Wykonawcy. W celu wprowadzenia zmian, o których mowa w niniejszym ustępie Wykonawca <text:s/>przygotuje, a następnie prześle na adres e-mailowy: dop@zeromski-szpital.pl projekt stosownego aneksu do umowy w terminie do 30 dni od daty wejścia w życie przepisów wprowadzających zmiany.</text:p>
      <text:list xml:id="list5491040764246465774" text:style-name="WW8Num56">
        <text:list-item text:start-value="7">
          <text:p text:style-name="P121">W przypadku niewykazania przez Wykonawcę wpływu zmian, o których mowa w ust. 6 lit. b) i c) niniejszego paragrafu na wzrost jego wynagrodzenia, <text:span text:style-name="Domyślna_20_czcionka_20_akapitu"><text:span text:style-name="T43">Zamawiający</text:span></text:span> ma prawo odmówić waloryzacji wynagrodzenia Wykonawcy do czasu przedstawienia wymaganego uzasadnienia oraz dokumentów potwierdzających żądania Wykonawcy.</text:p>
        </text:list-item>
        <text:list-item>
          <text:p text:style-name="P121">W sytuacji, o której mowa w ust. 5 lit a) niniejszego paragrafu zmiana nie wymaga zawarcie przez strony aneksu do umowy. W przypadku ustawowej zmiany podatku VAT, cena netto pozostaje bez zmian, zmianie ulega cena brutto proporcjonalnie do wprowadzonej zmiany stawki podatku VAT.</text:p>
        </text:list-item>
        <text:list-item>
          <text:p text:style-name="P147">Powyższe zmiany obowiązywać będą od daty wejścia w życie aktów prawnych wprowadzających powyższe zmiany.</text:p>
        </text:list-item>
      </text:list>
      <text:p text:style-name="P32"/>
      <text:p text:style-name="P32"/>
      <text:p text:style-name="P32"/>
      <text:p text:style-name="P32"/>
      <text:p text:style-name="P32"/>
      <text:p text:style-name="P32"/>
      <text:p text:style-name="P37"><text:span text:style-name="Domyślna_20_czcionka_20_akapitu"><text:span text:style-name="T30">CZAS TRWANIA I <text:s/>ROZWIĄZANIE UMOWY</text:span></text:span></text:p>
      <text:p text:style-name="P38"/>
      <text:p text:style-name="P15"><text:soft-page-break/><text:span text:style-name="Domyślna_20_czcionka_20_akapitu"><text:span text:style-name="T24">§26</text:span></text:span></text:p>
      <text:p text:style-name="P15"><text:span text:style-name="Domyślna_20_czcionka_20_akapitu"><text:span text:style-name="T25">[czas trwania Umowy]</text:span></text:span></text:p>
      <text:p text:style-name="P72"/>
      <text:p text:style-name="P16"><text:span text:style-name="Domyślna_20_czcionka_20_akapitu"><text:span text:style-name="T45">Umowa została zawarta na czas oznaczony od dnia 5 czerwca 2018 r. do dnia <text:s/>4 czerwca 2021 r.</text:span></text:span></text:p>
      <text:p text:style-name="P15"><text:span text:style-name="Domyślna_20_czcionka_20_akapitu"><text:span text:style-name="T7"><text:s/></text:span></text:span></text:p>
      <text:p text:style-name="Body_20_Text_20_21">§27</text:p>
      <text:p text:style-name="Body_20_Text_20_21">[rozwiązanie Umowy ze skutkiem natychmiastowym]</text:p>
      <text:p text:style-name="Body_20_Text_20_21"><text:s/></text:p>
      <text:p text:style-name="P72">Zamawiającemu przysługuje prawo rozwiązania umowy ze skutkiem natychmiastowym oraz naliczenia kary umownej obliczonej zgodnie z §38 ust.1 w przypadku :</text:p>
      <text:p text:style-name="Standard">1) <text:s/>naruszenia przez Wykonawcę istotnych <text:s text:c="2"/>postanowień Umowy (przykładowo odnoszących się naruszania wymogów sanitarno- epidemiologicznych ) i braku usunięcia wskazanego <text:s/>naruszenia w określonym <text:s/>przez Zamawiającego odpowiednim terminie lub <text:s text:c="4"/></text:p>
      <text:p text:style-name="Standard"><text:span text:style-name="Domyślna_20_czcionka_20_akapitu"><text:span text:style-name="T12">2) nieprzedstawienia przez Wykonawcę aktualnej polisy ubezpieczeniowej <text:s/></text:span></text:span></text:p>
      <text:p text:style-name="Standard"><text:span text:style-name="Domyślna_20_czcionka_20_akapitu"><text:span text:style-name="T8">3) rażącego <text:s/>lub uporczywego naruszania postanowień Umowy i niezastosowanie się do wezwania do usunięcia naruszenia we wskazanym przez Zamawiającego odpowiednim terminie.</text:span></text:span></text:p>
      <text:p text:style-name="Standard"/>
      <text:p text:style-name="P15"><text:span text:style-name="Domyślna_20_czcionka_20_akapitu"><text:span text:style-name="T24">§28</text:span></text:span></text:p>
      <text:p text:style-name="P17">[odstąpienie od Umowy]</text:p>
      <text:p text:style-name="P66"/>
      <text:p text:style-name="Standard"/>
      <text:p text:style-name="P65">W razie wystąpienia istotnej zmiany okoliczności powodującej, że wykonanie umowy nie leży w interesie publicznym czego nie można było przewidzieć w chwili zawarcia umowy, Zamawiający może odstąpić od umowy w terminie 30 dni od dnia powzięcia wiadomości o powyższych okolicznościach. W takim przypadku Wykonawca może żądać jedynie wynagrodzenia należnego mu z tytułu wykonania części umowy.</text:p>
      <text:p text:style-name="P10"/>
      <text:p text:style-name="P32">KONTROLA WYKONANIA UMOWY</text:p>
      <text:p text:style-name="P32"/>
      <text:p text:style-name="P61">§ 29</text:p>
      <text:p text:style-name="P61">[zakres kontroli]</text:p>
      <text:p text:style-name="Text_20_body"/>
      <text:p text:style-name="P41">1. Zamawiający zastrzega sobie kontrolę nad prawidłowością świadczenia <text:s/>usług wynikających z niniejszej Umowy w każdym zakresie obejmującym jej wykonywanie. Wykonawca zapewni Zamawiającemu dostęp do pomieszczeń, w zakresie niezbędnym do przeprowadzenia kontroli oraz zapewni dostęp do wszelkich urządzeń (w tym środków transportowych) służących Wykonawcy do wykonania Umowy oraz udostępni wszelkie <text:s/>inne dane, w tym dokumenty <text:s/>jakie okażą się <text:s/>w niezbędne dla kontroli.</text:p>
      <text:p text:style-name="P41">2. Kontrola, o której mowa w ust.1, może być dokonywana w każdym czasie i będzie dokonywana przez wyznaczone osoby w miejscu świadczenia usług .</text:p>
      <text:p text:style-name="P41"/>
      <text:p text:style-name="P61">§30</text:p>
      <text:p text:style-name="P61">[zalecenia pokontrolne]</text:p>
      <text:p text:style-name="P61"/>
      <text:p text:style-name="P97">1. Uprawnienia kontrolne Zamawiającego obejmują prawo do wydawania zaleceń pokontrolnych związanych z wykonaniem Umowy.</text:p>
      <text:p text:style-name="P95">2. Wykonawca zobowiązany jest do dostosowania się do zaleceń pokontrolnych Zamawiającego w <text:soft-page-break/>terminie wyznaczonym przez Zamawiającego w zaleceniu. Termin dostosowania się do zaleceń pokontrolnych powinien być odpowiedni to jest uwzględniający potrzeby Zamawiającego oraz obiektywną możliwość wykonania zalecenia pokontrolne przez Wykonawcę.</text:p>
      <text:p text:style-name="P66"/>
      <text:p text:style-name="P61">§31</text:p>
      <text:p text:style-name="P61">[kontrola jakości]</text:p>
      <text:p text:style-name="P56"/>
      <text:p text:style-name="P18">1. Zamawiający zastrzega sobie ogólną kontrolę nad prawidłowością usług pralniczych.</text:p>
      <text:list xml:id="list3540926799781926787" text:style-name="L12">
        <text:list-item>
          <text:p text:style-name="P122">Wykonawca musi posiadać wyniki badań mikrobiologicznych dokumentujące skuteczność prania i dezynfekcji wykonane w okresie ostatnich 12 miesięcy w pralni Wykonawcy.</text:p>
        </text:list-item>
        <text:list-item>
          <text:p text:style-name="P122"><text:span text:style-name="Domyślna_20_czcionka_20_akapitu"><text:span text:style-name="T11">Wykonawca zobowiązuje się, co najmniej <text:s/>raz na 6 miesięcy na swój koszt dostarczyć</text:span></text:span><text:span text:style-name="Domyślna_20_czcionka_20_akapitu"><text:span text:style-name="T1"> <text:s/>Zamawiającemu kopię badań mikrobiologicznych z pralni (np. wymazy z pościeli, bielizny niemowlęcej, operacyjnej, wózków transportowych) wykonanych przez akredytowane laboratorium wpisane na listę laboratoriów badawczych przez Polskie Centrum Akredytacji, dokumentujących skuteczność prania i dezynfekcji. Zamawiający ponadto zastrzega sobie prawo wykonania własnych wymazów czystościowych bielizny, sprzętu w obecności pracownika Wykonawcy, które będą wykonywane na koszt Wykonawcy.</text:span></text:span></text:p>
        </text:list-item>
      </text:list>
      <text:p text:style-name="P11"/>
      <text:p text:style-name="P61">§32</text:p>
      <text:p text:style-name="P61">[kontrola ilości asortymentu]</text:p>
      <text:p text:style-name="P63"/>
      <text:p text:style-name="P63"><text:s/></text:p>
      <text:p text:style-name="P97">1.Zamawiający zastrzega sobie możliwość żądania przeliczania oddawanej i przyjmowanej bielizny przez pracowników Wykonawcy w obecności przedstawiciela oddziału/komórki organizacyjnej <text:s/>w wypadku stwierdzenia nieprawidłowości dotyczących ilości i jakości świadczonych usług przy zachowaniu zasad epidemiologicznych. Przeliczanie asortymentu <text:s/>brudnego (za wyjątkiem asortymentu zakażonego -w czerwonych workach) możliwe jest zarówno <text:s/>w sortowni(strefa brudna) jak i w <text:s/>pralni(strefa brudna).</text:p>
      <text:p text:style-name="P97"><text:span text:style-name="Domyślna_20_czcionka_20_akapitu4"><text:span text:style-name="T36">2. Wykonawca co najmniej raz na 12 miesięcy <text:s/>przeprowadzi komisyjnie inwentaryzację asortymentu (dzierżawionego i własnego), <text:s text:c="2"/>przy udziale przedstawiciela Zamawiającego przy czym ostatnia inwentaryzacja <text:s/>odbędzie się 4 miesiące przed zakończeniem trwania Umowy. W uzasadnionych wypadkach Zamawiający <text:s/>może domagać się od <text:s/>Wykonawcy przeprowadzenia inwentaryzacji. <text:s/></text:span></text:span></text:p>
      <text:p text:style-name="P61"/>
      <text:p text:style-name="P32"/>
      <text:p text:style-name="P32"/>
      <text:p text:style-name="P32">ODPOWIEDZIALNOŚĆ WYKONAWCY</text:p>
      <text:p text:style-name="P32"/>
      <text:p text:style-name="P61"/>
      <text:p text:style-name="P55">§33</text:p>
      <text:p text:style-name="Body_20_Text_20_21">[podstawy odpowiedzialności kontraktowej i deliktowej]</text:p>
      <text:p text:style-name="Body_20_Text_20_21"/>
      <text:list xml:id="list6648046427137951806" text:style-name="L13">
        <text:list-item>
          <text:p text:style-name="P106">Wykonawca ponosi odpowiedzialność za nienależyte <text:s/>wykonanie niniejszej Umowy <text:s/>i wszelkie spowodowane szkody tak wobec Zamawiającego jak i wobec osób trzecich. Wyłączenie odpowiedzialności może nastąpić jedynie w przypadku zaistnienia wyłącznej winy po stronie poszkodowanego.</text:p>
        </text:list-item>
        <text:list-item>
          <text:p text:style-name="P106">Wykonawca odpowiada za szkody spowodowane czynem niedozwolonym.</text:p>
        </text:list-item>
      </text:list>
      <text:p text:style-name="P72"/>
      <text:p text:style-name="P76"/>
      <text:p text:style-name="Body_20_Text_20_21"><text:soft-page-break/>§34</text:p>
      <text:p text:style-name="Body_20_Text_20_21">[odpowiedzialność Wykonawcy za osoby, które <text:s/>wykonują Umowę ]</text:p>
      <text:p text:style-name="Body_20_Text_20_21"/>
      <text:p text:style-name="Body_20_Text_20_21"/>
      <text:p text:style-name="P72">Wykonawca ponosi odpowiedzialność odszkodowawczą za szkody wyrządzone przez jego pracowników <text:s/>lub przez osoby działające na jego zlecenie <text:s/>przy wykonywaniu lub w związku <text:s/>ze świadczeniem usług stanowiących przedmiot niniejszej umowy.</text:p>
      <text:p text:style-name="P42"/>
      <text:p text:style-name="P43">§35</text:p>
      <text:p text:style-name="P55">[odpowiedzialność za powierzony asortyment]</text:p>
      <text:p text:style-name="P55"/>
      <text:list xml:id="list5679313381373289218" text:style-name="L14">
        <text:list-item>
          <text:p text:style-name="P123">Wykonawca ponosi pełną odpowiedzialność materialną za asortyment od chwili jego odbioru do chwili jego dostarczenia</text:p>
        </text:list-item>
        <text:list-item>
          <text:p text:style-name="P123">Wykonawca <text:s/>nie odpowiada za zniszczenia asortymentu <text:s/>wynikających z naturalnego jej zużycia.</text:p>
        </text:list-item>
        <text:list-item>
          <text:p text:style-name="P123">W sytuacjach spornych, <text:s/>dotyczących stopnia zniszczenia asortymentu podejmować będzie komisja złożona z przedstawicieli Zamawiającego i Wykonawcy.</text:p>
        </text:list-item>
        <text:list-item>
          <text:p text:style-name="P123">W razie stwierdzenia przez Zamawiającego, że dostarczony czysty <text:s/>asortyment nie spełnia wymagań dotyczących czystości, Wykonawca zobowiązany będzie do dostarczenia na własny koszt asortymentu zastępczego na czas usunięcia nieprawidłowości niezwłocznie, nie później jednak niż w terminie 1 dnia roboczego po otrzymaniu zgłoszenia dokonanego przez Zamawiającego.</text:p>
        </text:list-item>
        <text:list-item>
          <text:p text:style-name="P123"><text:s/>W razie spowodowanego przez Wykonawcę zniszczenia lub utraty asortymentu , Wykonawca zobowiązuje się do dostarczenia asortymentu w takiej samej ilości, jakości i rozmiarach oraz kolorystyce niezwłocznie w terminie nie dłuższym jednak niż do 1 dnia roboczego od daty zgłoszenia przez Zamawiającego.</text:p>
        </text:list-item>
      </text:list>
      <text:p text:style-name="P61"/>
      <text:p text:style-name="P61">§36</text:p>
      <text:p text:style-name="P61">[tryb reklamacyjny]</text:p>
      <text:p text:style-name="P61"/>
      <text:p text:style-name="P79">1. W<text:span text:style-name="Domyślna_20_czcionka_20_akapitu4">ykonawca ponosi odpowiedzialność za uszkodzenia <text:s/>asortymentu powstałe w związku z wykonywaniem usługi. Zamawiającemu przysługuje prawo do reklamacji w przypadku nieprawidłowego wykonania usługi na koszt Wykonawcy.</text:span></text:p>
      <text:p text:style-name="P79"><text:span text:style-name="Domyślna_20_czcionka_20_akapitu4">2. </text:span><text:span text:style-name="Domyślna_20_czcionka_20_akapitu4"><text:span text:style-name="T44">Czas rozstrzygnięcia reklamacji wynosił będzie ……(do 24 h, do 36 h, do 48 h,)</text:span></text:span></text:p>
      <text:p text:style-name="P76"/>
      <text:p text:style-name="P76"/>
      <text:p text:style-name="P76"/>
      <text:p text:style-name="P48">§ 37</text:p>
      <text:p text:style-name="P48">[uprawnienie <text:s/>Zamawiającego do wykonania zastępczego ]</text:p>
      <text:p text:style-name="P48"/>
      <text:p text:style-name="P80">Zwłoka w wykonaniu obowiązku dostarczenia <text:span text:style-name="T29">asortymentu <text:s text:c="2"/>następnego dnia po dniu, w którym została on odebrany (co przewiduje </text:span><text:s/>art. I pkt 2 in fine) <text:s/>przekraczająca okres 24 <text:s/>godzin uprawnia Zamawiającego do powierzenia wykonania usługi w niezbędnym zakresie osobie trzeciej na koszt Wykonawcy.</text:p>
      <text:p text:style-name="P47"/>
      <text:p text:style-name="P48">§ 38</text:p>
      <text:p text:style-name="P48">[kary umowne]</text:p>
      <text:p text:style-name="P48"/>
      <text:list xml:id="list7234240010781633914" text:style-name="WW8Num6">
        <text:list-item>
          <text:p text:style-name="P114">Strony ustalają za niewykonanie lub nienależyte wykonanie Umowy <text:s/>następujące kary umowne:</text:p>
        </text:list-item>
      </text:list>
      <text:p text:style-name="Standard">1) Wykonawca zapłaci Zamawiającemu karę umowną w wysokości 10% wartości przedmiotu umowy, o której mowa w § 24 Umowy w przypadku rozwiązania Umowy w trybie natychmiastowym w oparciu o § 27 Umowy .</text:p>
      <text:list xml:id="list35572443" text:continue-numbering="true" text:style-name="WW8Num6">
        <text:list-item>
          <text:p text:style-name="P114"><text:soft-page-break/>Wykonawca zapłaci Zamawiającemu karę <text:s/>za każdy przypadek stwierdzenia przez Zamawiającego nienależytego wykonania przez Wykonawcę niniejszej Umowy :</text:p>
        </text:list-item>
      </text:list>
      <text:p text:style-name="Standard">a) w wysokości 200 zł za każdy dzień zwłoki w dostarczeniu <text:s/>dokumentów <text:s/>o których mowa <text:s/>w:</text:p>
      <text:list xml:id="list985358881681934943" text:style-name="L15">
        <text:list-item>
          <text:p text:style-name="P115">§10 ust.3</text:p>
        </text:list-item>
        <text:list-item>
          <text:p text:style-name="P115">§ 12 ust.2</text:p>
        </text:list-item>
        <text:list-item>
          <text:p text:style-name="P115"><text:span text:style-name="T1">§ </text:span><text:span text:style-name="Domyślna_20_czcionka_20_akapitu"><text:span text:style-name="T1">31 ust. 3</text:span></text:span></text:p>
        </text:list-item>
        <text:list-item>
          <text:p text:style-name="P115">§ 17 </text:p>
        </text:list-item>
        <text:list-item>
          <text:p text:style-name="P115">§ 19 ust.3 <text:s text:c="8"/></text:p>
        </text:list-item>
      </text:list>
      <text:p text:style-name="Standard"><text:span text:style-name="T31">b) </text:span>w wysokości 1000 zł za każdy dzień zwłoki w przypadku braku rozstrzygnięcia reklamacji w terminie o której mowa w § 36 ust. 2 lub <text:s/>w przypadku niewykonania zalecenia pokontrolnego o którym mowa w § 30</text:p>
      <text:list xml:id="list4210873278075427755" text:style-name="L16">
        <text:list-item>
          <text:p text:style-name="P116">w wysokości 1500 zł za każdy dzień zwłoki w przypadku braku dostarczenia bielizny fasonowej o której mowa w § 13</text:p>
        </text:list-item>
      </text:list>
      <text:p text:style-name="Standard">d) <text:s/>w wysokości 2000 zł za każdy dzień zwłoki w przypadku określonym w <text:span text:style-name="T6">§37</text:span> </text:p>
      <text:list xml:id="list29230889" text:style-name="WW8Num6">
        <text:list-header>
          <text:p text:style-name="P117">3. Naliczenie bądź zapłata przez Wykonawcę kary umownej, o której mowa powyżej <text:s/>nie zwalnia go z zobowiązań wynikających z niniejszej Umowy.</text:p>
          <text:p text:style-name="P117">4. <text:s/>Kara umowna należna na podstawie umowy powinna być zapłacona przez Wykonawcę w terminie 14 dni od daty wystąpienia przez Zamawiającego z żądaniem zapłaty. Kara umowna może być również potrącona z należnego Wykonawcy wynagrodzenia.</text:p>
          <text:p text:style-name="P117">5. Zamawiający może na zasadach ogólnych dochodzić odszkodowania przewyższającego wysokość kar umownych.</text:p>
        </text:list-header>
      </text:list>
      <text:p text:style-name="P60"/>
      <text:p text:style-name="P61"><text:s/></text:p>
      <text:p text:style-name="P61">§39</text:p>
      <text:p text:style-name="P61">[zabezpieczenie należytego wykonania Umowy ]</text:p>
      <text:p text:style-name="P8"/>
      <text:list xml:id="list2160051126135053414" text:style-name="L17">
        <text:list-item>
          <text:p text:style-name="P130">Wykonawca wnosi <text:s/>zabezpieczenie należytego wykonania umowy w wysokości 10 % ceny całkowitej, podanej w ofercie w postaci …..... na co przedkłada jako dowód ….. <text:span text:style-name="Domyślna_20_czcionka_20_akapitu"><text:span text:style-name="T42">(załącznik nr 11)</text:span></text:span><text:span text:style-name="Domyślna_20_czcionka_20_akapitu"><text:span text:style-name="T21"> </text:span></text:span><text:s/></text:p>
        </text:list-item>
        <text:list-item>
          <text:p text:style-name="P131">Jeżeli zabezpieczenie zostanie wniesione w pieniądzu, Zamawiający będzie przechowywał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list-item>
        <text:list-item>
          <text:p text:style-name="P132"><text:span text:style-name="Domyślna_20_czcionka_20_akapitu"><text:span text:style-name="T35">Zamawiający zwraca zabezpieczenie w terminie 30 dni od dnia należytego wykonania Umowy i braku roszczeń odszkodowawczych</text:span></text:span><text:span text:style-name="Domyślna_20_czcionka_20_akapitu"><text:span text:style-name="T5">.</text:span></text:span></text:p>
        </text:list-item>
      </text:list>
      <text:p text:style-name="P32"><text:s/></text:p>
      <text:p text:style-name="P48"/>
      <text:p text:style-name="Body_20_Text_20_21">§ 40</text:p>
      <text:p text:style-name="P32">[ubezpieczenie <text:s/>Wykonawcy]</text:p>
      <text:p text:style-name="P32"/>
      <text:p text:style-name="P72">1. Wykonawca oświadcza, że jest ubezpieczony od odpowiedzialności cywilnej z tytułu prowadzonej działalności, z klauzulą ubezpieczenia od ryzyka przenoszenia chorób zakaźnych, na sumę gwarancyjną ................... zł (minimum 600.000,00 zł).</text:p>
      <text:p text:style-name="P72">2. Wykonawca zobowiązany jest do utrzymywania ubezpieczenia wskazanego w ust. 1 przez cały czas obowiązywania Umowy.</text:p>
      <text:p text:style-name="Standard">3. Załącznikiem do niniejszej umowy jest polisa ubezpieczeniowa <text:s/>z której wynika , że Wykonawca jest <text:s/>ubezpieczony <text:span text:style-name="T42">(</text:span><text:span text:style-name="Domyślna_20_czcionka_20_akapitu"><text:span text:style-name="T42">załącznik nr 12 </text:span></text:span><text:span text:style-name="T42">)</text:span>.</text:p>
      <text:p text:style-name="P72">4. W przypadku, gdy umowa ubezpieczenia wygasa przed dniem wygaśnięcia niniejszej umowy, Wykonawca zobowiązany jest do przedłożenia Zamawiającemu poświadczonej za zgodność kopię nowej polisy potwierdzającego, że Wykonawca jest ubezpieczony, w terminie 3 dni od dnia wygaśnięcia poprzedniej polisy.</text:p>
      <text:p text:style-name="P60"><text:soft-page-break/></text:p>
      <text:p text:style-name="P61"/>
      <text:p text:style-name="P32"/>
      <text:p text:style-name="P32"><text:s/>POSTANOWIENIA DODATKOWE I KOŃCOWE</text:p>
      <text:p text:style-name="P61"/>
      <text:p text:style-name="P61">§41</text:p>
      <text:p text:style-name="P61">[obowiązek poufności]</text:p>
      <text:p text:style-name="P39"/>
      <text:p text:style-name="P40"><text:span text:style-name="Domyślna_20_czcionka_20_akapitu"><text:span text:style-name="T46">Wykonawca zobowiązany jest zapewnić poufność informacji dotyczących Zamawiającego uzyskanych w związku z wykonaniem niniejszej Umowy i zobowiązuje się <text:s/>nie ujawniać tych informacji bez uprzedniej pisemnej <text:s/>zgody Zamawiającego. Obowiązek poufności nie dotyczy tych informacji, które są powszechnie dostępne lub zostały ujawnione przez Strony w wykonaniu obowiązków opartych na przepisach prawa.</text:span></text:span></text:p>
      <text:p text:style-name="P61">§42</text:p>
      <text:p text:style-name="P61">[zakaz cesji]</text:p>
      <text:p text:style-name="P65"/>
      <text:p text:style-name="P74"><text:span text:style-name="Domyślna_20_czcionka_20_akapitu"><text:span text:style-name="T11">Wierzytelności <text:s/>wynikające z niniejszej umowy nie mogą być przenoszone na osoby trzecie bez uprzedniej zgody Zamawiającego w drodze umowy cesji czy jakichkolwiek innych czynności o podobnym skutku np. <text:s/>faktoringu </text:span></text:span><text:span text:style-name="Domyślna_20_czcionka_20_akapitu"><text:span text:style-name="T15">.</text:span></text:span></text:p>
      <text:p text:style-name="P69"/>
      <text:p text:style-name="Body_20_Text_20_21">§43</text:p>
      <text:p text:style-name="Body_20_Text_20_21">[znaczenie prawne załączników do Umowy ]</text:p>
      <text:p text:style-name="Body_20_Text_20_21"/>
      <text:p text:style-name="Standard">Wymienione w treści Umowy Załączniki oraz <text:s/>dokument <text:s/>SIWZ wraz z załącznikami <text:span text:style-name="Domyślna_20_czcionka_20_akapitu"><text:span text:style-name="T21"><text:s/></text:span></text:span>stanowią jej <text:s/>integralną część.</text:p>
      <text:p text:style-name="Body_20_Text_20_21"/>
      <text:p text:style-name="Body_20_Text_20_21"/>
      <text:p text:style-name="Body_20_Text_20_21">§ 44</text:p>
      <text:p text:style-name="Body_20_Text_20_21">[koordynatorzy wykonania Umowy]</text:p>
      <text:p text:style-name="Body_20_Text_20_21"/>
      <text:list xml:id="list4239692973386219731" text:style-name="WW8Num10">
        <text:list-item text:start-value="1">
          <text:p text:style-name="P118">Do kontaktów i przekazywania uwag wynikających z wykonania <text:s/>niniejszej Umowy ze strony Wykonawcy wyznaczony został................................ <text:s/>tel. ............................</text:p>
        </text:list-item>
        <text:list-item>
          <text:p text:style-name="P118">Stały i bezpośredni kontakt z Wykonawcą ze strony Zamawiającego będzie utrzymywał pracownik Sekcji zaopatrzeniowo- gospodarczej …..................... tel. ….................</text:p>
        </text:list-item>
      </text:list>
      <text:p text:style-name="P32"/>
      <text:p text:style-name="P61"/>
      <text:p text:style-name="P61"/>
      <text:p text:style-name="P61"/>
      <text:p text:style-name="P61"/>
      <text:p text:style-name="P61">§45</text:p>
      <text:p text:style-name="P32">[zmiana Umowy]</text:p>
      <text:p text:style-name="P61"/>
      <text:list xml:id="list7160933871284482538" text:style-name="WW8Num30">
        <text:list-item text:start-value="1">
          <text:p text:style-name="P124">Zmiany umowy są dopuszczalne bez ograniczeń w zakresie dozwolonym przez art. 144 ustawy Prawo Zamówień Publicznych.</text:p>
        </text:list-item>
        <text:list-item>
          <text:p text:style-name="P124">Zamawiający, zgodnie z art. 144 ustawy Prawo zamówień publicznych przewiduje możliwość zmiany postanowień niniejszej umowy w stosunku do treści oferty, na podstawie której dokonano wyboru Wykonawcy w następującym zakresie:</text:p>
          <text:list>
            <text:list-item>
              <text:p text:style-name="P125"><text:span text:style-name="Domyślna_20_czcionka_20_akapitu"><text:span text:style-name="T47">obniżenia kwot, o których mowa w załączniku nr 1 do Umowy</text:span></text:span><text:span text:style-name="Domyślna_20_czcionka_20_akapitu"><text:span text:style-name="T16">, </text:span></text:span><text:span text:style-name="Domyślna_20_czcionka_20_akapitu"><text:span text:style-name="T47">w przypadku zmniejszenia cen jednostkowych lub w przypadku zaistnienia okoliczności, których nie można było przewidzieć w chwili zawarcia umowy,</text:span></text:span></text:p>
            </text:list-item>
            <text:list-item>
              <text:p text:style-name="P124"><text:span text:style-name="Domyślna_20_czcionka_20_akapitu"><text:span text:style-name="T47">zmiany treści Załączników do niniejszej umowy w przypadku zmiany nazwy jednostki organi</text:span></text:span><text:soft-page-break/><text:span text:style-name="Domyślna_20_czcionka_20_akapitu"><text:span text:style-name="T47">zacyjnej Zamawiającego lub podziału jednostki organizacyjnej lub połączenia jednostek organizacyjnych, włączenia jednostki organizacyjnej, powołania jednostki organizacyjnej lub likwidacji, zmniejszenia zakresu świadczonej usługi, zmiany godzin, terminów lub </text:span></text:span><text:span text:style-name="Domyślna_20_czcionka_20_akapitu"><text:span text:style-name="T1">w przypadku zmiany lokalizacji danych jednostek organizacyjnych Zamawiającego </text:span></text:span><text:span text:style-name="Domyślna_20_czcionka_20_akapitu"><text:span text:style-name="T47">lub zaistnienia okoliczności, których nie można było przewidzieć w chwili zawarcia umowy.</text:span></text:span></text:p>
            </text:list-item>
            <text:list-item>
              <text:p text:style-name="P124"><text:span text:style-name="Domyślna_20_czcionka_20_akapitu"><text:span text:style-name="T47">zmiany godzin, terminów wskazanych w umowie w przypadku </text:span></text:span><text:span text:style-name="Domyślna_20_czcionka_20_akapitu"><text:span text:style-name="T1">w przypadku wystąpienia trudności organizacyjnych związanych z pracą Oddziałów/komórek organizacyjnych Zamawiającego, w związku koniecznością wykonywania przez te oddziały i jednostki zadań statutowych Zamawiającego,</text:span></text:span><text:span text:style-name="Domyślna_20_czcionka_20_akapitu"><text:span text:style-name="T47"> lub powstania okoliczności <text:s/>których <text:s/>nie można było przewidzieć w chwili zawarcia umowy.</text:span></text:span></text:p>
            </text:list-item>
            <text:list-item>
              <text:p text:style-name="P119">zmiany umowy wynikłych ze zmian obowiązujących przepisów prawa lub decyzji administracyjnych.</text:p>
            </text:list-item>
            <text:list-item>
              <text:p text:style-name="P111">zmiany lokalizacji wynajmowanych pomieszczeń </text:p>
            </text:list-item>
          </text:list>
        </text:list-item>
        <text:list-item>
          <text:p text:style-name="P120"><text:span text:style-name="Domyślna_20_czcionka_20_akapitu"><text:span text:style-name="T47">Wszelkie zmiany treści <text:s/>niniejszej Umowy wymagają dla swej ważności formy pisemnej w postaci aneksu do umowy.</text:span></text:span></text:p>
        </text:list-item>
      </text:list>
      <text:p text:style-name="P70"/>
      <text:p text:style-name="P62">§46</text:p>
      <text:p text:style-name="P61">[zmiany adresów dla doręczeń]</text:p>
      <text:p text:style-name="P61"/>
      <text:p text:style-name="P74">Strony zobowiązują się do wzajemnego informowania o wszelkich zmianach w adresach do doręczeń wskazanych w niniejszej umowie pod rygorem uznania za skutecznie doręczoną korespondencję kierowaną na ostatni znany drugiej Stronie adres.</text:p>
      <text:p text:style-name="P63"/>
      <text:p text:style-name="P61">§47</text:p>
      <text:p text:style-name="P61">[zapis na Sąd]</text:p>
      <text:p text:style-name="P65"/>
      <text:list xml:id="list7290922635225027128" text:style-name="L18">
        <text:list-item>
          <text:p text:style-name="P110">Spory, jakie mogą powstać w wyniku realizacji niniejszej Umowy, strony w pierwszej kolejności będą rozwiązywać polubownie przy udziale komisja złożona z przedstawicieli Zamawiającego i Wykonawcy.</text:p>
        </text:list-item>
        <text:list-item>
          <text:p text:style-name="P110">W razie braku porozumienia Strony poddają spór pod rozstrzygnięcie Sądu powszechnego właściwego miejscowo dla siedziby Zamawiającego.</text:p>
        </text:list-item>
      </text:list>
      <text:p text:style-name="P65"/>
      <text:p text:style-name="P61">§48</text:p>
      <text:p text:style-name="P61">[właściwe przepisy]</text:p>
      <text:p text:style-name="P61"/>
      <text:p text:style-name="P65">W sprawach nieuregulowanych niniejszą umową zastosowanie mają właściwe przepisy prawa w tym <text:s/>Kodeksu cywilnego oraz <text:s/>ustawy Prawo zamówień publicznych.</text:p>
      <text:p text:style-name="P65"/>
      <text:p text:style-name="P61"/>
      <text:p text:style-name="P61"/>
      <text:p text:style-name="P61">§49</text:p>
      <text:p text:style-name="P61">[liczba egzemplarzy Umowy]</text:p>
      <text:p text:style-name="P61"/>
      <text:p text:style-name="P98">Umowa zostaje sporządzona w trzech jednobrzmiących egzemplarzach z których jeden otrzymuje Wykonawca a dwa Zamawiający.</text:p>
      <text:p text:style-name="P71"/>
      <text:p text:style-name="P71"/>
      <text:p text:style-name="P49">WYKONAWCA:<text:tab/><text:tab/><text:tab/><text:tab/><text:tab/><text:tab/><text:tab/><text:tab/>ZAMAWIAJĄCY:</text:p>
      <text:p text:style-name="P23"/>
      <text:p text:style-name="Text_20_body"/>
      <text:p text:style-name="P96"><text:soft-page-break/>Załączniki do umowy:</text:p>
      <text:p text:style-name="P4">1. Oferta</text:p>
      <text:p text:style-name="P4">2. Wykaz Oddziałów/komórek organizacyjnych szpitala</text:p>
      <text:p text:style-name="P4">3. <text:s/>Regulamin organizacji świadczenia kompleksowych usług pralniczych</text:p>
      <text:p text:style-name="P4">4. Wykaz sprzętu</text:p>
      <text:p text:style-name="P4">5. Wykaz asortymentu</text:p>
      <text:p text:style-name="P4">6. wykaz podwykonawców</text:p>
      <text:list xml:id="list6911561579631541810" text:style-name="L19">
        <text:list-item>
          <text:p text:style-name="P134">wykaz środków piorących posiadających atesty i certyfikaty</text:p>
        </text:list-item>
        <text:list-item>
          <text:p text:style-name="P135">. kopia decyzji Państwowej Inspekcji Sanitarnej o dopuszczeniu samochodów dostawczych jako przystosowanych do transportu </text:p>
        </text:list-item>
        <text:list-item>
          <text:p text:style-name="P133"><text:span text:style-name="Domyślna_20_czcionka_20_akapitu"><text:span text:style-name="T1">Wykaz Pracowników <text:s/>wykonawcy zatrudnionych na umowie o pracę</text:span></text:span></text:p>
        </text:list-item>
        <text:list-item>
          <text:p text:style-name="P134"><text:s/>Wymagania dla asortymentu dzierżawionego</text:p>
        </text:list-item>
        <text:list-item>
          <text:p text:style-name="P134"><text:s/>Dowód wniesienia zabezpieczenia</text:p>
        </text:list-item>
        <text:list-item>
          <text:p text:style-name="P133"><text:span text:style-name="Domyślna_20_czcionka_20_akapitu"><text:span text:style-name="T1"><text:s/>Polisa ubezpieczeniowa Wykonawcy</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Mangal1" svg:font-family="Mangal"/>
    <style:font-face style:name="TimesNewRomanPS-BoldItalicMT" svg:font-family="TimesNewRomanPS-BoldItalicMT" style:font-family-generic="script"/>
    <style:font-face style:name="OpenSymbol" svg:font-family="OpenSymbol, 'Arial Unicode MS'" style:font-family-generic="system"/>
    <style:font-face style:name="TimesNewRomanPS-BoldMT" svg:font-family="TimesNewRomanPS-BoldMT" style:font-family-generic="system"/>
    <style:font-face style:name="TrebuchetMS" svg:font-family="TrebuchetMS, 'MS Mincho'" style:font-family-generic="system"/>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ny" style:family="paragraph">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Nagłówek5" style:family="paragraph" style:parent-style-name="Standard" style:next-style-name="Subtitle">
      <style:paragraph-properties fo:text-align="center" style:justify-single-word="false" fo:hyphenation-ladder-count="no-limit"/>
      <style:text-properties fo:font-weight="bold" style:font-weight-asian="bold"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Nagłówek1" style:next-style-name="Text_20_body" style:class="chapter">
      <style:paragraph-properties fo:text-align="center" style:justify-single-word="false" fo:hyphenation-ladder-count="no-limit"/>
      <style:text-properties fo:font-style="italic" style:font-style-asian="italic" style:font-name-complex="Times New Roman" style:font-style-complex="italic" fo:hyphenate="false" fo:hyphenation-remain-char-count="0" fo:hyphenation-push-char-count="0"/>
    </style:style>
    <style:style style:name="Body_20_Text_20_21" style:display-name="Body Text 21" style:family="paragraph" style:parent-style-name="Standard">
      <style:paragraph-properties fo:text-align="center" style:justify-single-word="false" fo:hyphenation-ladder-count="no-limit"/>
      <style:text-properties fo:font-weight="bold" style:font-weight-asian="bold" fo:hyphenate="false" fo:hyphenation-remain-char-count="0" fo:hyphenation-push-char-count="0"/>
    </style:style>
    <style:style style:name="Standard_20__28_user_29_" style:display-name="Standard (user)" style:family="paragraph">
      <style:paragraph-properties fo:line-height="120%" fo:text-align="justify" style:justify-single-word="false" fo:orphans="2" fo:widows="2" fo:hyphenation-ladder-count="no-limit"/>
      <style:text-properties fo:font-size="10pt" style:font-name-asian="Arial" style:font-size-asian="10pt" style:font-name-complex="Times New Roman" style:font-size-complex="10pt" style:language-complex="ar" style:country-complex="SA"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Normalny_20__28_Web_29_" style:display-name="Normalny (Web)" style:family="paragraph" style:parent-style-name="Normalny">
      <style:paragraph-properties fo:margin-top="0.176cm" fo:margin-bottom="0.21cm"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fo:hyphenate="false" fo:hyphenation-remain-char-count="0" fo:hyphenation-push-char-count="0"/>
    </style:style>
    <style:style style:name="Skrócony_20_adres_20_zwrotny" style:display-name="Skrócony adres zwrotny" style:family="paragraph" style:parent-style-name="Standard">
      <style:paragraph-properties fo:hyphenation-ladder-count="no-limit"/>
      <style:text-properties fo:hyphenate="true" fo:hyphenation-remain-char-count="0" fo:hyphenation-push-char-count="0"/>
    </style:style>
    <style:style style:name="Normalny1" style:family="paragraph">
      <style:paragraph-properties fo:hyphenation-ladder-count="no-limit"/>
      <style:text-properties style:font-name="Liberation Serif" style:font-name-asian="SimSun1" fo:hyphenate="false" fo:hyphenation-remain-char-count="0" fo:hyphenation-push-char-count="0"/>
    </style:style>
    <style:style style:name="Tekst_20_podstawowy_20_wcięty_20_21" style:display-name="Tekst podstawowy wcięty 21" style:family="paragraph" style:parent-style-name="Standard">
      <style:paragraph-properties fo:margin-left="0.751cm" fo:margin-right="0cm" fo:text-align="justify" style:justify-single-word="false" fo:hyphenation-ladder-count="no-limit" fo:text-indent="-0.751cm" style:auto-text-indent="false">
        <style:tab-stops/>
      </style:paragraph-properties>
      <style:text-properties style:font-name="Garamond" style:font-name-complex="Garamond" fo:hyphenate="false" fo:hyphenation-remain-char-count="0" fo:hyphenation-push-char-count="0"/>
    </style:style>
    <style:style style:name="Akapit_20_z_20_listą" style:display-name="Akapit z listą"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size-asian="11pt" style:font-name-complex="Calibri" style:font-size-complex="11pt" fo:hyphenate="true" fo:hyphenation-remain-char-count="0" fo:hyphenation-push-char-count="0"/>
    </style:style>
    <style:style style:name="Numbering_20_Symbols" style:display-name="Numbering Symbols" style:family="text"/>
    <style:style style:name="Domyślna_20_czcionka_20_akapitu" style:display-name="Domyślna czcionka akapitu" style:family="text"/>
    <style:style style:name="Domyślna_20_czcionka_20_akapitu4" style:display-name="Domyślna czcionka akapitu4" style:family="text"/>
    <style:style style:name="WW_5f_CharLFO4LVL1" style:display-name="WW_CharLFO4LVL1" style:family="text">
      <style:text-properties style:font-name="Arial" fo:font-size="12pt" fo:font-weight="normal" style:letter-kerning="true" style:font-name-asian="SimSun1" style:font-size-asian="12pt" style:font-weight-asian="normal" style:font-name-complex="Arial" style:font-size-complex="12pt" style:language-complex="hi" style:country-complex="IN"/>
    </style:style>
    <style:style style:name="WW_5f_CharLFO5LVL1" style:display-name="WW_CharLFO5LVL1" style:family="text">
      <style:text-properties fo:color="#000000" style:font-name="Times New Roman" fo:font-size="12pt" fo:font-weight="bold" style:font-name-asian="Times New Roman" style:font-size-asian="12pt" style:font-weight-asian="bold" style:font-name-complex="Times New Roman" style:font-size-complex="12pt" style:language-complex="ar" style:country-complex="SA"/>
    </style:style>
    <style:style style:name="WW_5f_CharLFO5LVL4" style:display-name="WW_CharLFO5LVL4" style:family="text">
      <style:text-properties style:font-name="Arial" fo:font-size="10pt" fo:font-style="italic" fo:font-weight="normal" fo:background-color="transparent" style:font-name-asian="TrebuchetMS" style:font-size-asian="10pt" style:font-style-asian="italic" style:font-weight-asian="normal" style:font-name-complex="Arial" style:font-size-complex="10pt" style:font-style-complex="italic" style:font-weight-complex="bold"/>
    </style:style>
    <style:style style:name="WW_5f_CharLFO6LVL1" style:display-name="WW_CharLFO6LVL1" style:family="text">
      <style:text-properties style:font-name="Wingdings 2"/>
    </style:style>
    <style:style style:name="WW_5f_CharLFO6LVL2" style:display-name="WW_CharLFO6LVL2" style:family="text">
      <style:text-properties style:font-name="OpenSymbol"/>
    </style:style>
    <style:style style:name="WW_5f_CharLFO6LVL3" style:display-name="WW_CharLFO6LVL3" style:family="text">
      <style:text-properties style:font-name="OpenSymbol"/>
    </style:style>
    <style:style style:name="WW_5f_CharLFO6LVL4" style:display-name="WW_CharLFO6LVL4" style:family="text">
      <style:text-properties style:font-name="Wingdings 2"/>
    </style:style>
    <style:style style:name="WW_5f_CharLFO6LVL5" style:display-name="WW_CharLFO6LVL5" style:family="text">
      <style:text-properties style:font-name="OpenSymbol"/>
    </style:style>
    <style:style style:name="WW_5f_CharLFO6LVL6" style:display-name="WW_CharLFO6LVL6" style:family="text">
      <style:text-properties style:font-name="OpenSymbol"/>
    </style:style>
    <style:style style:name="WW_5f_CharLFO6LVL7" style:display-name="WW_CharLFO6LVL7" style:family="text">
      <style:text-properties style:font-name="Wingdings 2"/>
    </style:style>
    <style:style style:name="WW_5f_CharLFO6LVL8" style:display-name="WW_CharLFO6LVL8" style:family="text">
      <style:text-properties style:font-name="OpenSymbol"/>
    </style:style>
    <style:style style:name="WW_5f_CharLFO6LVL9" style:display-name="WW_CharLFO6LVL9" style:family="text">
      <style:text-properties style:font-name="OpenSymbol"/>
    </style:style>
    <style:style style:name="WW_5f_CharLFO8LVL1" style:display-name="WW_CharLFO8LVL1" style:family="text">
      <style:text-properties style:font-name="Arial" fo:font-size="10pt" fo:font-style="normal" style:font-size-asian="10pt" style:font-style-asian="normal" style:font-name-complex="Arial" style:font-size-complex="12pt"/>
    </style:style>
    <style:style style:name="WW_5f_CharLFO9LVL1" style:display-name="WW_CharLFO9LVL1" style:family="text">
      <style:text-properties style:text-line-through-style="solid" style:font-name="Times New Roman" fo:font-size="10pt" fo:font-weight="bold" style:text-underline-mode="continuous" style:text-overline-mode="continuous" style:text-line-through-mode="continuous" fo:background-color="transparent" style:font-size-asian="10pt" style:font-weight-asian="bold" style:font-name-complex="Times New Roman" style:font-size-complex="12pt"/>
    </style:style>
    <style:style style:name="WW_5f_CharLFO9LVL2" style:display-name="WW_CharLFO9LVL2" style:family="text">
      <style:text-properties style:font-name="Times New Roman"/>
    </style:style>
    <style:style style:name="WW_5f_CharLFO9LVL4" style:display-name="WW_CharLFO9LVL4" style:family="text">
      <style:text-properties style:font-name="Arial" fo:font-size="10pt" fo:font-style="italic" fo:font-weight="normal" fo:background-color="transparent" style:font-name-asian="TrebuchetMS" style:font-size-asian="10pt" style:font-style-asian="italic" style:font-weight-asian="normal" style:font-name-complex="Arial" style:font-size-complex="10pt" style:font-style-complex="italic"/>
    </style:style>
    <style:style style:name="WW_5f_CharLFO10LVL1" style:display-name="WW_CharLFO10LVL1" style:family="text">
      <style:text-properties fo:font-weight="bold" style:font-weight-asian="bold"/>
    </style:style>
    <style:style style:name="WW_5f_CharLFO14LVL1" style:display-name="WW_CharLFO14LVL1" style:family="text">
      <style:text-properties style:font-name="Arial" fo:font-size="12pt" style:letter-kerning="true" style:font-name-asian="SimSun1" style:font-size-asian="12pt" style:font-name-complex="Arial" style:font-size-complex="12pt" style:language-complex="hi" style:country-complex="IN"/>
    </style:style>
    <style:style style:name="WW_5f_CharLFO41LVL1" style:display-name="WW_CharLFO41LVL1" style:family="text">
      <style:text-properties style:font-name="OpenSymbol1" style:font-name-asian="OpenSymbol1" style:font-name-complex="OpenSymbol1"/>
    </style:style>
    <style:style style:name="WW_5f_CharLFO41LVL2" style:display-name="WW_CharLFO41LVL2" style:family="text">
      <style:text-properties style:font-name="OpenSymbol1" style:font-name-asian="OpenSymbol1" style:font-name-complex="OpenSymbol1"/>
    </style:style>
    <style:style style:name="WW_5f_CharLFO41LVL3" style:display-name="WW_CharLFO41LVL3" style:family="text">
      <style:text-properties style:font-name="OpenSymbol1" style:font-name-asian="OpenSymbol1" style:font-name-complex="OpenSymbol1"/>
    </style:style>
    <style:style style:name="WW_5f_CharLFO41LVL4" style:display-name="WW_CharLFO41LVL4" style:family="text">
      <style:text-properties style:font-name="OpenSymbol1" style:font-name-asian="OpenSymbol1" style:font-name-complex="OpenSymbol1"/>
    </style:style>
    <style:style style:name="WW_5f_CharLFO41LVL5" style:display-name="WW_CharLFO41LVL5" style:family="text">
      <style:text-properties style:font-name="OpenSymbol1" style:font-name-asian="OpenSymbol1" style:font-name-complex="OpenSymbol1"/>
    </style:style>
    <style:style style:name="WW_5f_CharLFO41LVL6" style:display-name="WW_CharLFO41LVL6" style:family="text">
      <style:text-properties style:font-name="OpenSymbol1" style:font-name-asian="OpenSymbol1" style:font-name-complex="OpenSymbol1"/>
    </style:style>
    <style:style style:name="WW_5f_CharLFO41LVL7" style:display-name="WW_CharLFO41LVL7" style:family="text">
      <style:text-properties style:font-name="OpenSymbol1" style:font-name-asian="OpenSymbol1" style:font-name-complex="OpenSymbol1"/>
    </style:style>
    <style:style style:name="WW_5f_CharLFO41LVL8" style:display-name="WW_CharLFO41LVL8" style:family="text">
      <style:text-properties style:font-name="OpenSymbol1" style:font-name-asian="OpenSymbol1" style:font-name-complex="OpenSymbol1"/>
    </style:style>
    <style:style style:name="WW_5f_CharLFO41LVL9" style:display-name="WW_CharLFO41LVL9" style:family="text">
      <style:text-properties style:font-name="OpenSymbol1" style:font-name-asian="OpenSymbol1" style:font-name-complex="OpenSymbol1"/>
    </style:style>
    <style:style style:name="WW_5f_CharLFO15LVL1" style:display-name="WW_CharLFO15LVL1"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6LVL1" text:bullet-char="">
        <style:list-level-properties text:list-level-position-and-space-mode="label-alignment">
          <style:list-level-label-alignment text:label-followed-by="listtab" fo:text-indent="-0.635cm" fo:margin-left="1.536cm"/>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fo:text-indent="-0.635cm" fo:margin-left="2.17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80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441cm"/>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fo:text-indent="-0.635cm" fo:margin-left="4.07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71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346cm"/>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fo:text-indent="-0.635cm" fo:margin-left="5.98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6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9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10LVL1" style:num-suffix="." style:num-format="1" text:start-value="7">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4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5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0.7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16T13:19:09.60</meta:creation-date>
    <dc:date>2018-02-16T15:37:58.03</dc:date>
    <meta:editing-duration>PT2M23S</meta:editing-duration>
    <meta:editing-cycles>2</meta:editing-cycles>
    <meta:generator>OpenOffice/4.1.1$Win32 OpenOffice.org_project/411m6$Build-9775</meta:generator>
    <meta:document-statistic meta:table-count="0" meta:image-count="0" meta:object-count="0" meta:page-count="16" meta:paragraph-count="313" meta:word-count="4725" meta:character-count="36428"/>
    <dc:creator>ZP ZP</dc:creator>
  </office:meta>
</office:document-meta>
</file>