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system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Times N" svg:font-family="TimesNewRomanPSMT, '''''Times N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Arial Unico" svg:font-family="TimesNewRoman, '''''Arial Unico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-Light" svg:font-family="Calibri-Ligh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6" style:parent-style-name="Nagłówek4" style:family="paragraph">
      <style:paragraph-properties fo:text-align="end"/>
    </style:style>
    <style:style style:name="T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NormalnyWeb" style:family="paragraph">
      <style:paragraph-properties fo:text-align="end" fo:margin-top="0in" fo:margin-bottom="0in"/>
    </style:style>
    <style:style style:name="P19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20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1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" style:parent-style-name="Nagłówek1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4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style:line-height-at-least="0.1388in"/>
      <style:text-properties fo:font-weight="bold" style:font-weight-asian="bold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center" style:line-height-at-least="0.1388in"/>
      <style:text-properties fo:font-weight="bold" style:font-weight-asian="bold" fo:font-style="italic" style:font-style-asian="italic" fo:font-size="12pt" style:font-size-asian="12pt" style:font-size-complex="12pt"/>
    </style:style>
    <style:style style:name="P27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8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9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0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1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2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3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4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5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6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7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8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9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0" style:parent-style-name="Standarduser" style:family="paragraph">
      <style:paragraph-properties style:text-autospace="none"/>
      <style:text-properties style:font-name-asian="ArialNarrow" style:font-name-complex="Times New Roman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/>
      <style:text-properties style:font-name-asian="ArialNarrow" style:font-name-complex="Times New Roman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3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ArialMT" style:font-name-complex="Times New Roman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50" style:parent-style-name="Standarduser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/>
    </style:style>
    <style:style style:name="P51" style:parent-style-name="Standarduser" style:family="paragraph">
      <style:paragraph-properties style:text-autospace="none" fo:text-align="justify" style:line-height-at-least="0.0694in"/>
      <style:text-properties style:font-name-asian="Times New Roman" style:font-name-complex="Times New Roman" fo:color="#000000" fo:font-size="11pt" style:font-size-asian="11pt" style:font-size-complex="11pt" fo:language="de" fo:country="DE"/>
    </style:style>
    <style:style style:name="P52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53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54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 style:line-height-at-least="0.1388in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1388in"/>
      <style:text-properties fo:font-size="11pt" style:font-size-asian="11pt" style:font-size-complex="11pt"/>
    </style:style>
    <style:style style:name="P60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line-height="150%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line-height="150%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9" style:parent-style-name="Normalny" style:family="paragraph">
      <style:paragraph-properties fo:margin-top="0.0416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" style:parent-style-name="Tekstpodstawowy" style:family="paragraph">
      <style:paragraph-properties fo:margin-top="0.0416in" fo:margin-bottom="0in" fo:margin-left="0.5in" fo:margin-right="0.2069in">
        <style:tab-stops/>
      </style:paragraph-properties>
      <style:text-properties style:font-name-complex="Times New Roman" fo:font-size="11pt" style:font-size-asian="11pt" style:font-size-complex="11pt"/>
    </style:style>
    <style:style style:name="P71" style:parent-style-name="Tekstpodstawowy" style:family="paragraph">
      <style:paragraph-properties fo:margin-top="0.0416in" fo:margin-bottom="0in" fo:margin-left="0.5in" fo:margin-right="0.2069in">
        <style:tab-stops/>
      </style:paragraph-properties>
      <style:text-properties style:font-name-complex="Times New Roman" fo:font-size="11pt" style:font-size-asian="11pt" style:font-size-complex="11pt"/>
    </style:style>
    <style:style style:name="P72" style:parent-style-name="Tekstpodstawowy" style:family="paragraph">
      <style:paragraph-properties fo:margin-top="0.0416in" fo:margin-bottom="0in" fo:margin-left="0.5in" fo:margin-right="0.2069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75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6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7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8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9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P84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9" style:parent-style-name="Normalny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Normalny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0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1" style:parent-style-name="Zawartośćtabeli" style:family="paragraph">
      <style:paragraph-properties fo:text-align="justify" fo:margin-bottom="0.1965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5" style:parent-style-name="Tekstpodstawowy" style:family="paragraph">
      <style:text-properties style:font-name-complex="Times New Roman" fo:font-size="11pt" style:font-size-asian="11pt" style:font-size-complex="11pt"/>
    </style:style>
    <style:style style:name="P106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9" style:parent-style-name="Tekstpodstawowy" style:family="paragraph">
      <style:text-properties style:font-name-complex="Times New Roman" fo:font-size="11pt" style:font-size-asian="11pt" style:font-size-complex="11pt"/>
    </style:style>
    <style:style style:name="P110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11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12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13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17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18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19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20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21" style:parent-style-name="Skróconyadreszwrotny" style:family="paragraph">
      <style:paragraph-properties fo:widows="0" fo:orphans="0" fo:text-align="justify" style:line-height-at-least="0.0694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6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7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8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9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0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1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2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3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4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5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6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7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8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0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1" style:parent-style-name="Zawartośćtabeli" style:family="paragraph">
      <style:paragraph-properties fo:text-align="justify" fo:margin-bottom="0.1965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142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6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1" style:parent-style-name="Tekstpodstawowy" style:family="paragraph"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53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54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55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56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58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59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60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61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62" style:parent-style-name="Skróconyadreszwrot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3" style:parent-style-name="Normalny" style:family="paragraph"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9" style:parent-style-name="Normalny" style:family="paragraph"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3" style:parent-style-name="Normalny" style:family="paragraph"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9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0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83" style:parent-style-name="Normalny" style:family="paragraph">
      <style:text-properties fo:font-size="11pt" style:font-size-asian="11pt" style:font-size-complex="11pt"/>
    </style:style>
    <style:style style:name="P184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5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88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9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92" style:parent-style-name="Normalny" style:family="paragraph">
      <style:text-properties fo:font-size="11pt" style:font-size-asian="11pt" style:font-size-complex="11pt"/>
    </style:style>
    <style:style style:name="P193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94" style:parent-style-name="Zawartośćtabeli" style:family="paragraph">
      <style:paragraph-properties fo:text-align="justify" fo:margin-bottom="0.1965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99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0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5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06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07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08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09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10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11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12" style:parent-style-name="NormalnyWeb" style:family="paragraph">
      <style:paragraph-properties fo:margin-top="0in" fo:margin-bottom="0in" fo:line-height="150%"/>
    </style:style>
    <style:style style:name="T213" style:parent-style-name="Domyślnaczcionkaakapitu" style:family="text">
      <style:text-properties fo:font-size="11pt" style:font-size-asian="11pt" style:font-size-complex="11pt" fo:background-color="#FFFF00"/>
    </style:style>
    <style:style style:name="TableColumn215" style:family="table-column">
      <style:table-column-properties style:column-width="0.2847in"/>
    </style:style>
    <style:style style:name="TableColumn216" style:family="table-column">
      <style:table-column-properties style:column-width="1.8611in"/>
    </style:style>
    <style:style style:name="TableColumn217" style:family="table-column">
      <style:table-column-properties style:column-width="0.5138in"/>
    </style:style>
    <style:style style:name="TableColumn218" style:family="table-column">
      <style:table-column-properties style:column-width="0.5493in"/>
    </style:style>
    <style:style style:name="TableColumn219" style:family="table-column">
      <style:table-column-properties style:column-width="0.9444in"/>
    </style:style>
    <style:style style:name="TableColumn220" style:family="table-column">
      <style:table-column-properties style:column-width="0.9722in"/>
    </style:style>
    <style:style style:name="TableColumn221" style:family="table-column">
      <style:table-column-properties style:column-width="0.6805in"/>
    </style:style>
    <style:style style:name="TableColumn222" style:family="table-column">
      <style:table-column-properties style:column-width="0.8194in"/>
    </style:style>
    <style:style style:name="Table214" style:family="table">
      <style:table-properties style:width="6.5833in" fo:margin-left="0in" table:align="lef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6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8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0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2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4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0" style:family="table-row">
      <style:table-row-properties style:min-row-height="0.625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3" style:family="table-row">
      <style:table-row-properties style:min-row-height="1.041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0" style:family="table-row">
      <style:table-row-properties style:min-row-height="0.62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1" style:family="table-row">
      <style:table-row-properties style:min-row-height="0.4166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98" style:family="table-row">
      <style:table-row-properties style:min-row-height="0.625i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00" style:family="table-row">
      <style:table-row-properties style:min-row-height="0.4166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2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4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6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8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0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36" style:family="table-row">
      <style:table-row-properties style:min-row-height="0.625in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21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822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823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824" style:parent-style-name="Normalny" style:family="paragraph">
      <style:paragraph-properties fo:text-align="justify"/>
    </style:style>
    <style:style style:name="T825" style:parent-style-name="Domyślnaczcionkaakapitu" style:family="text">
      <style:text-properties fo:font-size="11pt" style:font-size-asian="11pt" style:font-size-complex="11pt"/>
    </style:style>
    <style:style style:name="T826" style:parent-style-name="Domyślnaczcionkaakapitu" style:family="text">
      <style:text-properties fo:font-size="11pt" style:font-size-asian="11pt" style:font-size-complex="11pt"/>
    </style:style>
    <style:style style:name="P827" style:parent-style-name="Normalny" style:family="paragraph">
      <style:paragraph-properties fo:text-align="justify"/>
    </style:style>
    <style:style style:name="T828" style:parent-style-name="Domyślnaczcionkaakapitu" style:family="text">
      <style:text-properties fo:font-size="11pt" style:font-size-asian="11pt" style:font-size-complex="11pt"/>
    </style:style>
    <style:style style:name="T8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2" style:parent-style-name="Normalny" style:family="paragraph">
      <style:paragraph-properties fo:text-align="justify"/>
    </style:style>
    <style:style style:name="T8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4" style:parent-style-name="Domyślnaczcionkaakapitu" style:family="text">
      <style:text-properties fo:font-size="11pt" style:font-size-asian="11pt" style:font-size-complex="11pt"/>
    </style:style>
    <style:style style:name="T8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6" style:parent-style-name="Tekstpodstawowywcięty21" style:family="paragraph">
      <style:paragraph-properties style:line-height-at-least="0.0694in" fo:margin-left="0in" fo:text-indent="0in">
        <style:tab-stops>
          <style:tab-stop style:type="left" style:position="0.2187in"/>
          <style:tab-stop style:type="left" style:position="6.9555in"/>
          <style:tab-stop style:type="left" style:position="7.0013in"/>
        </style:tab-stops>
      </style:paragraph-properties>
    </style:style>
    <style:style style:name="T8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8" style:parent-style-name="Normalny" style:family="paragraph">
      <style:paragraph-properties fo:text-align="justify" style:line-height-at-least="0.0694in" fo:margin-left="0.1972in" fo:text-indent="-0.1972in">
        <style:tab-stops>
          <style:tab-stop style:type="left" style:position="0.009in"/>
        </style:tab-stops>
      </style:paragraph-properties>
    </style:style>
    <style:style style:name="T839" style:parent-style-name="Domyślnaczcionkaakapitu" style:family="text">
      <style:text-properties fo:font-size="11pt" style:font-size-asian="11pt" style:font-size-complex="11pt"/>
    </style:style>
    <style:style style:name="T840" style:parent-style-name="Domyślnaczcionkaakapitu" style:family="text">
      <style:text-properties style:font-name-complex="Arial" fo:font-size="11pt" style:font-size-asian="11pt" style:font-size-complex="11pt"/>
    </style:style>
    <style:style style:name="T841" style:parent-style-name="Domyślnaczcionkaakapitu" style:family="text">
      <style:text-properties style:font-name-complex="Arial" fo:font-size="11pt" style:font-size-asian="11pt" style:font-size-complex="11pt"/>
    </style:style>
    <style:style style:name="P842" style:parent-style-name="Normalny" style:family="paragraph">
      <style:paragraph-properties fo:text-align="justify" style:line-height-at-least="0.0694in" fo:margin-left="0.1972in" fo:text-indent="-0.1972in">
        <style:tab-stops>
          <style:tab-stop style:type="left" style:position="0.009in"/>
        </style:tab-stops>
      </style:paragraph-properties>
    </style:style>
    <style:style style:name="T843" style:parent-style-name="Domyślnaczcionkaakapitu" style:family="text">
      <style:text-properties fo:font-size="11pt" style:font-size-asian="11pt" style:font-size-complex="11pt"/>
    </style:style>
    <style:style style:name="T844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P845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846" style:parent-style-name="Domyślnaczcionkaakapitu" style:family="text">
      <style:text-properties fo:font-size="11pt" style:font-size-asian="11pt" style:font-size-complex="11pt"/>
    </style:style>
    <style:style style:name="T847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T848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T849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T8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1" style:parent-style-name="NormalnyWeb" style:family="paragraph">
      <style:paragraph-properties fo:margin-top="0in" fo:margin-bottom="0in" fo:margin-left="0.2951in" fo:text-indent="-0.2951in">
        <style:tab-stops/>
      </style:paragraph-properties>
    </style:style>
    <style:style style:name="T852" style:parent-style-name="Domyślnaczcionkaakapitu" style:family="text">
      <style:text-properties style:font-name-asian="Calibri-Light" fo:font-size="11pt" style:font-size-asian="11pt" style:font-size-complex="11pt"/>
    </style:style>
    <style:style style:name="T853" style:parent-style-name="Domyślnaczcionkaakapitu" style:family="text">
      <style:text-properties style:font-name-asian="Calibri-Light" fo:font-size="11pt" style:font-size-asian="11pt" style:font-size-complex="11pt"/>
    </style:style>
    <style:style style:name="P854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855" style:parent-style-name="Normalny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7" style:parent-style-name="Domyślnaczcionkaakapitu" style:family="text">
      <style:text-properties style:font-name-complex="Arial" fo:font-size="11pt" style:font-size-asian="11pt" style:font-size-complex="11pt"/>
    </style:style>
    <style:style style:name="P858" style:parent-style-name="Normalny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59" style:parent-style-name="Domyślnaczcionkaakapitu" style:family="text">
      <style:text-properties style:font-name-complex="Arial" fo:font-size="11pt" style:font-size-asian="11pt" style:font-size-complex="11pt"/>
    </style:style>
    <style:style style:name="T860" style:parent-style-name="Domyślnaczcionkaakapitu" style:family="text">
      <style:text-properties style:font-name-complex="Arial" fo:font-size="11pt" style:font-size-asian="11pt" style:font-size-complex="11pt"/>
    </style:style>
    <style:style style:name="T861" style:parent-style-name="Domyślnaczcionkaakapitu" style:family="text">
      <style:text-properties style:font-name-complex="Arial" fo:font-size="11pt" style:font-size-asian="11pt" style:font-size-complex="11pt"/>
    </style:style>
    <style:style style:name="P862" style:parent-style-name="Normalny" style:family="paragraph">
      <style:paragraph-properties fo:text-align="justify" style:line-height-at-least="0.0694in">
        <style:tab-stops>
          <style:tab-stop style:type="left" style:position="0.2062in"/>
        </style:tab-stops>
      </style:paragraph-properties>
    </style:style>
    <style:style style:name="T8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65" style:parent-style-name="Normalny" style:family="paragraph">
      <style:paragraph-properties fo:text-align="justify" style:line-height-at-least="0.0694in" fo:margin-left="-0.0111in">
        <style:tab-stops>
          <style:tab-stop style:type="left" style:position="0.2173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867" style:family="table-column">
      <style:table-column-properties style:column-width="0.6979in" style:use-optimal-column-width="false"/>
    </style:style>
    <style:style style:name="TableColumn868" style:family="table-column">
      <style:table-column-properties style:column-width="2.8527in" style:use-optimal-column-width="false"/>
    </style:style>
    <style:style style:name="TableColumn869" style:family="table-column">
      <style:table-column-properties style:column-width="2.7659in" style:use-optimal-column-width="false"/>
    </style:style>
    <style:style style:name="Table866" style:family="table">
      <style:table-properties style:width="6.3166in" fo:margin-left="0.025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Zawartośćtabeli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Zawartośćtabeli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6" style:parent-style-name="Zawartośćtabeli" style:family="paragraph">
      <style:paragraph-properties fo:text-align="center"/>
    </style:style>
    <style:style style:name="T877" style:parent-style-name="Domyślnaczcionkaakapitu" style:family="text">
      <style:text-properties style:font-name-complex="Arial" fo:font-size="11pt" style:font-size-asian="11pt" style:font-size-complex="11pt"/>
    </style:style>
    <style:style style:name="T878" style:parent-style-name="Domyślnaczcionkaakapitu" style:family="text">
      <style:text-properties style:font-name-complex="Arial"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900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01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02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903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90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05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906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907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908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909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910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911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912" style:parent-style-name="Nagłówek2" style:family="paragraph">
      <style:paragraph-properties fo:margin-left="3.4451in">
        <style:tab-stops/>
      </style:paragraph-properties>
    </style:style>
    <style:style style:name="T9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14" style:parent-style-name="Nagłówek2" style:family="paragraph">
      <style:paragraph-properties fo:margin-left="3.4451in">
        <style:tab-stops/>
      </style:paragraph-properties>
    </style:style>
    <style:style style:name="T9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16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917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918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91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92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h text:style-name="P16" text:outline-level="4"><text:span text:style-name="T17">Załącznik Nr 1 do SIWZ</text:span></text:h>
      <text:p text:style-name="P18"/>
      <text:p text:style-name="P19"/>
      <text:p text:style-name="P20"/>
      <text:h text:style-name="P21" text:outline-level="1">FORMULARZ OFERTOWY</text:h>
      <text:h text:style-name="P22" text:outline-level="1"><text:span text:style-name="T23">(WZÓR)</text:span></text:h>
      <text:h text:style-name="P24" text:outline-level="1">na</text:h>
      <text:p text:style-name="P25">„Rozbudowę<text:s/>systemu informatycznego Szpitala Specjalistycznego im. Stefana Żeromskiego SP ZOZ w Krakowie – Zakupy inwestycyjne<text:s/>sprzętu komputerowego oraz modernizacja istniejącej sieci komputerowej wraz z usługą wdrożenia.” ZP 32/2017</text:p>
      <text:p text:style-name="P26"/>
      <text:p text:style-name="P27"/>
      <text:p text:style-name="P28"/>
      <text:p text:style-name="P29">Nazwa Wykonawcy .........................................................................................................................</text:p>
      <text:p text:style-name="P30"/>
      <text:p text:style-name="P31">Adres<text:s/>Wykonawcy</text:p>
      <text:p text:style-name="P32"/>
      <text:p text:style-name="P33">ul. ............................................................ kod …......-..........................</text:p>
      <text:p text:style-name="P34"/>
      <text:p text:style-name="P35">miejscowość ............................................. <text:s/>województwo .................................................</text:p>
      <text:p text:style-name="P36"/>
      <text:p text:style-name="P37">powiat<text:s/>......................................................................</text:p>
      <text:p text:style-name="P38"/>
      <text:p text:style-name="P39">Nr telefonu......................................... <text:s text:c="8"/>Nr faksu........................................................</text:p>
      <text:p text:style-name="P40"/>
      <text:p text:style-name="P41">E-mail:.......…......@.....................…....… http://.............…….....................</text:p>
      <text:p text:style-name="P42"/>
      <text:p text:style-name="P43">NUMER NIP ........................................ NUMER REGON .............................................</text:p>
      <text:p text:style-name="P44"/>
      <text:p text:style-name="P45"><text:span text:style-name="T46"><text:s/></text:span><text:span text:style-name="T47">NUMER KRS / CEiDG…..........................................</text:span></text:p>
      <text:p text:style-name="P48"/>
      <text:p text:style-name="P49">Nr rachunku bankowego<text:s/>..........................................................................................................................</text:p>
      <text:p text:style-name="P50"/>
      <text:p text:style-name="P51">Wykonawca jest mikroprzedsiębiorstwem bądź małym lub średnim przesiębiorstwem …............................... jest dużym przdsiębiorstwem.* należy podać</text:p>
      <text:p text:style-name="P52"/>
      <text:p text:style-name="P53"/>
      <text:p text:style-name="P54"/>
      <text:p text:style-name="P55"><text:span text:style-name="T56">Nawiązując do ogłoszenia o zamiarze zawarcia umowy <text:s/>– znak ZP 32/2017 opublikowanego w DzUUE <text:s/>2017/ S 185-378638 <text:s/>w dniu 27.09.2017r. na „</text:span><text:span text:style-name="T57">Rozbudowę systemu informatycznego Szpitala Specjalistycznego im. Stefana Żeromskiego SP ZOZ w</text:span><text:span text:style-name="T58"><text:s/>Krakowie – Zakupy inwestycyjne sprzętu komputerowego oraz modernizacja istniejącej sieci komputerowej wraz z usługą wdrożenia.” ZP 32/2017</text:span></text:p>
      <text:p text:style-name="P59"/>
      <text:p text:style-name="P60">1. wartość netto <text:s/>za całość zamówienia <text:s/>................................... <text:s text:c="9"/>(słownie: ..........................................................................................................................),</text:p>
      <text:p text:style-name="P61"/>
      <text:p text:style-name="P62">2. <text:s text:c="4"/>wartość podatku VAT za całość zamówienia......................................... ( stawka ….......... )% <text:s text:c="3"/>(słownie:<text:s/>..................................................................................................................................),</text:p>
      <text:p text:style-name="P63"/>
      <text:p text:style-name="P64"><text:span text:style-name="T65">3.</text:span><text:span text:style-name="T66"><text:tab/>wartość brutto za całość zamówienia.................................</text:span><text:span text:style-name="T67"><text:tab/><text:s text:c="7"/>(słownie: .................................</text:span><text:span text:style-name="T68">..........................................................................................).</text:span></text:p>
      <text:p text:style-name="P69"/>
      <text:p text:style-name="P70">w tym cena za realizację w następujących grupach:</text:p>
      <text:p text:style-name="P71"/>
      <text:p text:style-name="P72"/>
      <text:p text:style-name="P73">Grupa 1-<text:s/></text:p>
      <text:p text:style-name="P74"/>
      <text:p text:style-name="P75">1. Całkowita wartość netto przedmiotu zamówienia wynosi................................zł</text:p>
      <text:p text:style-name="P76">2.<text:s/>Całkowita wartość podatku VAT wynosi ................................. zł</text:p>
      <text:p text:style-name="P77">3. Całkowita wartość brutto przedmiotu zamówienia wynosi ................................zł</text:p>
      <text:p text:style-name="P78">4. Termin płatności 60 dni od dnia dostarczenia faktury.</text:p>
      <text:p text:style-name="P79">5. oświadczamy, że oferujemy następujące warunki techniczne:</text:p>
      <text:p text:style-name="P80"><text:span text:style-name="T81">A. RAM – płyta główna minimum do 1,5 TB pamięci RAM – 0 pkt.<text:s/></text:span><text:span text:style-name="T82">…………….. (tak/nie - podać)</text:span></text:p>
      <text:p text:style-name="P83"/>
      <text:p text:style-name="P84"><text:span text:style-name="T85"><text:s/></text:span><text:span text:style-name="T86"><text:tab/></text:span><text:span text:style-name="T87"><text:tab/><text:s text:c="2"/>- Powiększenie RAM o dodatkowe 256 GB- 5 pkt<text:s/></text:span><text:span text:style-name="T88">…………….. (tak/nie - podać)</text:span></text:p>
      <text:p text:style-name="P89"/>
      <text:p text:style-name="P90">B. wymagana przestrzeń –<text:s/></text:p>
      <text:p text:style-name="P91"><text:span text:style-name="T92">Macierz dyskowa 12 dysków 2,5” o<text:s/></text:span><text:span text:style-name="T93">pojemności 960GB (SSD 12Gb/s), dyski przeznaczone do intensywnego odczytu – 0 pkt,<text:s/></text:span><text:span text:style-name="T94">…………….. (tak/nie - podać)</text:span></text:p>
      <text:p text:style-name="P95"/>
      <text:p text:style-name="P96">Zwiększenie pojemności macierzy o dodatkowe 12 dysków 960GB SSD (SSD 12Gb/s), -<text:s/></text:p>
      <text:p text:style-name="P97"><text:span text:style-name="T98">10 pkt<text:s/></text:span><text:span text:style-name="T99">…………….. (tak/nie - podać)</text:span></text:p>
      <text:p text:style-name="P100"/>
      <text:p text:style-name="P101">6. Oświadczamy, że oferujemy następujący okres gwarancji:</text:p>
      <text:p text:style-name="P102"><text:span text:style-name="T103">a) komputery stacjonarne,  monitory – 3 lata gwarancji – 0 pkt<text:s/></text:span><text:span text:style-name="T104">…………….. (tak/nie - podać)</text:span></text:p>
      <text:p text:style-name="P105"/>
      <text:p text:style-name="P106"><text:span text:style-name="T107">b) komputery stacjonarne,  monitory – 5 lat gwarancji – 5 pkt<text:s/></text:span><text:span text:style-name="T108">…………….. (tak/nie - podać)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Grupa 2-<text:s/></text:p>
      <text:p text:style-name="P116"/>
      <text:p text:style-name="P117">1. Całkowita wartość netto przedmiotu zamówienia wynosi................................zł</text:p>
      <text:p text:style-name="P118">2. Całkowita wartość podatku VAT wynosi ................................. zł</text:p>
      <text:p text:style-name="P119">3. Całkowita wartość brutto przedmiotu zamówienia wynosi ................................zł</text:p>
      <text:p text:style-name="P120">4. Termin płatności 60 dni od<text:s/>dnia dostarczenia faktury.</text:p>
      <text:p text:style-name="P121">5. oświadczamy, że oferujemy następujące warunki techniczne:</text:p>
      <text:p text:style-name="P122"/>
      <text:p text:style-name="P123">A. procesor –<text:s/></text:p>
      <text:p text:style-name="P124">Procesor wielordzeniowy ze zintegrowaną grafiką, osiągający w teście PassMark CPU Mark wynik min. 8000 punktów  - 0 pkt, …………….. (tak/nie - podać)</text:p>
      <text:p text:style-name="P125"><text:s text:c="4"/></text:p>
      <text:p text:style-name="P126">procesor wielordzeniowy ze zintegrowaną grafiką, osiągający w teście PassMark CPU Mark wynik min. 10500 punktów – 5 pkt, , …………….. (tak/nie - podać)</text:p>
      <text:p text:style-name="P127"/>
      <text:p text:style-name="P128"/>
      <text:p text:style-name="P129">B. Pamięć operacyjna ram –<text:s/></text:p>
      <text:p text:style-name="P130">8GB (1x8192MB) DDR4 2400MHz non-ECC możliwość rozbudowy do min 32GB, min. 1 slot wolny – 0 pkt, …………….. (tak/nie - podać)</text:p>
      <text:p text:style-name="P131"><text:tab/></text:p>
      <text:p text:style-name="P132">zmiana pamięci na 2 x8192 MB – 2 pkt …………….. (tak/nie - podać)</text:p>
      <text:p text:style-name="P133"/>
      <text:p text:style-name="P134"/>
      <text:p text:style-name="P135">C. parametry pamięci masowej –<text:s/></text:p>
      <text:p text:style-name="P136">2.5” 128GB SSD  - 0 pkt, …………….. (tak/nie - podać)</text:p>
      <text:p text:style-name="P137"><text:s text:c="5"/></text:p>
      <text:p text:style-name="P138">Wymiana dysku na 512GB SSD – 5 pkt …………….. (tak/nie - podać)</text:p>
      <text:p text:style-name="P139"/>
      <text:p text:style-name="P140"/>
      <text:p text:style-name="P141">6. Oświadczamy, że oferujemy następujący okres gwarancji:</text:p>
      <text:p text:style-name="P142"><text:span text:style-name="T143">a) komputery stacjonarne,  monitory – 3 lata gwarancji – 0pkt</text:span><text:span text:style-name="T144"><text:s/></text:span><text:span text:style-name="T145">…………….. (tak/nie - podać)</text:span></text:p>
      <text:p text:style-name="P146"/>
      <text:p text:style-name="P147"><text:span text:style-name="T148">b) komputery stacjonarne,  monitory – 5 lat gwarancji – 5 pkt</text:span><text:span text:style-name="T149"><text:s/></text:span><text:span text:style-name="T150">…………….. (tak/nie - podać)</text:span></text:p>
      <text:p text:style-name="P151"/>
      <text:p text:style-name="P152"/>
      <text:p text:style-name="P153"/>
      <text:p text:style-name="P154"/>
      <text:p text:style-name="P155"/>
      <text:p text:style-name="P156">Grupa 3-<text:s/></text:p>
      <text:p text:style-name="P157"/>
      <text:p text:style-name="P158">1. Całkowita wartość netto przedmiotu zamówienia wynosi................................zł</text:p>
      <text:p text:style-name="P159">2. Całkowita wartość podatku VAT wynosi ................................. zł</text:p>
      <text:p text:style-name="P160">3. Całkowita wartość brutto przedmiotu zamówienia wynosi<text:s/>................................zł</text:p>
      <text:p text:style-name="P161">4. Termin płatności 60 dni od dnia dostarczenia faktury.</text:p>
      <text:p text:style-name="P162">5. oświadczamy, że oferujemy następujące warunki techniczne:</text:p>
      <text:p text:style-name="P163"/>
      <text:p text:style-name="P164">A. procesor –<text:s/></text:p>
      <text:p text:style-name="P165"><text:span text:style-name="T166">Procesor wielordzeniowy ze zintegrowaną grafiką, osiągający w teście PassMark CPU Mark<text:s/></text:span><text:span text:style-name="T167">wynik min. 8000 punktów , - 0 pkt,<text:s/></text:span><text:span text:style-name="T168">…………….. (tak/nie - podać)</text:span></text:p>
      <text:p text:style-name="P169"/>
      <text:p text:style-name="P170"><text:span text:style-name="T171">Zmiana procesora na spełniający w teście PassMark CPU Mark Wynik min. 10500 – 5 pkt,<text:s/></text:span><text:span text:style-name="T172">…………….. (tak/nie - podać)</text:span></text:p>
      <text:p text:style-name="P173"/>
      <text:p text:style-name="P174">B. pamięć operacyjna –<text:s/></text:p>
      <text:p text:style-name="P175"><text:span text:style-name="T176">8GB (1x8192MB) DDR4 2400MHz non-ECC możliwość rozbudowy do</text:span><text:span text:style-name="T177"><text:s/>min 32GB, min. 1 slot wolny. – 0 pkt,<text:s/></text:span><text:span text:style-name="T178">…………….. (tak/nie - podać)</text:span></text:p>
      <text:p text:style-name="P179"><text:s text:c="7"/></text:p>
      <text:p text:style-name="P180"><text:span text:style-name="T181">Zmiana pamięci na 2x8192MB – 2 pkt,<text:s/></text:span><text:span text:style-name="T182">…………….. (tak/nie - podać)</text:span></text:p>
      <text:p text:style-name="P183"/>
      <text:p text:style-name="P184">C. parametry pamięci masowej –<text:s/></text:p>
      <text:p text:style-name="P185"><text:span text:style-name="T186">2.5” 128GB SSD – 0 pkt,<text:s/></text:span><text:span text:style-name="T187">…………….. (tak/nie - podać)</text:span></text:p>
      <text:p text:style-name="P188"> </text:p>
      <text:p text:style-name="P189"><text:span text:style-name="T190">wymiana dysku na 512GB SSD – 5 pkt<text:s/></text:span><text:span text:style-name="T191">…………….. (tak/nie - podać)</text:span></text:p>
      <text:p text:style-name="P192"/>
      <text:p text:style-name="P193"/>
      <text:p text:style-name="P194">6. Oświadczamy, że oferujemy następujący okres gwarancji:</text:p>
      <text:p text:style-name="P195"><text:span text:style-name="T196">a) komputery stacjonarne,  monitory – 3 lata gwarancji – 0pkt</text:span><text:span text:style-name="T197"><text:s/></text:span><text:span text:style-name="T198">…………….. (tak/nie - podać)</text:span></text:p>
      <text:p text:style-name="P199"/>
      <text:p text:style-name="P200"><text:span text:style-name="T201">b) komputery stacjonarne,  monitory – 5 lat gwarancji – 5 pkt</text:span><text:span text:style-name="T202"><text:s/></text:span><text:span text:style-name="T203">…………….. (tak/nie -<text:s/></text:span><text:span text:style-name="T204">podać)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estawienie parametrów w poszczególnych grupach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Grupa 1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Wyszczególnienie</text:p>
          </table:table-cell>
          <table:table-cell table:style-name="TableCell245">
            <text:p text:style-name="P246">Ilość</text:p>
          </table:table-cell>
          <table:table-cell table:style-name="TableCell247">
            <text:p text:style-name="P248">stawka Vat</text:p>
          </table:table-cell>
          <table:table-cell table:style-name="TableCell249">
            <text:p text:style-name="P250">wartość netto za 1 szt.<text:s/></text:p>
          </table:table-cell>
          <table:table-cell table:style-name="TableCell251">
            <text:p text:style-name="P252">wartość netto<text:s/></text:p>
            <text:p text:style-name="P253">(kol. 3 x 5)</text:p>
          </table:table-cell>
          <table:table-cell table:style-name="TableCell254">
            <text:p text:style-name="P255">wartość Vat (kol. 6 x 4)<text:s/></text:p>
          </table:table-cell>
          <table:table-cell table:style-name="TableCell256">
            <text:p text:style-name="P257">wartość brutto (kol. 6 +7)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Serwer<text:s/>do Wirtualizacji + Oprogramowanie Licencje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Serwer Backupowy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Macierz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>Przełączniki sieciowe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Usługa wdrożenia domeny/budowa klastra vmware/opieka supportowa/konfiguracja LAN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>Oprogramowanie do Serwera/Klienta CAL Device</text:p>
          </table:table-cell>
          <table:table-cell table:style-name="TableCell365">
            <text:p text:style-name="P366">400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Licencje Firewall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Szafa Rackowa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Projekt i przebudowa sieci komputerowej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suma: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>Grupa 2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Lp.</text:p>
          </table:table-cell>
          <table:table-cell table:style-name="TableCell501">
            <text:p text:style-name="P502">Wyszczególnienie</text:p>
          </table:table-cell>
          <table:table-cell table:style-name="TableCell503">
            <text:p text:style-name="P504">Ilość</text:p>
          </table:table-cell>
          <table:table-cell table:style-name="TableCell505">
            <text:p text:style-name="P506">stawka Vat</text:p>
          </table:table-cell>
          <table:table-cell table:style-name="TableCell507">
            <text:p text:style-name="P508">wartość netto za 1 szt.<text:s/></text:p>
          </table:table-cell>
          <table:table-cell table:style-name="TableCell509">
            <text:p text:style-name="P510">wartość netto (kol. 3 x 5)</text:p>
          </table:table-cell>
          <table:table-cell table:style-name="TableCell511">
            <text:p text:style-name="P512">wartość Vat (kol. 6 x 4)<text:s/></text:p>
          </table:table-cell>
          <table:table-cell table:style-name="TableCell513">
            <text:p text:style-name="P514">wartość brutto (kol. 6 +7)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6</text:p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>8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Oprogramowanie do zarządzania</text:p>
          </table:table-cell>
          <table:table-cell table:style-name="TableCell537">
            <text:p text:style-name="P538">400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Monitory</text:p>
          </table:table-cell>
          <table:table-cell table:style-name="TableCell554">
            <text:p text:style-name="P555">100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>Komputery</text:p>
          </table:table-cell>
          <table:table-cell table:style-name="TableCell571">
            <text:p text:style-name="P572">100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>Oprogramowanie MSOffice</text:p>
          </table:table-cell>
          <table:table-cell table:style-name="TableCell588">
            <text:p text:style-name="P589">50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Oprogramowanie antywirusowe</text:p>
          </table:table-cell>
          <table:table-cell table:style-name="TableCell605">
            <text:p text:style-name="P606">400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>Stacja Opisowa RTG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7</text:p>
          </table:table-cell>
          <table:table-cell table:style-name="TableCell637">
            <text:p text:style-name="P638">Projektor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8</text:p>
          </table:table-cell>
          <table:table-cell table:style-name="TableCell654">
            <text:p text:style-name="P655">Laptopy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9</text:p>
          </table:table-cell>
          <table:table-cell table:style-name="TableCell671">
            <text:p text:style-name="P672">Monitory diagnostyczne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suma: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>Grupa 3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Lp.</text:p>
          </table:table-cell>
          <table:table-cell table:style-name="TableCell739">
            <text:p text:style-name="P740">Wyszczególnienie</text:p>
          </table:table-cell>
          <table:table-cell table:style-name="TableCell741">
            <text:p text:style-name="P742">Ilość</text:p>
          </table:table-cell>
          <table:table-cell table:style-name="TableCell743">
            <text:p text:style-name="P744">stawka Vat</text:p>
          </table:table-cell>
          <table:table-cell table:style-name="TableCell745">
            <text:p text:style-name="P746">wartość netto za 1 szt.<text:s/></text:p>
          </table:table-cell>
          <table:table-cell table:style-name="TableCell747">
            <text:p text:style-name="P748">wartość netto (kol. 3 x 5)</text:p>
          </table:table-cell>
          <table:table-cell table:style-name="TableCell749">
            <text:p text:style-name="P750">wartość Vat (kol. 6 x 4)<text:s/></text:p>
          </table:table-cell>
          <table:table-cell table:style-name="TableCell751">
            <text:p text:style-name="P752">wartość brutto (kol. 6 +7)</text:p>
          </table:table-cell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7</text:p>
          </table:table-cell>
          <table:table-cell table:style-name="TableCell768">
            <text:p text:style-name="P769">8</text:p>
          </table:table-cell>
        </table:table-row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>Monitory</text:p>
          </table:table-cell>
          <table:table-cell table:style-name="TableCell775">
            <text:p text:style-name="P776">1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2</text:p>
          </table:table-cell>
          <table:table-cell table:style-name="TableCell790">
            <text:p text:style-name="P791">Komputery</text:p>
          </table:table-cell>
          <table:table-cell table:style-name="TableCell792">
            <text:p text:style-name="P793">15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suma: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</table:table-row>
      </table:table>
      <text:p text:style-name="P821"/>
      <text:p text:style-name="P822"><text:s/>Ponadto:</text:p>
      <text:p text:style-name="P823"/>
      <text:p text:style-name="P824">1<text:span text:style-name="T825">.<text:s/></text:span><text:span text:style-name="T826">Oświadczamy, że zdobyliśmy konieczne informacje do przygotowania oferty.</text:span></text:p>
      <text:p text:style-name="P827"><text:span text:style-name="T828">2.<text:s/></text:span><text:span text:style-name="T829">Oświadczamy, że czujemy się związani niniejszą ofertą przez okres wskazany w SIWZ.</text:span></text:p>
      <text:p text:style-name="P830">3. Oświadczamy, że zawarty w SIWZ wzór umowy dotyczący grupy ……………(należy wpisać odpowiednio<text:s/>grupę na którą Wykonawca składa ofertę) został przez nas zaakceptowany i zobowiązujemy się w przypadku wybrania naszej oferty do zawarcia umowy na wymienionych w niej warunkach, w miejscu i terminie wyznaczonym przez Zamawiającego.</text:p>
      <text:p text:style-name="P831">4. Oświadczamy, że wykonamy przedmiot zamówienia do dnia 18.12.2017 r.</text:p>
      <text:p text:style-name="P832"><text:span text:style-name="T833">5. Oświadczamy, że płatność<text:s/></text:span><text:span text:style-name="T834">nastąpi przelewem w terminie 60 dni od</text:span><text:span text:style-name="T835"><text:s/>dnia otrzymania faktury.<text:s/></text:span></text:p>
      <text:p text:style-name="P836"><text:span text:style-name="T837">6. Oświadczamy, że zgodnie z pkt. VIII. 1 SIWZ wnieśliśmy wadium w formie:<text:s/></text:span></text:p>
      <text:p text:style-name="P838"><text:span text:style-name="T839"><text:s text:c="5"/></text:span><text:span text:style-name="T840">...................................</text:span><text:span text:style-name="T841">............................................. <text:s/>w wysokości: <text:s text:c="4"/>........................................zł<text:s/></text:span></text:p>
      <text:p text:style-name="P842"><text:span text:style-name="T843"><text:s text:c="4"/></text:span><text:span text:style-name="T844">Wadium w formie pieniężnej powinno zostać zwrócone na rachunek bankowy:<text:s/></text:span></text:p>
      <text:soft-page-break/>
      <text:p text:style-name="P845"><text:span text:style-name="T846"><text:s text:c="5"/></text:span><text:span text:style-name="T847">..................................................................</text:span><text:span text:style-name="T848">.............................................................................</text:span><text:span text:style-name="T849"><text:line-break/></text:span><text:span text:style-name="T850">7. Oświadczamy, że osobą odpowiedzialną za realizację zamówienia jest:</text:span></text:p>
      <text:p text:style-name="P851"><text:span text:style-name="T852">Pan/Pani ............................................................................................ tel.:</text:span><text:span text:style-name="T853"><text:s/>………………………..</text:span></text:p>
      <text:p text:style-name="P854">8. Oświadczamy, że wybór oferty nie będzie prowadzić */będzie prowadzić do powstania u Zamawiającego obowiązku podatkowego w zakresie podatku Vat *niepotrzebne skreślić.</text:p>
      <text:p text:style-name="P855"><text:span text:style-name="T856">9.<text:s/></text:span><text:span text:style-name="T857">Oświadczamy, że przedmiot zamówienia w grupie …………….. (należy podać)<text:s/></text:span></text:p>
      <text:p text:style-name="P858"><text:span text:style-name="T859">wykonamy w całości bez udziału podwykonawców* /<text:s/></text:span><text:span text:style-name="T860"><text:line-break/></text:span><text:span text:style-name="T861">że powierzymy podwykonawcom wykonanie przedmiotu zamówienia w części dotyczącej*:<text:s/></text:span></text:p>
      <text:p text:style-name="P862"><text:span text:style-name="T863"><text:s text:c="6"/></text:span><text:span text:style-name="T864">* niepotrzebne skreślić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L. p.</text:p>
          </table:table-cell>
          <table:table-cell table:style-name="TableCell873">
            <text:p text:style-name="P874">Wykaz części zamówienia, które zostaną wykonane przez podwykonawców</text:p>
          </table:table-cell>
          <table:table-cell table:style-name="TableCell875">
            <text:p text:style-name="P876"><text:span text:style-name="T877">Nazwa albo <text:s/>imię i<text:s/></text:span><text:span text:style-name="T878">nazwisko podwykonawcy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/>
      <text:p text:style-name="P902">9. Załącznikami do niniejszej oferty są:</text:p>
      <text:p text:style-name="P903"/>
      <text:p text:style-name="P904">a) szczegółowe opisy przedmiotu zamówienia stanowiące integralną cześć wzoru oferty zawierają załączniki: Grupa 1- <text:s/>1 A, Grupa 2 - 1 B , Grupa 3- 1 C.</text:p>
      <text:p text:style-name="P905"/>
      <text:p text:style-name="P906">b)</text:p>
      <text:p text:style-name="P907">c)</text:p>
      <text:p text:style-name="P908">d)</text:p>
      <text:p text:style-name="P909">e)</text:p>
      <text:p text:style-name="P910"/>
      <text:p text:style-name="P911">.............................................................................</text:p>
      <text:h text:style-name="P912" text:outline-level="2"><text:span text:style-name="T913">Podpisy osób uprawnionych</text:span></text:h>
      <text:h text:style-name="P914" text:outline-level="2"><text:span text:style-name="T915">do reprezentowania wykonawcy.</text:span></text:h>
      <text:p text:style-name="P916"/>
      <text:p text:style-name="P917"/>
      <text:p text:style-name="P918"/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system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Times N" svg:font-family="TimesNewRomanPSMT, '''''Times N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Arial Unico" svg:font-family="TimesNewRoman, '''''Arial Unico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-Light" svg:font-family="Calibri-Ligh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left="-0.2958in">
        <style:tab-stops/>
      </style:paragraph-properties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58in" fo:text-indent="-0.2958in">
        <style:tab-stops/>
      </style:paragraph-properties>
      <style:text-properties style:font-name="Garamond" style:font-name-complex="Garamon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Garamond" style:font-name-complex="Garamond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>
          <style:tab-stop style:type="left" style:position="6.7583in"/>
          <style:tab-stop style:type="left" style:position="6.8041in"/>
        </style:tab-stops>
      </style:paragraph-properties>
      <style:text-properties style:font-name="Arial"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>
          <style:tab-stop style:type="left" style:position="10.0125in"/>
          <style:tab-stop style:type="left" style:position="10.0583in"/>
        </style:tab-stops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complex="Arial" style:font-weight-complex="bold" fo:font-size="12pt" style:font-size-asian="12pt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complex="Batang, 바탕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fo:hyphenate="false"/>
    </style:style>
    <style:style style:name="Teksty" style:display-name="Teksty" style:family="paragraph" style:parent-style-name="Standard">
      <style:paragraph-properties fo:widows="0" fo:orphans="0" fo:text-align="justify" fo:margin-top="0.0833in" fo:line-height="150%"/>
      <style:text-properties style:font-name="Arial" style:font-name-asian="Lucida Sans Unicode"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, 'Liberation Mono'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size-complex="10.5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Skróconyadreszwrotny" style:display-name="Skrócony adres zwrotn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tarSymbol, 'Arial Unicode MS'" style:font-name-complex="Star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StarSymbol, 'Arial Unicode MS'" style:font-name-complex="Star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>
      <style:text-properties style:font-name="StarSymbol, 'Arial Unicode MS'" style:font-name-complex="StarSymbol, 'Arial Unicode MS'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>
      <style:text-properties style:font-name="StarSymbol, 'Arial Unicode MS'" style:font-name-complex="StarSymbol, 'Arial Unicode MS'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8Num11z1" style:display-name="WW8Num11z1" style:family="text">
      <style:text-properties style:font-name="StarSymbol, 'Arial Unicode MS'" style:font-name-complex="StarSymbol, 'Arial Unicode MS'"/>
    </style:style>
    <style:style style:name="WW8Num11z2" style:display-name="WW8Num11z2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12z1" style:display-name="WW8Num12z1" style:family="text">
      <style:text-properties style:font-name="StarSymbol, 'Arial Unicode MS'" style:font-name-complex="StarSymbol, 'Arial Unicode MS'"/>
    </style:style>
    <style:style style:name="WW8Num13z0" style:display-name="WW8Num13z0" style:family="text">
      <style:text-properties style:font-name="Symbol" style:font-name-complex="Symbol" fo:language="en" fo:country="US"/>
    </style:style>
    <style:style style:name="WW8Num14z0" style:display-name="WW8Num14z0" style:family="text">
      <style:text-properties style:font-name="Arial" style:font-name-complex="Arial"/>
    </style:style>
    <style:style style:name="WW8Num14z1" style:display-name="WW8Num14z1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Arial" style:font-name-complex="Ari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language="en" fo:country="US"/>
    </style:style>
    <style:style style:name="WW8Num17z1" style:display-name="WW8Num17z1" style:family="text">
      <style:text-properties style:font-name="StarSymbol, 'Arial Unicode MS'" style:font-name-complex="StarSymbol, 'Arial Unicode MS'"/>
    </style:style>
    <style:style style:name="WW8Num17z2" style:display-name="WW8Num17z2" style:family="text">
      <style:text-properties style:font-name-complex="Arial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 2" style:font-name-complex="Wingdings 2" fo:font-weight="bold" style:font-weight-asian="bold"/>
    </style:style>
    <style:style style:name="WW8Num19z0" style:display-name="WW8Num19z0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TimesNewRoman, '''''Arial Unico" style:font-name-complex="OpenSymbol, 'Arial Unicode MS'" fo:text-transform="none" fo:font-variant="normal" fo:font-size="10pt" style:font-size-asian="10pt" style:font-size-complex="10pt" fo:background-color="#00FF00" fo:language="pl" fo:country="PL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2" style:display-name="WW8Num21z2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8Num24z0" style:display-name="WW8Num24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transparent" fo:language="pl" fo:country="P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8Num25z1" style:display-name="WW8Num25z1" style:family="text">
      <style:text-properties style:font-name="Arial" style:font-name-complex="Arial" fo:font-size="10pt" style:font-size-asian="10pt" style:font-size-complex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TimesNewRoman, '''''Arial Unico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-complex="Aria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language="pl" fo:country="PL"/>
    </style:style>
    <style:style style:name="WW8Num30z0" style:display-name="WW8Num30z0" style:family="text">
      <style:text-properties style:font-name-asian="Times New Roman" fo:font-size="10pt" style:font-size-asian="10pt" style:font-size-complex="10pt"/>
    </style:style>
    <style:style style:name="WW8Num30z1" style:display-name="WW8Num30z1" style:family="text"/>
    <style:style style:name="WW8Num29z1" style:display-name="WW8Num29z1" style:family="text"/>
    <style:style style:name="WW8Num29z2" style:display-name="WW8Num29z2" style:family="text">
      <style:text-properties style:font-name="Arial" style:font-name-complex="Arial" fo:font-size="10pt" style:font-size-asian="10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6z2" style:display-name="WW8Num6z2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style:font-name="StarSymbol, 'Arial Unicode MS'" style:font-name-complex="StarSymbol, 'Arial Unicode MS'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fo:font-weight="normal" style:font-weight-asian="normal" style:font-weight-complex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St36z0" style:display-name="WW8NumSt36z0" style:family="text"/>
    <style:style style:name="WW8NumSt36z1" style:display-name="WW8NumSt36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8z0" style:display-name="WW8NumSt38z0" style:family="text"/>
    <style:style style:name="WW8NumSt38z1" style:display-name="WW8NumSt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39z0" style:display-name="WW8NumSt39z0" style:family="text"/>
    <style:style style:name="WW8NumSt39z1" style:display-name="WW8NumSt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40z0" style:display-name="WW8NumSt40z0" style:family="text"/>
    <style:style style:name="WW8NumSt43z0" style:display-name="WW8NumSt43z0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8Num10z3" style:display-name="WW8Num10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WW8Num43z0" style:display-name="WW8Num43z0" style:family="text">
      <style:text-properties fo:font-weight="normal" style:font-weight-asian="normal"/>
    </style:style>
    <style:style style:name="WW8Num44z0" style:display-name="WW8Num44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/>
    </style:style>
    <style:style style:name="WW8Num49z0" style:display-name="WW8Num49z0" style:family="text">
      <style:text-properties style:font-name="Symbol" style:font-name-complex="Symbol"/>
    </style:style>
    <style:style style:name="WW8Num50z0" style:display-name="WW8Num50z0" style:family="text">
      <style:text-properties style:font-name="Times New Roman" style:font-name-complex="Times New Roman" fo:font-style="normal" style:font-style-asian="normal"/>
    </style:style>
    <style:style style:name="WW8Num53z0" style:display-name="WW8Num53z0" style:family="text">
      <style:text-properties style:font-name="Symbol" style:font-name-complex="Symbol"/>
    </style:style>
    <style:style style:name="WW8Num56z0" style:display-name="WW8Num56z0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8Num60z0" style:display-name="WW8Num60z0" style:family="text">
      <style:text-properties fo:font-weight="normal" style:font-weight-asian="normal"/>
    </style:style>
    <style:style style:name="WW8Num61z0" style:display-name="WW8Num61z0" style:family="text">
      <style:text-properties style:text-underline-type="none" style:text-underline-color="font-color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2z3" style:display-name="WW8Num62z3" style:family="text">
      <style:text-properties style:font-name="Symbol" style:font-name-complex="Symbol"/>
    </style:style>
    <style:style style:name="WW8Num70z1" style:display-name="WW8Num70z1" style:family="text">
      <style:text-properties style:font-name="Symbol" style:font-name-complex="Symbol"/>
    </style:style>
    <style:style style:name="WW8Num71z0" style:display-name="WW8Num71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8z0" style:display-name="WW8Num78z0" style:family="text">
      <style:text-properties fo:font-weight="normal" style:font-weight-asian="normal" fo:font-style="normal" style:font-style-asian="normal" fo:font-size="10pt" style:font-size-asian="10pt"/>
    </style:style>
    <style:style style:name="WW8Num80z0" style:display-name="WW8Num80z0" style:family="text">
      <style:text-properties style:font-name="Symbol" style:font-name-complex="Symbol"/>
    </style:style>
    <style:style style:name="WW8Num82z0" style:display-name="WW8Num82z0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/>
    </style:style>
    <style:style style:name="WW8Num93z0" style:display-name="WW8Num93z0" style:family="text">
      <style:text-properties style:font-name="Symbol" style:font-name-complex="Symbol"/>
    </style:style>
    <style:style style:name="WW8Num97z0" style:display-name="WW8Num9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 style:font-name-complex="Wingdings"/>
    </style:style>
    <style:style style:name="WW8Num97z3" style:display-name="WW8Num97z3" style:family="text">
      <style:text-properties style:font-name="Symbol" style:font-name-complex="Symbol"/>
    </style:style>
    <style:style style:name="WW8Num98z0" style:display-name="WW8Num98z0" style:family="text">
      <style:text-properties style:font-name="Symbol" style:font-name-complex="Symbol"/>
    </style:style>
    <style:style style:name="WW8Num106z0" style:display-name="WW8Num106z0" style:family="text">
      <style:text-properties style:font-name="Symbol" style:font-name-complex="Symbol"/>
    </style:style>
    <style:style style:name="WW8Num111z0" style:display-name="WW8Num111z0" style:family="text">
      <style:text-properties fo:font-weight="bold" style:font-weight-asian="bold"/>
    </style:style>
    <style:style style:name="WW8Num117z0" style:display-name="WW8Num117z0" style:family="text">
      <style:text-properties fo:font-weight="bold" style:font-weight-asian="bold"/>
    </style:style>
    <style:style style:name="WW8Num120z0" style:display-name="WW8Num120z0" style:family="text">
      <style:text-properties style:font-name="Times New Roman" style:font-name-complex="Times New Roman"/>
    </style:style>
    <style:style style:name="WW8Num128z0" style:display-name="WW8Num128z0" style:family="text">
      <style:text-properties fo:font-weight="normal" style:font-weight-asian="normal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133z0" style:display-name="WW8Num133z0" style:family="text">
      <style:text-properties fo:font-weight="normal" style:font-weight-asian="normal"/>
    </style:style>
    <style:style style:name="WW8Num139z0" style:display-name="WW8Num139z0" style:family="text">
      <style:text-properties style:font-name="Symbol" style:font-name-complex="Symbol"/>
    </style:style>
    <style:style style:name="WW8Num139z1" style:display-name="WW8Num139z1" style:family="text">
      <style:text-properties style:font-name="Courier New" style:font-name-complex="Courier New"/>
    </style:style>
    <style:style style:name="WW8Num139z2" style:display-name="WW8Num139z2" style:family="text">
      <style:text-properties style:font-name="Wingdings" style:font-name-complex="Wingdings"/>
    </style:style>
    <style:style style:name="WW8Num140z0" style:display-name="WW8Num140z0" style:family="text">
      <style:text-properties fo:font-weight="bold" style:font-weight-asian="bold"/>
    </style:style>
    <style:style style:name="WW8Num141z0" style:display-name="WW8Num141z0" style:family="text">
      <style:text-properties style:font-name="Symbol" style:font-name-complex="Symbol"/>
    </style:style>
    <style:style style:name="WW8Num144z0" style:display-name="WW8Num144z0" style:family="text">
      <style:text-properties fo:font-style="italic" style:font-style-asian="italic"/>
    </style:style>
    <style:style style:name="WW8Num147z0" style:display-name="WW8Num147z0" style:family="text">
      <style:text-properties style:font-name="Times New Roman" style:font-name-complex="Times New Roman"/>
    </style:style>
    <style:style style:name="WW8Num150z0" style:display-name="WW8Num150z0" style:family="text">
      <style:text-properties style:font-name="Symbol" style:font-name-complex="Symbol"/>
    </style:style>
    <style:style style:name="WW8Num152z0" style:display-name="WW8Num152z0" style:family="text">
      <style:text-properties style:font-name="Symbol" style:font-name-complex="Symbol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7z1" style:display-name="WW8Num47z1" style:family="text">
      <style:text-properties style:font-name="Symbol" style:font-name-asian="Times New Roman" style:font-name-complex="Times New Roman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St192z0" style:display-name="WW8NumSt192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St49z0" style:display-name="WW8NumSt49z0" style:family="text">
      <style:text-properties style:font-name="Arial" style:font-name-complex="Arial"/>
    </style:style>
    <style:style style:name="WW8NumSt50z0" style:display-name="WW8NumSt50z0" style:family="text">
      <style:text-properties style:font-name="Arial" style:font-name-complex="Arial"/>
    </style:style>
    <style:style style:name="WW8NumSt51z0" style:display-name="WW8NumSt51z0" style:family="text"/>
    <style:style style:name="WW8NumSt52z0" style:display-name="WW8NumSt52z0" style:family="text">
      <style:text-properties style:font-name="Arial" style:font-name-complex="Arial"/>
    </style:style>
    <style:style style:name="WW8NumSt53z0" style:display-name="WW8NumSt53z0" style:family="text"/>
    <style:style style:name="WW8NumSt53z1" style:display-name="WW8NumSt53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9z1" style:display-name="WW8Num4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St73z0" style:display-name="WW8NumSt73z0" style:family="text"/>
    <style:style style:name="WW8NumSt72z0" style:display-name="WW8NumSt72z0" style:family="text"/>
    <style:style style:name="WW8NumSt72z1" style:display-name="WW8NumSt72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St76z0" style:display-name="WW8NumSt76z0" style:family="text"/>
    <style:style style:name="WW8NumSt76z1" style:display-name="WW8NumSt7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57z0" style:display-name="WW8Num57z0" style:family="text"/>
    <style:style style:name="WW8Num57z1" style:display-name="WW8Num5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4z0" style:display-name="WW8NumSt134z0" style:family="text"/>
    <style:style style:name="WW8NumSt134z1" style:display-name="WW8NumSt134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5z0" style:display-name="WW8NumSt135z0" style:family="text"/>
    <style:style style:name="WW8NumSt135z1" style:display-name="WW8NumSt135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6z0" style:display-name="WW8NumSt136z0" style:family="text"/>
    <style:style style:name="WW8NumSt136z1" style:display-name="WW8NumSt13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7z0" style:display-name="WW8NumSt137z0" style:family="text"/>
    <style:style style:name="WW8NumSt137z1" style:display-name="WW8NumSt13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8z0" style:display-name="WW8NumSt138z0" style:family="text"/>
    <style:style style:name="WW8NumSt138z1" style:display-name="WW8NumSt1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9z0" style:display-name="WW8NumSt139z0" style:family="text"/>
    <style:style style:name="WW8NumSt139z1" style:display-name="WW8NumSt1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0z0" style:display-name="WW8NumSt140z0" style:family="text"/>
    <style:style style:name="WW8NumSt140z1" style:display-name="WW8NumSt140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1z0" style:display-name="WW8NumSt141z0" style:family="text"/>
    <style:style style:name="WW8NumSt141z1" style:display-name="WW8NumSt141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2z0" style:display-name="WW8NumSt142z0" style:family="text"/>
    <style:style style:name="WW8NumSt142z1" style:display-name="WW8NumSt142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3" style:display-name="Domyślna czcionka akapitu3" style:family="text"/>
    <style:style style:name="WW8Num159z0" style:display-name="WW8Num159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159z1" style:display-name="WW8Num159z1" style:family="text">
      <style:text-properties style:font-name="Calibri" style:font-name-complex="Calibri" fo:font-size="10pt" style:font-size-asian="10pt" style:font-size-complex="10pt"/>
    </style:style>
    <style:style style:name="WW8Num159z2" style:display-name="WW8Num159z2" style:family="text">
      <style:text-properties fo:font-weight="normal" style:font-weight-asian="normal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ahoma" style:letter-kerning="false" style:language-asian="ar" style:country-asian="SA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size-complex="10.5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Domyślnaczcionkaakapitu4" style:display-name="Domyślna czcionka akapitu4" style:family="text"/>
    <style:style style:name="Data1" style:display-name="Data1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asian="Arial Unicode MS" style:language-asian="hi" style:country-asian="IN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StarSymbol, 'Arial Unicode MS'" style:font-name-complex="StarSymbol, 'Arial Unicode MS'"/>
    </style:style>
    <style:style style:name="WW_CharLFO6LVL3" style:family="text">
      <style:text-properties style:font-name="StarSymbol, 'Arial Unicode MS'" style:font-name-complex="StarSymbol, 'Arial Unicode MS'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Symbol"/>
    </style:style>
    <style:style style:name="WW_CharLFO7LVL3" style:family="text">
      <style:text-properties style:font-name="StarSymbol, 'Arial Unicode MS'" style:font-name-complex="StarSymbol, 'Arial Unicode MS'"/>
    </style:style>
    <style:style style:name="WW_CharLFO7LVL4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tarSymbol, 'Arial Unicode MS'" style:font-name-complex="StarSymbol, 'Arial Unicode MS'"/>
    </style:style>
    <style:style style:name="WW_CharLFO10LVL4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_CharLFO11LVL2" style:family="text">
      <style:text-properties style:font-name="StarSymbol, 'Arial Unicode MS'" style:font-name-complex="StarSymbol, 'Arial Unicode MS'"/>
    </style:style>
    <style:style style:name="WW_CharLFO11LVL3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2" style:family="text">
      <style:text-properties style:font-name="OpenSymbol, 'Arial Unicode MS'" style:font-name-complex="StarSymbol, 'Arial Unicode MS'"/>
    </style:style>
    <style:style style:name="WW_CharLFO12LVL3" style:family="text">
      <style:text-properties style:font-name="OpenSymbol, 'Arial Unicode MS'" style:font-name-complex="StarSymbol, 'Arial Unicode MS'"/>
    </style:style>
    <style:style style:name="WW_CharLFO12LVL4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5" style:family="text">
      <style:text-properties style:font-name="OpenSymbol, 'Arial Unicode MS'" style:font-name-complex="StarSymbol, 'Arial Unicode MS'"/>
    </style:style>
    <style:style style:name="WW_CharLFO12LVL6" style:family="text">
      <style:text-properties style:font-name="OpenSymbol, 'Arial Unicode MS'" style:font-name-complex="StarSymbol, 'Arial Unicode MS'"/>
    </style:style>
    <style:style style:name="WW_CharLFO12LVL7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8" style:family="text">
      <style:text-properties style:font-name="OpenSymbol, 'Arial Unicode MS'" style:font-name-complex="StarSymbol, 'Arial Unicode MS'"/>
    </style:style>
    <style:style style:name="WW_CharLFO12LVL9" style:family="text">
      <style:text-properties style:font-name="OpenSymbol, 'Arial Unicode MS'" style:font-name-complex="Star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 fo:language="en" fo:country="US"/>
    </style:style>
    <style:style style:name="WW_CharLFO13LVL2" style:family="text">
      <style:text-properties style:font-name="Symbol" style:font-name-complex="Symbol" fo:language="en" fo:country="US"/>
    </style:style>
    <style:style style:name="WW_CharLFO13LVL3" style:family="text">
      <style:text-properties style:font-name="Symbol" style:font-name-complex="Symbol" fo:language="en" fo:country="US"/>
    </style:style>
    <style:style style:name="WW_CharLFO13LVL4" style:family="text">
      <style:text-properties style:font-name="Symbol" style:font-name-complex="Symbol" fo:language="en" fo:country="US"/>
    </style:style>
    <style:style style:name="WW_CharLFO13LVL5" style:family="text">
      <style:text-properties style:font-name="Symbol" style:font-name-complex="Symbol" fo:language="en" fo:country="US"/>
    </style:style>
    <style:style style:name="WW_CharLFO13LVL6" style:family="text">
      <style:text-properties style:font-name="Symbol" style:font-name-complex="Symbol" fo:language="en" fo:country="US"/>
    </style:style>
    <style:style style:name="WW_CharLFO13LVL7" style:family="text">
      <style:text-properties style:font-name="Symbol" style:font-name-complex="Symbol" fo:language="en" fo:country="US"/>
    </style:style>
    <style:style style:name="WW_CharLFO13LVL8" style:family="text">
      <style:text-properties style:font-name="Symbol" style:font-name-complex="Symbol" fo:language="en" fo:country="US"/>
    </style:style>
    <style:style style:name="WW_CharLFO13LVL9" style:family="text">
      <style:text-properties style:font-name="Symbol" style:font-name-complex="Symbol" fo:language="en" fo:country="US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Arial"/>
    </style:style>
    <style:style style:name="WW_CharLFO14LVL2" style:family="text">
      <style:text-properties style:font-name="OpenSymbol, 'Arial Unicode MS'" style:font-name-complex="Times New Roman"/>
    </style:style>
    <style:style style:name="WW_CharLFO14LVL3" style:family="text">
      <style:text-properties style:font-name="OpenSymbol, 'Arial Unicode MS'" style:font-name-complex="Times New Roman"/>
    </style:style>
    <style:style style:name="WW_CharLFO14LVL4" style:family="text">
      <style:text-properties style:font-name="Symbol" style:font-name-complex="Arial"/>
    </style:style>
    <style:style style:name="WW_CharLFO14LVL5" style:family="text">
      <style:text-properties style:font-name="OpenSymbol, 'Arial Unicode MS'" style:font-name-complex="Times New Roman"/>
    </style:style>
    <style:style style:name="WW_CharLFO14LVL6" style:family="text">
      <style:text-properties style:font-name="OpenSymbol, 'Arial Unicode MS'" style:font-name-complex="Times New Roman"/>
    </style:style>
    <style:style style:name="WW_CharLFO14LVL7" style:family="text">
      <style:text-properties style:font-name="Symbol" style:font-name-complex="Arial"/>
    </style:style>
    <style:style style:name="WW_CharLFO14LVL8" style:family="text">
      <style:text-properties style:font-name="OpenSymbol, 'Arial Unicode MS'" style:font-name-complex="Times New Roman"/>
    </style:style>
    <style:style style:name="WW_CharLFO14LVL9" style:family="text">
      <style:text-properties style:font-name="OpenSymbol, 'Arial Unicode MS'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-complex="Arial"/>
    </style:style>
    <style:style style:name="WW_CharLFO15LVL3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3" style:family="text">
      <style:text-properties style:font-name="Arial" style:font-name-complex="Aria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language="en" fo:country="US"/>
    </style:style>
    <style:style style:name="WW_CharLFO17LVL2" style:family="text">
      <style:text-properties style:font-name="StarSymbol, 'Arial Unicode MS'" style:font-name-complex="StarSymbol, 'Arial Unicode MS'"/>
    </style:style>
    <style:style style:name="WW_CharLFO17LVL3" style:family="text">
      <style:text-properties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style:font-name="Wingdings 2" style:font-name-complex="Wingdings 2" fo:font-weight="bold" style:font-weight-asian="bold"/>
    </style:style>
    <style:style style:name="WW_CharLFO18LVL3" style:family="text">
      <style:text-properties style:font-name="Wingdings 2" style:font-name-complex="Wingdings 2" fo:font-weight="bold" style:font-weight-asian="bold"/>
    </style:style>
    <style:style style:name="WW_CharLFO18LVL4" style:family="text">
      <style:text-properties style:font-name="Wingdings 2" style:font-name-complex="Wingdings 2" fo:font-weight="bold" style:font-weight-asian="bold"/>
    </style:style>
    <style:style style:name="WW_CharLFO18LVL5" style:family="text">
      <style:text-properties style:font-name="Wingdings 2" style:font-name-complex="Wingdings 2" fo:font-weight="bold" style:font-weight-asian="bold"/>
    </style:style>
    <style:style style:name="WW_CharLFO18LVL6" style:family="text">
      <style:text-properties style:font-name="Wingdings 2" style:font-name-complex="Wingdings 2" fo:font-weight="bold" style:font-weight-asian="bold"/>
    </style:style>
    <style:style style:name="WW_CharLFO18LVL7" style:family="text">
      <style:text-properties style:font-name="Wingdings 2" style:font-name-complex="Wingdings 2" fo:font-weight="bold" style:font-weight-asian="bold"/>
    </style:style>
    <style:style style:name="WW_CharLFO18LVL8" style:family="text">
      <style:text-properties style:font-name="Wingdings 2" style:font-name-complex="Wingdings 2" fo:font-weight="bold" style:font-weight-asian="bold"/>
    </style:style>
    <style:style style:name="WW_CharLFO18LVL9" style:family="text">
      <style:text-properties style:font-name="Wingdings 2" style:font-name-complex="Wingdings 2" fo:font-weight="bold" style:font-weight-asian="bold"/>
    </style:style>
    <text:list-style style:name="WW8Num18" style:display-name="WW8Num18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_CharLFO19LVL2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text:style-name="WW_CharLFO1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text:style-name="WW_CharLFO20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_CharLFO21LVL4" style:family="text">
      <style:text-properties style:font-name="Symbol" style:font-name-complex="Symbol"/>
    </style:style>
    <text:list-style style:name="WW8Num21" style:display-name="WW8Num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22LVL4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_CharLFO25LVL2" style:family="text">
      <style:text-properties style:font-name="Arial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-complex="Arial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3" text:style-name="WW_CharLFO28LVL3" style:num-suffix=")" style:num-format="1">
        <style:list-level-properties text:space-before="1.6784in" text:min-label-width="0.125in" text:list-level-position-and-space-mode="label-alignment">
          <style:list-level-label-alignment text:label-followed-by="listtab" fo:margin-left="1.8034in" fo:text-indent="-0.125in"/>
        </style:list-level-properties>
      </text:list-level-style-number>
      <text:list-level-style-number text:level="4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84in" text:min-label-width="0.125in" text:list-level-position-and-space-mode="label-alignment">
          <style:list-level-label-alignment text:label-followed-by="listtab" fo:margin-left="3.3034in" fo:text-indent="-0.125in"/>
        </style:list-level-properties>
      </text:list-level-style-number>
      <text:list-level-style-number text:level="7" style:num-suffix="." style:num-format="1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84in" text:min-label-width="0.125in" text:list-level-position-and-space-mode="label-alignment">
          <style:list-level-label-alignment text:label-followed-by="listtab" fo:margin-left="4.8034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 fo:language="pl" fo:country="PL"/>
    </style:style>
    <style:style style:name="WW_CharLFO29LVL2" style:family="text">
      <style:text-properties style:font-name="Symbol" style:font-name-complex="Symbol" fo:language="pl" fo:country="PL"/>
    </style:style>
    <style:style style:name="WW_CharLFO29LVL3" style:family="text">
      <style:text-properties style:font-name="Symbol" style:font-name-complex="Symbol" fo:language="pl" fo:country="PL"/>
    </style:style>
    <style:style style:name="WW_CharLFO29LVL4" style:family="text">
      <style:text-properties style:font-name="Symbol" style:font-name-complex="Symbol" fo:language="pl" fo:country="PL"/>
    </style:style>
    <style:style style:name="WW_CharLFO29LVL5" style:family="text">
      <style:text-properties style:font-name="Symbol" style:font-name-complex="Symbol" fo:language="pl" fo:country="PL"/>
    </style:style>
    <style:style style:name="WW_CharLFO29LVL6" style:family="text">
      <style:text-properties style:font-name="Symbol" style:font-name-complex="Symbol" fo:language="pl" fo:country="PL"/>
    </style:style>
    <style:style style:name="WW_CharLFO29LVL7" style:family="text">
      <style:text-properties style:font-name="Symbol" style:font-name-complex="Symbol" fo:language="pl" fo:country="PL"/>
    </style:style>
    <style:style style:name="WW_CharLFO29LVL8" style:family="text">
      <style:text-properties style:font-name="Symbol" style:font-name-complex="Symbol" fo:language="pl" fo:country="PL"/>
    </style:style>
    <style:style style:name="WW_CharLFO29LVL9" style:family="text">
      <style:text-properties style:font-name="Symbol" style:font-name-complex="Symbol" fo:language="pl" fo:country="P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Times New Roman" fo:font-size="10pt" style:font-size-asian="10pt" style:font-size-complex="10pt"/>
    </style:style>
    <style:style style:name="WW_CharLFO30LVL4" style:family="text">
      <style:text-properties style:font-name="Times New Roman" style:font-name-asian="Times New Roman" fo:font-size="10pt" style:font-size-asian="10pt" style:font-size-complex="10pt"/>
    </style:style>
    <style:style style:name="WW_CharLFO30LVL7" style:family="text">
      <style:text-properties style:font-name="Times New Roman" style:font-name-asian="Times New Roman" fo:font-size="10pt" style:font-size-asian="10pt" style:font-size-complex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1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31LVL2" style:family="text">
      <style:text-properties style:font-name="Calibri" style:font-name-complex="Calibri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Calibri" style:font-name-complex="Calibri" fo:font-size="10pt" style:font-size-asian="10pt" style:font-size-complex="10pt"/>
    </style:style>
    <style:style style:name="WW_CharLFO31LVL5" style:family="text">
      <style:text-properties style:font-name="Calibri" style:font-name-complex="Calibri" fo:font-size="10pt" style:font-size-asian="10pt" style:font-size-complex="10pt"/>
    </style:style>
    <style:style style:name="WW_CharLFO31LVL6" style:family="text">
      <style:text-properties style:font-name="Calibri" style:font-name-complex="Calibri" fo:font-size="10pt" style:font-size-asian="10pt" style:font-size-complex="10pt"/>
    </style:style>
    <style:style style:name="WW_CharLFO31LVL7" style:family="text">
      <style:text-properties style:font-name="Calibri" style:font-name-complex="Calibri" fo:font-size="10pt" style:font-size-asian="10pt" style:font-size-complex="10pt"/>
    </style:style>
    <style:style style:name="WW_CharLFO31LVL8" style:family="text">
      <style:text-properties style:font-name="Calibri" style:font-name-complex="Calibri" fo:font-size="10pt" style:font-size-asian="10pt" style:font-size-complex="10pt"/>
    </style:style>
    <style:style style:name="WW_CharLFO31LVL9" style:family="text">
      <style:text-properties style:font-name="Calibri" style:font-name-complex="Calibri" fo:font-size="10pt" style:font-size-asian="10pt" style:font-size-complex="10pt"/>
    </style:style>
    <text:list-style style:name="WW8Num159" style:display-name="WW8Num15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82" style:display-name="WW8Num82">
      <text:list-level-style-number text:level="1" text:style-name="WW_CharLFO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bullet>
      <text:list-level-style-bullet text:level="2" text:style-name="WW_CharLFO3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5" text:style-name="WW_CharLFO3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style-name="WW_CharLFO3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05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style:line-height-at-least="0.1388in"/>
      <style:text-properties fo:font-style="italic" style:font-style-asian="italic" fo:color="#5B9BD5" fo:font-size="8pt" style:font-size-asian="8pt" style:font-size-complex="8pt"/>
    </style:style>
    <style:style style:name="P3" style:parent-style-name="Standard" style:family="paragraph">
      <style:paragraph-properties fo:text-align="center" style:line-height-at-least="0.1388in"/>
      <style:text-properties fo:font-style="italic" style:font-style-asian="italic" fo:color="#5B9BD5"/>
    </style:style>
    <style:style style:name="P4" style:parent-style-name="Nagłówek10" style:family="paragraph">
      <style:paragraph-properties fo:text-align="center"/>
      <style:text-properties style:font-name="Garamond" style:font-name-complex="Garamond" fo:font-size="12pt" style:font-size-asian="12pt"/>
    </style:style>
    <style:style style:name="P5" style:parent-style-name="Stopka" style:family="paragraph">
      <style:paragraph-properties fo:text-align="center"/>
    </style:style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0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1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2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 fo:language="en" fo:country="US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Garamond" style:font-name-complex="Garamond" fo:font-style="italic" style:font-style-asian="italic" fo:color="#000080" fo:language="en" fo:country="US"/>
    </style:style>
    <style:style style:name="T15" style:parent-style-name="Internetlink" style:family="text">
      <style:text-properties style:font-name="Garamond" style:font-name-complex="Garamond" fo:font-style="italic" style:font-style-asian="italic" fo:color="#000080" fo:language="en" fo:country="US"/>
    </style:style>
  </office:automatic-styles>
  <office:master-styles>
    <style:master-page style:name="MP0" style:page-layout-name="PL0">
      <style:header>
        <text:p text:style-name="P2">Rozbudowa systemu informatycznego Szpitala Specjalistycznego im. Stefana Żeromskiego SP ZOZ w Krakowie – Zakupy inwestycyjne sprzętu komputerowego oraz modernizacja istniejącej sieci komputerowej wraz z usługą wdrożenia.” ZP 32/2017</text:p>
        <text:p text:style-name="P3"/>
        <text:p text:style-name="P4">_________________________________________________________________</text:p>
      </style:header>
      <style:footer>
        <text:p text:style-name="P5"/>
        <text:p text:style-name="P6"/>
        <text:p text:style-name="P7"><text:span text:style-name="Numerstrony"><text:page-number text:fixed="false">6</text:page-number></text:span></text:p>
        <text:p text:style-name="P8"/>
        <text:p text:style-name="Stopka">______________________________________________________________________________________</text:p>
        <text:p text:style-name="P9">Szpital Specjalistyczny im. Stefana Żeromskiego<text:s/>SP ZOZ w Krakowie</text:p>
        <text:p text:style-name="P10">Sekcja Zamówień Publicznych</text:p>
        <text:p text:style-name="P11">Os. Na Skarpie 66, 31-913 Kraków</text:p>
        <text:p text:style-name="P12">fax: (012) 644-47-56</text:p>
        <text:p text:style-name="P13"><text:span text:style-name="T14">e-mail: <text:s/></text:span><text:a xlink:href="mailto:zpubl@zeromski-szpital.pl" office:target-frame-name="_top" xlink:show="replace"><text:span text:style-name="T15">zpubl@zeromski-szpital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ków, dnia</dc:title>
    <dc:description/>
    <dc:subject/>
    <meta:initial-creator>xxx</meta:initial-creator>
    <dc:creator>zp</dc:creator>
    <meta:creation-date>2017-09-27T13:16:00Z</meta:creation-date>
    <dc:date>2017-09-27T13:16:00Z</dc:date>
    <meta:print-date>2017-09-27T12:30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415" meta:character-count="9889" meta:row-count="70" meta:non-whitespace-character-count="8493"/>
  </office:meta>
</office:document-meta>
</file>