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serif" svg:font-family="serif"/>
    <style:font-face style:name="OpenSymbol" svg:font-family="OpenSymbol, 'Arial Unicode MS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7cm" style:rel-column-width="3535*"/>
    </style:style>
    <style:style style:name="Tabela1.B" style:family="table-column">
      <style:table-column-properties style:column-width="1.958cm" style:rel-column-width="7547*"/>
    </style:style>
    <style:style style:name="Tabela1.C" style:family="table-column">
      <style:table-column-properties style:column-width="2.224cm" style:rel-column-width="8574*"/>
    </style:style>
    <style:style style:name="Tabela1.D" style:family="table-column">
      <style:table-column-properties style:column-width="2.238cm" style:rel-column-width="8628*"/>
    </style:style>
    <style:style style:name="Tabela1.E" style:family="table-column">
      <style:table-column-properties style:column-width="2.611cm" style:rel-column-width="10063*"/>
    </style:style>
    <style:style style:name="Tabela1.F" style:family="table-column">
      <style:table-column-properties style:column-width="1.993cm" style:rel-column-width="7683*"/>
    </style:style>
    <style:style style:name="Tabela1.G" style:family="table-column">
      <style:table-column-properties style:column-width="5.061cm" style:rel-column-width="195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Arial Narrow" fo:font-size="12pt" fo:letter-spacing="0.071cm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 Narrow" fo:font-size="13pt" fo:font-weight="bold" style:font-size-asian="13pt" style:font-weight-asian="bold" style:font-name-complex="Arial Narrow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8pt" fo:language="pl" fo:country="PL" fo:font-weight="normal" fo:background-color="transparent" style:font-name-asian="TimesNewRomanPSMT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 Narrow" style:font-name-complex="Arial Narrow"/>
    </style:style>
    <style:style style:name="P9" style:family="paragraph" style:parent-style-name="Standard">
      <style:paragraph-properties fo:line-height="150%">
        <style:tab-stops>
          <style:tab-stop style:position="15.875cm" style:type="right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erif" fo:font-size="11pt" style:font-size-asian="11pt" style:font-size-complex="11pt"/>
    </style:style>
    <style:style style:name="P12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text-autospace="none"/>
      <style:text-properties fo:color="#000000" style:font-name="Arial Narrow" style:letter-kerning="true" style:font-name-complex="Arial Narrow" style:font-weight-complex="bold"/>
    </style:style>
    <style:style style:name="P13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style:use-window-font-color="true" style:font-name="Arial" fo:font-size="8pt" fo:language="pl" fo:country="PL" fo:font-style="italic" style:font-name-asian="Times New Roman" style:font-size-asian="8pt" style:language-asian="zxx" style:country-asian="none" style:font-style-asian="italic" style:font-name-complex="Arial" style:font-size-complex="8pt" style:language-complex="zxx" style:country-complex="none"/>
    </style:style>
    <style:style style:name="P14" style:family="paragraph" style:parent-style-name="Standard">
      <style:paragraph-properties fo:margin-left="7.493cm" fo:margin-right="0cm" fo:line-height="150%" fo:text-align="end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style:line-height-at-least="0.176cm"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ing_20_2">
      <style:paragraph-properties fo:margin-left="0.635cm" fo:margin-right="0cm" fo:margin-top="0cm" fo:margin-bottom="0.212cm" fo:text-align="start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font-variant="small-caps" style:use-window-font-color="true" style:font-name="Tahoma" fo:font-size="11pt" fo:letter-spacing="-0.007cm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ahom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Skrócony_20_adres_20_zwrotny">
      <style:paragraph-properties fo:text-align="center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</style:style>
    <style:style style:name="P24" style:family="paragraph" style:parent-style-name="Standard" style:list-style-name="L1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" style:family="text">
      <style:text-properties style:use-window-font-color="true" style:font-name="Arial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2" style:family="text">
      <style:text-properties style:use-window-font-color="true" style:font-name="Times New Roman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Times New Roman" fo:font-size="11pt" fo:language="pl" fo:country="PL" fo:font-style="italic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" style:family="text">
      <style:text-properties style:use-window-font-color="true" fo:letter-spacing="normal" fo:font-style="italic" fo:font-weight="bold" fo:background-color="transparent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5" style:family="text">
      <style:text-properties fo:color="#000000" fo:language="pl" fo:country="PL" fo:background-color="transparent" style:font-name-asian="TimesNewRomanPSMT" style:language-asian="zxx" style:country-asian="none" style:font-name-complex="Times New Roman" style:language-complex="ar" style:country-complex="SA"/>
    </style:style>
    <style:style style:name="T6" style:family="text">
      <style:text-properties fo:color="#000000" fo:language="pl" fo:country="PL" fo:background-color="transparent" style:font-name-asian="Times New Roman" style:language-asian="zxx" style:country-asian="none" style:language-complex="ar" style:country-complex="SA"/>
    </style:style>
    <style:style style:name="T7" style:family="text">
      <style:text-properties fo:color="#000000" fo:language="pl" fo:country="PL" fo:background-color="transparent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fo:font-size="9pt" fo:font-style="italic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fo:font-style="italic" fo:font-weight="bold" style:font-name-asian="Arial" style:font-style-asian="italic" style:font-weight-asian="bold" style:font-name-complex="Arial" style:font-style-complex="italic"/>
    </style:style>
    <style:style style:name="T10" style:family="text">
      <style:text-properties fo:font-style="italic" fo:font-weight="bold" style:font-style-asian="italic" style:font-weight-asian="bold" style:font-name-complex="Arial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89"/></text:span><text:span text:style-name="T3"><text:s/>Załącznik Nr 5 do SIWZ</text:span><text:span text:style-name="T2"> <text:s text:c="61"/><text:tab/><text:tab/><text:tab/><text:tab/><text:tab/><text:tab/><text:tab/><text:tab/> <text:s text:c="16"/></text:span><text:span text:style-name="T1">Data ...................................</text:span></text:p>
      <text:h text:style-name="P19" text:outline-level="2"/>
      <text:list xml:id="list6418187323979681782" text:style-name="L1">
        <text:list-header>
          <text:p text:style-name="P24">Wykaz osób, skierowanych przez wykonawcę do realizacji zamówienia publicznego, </text:p>
          <text:p text:style-name="P24">w szczególności odpowiedzialnych za świadczenie usług, </text:p>
        </text:list-header>
      </text:list>
      <text:p text:style-name="P1">w postępowaniu na </text:p>
      <text:p text:style-name="P1"/>
      <text:p text:style-name="P4"><text:span text:style-name="T9">„ Objęcie opieką serwisową Zintegrowanego Systemu Informatycznego InfoMedica/AMMS</text:span><text:span text:style-name="T4"> <text:s/>produkcji firmy Asseco poland S.A., wraz z <text:s/>zakupem dodatkowych licencji</text:span><text:span text:style-name="T10">”</text:span></text:p>
      <text:p text:style-name="P2"/>
      <text:p text:style-name="P2">Nr sprawy ZP 19/2017</text:p>
      <text:p text:style-name="P10"/>
      <text:p text:style-name="P6"/>
      <text:p text:style-name="P8"/>
      <text:p text:style-name="P9">NAZWA WYKONAWCY: ………………………………………………………….</text:p>
      <text:p text:style-name="P9">ADRES:………………………………………......…………………………………. </text:p>
      <text:p text:style-name="P5"/>
      <text:p text:style-name="P18"><text:span text:style-name="T6">Oświadczamy, że dysponuje/my </text:span><text:span text:style-name="T7">wykwalifikowanym personelem skierowanym do realizacji zamówienia </text:span><text:span text:style-name="T5"><text:s/></text:span><text:span text:style-name="T6">wymienionym w tabeli poniżej i będzie on wykonywać wskazane w niej czynności objęte przedmiotem zamówienia, zgodnie z określonymi przez Zamawiającego warunkami </text:span><text:span text:style-name="T5">w zakresie wskazanym w <text:s text:c="2"/>pkt V. 2) pkt 3. 1/. SIWZ.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3">kwalifikacje zawodowe</text:p>
          </table:table-cell>
          <table:table-cell table:style-name="Tabela1.A1" office:value-type="string">
            <text:p text:style-name="P3">uprawnienia</text:p>
            <text:p text:style-name="P7"/>
          </table:table-cell>
          <table:table-cell table:style-name="Tabela1.A1" office:value-type="string">
            <text:p text:style-name="P3">doświadczenie</text:p>
            <text:p text:style-name="P3"><text:s/>i wykształcenie niezbędne do wykonania zamówienia publicznego</text:p>
            <text:p text:style-name="P3"/>
          </table:table-cell>
          <table:table-cell table:style-name="Tabela1.A1" office:value-type="string">
            <text:p text:style-name="P3">zakres wykonywanych <text:s/>czynności</text:p>
          </table:table-cell>
          <table:table-cell table:style-name="Tabela1.G1" office:value-type="string">
            <text:p text:style-name="P3">informacja o podstawie do dysponowania tymi osobami</text:p>
            <text:p text:style-name="P11">Pracownik własny/pracownik</text:p>
            <text:p text:style-name="P11">oddany do dyspozycji</text:p>
            <text:p text:style-name="P11">przez inny podmiot*</text:p>
            <text:p text:style-name="P17"/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B2" office:value-type="string">
            <text:p text:style-name="Table_20_Contents">itd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21">*- <text:span text:style-name="T8">W przypadku, gdy Wykonawca polega na zasobach innych podmiotów na zasadach określonych <text:s/>w art. 22a ustawy Prawo Zamówień Publicznych, Wykonawca zobowiązany jest przedłożyć pisemne zobowiązanie tych podmiotów <text:s/>do oddania mu do dyspozycji wymienionych w wykazie osób <text:s/>na okres korzystania z nich przy wykonywaniu zamówienia</text:span></text:p>
      <text:p text:style-name="P20"/>
      <text:p text:style-name="P14"/>
      <text:p text:style-name="P14"/>
      <text:p text:style-name="P14"/>
      <text:p text:style-name="P14"><text:s text:c="2"/>................................................................</text:p>
      <text:p text:style-name="P13">Podpisy osób uprawnionych do reprezentowania Wykonawcy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serif" svg:font-family="serif"/>
    <style:font-face style:name="OpenSymbol" svg:font-family="OpenSymbol, 'Arial Unicode MS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Skrócony_20_adres_20_zwrotny" style:display-name="Skrócony adres zwrotny" style:family="paragraph" style:parent-style-name="Standard">
      <style:text-properties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P ZP</meta:initial-creator>
    <meta:creation-date>2017-04-06T11:10:13.22</meta:creation-date>
    <dc:date>2017-05-31T13:40:22.30</dc:date>
    <dc:creator>ZP ZP</dc:creator>
    <meta:editing-duration>PT2H52M</meta:editing-duration>
    <meta:editing-cycles>5</meta:editing-cycles>
    <meta:generator>OpenOffice/4.1.1$Win32 OpenOffice.org_project/411m6$Build-9775</meta:generator>
    <meta:printed-by>ZP ZP</meta:printed-by>
    <meta:print-date>2017-04-12T10:04:39.57</meta:print-date>
    <meta:document-statistic meta:table-count="1" meta:image-count="0" meta:object-count="0" meta:page-count="1" meta:paragraph-count="25" meta:word-count="181" meta:character-count="1678"/>
  </office:meta>
</office:document-meta>
</file>