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serif" svg:font-family="serif, 'Times New Roman'"/>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212cm" fo:text-align="justify" style:justify-single-word="false"/>
      <style:text-properties fo:color="#000000" style:font-name="Times New Roman" fo:font-size="11pt" fo:font-style="italic" fo:font-weight="bold" style:font-name-asian="TimesNewRomanPSMT"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2" style:family="paragraph" style:parent-style-name="Text_20_body">
      <style:paragraph-properties fo:margin-top="0cm" fo:margin-bottom="0.212cm" fo:text-align="justify" style:justify-single-word="false"/>
      <style:text-properties fo:color="#000000" style:font-name="Times New Roman" fo:font-size="11pt" fo:font-style="italic" fo:font-weight="bold"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3" style:family="paragraph" style:parent-style-name="Standard">
      <style:paragraph-properties fo:text-align="justify" style:justify-single-word="false"/>
      <style:text-properties fo:font-variant="small-caps" fo:color="#000000" style:font-name="Times New Roman" fo:font-size="11pt" fo:letter-spacing="0.071cm" fo:font-style="italic" fo:font-weight="bold"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4"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5" style:family="paragraph" style:parent-style-name="Standard" style:list-style-name="WW8Num5">
      <style:paragraph-properties fo:text-align="justify"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7"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use-window-font-color="true" fo:font-size="11pt" style:font-size-asian="11pt" style:font-name-complex="Times New Roman" style:font-size-complex="11pt"/>
    </style:style>
    <style:style style:name="P10" style:family="paragraph" style:parent-style-name="Standard">
      <style:paragraph-properties fo:text-align="justify" style:justify-single-word="false" fo:orphans="2" fo:widows="2" fo:hyphenation-ladder-count="no-limit"/>
      <style:text-properties style:use-window-font-color="true" style:font-name="Times New Roman" fo:font-size="11pt" style:letter-kerning="true" style:font-name-asian="Times New Roman" style:font-size-asian="11pt" style:language-asian="pl" style:country-asian="PL" style:font-name-complex="Times New Roman" style:font-size-complex="11pt" style:language-complex="ar" style:country-complex="SA" fo:hyphenate="true" fo:hyphenation-remain-char-count="2" fo:hyphenation-push-char-count="2"/>
    </style:style>
    <style:style style:name="P11" style:family="paragraph" style:parent-style-name="Standard">
      <style:paragraph-properties fo:text-align="justify" style:justify-single-word="false"/>
      <style:text-properties style:use-window-font-color="true" style:font-name="Times New Roman" fo:font-size="11pt" style:font-size-asian="11pt" style:font-name-complex="Times New Roman" style:font-size-complex="11pt"/>
    </style:style>
    <style:style style:name="P12" style:family="paragraph" style:parent-style-name="Standard">
      <style:paragraph-properties fo:text-align="center" style:justify-single-word="false"/>
      <style:text-properties style:use-window-font-color="true" style:font-name="Times New Roman" fo:font-size="11pt" style:font-size-asian="11pt" style:font-name-complex="Times New Roman" style:font-size-complex="11pt"/>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Subtitle">
      <style:paragraph-properties fo:text-align="justify" style:justify-single-word="false"/>
      <style:text-properties fo:color="#000000" style:font-name="Times New Roman" fo:font-size="11pt" fo:font-style="italic" fo:font-weight="bold"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16" style:family="paragraph" style:parent-style-name="Title">
      <style:text-properties fo:font-variant="small-caps" style:font-name="Times New Roman" fo:font-size="11pt" fo:letter-spacing="0.071cm" style:font-size-asian="11pt" style:font-name-complex="Times New Roman" style:font-size-complex="11pt"/>
    </style:style>
    <style:style style:name="P17" style:family="paragraph" style:parent-style-name="Title">
      <style:text-properties fo:color="#000000" style:font-name="Times New Roman" fo:font-size="11pt" fo:font-style="italic" fo:font-weight="bold"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18" style:family="paragraph" style:parent-style-name="Footer">
      <style:paragraph-properties fo:text-align="center" style:justify-single-word="false"/>
    </style:style>
    <style:style style:name="T1"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font-name-complex="Times New Roman"/>
    </style:style>
    <style:style style:name="T6" style:family="text">
      <style:text-properties fo:font-style="italic" style:font-style-asian="italic" style:font-style-complex="italic"/>
    </style:style>
    <style:style style:name="T7" style:family="text">
      <style:text-properties fo:font-style="italic" style:language-asian="zxx" style:country-asian="none" style:font-style-asian="italic" style:language-complex="zxx" style:country-complex="none" style:font-style-complex="italic"/>
    </style:style>
    <style:style style:name="T8" style:family="text">
      <style:text-properties style:use-window-font-color="true" style:font-name="Times New Roman" fo:font-size="11pt" style:font-size-asian="11pt" style:font-name-complex="Times New Roman" style:font-size-complex="11pt"/>
    </style:style>
    <style:style style:name="T9" style:family="text">
      <style:text-properties style:use-window-font-color="true" style:font-name="Times New Roman" fo:font-size="11pt" fo:background-color="transparent" style:font-size-asian="11pt" style:font-name-complex="Times New Roman" style:font-size-complex="11pt"/>
    </style:style>
    <style:style style:name="T10" style:family="text">
      <style:text-properties style:use-window-font-color="true" style:font-name="Times New Roman" fo:font-size="11pt" fo:background-color="transparent" style:font-name-asian="Times New Roman1" style:font-size-asian="11pt" style:language-asian="pl" style:country-asian="PL" style:font-name-complex="Times New Roman1" style:font-size-complex="11pt"/>
    </style:style>
    <style:style style:name="T11"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tab/></text:span><text:span text:style-name="T6">Załącznik nr 4 do specyfikacji<text:line-break/><text:tab/><text:tab/><text:tab/><text:tab/><text:tab/><text:tab/><text:tab/><text:tab/><text:tab/><text:tab/>z dnia </text:span><text:span text:style-name="T7">3.04.2017 r.</text:span></text:p>
      <text:p text:style-name="P16"/>
      <text:p text:style-name="P17"/>
      <text:p text:style-name="P15"/>
      <text:p text:style-name="P3">Szpital Specjalistyczny </text:p>
      <text:p text:style-name="P3">im. Stefana Żeromskiego SP ZOZ w Krakowie </text:p>
      <text:p text:style-name="P4">Dział Organizacyjny, Sekcja Zamówień Publicznych </text:p>
      <text:p text:style-name="P4">Os. Na Skarpie 66, 31-913 Kraków</text:p>
      <text:p text:style-name="P4">tel. (12) 622-94-87, fax: (12) 644-47-56</text:p>
      <text:p text:style-name="P4">e-mail: zpubl@zeromski-szpital.pl</text:p>
      <text:p text:style-name="P6"/>
      <text:p text:style-name="P7">UM O W A DO S T A W Y</text:p>
      <text:p text:style-name="P7">N R RE J . . . . . . . . . . . . . . . . . . . .</text:p>
      <text:p text:style-name="P7"/>
      <text:p text:style-name="P7"/>
      <text:p text:style-name="P4">zawarta w dniu ................................. 2017 r. w Krakowie pomiędzy</text:p>
      <text:p text:style-name="P4">Szpitalem Specjalistycznym im. Stefana Żeromskiego Samodzielnym Publicznym Zakładem Opieki Zdrowotnej w Krakowie, os. Na Skarpie 66, 31-913 Kraków, wpisanym do Rejestru Stowarzyszeń, innych organizacji społecznych i zawodowych, fundacji oraz samodzielnych publicznych zakładów opieki zdrowotnej prowadzonego przez Sąd Rejonowy dla Krakowa – Śródmieścia w Krakowie, XI Wydział Gospodarczy Krajowego Rejestru Sądowego, pod numerem KRS 0000035552, NIP: 678-26-80-028,</text:p>
      <text:p text:style-name="P8"><text:span text:style-name="T2">REGON: 000630161, zwanym dalej </text:span><text:span text:style-name="T3">„Odbiorcą”</text:span></text:p>
      <text:p text:style-name="P4">w imieniu i na rzecz którego działa:</text:p>
      <text:p text:style-name="P4">...........................................................................................</text:p>
      <text:p text:style-name="P4">a</text:p>
      <text:p text:style-name="P4">................................................................................................................................................................</text:p>
      <text:p text:style-name="P4">wpisaną do Rejestru / ewidencji działalności gospodarczej .................................................................. prowadzonego</text:p>
      <text:p text:style-name="P4">przez .............................................................. pod numerem ......................................., NIP:............................,</text:p>
      <text:p text:style-name="P8"><text:span text:style-name="T2">REGON:................................................... zwaną w dalszej treści umowy </text:span><text:span text:style-name="T3">„Dostawcą”</text:span><text:span text:style-name="T2">, w imieniu i na rzecz której działa/ją:</text:span></text:p>
      <text:p text:style-name="P4">...................................................................</text:p>
      <text:p text:style-name="P4">...................................................................</text:p>
      <text:p text:style-name="P7">§ 1</text:p>
      <text:p text:style-name="P7"/>
      <text:p text:style-name="P8"><text:span text:style-name="T2">Zawarcie umowy następuje w wyniku udzielenia zamówienia publicznego na </text:span><text:span text:style-name="T3">Dostawę <text:s/>endoprotez jednoprzedziałowych stawu kolanowego (ZP 10/2017) </text:span><text:span text:style-name="T2"><text:s/>przeprowadzonego w trybie przetargu nieograniczonego zgodnie z dyspozycją art. 39 i następnych ustawy z dnia 29 stycznia 2004 r. Prawo zamówień publicznych (tekst jednolity Dz. U. z 2015 poz. 2164 ze zm). </text:span></text:p>
      <text:p text:style-name="P7"/>
      <text:p text:style-name="P7">§ 2</text:p>
      <text:p text:style-name="P7"/>
      <text:p text:style-name="P8"><text:span text:style-name="T2">1.Przedmiotem umowy jest dostawa </text:span><text:span text:style-name="T3">endoprotez jednoprzedziałowych stawu kolanowego – 20 kpl </text:span><text:span text:style-name="T2">zwanych dalej „wyrobami medycznymi”, w ilościach i asortymencie wyszczególnionym w załączniku nr 1 do niniejszej umowy, zgodnie z ofertą przetargową z dnia ............................... r.</text:span></text:p>
      <text:p text:style-name="P4">2. Wartość przedmiotu umowy bez uwzględnienia podatku VAT wynosi - ..................... zł (słownie: ............................).</text:p>
      <text:p text:style-name="P8"><text:span text:style-name="T2">3. Do podanych w załączniku nr 1 cen netto Dostawca będzie doliczał podatek VAT zgodnie z obowiązującymi przepisami. W dniu zawarcia umowy sprzedaż materiałów, opodatkowana jest </text:span><text:span text:style-name="T8">według .................. % stawki podatku VAT.</text:span></text:p>
      <text:p text:style-name="P9">4. Wartość przedmiotu umowy z uwzględnieniem podatku VAT wynosi - ..................... zł <text:soft-page-break/>(słownie: ............................).</text:p>
      <text:p text:style-name="P10">5. Kwota wynagrodzenia umownego nie może ulec zmianie na niekorzyść Odbiorcy. Powyższe nie dotyczy zmiany stawki podatku od towarów i usług. Powyższa zmiana obowiązywać będzie od daty wejścia w życie aktu prawnego wprowadzającego zmianę i nie wymaga dla swej ważności zachowania formy pisemnej, o której mowa w § 18 ust. 1 umowy. </text:p>
      <text:p text:style-name="P7">§ 3</text:p>
      <text:p text:style-name="P7"/>
      <text:p text:style-name="P4">1. Dostawca zobowiązuje się do sukcesywnego dostarczania Odbiorcy wyrobów medycznych w ilościach i asortymencie wyszczególnionym w załączniku nr 1 do niniejszej umowy, </text:p>
      <text:p text:style-name="P11">2. Odbiorca zastrzega sobie prawo zamówienia mniejszej niż określona w ust. 1 ilości wyrobów medycznych w przypadku zmniejszenia się jego zapotrzebowania.</text:p>
      <text:p text:style-name="P11">3. Nie zamówienie w okresie obowiązywania niniejszej umowy wyrobów medycznych w ilości określonej w załączniku nr 1 do niniejszej umowy nie stanowi podstawy do dochodzenia przez Dostawcę roszczeń o zamówienie pozostałej części wyrobów medycznych ani też innych roszczeń finansowych z tego tytułu.</text:p>
      <text:p text:style-name="P12"/>
      <text:p text:style-name="P12">§ 4</text:p>
      <text:p text:style-name="P12"/>
      <text:p text:style-name="P11">Ustalone przez strony ceny wyrobów medycznych zostały wyszczególnione w załączniku nr 1 do niniejszej umowy.</text:p>
      <text:p text:style-name="P12">§ 5</text:p>
      <text:p text:style-name="P12"/>
      <text:p text:style-name="P11">1. Dostawca oświadcza, że oferowane wyroby medyczne są dopuszczone do obrotu i używania zgodnie z obowiązującymi przepisami, w szczególności zgodnie z ustawą z dnia 20 maja 2010 r. o wyrobach </text:p>
      <text:p text:style-name="P8"><text:span text:style-name="T8">medyc</text:span><text:span text:style-name="T9">znych </text:span><text:span text:style-name="T10">(t.j. Dz. U. 2017 <text:s/>poz. 211), </text:span><text:span text:style-name="T9">oraz z przepisami U</text:span><text:span text:style-name="T8">nii Europejskiej, i posiadają wymagane dokumenty. </text:span></text:p>
      <text:p text:style-name="P11">2.Dostawca zobowiązuje się do przedstawienia dokumentów o których mowa w ust. 1 umowy na każde żądanie Odbiorcy w wyznaczonym przez niego terminie.</text:p>
      <text:p text:style-name="P11">3. Dostawca oświadcza, iż wyroby medyczne są wolne od wszelkich wad fizycznych i prawnych oraz obciążeń na rzecz osób trzecich.</text:p>
      <text:p text:style-name="P12">§ 6</text:p>
      <text:p text:style-name="P12"/>
      <text:p text:style-name="P11">1. Dostawca zobowiązuje się do dostarczenia i użyczenia pełnego instrumentarium (wyposażenia do implantacji oferowanych wyrobów medycznych opisanych w załączniku nr 1 do SIWZ), wraz z pierwszą dostawą przedmiotu zamówienia. Użyczone wyposażenie zostanie zdeponowane na bloku operacyjnym i pozostawione do czasu wygaśnięcia umowy.</text:p>
      <text:p text:style-name="P4">Użyczone wyposażenie zostanie zdeponowane na bloku operacyjnym i pozostawione do czasu wygaśnięcia umowy.</text:p>
      <text:p text:style-name="P4">2. Dostawca zobowiązuje się do serwisowania pełnego wyposażenia, przekazanego Odbiorcy (naprawa lub wymiana uszkodzonych elementów) o którym mowa w ust. 1 umowy, w czasie ............. (do 24, do 48 lub max. 72 godzin) od chwili telefonicznego zgłoszenia takiej potrzeby przez Odbiorcę.</text:p>
      <text:p text:style-name="P4">3. Jeżeli w trakcie trwania niniejszej umowy z jakiejkolwiek przyczyny, w tym z uwagi na fakt, że przekazane do używania instrumentarium stanie się potrzebne Dostawcy, zażąda on zwrotu tego instrumentarium lub jego części, wówczas Dostawca będzie obowiązany dostarczyć w jego miejsce instrumentarium zamienne o parametrach i specyfikacji nie gorszej niż instrumentarium, którego zwrotu zażądał, w terminie 3 (trzech) dni od zgłoszenia przez Dostawcę żądania zwrotu.</text:p>
      <text:p text:style-name="P4">4. Odbiorca nie ponosi odpowiedzialności za zużycie instrumentarium, będące następstwem jego prawidłowego używania. Strony zgodnie oświadczają, że wynagrodzenie za używanie instrumentarium zostało wliczone w cenę wynagrodzenia, o którym mowa w § 4 umowy. </text:p>
      <text:p text:style-name="P7"/>
      <text:p text:style-name="P7">§ 7</text:p>
      <text:p text:style-name="P7"/>
      <text:p text:style-name="P11">1. Dostawca zobowiązuje się przeprowadzić jednokrotne specjalistyczne przeszkolenie dla personelu lekarskiego i pielęgniarskiego Odbiorcy w zakresie implantacji dostarczanych wyrobów medycznych.</text:p>
      <text:p text:style-name="P8"><text:soft-page-break/><text:span text:style-name="T8">2. Szkolenia obejmować będą zakres wiedzy merytorycznej związanej z użyciem wyrobów medycznych dostarczanych w ramach niniejszej umowy. Szkolenie odbędzie się w ciągu jednego miesiąca od dnia pierwszej dostawy. Zakres opracuje i przedstawi Dostawca. Odbiorca nie wymaga certyfikatów ukończenia </text:span><text:span text:style-name="T2">szkolenia. </text:span></text:p>
      <text:p text:style-name="P4">3. Wszystkie szkolenia Dostawca przeprowadzi w języku polskim, zapewniając wszystkie niezbędne do realizacji szkolenia materiały szkoleniowe. </text:p>
      <text:p text:style-name="P4">4. Dostawca gwarantuje prowadzenie szkoleń przez wykwalifikowaną kadrę.</text:p>
      <text:p text:style-name="P4">5. Zakończenie szkoleń potwierdzone będzie protokołem, sporządzonym w dwóch jednobrzmiących egzemplarzach, po jednym dla każdej ze stron i zawierającym: </text:p>
      <text:p text:style-name="P4">a) nazwę i tematykę każdego ze szkoleń,</text:p>
      <text:p text:style-name="P4">b) imienną listę osób uczestniczących w poszczególnych szkoleniach,</text:p>
      <text:p text:style-name="P4">c) imię i nazwisko oraz specjalizację osób prowadzących szkolenie,</text:p>
      <text:p text:style-name="P4">d) czas trwania poszczególnych szkoleń. </text:p>
      <text:p text:style-name="P7">§ 8</text:p>
      <text:p text:style-name="P7"/>
      <text:p text:style-name="P4">1. Dostawca zobowiązuje się przechowywania wyrobów medycznych w ilości i asortymencie zgodnie z załącznikiem nr 1 do umowy. </text:p>
      <text:p text:style-name="P4">2. Depozyt przechowywany będzie na bloku operacyjnym, zaś osobą nadzorującą depozyt jest oddziałowa bloku operacyjnego.</text:p>
      <text:p text:style-name="P4">3. Dostawca dostarczy Odbiorcy wyroby medyczne wskazane w ust. 1 poniżej do depozytu w terminie 7 dni roboczych licząc od daty podpisania niniejszej umowy na blok operacyjny.</text:p>
      <text:p text:style-name="P4">4. Dostawca jest odpowiedzialny w okresie obowiązywania umowy do comiesięcznego kontrolowania ilości i terminów przydatności złożonego depozytu oraz stanu instrumentarium. W przypadku gdy dany asortyment będzie posiadał termin przydatności krótszy niż 6 miesięcy, dostawca dokona zamiany przedmiotu zamówienia na taki sam asortyment z min. 12 miesięcznym terminem ważności.</text:p>
      <text:p text:style-name="P4">5. Przejęcie wyrobów medycznych na przechowanie dokonane zostanie na podstawie protokołu przyjęcia <text:span text:style-name="T11">będącego załącznikiem nr____ do umowy. </text:span></text:p>
      <text:p text:style-name="P4">6. Przedmiot umowy złożony w depozycie cały czas stanowi własność Dostawcy, aczkolwiek Odbiorca jest finansowo odpowiedzialny za wszystkie wyroby medyczne przekazane w depozyt, które zostaną zużyte, zagubione lub uszkodzone. </text:p>
      <text:p text:style-name="P4">7. Odbiorca zobowiązuje się magazynować przekazane na przechowanie wyroby medyczne w warunkach odpowiednich dla produktów medycznych. </text:p>
      <text:p text:style-name="P4">9. Sposób przekazania informacji o zużyciu będzie miał formę pisemną i przekazany zostanie przez Odbiorcę Dostawcy w terminie 1 dzień faksem na numer _______. Wzór formularza zamówienia, informującego o zużyciu wyrobów medycznych stanowi załącznik nr ____ do niniejszej umowy. </text:p>
      <text:p text:style-name="P4">10. W celu uzupełnienia depozytu Dostawca zobowiązuje się dostarczać wyroby medyczne w czasie <text:s/>max. 24 godziny od telefonicznego zgłoszenia takiej potrzeby przez Odbiorcę, niezwłocznie potwierdzonego na piśmie.</text:p>
      <text:p text:style-name="P7">§ 9</text:p>
      <text:p text:style-name="P7"/>
      <text:p text:style-name="P4">1. Dostawa zamówionych wyrobów medycznych odbywać się będzie transportem organizowanym przez Dostawcę oraz na jego koszt i ryzyko.</text:p>
      <text:p text:style-name="P4">2. Do obowiązków Dostawcy należy rozładunek dostarczonych wyrobów medycznych w miejscu wskazanym przez Odbiorcę i przekazanie wyrobów medycznych odpowiedzialnemu pracownikowi Odbiorcy. </text:p>
      <text:p text:style-name="P4">3. Każdorazowy odbiór ilościowy dostarczonych materiałów będzie dokonywany przez Dostawcę za pisemnym potwierdzeniem, przy czym Dostawcę i Odbiorcę reprezentować będą przy odbiorze upoważnieni pracownicy. </text:p>
      <text:p text:style-name="P4">4. Dostawca zobowiązuje się dostarczać zamówione partie wyrobów medycznych do miejsca wskazanego przez Odbiorcę w Krakowie, os. Na Skarpie 66, w godzinach od 8.00 do 13.00.</text:p>
      <text:p text:style-name="P7"/>
      <text:p text:style-name="P7">§ 10</text:p>
      <text:p text:style-name="P7"/>
      <text:p text:style-name="P4"><text:soft-page-break/>1. Płatność wynagrodzenia z tytułu dostawy wyrobów medycznych będzie dokonywana po podpisaniu przez strony dokumentów potwierdzających realizację dostawy, o których mowa w § 9 ust. 2 umowy, na podstawie faktury w terminie 60 dni od daty dostarczenia prawidłowo wystawionej faktury wraz z załącznikiem Odbiorcy. </text:p>
      <text:p text:style-name="P4">2. Płatność wynagrodzenia będzie dokonywana przelewem na rachunek bankowy Dostawcy wskazany przez niego na fakturze. Za dzień zapłaty uważa się datę obciążenia rachunku bankowego Dostawcy. </text:p>
      <text:p text:style-name="P4">3. Dostawca zobowiązuje się do sygnowania faktury numerem umowy oraz do każdorazowego dołączenia raportu zużycia wyrobów medycznych wraz z inicjałami pacjenta.</text:p>
      <text:p text:style-name="P4">4. Strony zgodnie postanawiają, iż w razie opóźnienia w zapłacie faktury Dostawcy przysługują odsetki ustawowe kapitałowe w wysokości 5% w skali roku. </text:p>
      <text:p text:style-name="P7"/>
      <text:p text:style-name="P7"/>
      <text:p text:style-name="P7"/>
      <text:p text:style-name="P7">§ 11</text:p>
      <text:p text:style-name="P7"/>
      <text:p text:style-name="P4">1. Odbiorca w chwili odbioru materiałów jest zobowiązany do zbadania, czy dostawa jest pod względem ilościowym i jakościowym zgodna z załączonymi dokumentami. Zbadanie obejmuje przeliczenie ilości opakowań i ustalenie ich stanu, a w razie uszkodzenia opakowania sprawdzenie stanu jego zawartości.</text:p>
      <text:p text:style-name="P4">2. Reklamacje ilościowe zgłaszane będą Dostawcy pisemnie faxem w terminie 3 dni roboczych od daty odbioru dostarczonych materiałów. Pozostałe reklamacje Odbiorca ma prawo zgłaszać w ciągu 7 dni od daty stwierdzenia wady. </text:p>
      <text:p text:style-name="P4">3. W razie stwierdzenia uszkodzenia w czasie transportu Odbiorca wyśle Dostawcy niezwłocznie, faxem, zawiadomienie wraz z protokołem stwierdzającym uszkodzenie w terminie 3 dni roboczych od stwierdzenia wady. </text:p>
      <text:p text:style-name="P4">4. Dostawca zobowiązuje się rozpatrzyć reklamację i dostarczyć brakujące materiały lub materiały wolne od wad w terminie do 5 dni roboczych od dnia zgłoszenia reklamacji przez Odbiorcę.</text:p>
      <text:p text:style-name="P7"/>
      <text:p text:style-name="P7">§ 12</text:p>
      <text:p text:style-name="P7"/>
      <text:p text:style-name="P4">1. W ramach wynagrodzenia przewidzianego niniejszą Umową, Dostawca udziela Odbiorcy Licencji stanowiskowej dla pięciu stanowisk , okresowej na korzystanie i dostęp:</text:p>
      <text:p text:style-name="P4">A. do oprogramowania na okres rozpoczynający się w dniu podpisania Umowy i trwający przez </text:p>
      <text:p text:style-name="P4">okres obowiązywania niniejszej umowy, na każdym z poniższych odpowiednich pól eksploatacji: </text:p>
      <text:p text:style-name="P4">a. przechowywania, ładowania, instalacji, uruchamiania, wyświetlania,</text:p>
      <text:p text:style-name="P4">b. wprowadzania do sieci Internet i Intranet,</text:p>
      <text:p text:style-name="P4">c. obserwowania, badania i testowania funkcjonowania oprogramowania w celu poznania jego idei i zasad - w trakcie wprowadzania,</text:p>
      <text:p text:style-name="P4">wyświetlania, stosowania lub przechowywania szpitalnego systemu obrazowania, </text:p>
      <text:p text:style-name="P4">d. zwielokrotniania kodu lub tłumaczenie jego formy, jeżeli jest to potrzebne do uzyskania informacji koniecznych do zapewnienia osiągnięcia współdziałania oprogramowania z innymi programami.</text:p>
      <text:p text:style-name="P4">B. do dokumentacji dotyczącej oprogramowania na okres trwania licencji, na każdym z poniższych odpowiednich pól eksploatacji:</text:p>
      <text:p text:style-name="P4">a. wykorzystanie na potrzeby realizacji umowy i udzielania świadczeń zdrowotnych przez Odbiorcę,</text:p>
      <text:p text:style-name="P4">b. wpisanie do pamięci komputera, wyświetlanie na ekranie komputera,</text:p>
      <text:p text:style-name="P4">c. udostępnianie podmiotom takim, jak audytorzy oraz podmioty prowadzące obsługę prawną i usługi konsultingowe na rzecz Odbiorcę, jeżeli udostępnienie im dokumentacji jest konieczne do wykonywania zadań tych audytorów, podmiotów i doradców,</text:p>
      <text:p text:style-name="P4">d. inkorporowanie do utworu multimedialnego lub utworu zbiorowego; wykorzystanie na wewnętrzne potrzeby prowadzenia działalności przez Odbiorcę.</text:p>
      <text:p text:style-name="P4">e. wykorzystanie dla celów wewnętrznych Odbiorcy jako:</text:p>
      <text:list xml:id="list5778218837270881562" text:style-name="WW8Num5">
        <text:list-item>
          <text:p text:style-name="P5">i. elementu materiałów edukacyjnych lub szkoleniowych,</text:p>
        </text:list-item>
        <text:list-item>
          <text:p text:style-name="P5">ii. części materiałów edukacyjnych lub szkoleniowych umieszczanych w sieciach typu Intranet;</text:p>
        </text:list-item>
        <text:list-item>
          <text:p text:style-name="P5">iii. elementu materiałów szkoleniowych lub edukacyjnych, </text:p>
        </text:list-item>
      </text:list>
      <text:p text:style-name="P4"><text:soft-page-break/>f. przechowywanie w pamięciach komputerów, w tym na dyskach twardych lub przenośnych,</text:p>
      <text:p text:style-name="P4">2. Dostawca niniejszym oświadcza, iż na podstawie art. 8 i/lub art. 12 ustawy z dnia 4 lutego 1994 r. o prawie autorskim i prawach pokrewnych (jedn. tekst Dz. U. z 2006 roku, Nr 90, poz. 631 ze zm.) albo na podstawie umów zawartych z osobami uprawnionymi, przysługują mu lub będą przysługiwać w dniu ich przekazania Odbiorcy wszelkie autorskie prawa majątkowe do utworów w rozumieniu w/w ustawy </text:p>
      <text:p text:style-name="P4">powstałych w trakcie wykonywania niniejszej umowy, innych niż wskazanych w ust. 1 lib. B powyżej.</text:p>
      <text:p text:style-name="P4">3. <text:s/>W ramach Wynagrodzenia przewidzianego niniejszą Umową, Dostawca przenosi na Odbiorcę</text:p>
      <text:p text:style-name="P4">własność oryginalnych egzemplarzy utworów wskazanych w ust. 2, jak również przenosi na Odbiorcę</text:p>
      <text:p text:style-name="P4">wszelkie autorskie prawa majątkowe do każdego z utworów, o których mowa w ust. 2 , jako całości, w pełnej i nie zmodyfikowanej wersji, na następujących polach eksploatacji:</text:p>
      <text:p text:style-name="P4">a. Wykorzystanie na potrzeby realizacji umowy i udzielania świadczeń zdrowotnych przez Odbiorcę,</text:p>
      <text:p text:style-name="P4">b. Digitalizacja, wpisanie do pamięci komputera, udostępnienie za pośrednictwem sieci komputerowych, utrwalenie, wyświetlanie na ekranie komputera, zwielokrotnienie za pomocą druku, technik reprograficznych, filmu, nagrania magnetofonowego, zapisu magnetycznego, nośnika elektronicznego, nośnika cyfrowego.</text:p>
      <text:p text:style-name="P4">c. Udostępnianie podmiotom takim, jak audytorzy oraz podmioty prowadzące obsługę prawną i usługi konsultingowe na rzecz Odbiorcę, jeżeli udostępnienie im utworu jest konieczne do wykonywania zadań tych audytorów, podmiotów i doradców.</text:p>
      <text:p text:style-name="P4">d. Inkorporowanie do utworu multimedialnego lub utworu zbiorowego; wykorzystanie na potrzeby prowadzenia działalności przez Odbiorcę.</text:p>
      <text:p text:style-name="P4">e. Wykorzystanie dla celów wewnętrznych Odbiorcę jako:</text:p>
      <text:p text:style-name="P4">i. elementu materiałów edukacyjnych lub szkoleniowych,</text:p>
      <text:p text:style-name="P4">ii. części materiałów edukacyjnych lub szkoleniowych umieszczanych w sieciach typu Intranet;</text:p>
      <text:p text:style-name="P4">iii. elementu materiałów szkoleniowych lub edukacyjnych, reklamowych i promocyjnych dystrybuowanych wewnątrz przedsiębiorstwa na płytach CD oraz DVD oraz blue-ray;</text:p>
      <text:p text:style-name="P4">f. przechowywanie w pamięciach komputerów, w tym na dyskach twardych lub przenośnych.</text:p>
      <text:p text:style-name="P4">g. sprzedaż, najem, dzierżawę oraz każde odpłatne i nieodpłatne oddanie do używania lub używania i pobierania pożytków egzemplarzy utworów, </text:p>
      <text:p text:style-name="P4">4. Przeniesienie praw autorskich, o których mowa w ust.2 do poszczególnych utworów, następuje z chwilą </text:p>
      <text:p text:style-name="P4">dostarczenia utworu do Odbiorcę.</text:p>
      <text:p text:style-name="P4">5. Wraz z przeniesieniem przez Dostawcę autorskich praw majątkowych do </text:p>
      <text:p text:style-name="P4">utworów, o których mowa w ust. 2, w ramach Wynagrodzenia przewidzianego niniejszą Umową, uzyskuje także wyłączne prawo do tworzenia opracowań tychże utworów oraz wykonywania wobec nich praw zależnych, w tym w szczególności do zezwalania na wykonywanie praw zależnych.</text:p>
      <text:p text:style-name="P4">6. Z chwilą dokonania odbioru przez Odbiorcę oprogramowania, Dostawca przekaże Odbiorcy kody</text:p>
      <text:p text:style-name="P4">źródłowe odpowiednio do o programowania. </text:p>
      <text:p text:style-name="P4">7. Dostawca zobowiązuje się do niewypowiadania Licencji, chyba, że Odbiorca nie uiści całego należnego na rzecz Dostawcy Wynagrodzenia, mimo uprzedniego wezwania Odbiorcę przez Dostawcę na piśmie do zapłaty w dodatkowym terminie, nie krótszym, niż 30 dni roboczych i upływu tego terminu liczonego od dnia doręczenia Odbiorcy tego pisemnego wezwania albo w razie zawinionego naruszenia przez Odbiorcę warunków Licencji i nie usunięcia tego naruszenia w terminie wyznaczonym przez Dostawcę na piśmie</text:p>
      <text:p text:style-name="P4">pod rygorem nieskuteczności nie krótszym niż 7 dni roboczych.</text:p>
      <text:p text:style-name="P4">8. Dostawca zobowiązuje się do zwolnienia Odbiorcę z wszelkiej odpowiedzialności wobec osób trzecich z tytułu naruszenia praw autorskich w sytuacji, w której utwory lub Oprogramowanie dostarczone przez Dostawcę naruszają prawa autorskie osób trzecich lub takie roszczenia osób trzecich zostaną zgłoszone wobec Odbiorcę.</text:p>
      <text:p text:style-name="P4">Dostawca zobowiązuje się do pokrycia wszelkich szkód i kosztów poniesionych przez Odbiorcę w związku z podniesieniem wobec niego roszczeń związanych z naruszeniem praw autorskich, o których mowa w zdaniu poprzednim.</text:p>
      <text:p text:style-name="P4">9. Dostawca <text:s/>zobowiązuje się do zapewnienia na piśmie wobec Odbiorcę, że osoby posiadające autorskie prawa osobiste do utworów nie będą ich wykonywały. </text:p>
      <text:p text:style-name="P4">10. Strony oświadczają, że odpowiedzialność Dostawcy określona w ust. 8 i 9 nie może zostać w żaden sposób ograniczona.</text:p>
      <text:p text:style-name="P4"><text:soft-page-break/>11. Dostawca zapewnia i gwarantuje, że żaden utwór, ani korzystanie z niego przez Odbiorcę lub inne osoby zgodnie z Umową, nie naruszają ani nie będą naruszać praw własności intelektualnej osób trzecich, a w szczególności, że zawarcie i wykonanie przez Dostawcę niniejszej Umowy nie wymaga żadnych zezwoleń osób trzecich. Dostawca podejmie działania mające na celu zażegnanie sporu i poniesie w związku z tym wszelkie koszty, w tym koszty zastępstwa procesowego od chwili zgłoszenia roszczenia oraz koszty odszkodowań. W szczególności, w razie wytoczenia przeciwko Odbiorcy powództwa z tytułu naruszenia praw własności intelektualnej, Dostawca natychmiast wstąpi do postępowania w charakterze strony pozwanej, a w razie braku takiej możliwości natychmiast wstąpi z interwencją uboczną po stronie Odbiorcę.</text:p>
      <text:p text:style-name="P4">12. W przypadku zagrożenia utratą lub ograniczeniem prawa Odbiorcę do utworu, w całości lub w jakimkolwiek zakresie, Dostawca na wezwanie Odbiorcę, niezwłocznie nabędzie na własny koszt takie prawo na rzecz Odbiorcę lub według wyboru Odbiorcę zmodyfikuje lub wymieni części utworu mogące naruszać prawa osób trzecich, pod warunkiem, że modyfikacja lub wymiana nie zaszkodzi funkcjonowaniu utworu, oprogramowania, ani szpitalnego systemu obrazowania, ani nie zmniejszy jego funkcjonalności. Ponadto, jeżeli wskutek orzeczenia sądu, Odbiorca nie będzie mógł korzystać z jakiegokolwiek utworu, Dostawca natychmiast – na swój koszt i ryzyko – zmodyfikuje ten utwór</text:p>
      <text:p text:style-name="P4">albo wymieni go na nowy, w taki sposób, by nie były naruszone prawa osób trzecich.</text:p>
      <text:p text:style-name="P4">13. Jeżeli utwór, którykolwiek element utworu zostanie uznany za naruszający prawa własności intelektualnej Dostawca na swój koszt i według własnego wyboru uzyska dla Odbiorcę prawa do kontynuowania korzystania z utworu lub elementu utworu, albo wyda inny produkt o takich samych właściwościach nie naruszający praw osób trzecich, w sposób zapewniający niezakłócone korzystanie ze szpitalnego systemu obrazowania.</text:p>
      <text:p text:style-name="P4">14. Postanowienia ust. 9 oraz ust. 11 – 13 stosują się do Oprogramowania.</text:p>
      <text:p text:style-name="P4">15. Dostawca oświadcza i gwarantuje, że:</text:p>
      <text:p text:style-name="P4">a) w momencie zawarcia niniejszej Umowy jest uprawniony do udzielenia Odbiorcy Licencji,</text:p>
      <text:p text:style-name="P4">b) w momencie przekazania ich Odbiorcy będzie posiadać całość autorskich praw majątkowych do wszystkich utworów i do każdego z osobna,</text:p>
      <text:p text:style-name="P4">c) w momencie przekazania ich Odbiorcy będzie uprawniony do rozporządzania wszystkimi utworami i każdym z osobna.</text:p>
      <text:p text:style-name="P4">16. Dla potrzeb uniknięcia wątpliwości interpretacyjnych, Strony niniejszym zgodnie potwierdzają, że żadne z powyższych postanowień nie wyłącza możliwości dochodzenia przez Odbiorcę odszkodowania na zasadach ogólnych kodeksu cywilnego lub wykonania uprawnień Odbiorcę wynikających z innych ustaw.</text:p>
      <text:p text:style-name="P7"/>
      <text:p text:style-name="P7">§ 13</text:p>
      <text:p text:style-name="P7"/>
      <text:p text:style-name="P7"/>
      <text:p text:style-name="P4">1. Strony ustalają odpowiedzialność za niewykonanie lub nienależyte wykonanie umowy w formie kar umownych.</text:p>
      <text:p text:style-name="P4">2. Dostawca zapłaci Odbiorcy kary:</text:p>
      <text:p text:style-name="P4">1) w wysokości 10% wartości przedmiotu umowy, o której mowa w § 2 ust. 2, w przypadku odstąpienia od umowy z powodu okoliczności, za które odpowiada Dostawca, przy czym w przypadku częściowej realizacji umowy kara umowna zostanie</text:p>
      <text:p text:style-name="P4">obniżona proporcjonalnie do stopnia wykonania umowy do dnia odstąpienia od umowy przez Dostawcę,</text:p>
      <text:p text:style-name="P4">2) w wysokości 0,5 % wartości zamawianych wyrobów medycznych (z uwzględnieniem podatku VAT) za każde 12 godzin opóźnienia w ich dostarczeniu względem terminu określonego w § 8 ust. 2,</text:p>
      <text:p text:style-name="P4">3) w wysokości 0,5 % wartości reklamowanych partii wyrobów medycznych (z uwzględnieniem podatku VAT) za każdy dzień opóźnienia w dostawie wyrobów medycznych wolnych od wad w terminie określonym w § 11 ust. 2 umowy,</text:p>
      <text:p text:style-name="P4">4) za opóźnienie w udostępnieniu instrumentarium, o którym mowa w § 6 ust. 51w wysokości 0,5% wartości części niedostarczonego instrumentarium, za każdy dzień opóźnienia;</text:p>
      <text:p text:style-name="P4">5) za opóźnienie w serwisowaniu instrumentarium, o którym mowa w § 6 ust. w wysokości 0,5% części niesprawnego instrumentarium, za każdy dzień opóźnienia,</text:p>
      <text:p text:style-name="P4">6) w razie naruszenia przez Dostawcę określonego w § 12 ust. 7 zobowiązania do niewypowiadania Licencji, Odbiorca jest uprawniony naliczyć Dostawcy karę umowną w wysokości 50% sumy wynagrodzenia netto <text:soft-page-break/>przewidzianego w § 2 ust. 5. Postanowienie powyższe nie dotyczy sytuacji zawinionego przez Odbiorcę naruszenia warunków Licencji i nie usunięcia tego naruszenia w</text:p>
      <text:p text:style-name="P4">dodatkowym terminie wyznaczonym przez Dostawcę na piśmie, nie krótszym, niż 7 dni roboczych. </text:p>
      <text:p text:style-name="P4">3. Strony mogą na zasadach ogólnych dochodzić odszkodowania przewyższającego kary umowne.</text:p>
      <text:p text:style-name="P4">Kara umowna należna na podstawie umowy powinna być zapłacona przez Dostawcę w terminie 14 dni od daty wystąpienia przez Odbiorcę z żądaniem zapłaty.</text:p>
      <text:p text:style-name="P4">Może być również potrącona z należnego Dostawcy wynagrodzenia.</text:p>
      <text:p text:style-name="P4">4. Naliczenie bądź zapłata przez Dostawcę kary umownej nie zwalnia go z zobowiązań wynikających z niniejszej umowy. </text:p>
      <text:p text:style-name="P4">5. Strony wyraźnie postanawiają, że jakiekolwiek uprawnienia Odbiorcy określone w niniejszej umowie pozostają niezależne i nie wyłączają realizacji przez Odbiorcę przysługujących mu praw wynikających z rękojmi za wady fizyczne sprzedanych rzeczy. Przy czym obowiązek zbadania przez Odbiorcę dostarczonych wyrobów medycznych może nastąpić w terminie 30 dni od dostawy, zaś obowiązek zawiadomienia Dostawcy o wadzie wyrobu medycznego w ciągu miesiąca od jej wykrycia.</text:p>
      <text:p text:style-name="P7"/>
      <text:p text:style-name="P7">§ 14</text:p>
      <text:p text:style-name="P7"/>
      <text:p text:style-name="P4">1. Umowa niniejsza została zawarta na czas oznaczony, na okres 12 miesięcy od dnia zawarcia umowy, tj. od dnia .... do dnia............</text:p>
      <text:p text:style-name="P4">2. Odbiorca dopuszcza możliwość przedłużenia terminu obowiązywania niniejszej umowy o czas niezbędny na zrealizowanie umowy w całym jej zakresie przedmiotowym, o którym mowa w załączniku nr 1 do umowy.</text:p>
      <text:p text:style-name="P4">3. Strony zgodnie postanawiają że osobami odpowiedzialnymi za realizację niniejszej umowy będą: </text:p>
      <text:p text:style-name="P4">- po stronie Dostawcy – _____, tel. _____</text:p>
      <text:p text:style-name="P4">- po stronie Odbiorcy - _______, tel. _______</text:p>
      <text:p text:style-name="P7"/>
      <text:p text:style-name="P7">§ 15</text:p>
      <text:p text:style-name="P7"/>
      <text:p text:style-name="P4">Odbiorcy przysługuje prawo rozwiązania umowy w trybie natychmiastowym oraz prawo naliczenia kary umownej w wysokości</text:p>
      <text:p text:style-name="P4">obliczonej jak w § 13 ust. 2 pkt. 1 w przypadku:</text:p>
      <text:p text:style-name="P4">1) dwukrotnego stwierdzenia przez Odbiorcę dostarczenia niewłaściwej jakości dostarczonych wyrobów medycznych,</text:p>
      <text:p text:style-name="P4">2) dwukrotnego stwierdzenia przez Odbiorcę dostawy uszkodzonych wyrobów medycznych,</text:p>
      <text:p text:style-name="P4">3) niewywiązania się przez Dostawcę ze zobowiązań przewidzianych w § 6 ust. 1, § 7, § 8 ust. 1,</text:p>
      <text:p text:style-name="P4">4) naruszenia przez Dostawcę postanowień § 6 ust. 2, § 8 ust. 2,</text:p>
      <text:p text:style-name="P4">5) naruszenia przez Dostawcę postanowień § 12 umowy.</text:p>
      <text:p text:style-name="P7"/>
      <text:p text:style-name="P7">§ 16</text:p>
      <text:p text:style-name="P7"/>
      <text:p text:style-name="P4">W razie wystąpienia istotnej zmiany okoliczności powodującej, że wykonanie umowy nie leży w interesie publicznym, czego nie można było przewidzieć w chwili zawarcia, umowy Odbiorca może odstąpić od umowy w terminie 30 dni od dnia powzięcia wiadomości o tych okolicznościach. W takim przypadku Dostawca może żądać jedynie wynagrodzenia należnego mu z tytułu wykonania części umowy.</text:p>
      <text:p text:style-name="P7"/>
      <text:p text:style-name="P7">§ 17</text:p>
      <text:p text:style-name="P7"/>
      <text:p text:style-name="P4">Prawa i obowiązki wynikające z treści niniejszej umowy nie mogą być przenoszone na osoby trzecie bez uprzedniej zmiany niniejszej umowy obejmującej zgodę stron na dokonanie takiej czynności. Podkreśla się, że powyższe dotyczy także przelewu wierzytelności Dostawcy przysługujących mu względem Odbiorcy, w szczególności w formie cesji lub umowy faktoringu.</text:p>
      <text:p text:style-name="P7"/>
      <text:p text:style-name="P7">§ 18</text:p>
      <text:p text:style-name="P7"><text:soft-page-break/></text:p>
      <text:p text:style-name="P4">Spory wynikające z realizacji niniejszej umowy rozstrzygane będą przez sąd powszechny właściwy miejscowo dla siedziby Odbiorcy.</text:p>
      <text:p text:style-name="P7">§ 19</text:p>
      <text:p text:style-name="P7"/>
      <text:p text:style-name="P4">1. Wszelkie oświadczenia Stron dotyczące niniejszej umowy, z zastrzeżeniem § 2 ust. 4, § 13 ust. 2 umowy, wymagają zachowania formy pisemnej w postaci aneksu pod rygorem nieważności.</text:p>
      <text:p text:style-name="P4">2. Zmiany umowy są dopuszczalne bez ograniczeń w zakresie dozwolonym przez art. 144 ustawy Prawo Zamówień Publicznych. </text:p>
      <text:p text:style-name="P4">3. Odbiorca, zgodnie z art. 144 ust. 1 pkt. 1 ustawy Prawo Zamówień Publicznych przewiduje możliwość zmiany – z zastrzeżeniem formy przewidzianej w ust. 1 – postanowień niniejszej umowy w stosunku do treści oferty, na podstawie której dokonano wyboru Dostawcy w następującym zakresie:</text:p>
      <text:p text:style-name="P4">a) zmiany terminów dostawy towaru, o których mowa w umowie w przypadku zaistnienia okoliczności, których nie można było</text:p>
      <text:p text:style-name="P4">przewidzieć w chwili zawarcia umowy; </text:p>
      <text:p text:style-name="P4">b) zastąpienia wyrobu medycznego dotychczas dostarczanego w ramach realizacji niniejszej umowy, nowym wyrobem medycznym posiadającym co najmniej takie same parametry jakie posiadał wyrób medyczny będący podstawą wyboru oferty Dostawcy w przypadku wycofania lub wstrzymania produkcji dotychczas dostarczanego wyrobu medycznego lub zmiany producenta wyrobu medycznego, pod warunkiem, iż cena wprowadzonego wyrobu medycznego nie ulegnie zwiększeniu; zakończenie produkcji lub wycofania z rynku wyrobu medycznego będzie udokumentowane przez Dostawcę w postaci pisemnego oświadczenia producenta.</text:p>
      <text:p text:style-name="P4">c) zastąpienia towaru dotychczas dostarczanego w ramach realizacji niniejszej umowy, wyrobem medycznym o wyższej jakości, w przypadkach, których nie można było przewidzieć w chwili zawierania umowy, pod warunkiem, iż cena wprowadzonego wyrobu medycznego nie ulegnie zwiększeniu.</text:p>
      <text:p text:style-name="P7"/>
      <text:p text:style-name="P7">§ 20</text:p>
      <text:p text:style-name="P7"/>
      <text:p text:style-name="P4">1. W sprawach nie uregulowanych niniejszą umową mają zastosowanie przepisy Kodeksu cywilnego oraz ustawy Prawo zamówień publicznych, oraz wszelkie właściwe przepisy prawa.</text:p>
      <text:p text:style-name="P4">2. Adresy wskazane w umowie są adresami dla doręczeń, a każdorazowa ich zmiana wymaga powiadomienia drugiej strony pod rygorem uznania za skutecznie doręczoną korespondencji wysłanej na dotychczasowy adres.</text:p>
      <text:p text:style-name="P7">§ 21</text:p>
      <text:p text:style-name="P7"/>
      <text:p text:style-name="P4">Niniejsza umowa została sporządzona w trzech jednobrzmiących egzemplarzach, dwa dla Odbiorcy, a jeden dla Dostawcy.</text:p>
      <text:p text:style-name="P4"/>
      <text:p text:style-name="P4">D O S T A W C A : <text:s text:c="106"/>O D B I O R C A:</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serif" svg:font-family="serif, 'Times New Roman'"/>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5z0" style:family="text">
      <style:text-properties style:text-position="0% 100%" style:font-name="serif" fo:font-size="10pt" fo:font-weight="normal" style:font-size-asian="10pt" style:font-weight-asian="normal" style:font-name-complex="serif" style:font-size-complex="12pt" style:font-style-complex="normal" style:font-weight-complex="normal"/>
    </style:style>
    <style:style style:name="WW8Num5z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center" style:justify-single-word="false"/>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Dostawa <text:s/>endoprotez jednoprzedziałowych stawu kolanowego (ZP 10/2017)</text:span></text:p>
      </style:header>
      <style:footer>
        <text:p text:style-name="MP2"><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P ZP</meta:initial-creator>
    <meta:creation-date>2017-04-14T10:58:43.66</meta:creation-date>
    <dc:date>2017-04-14T11:13:31.38</dc:date>
    <dc:creator>ZP ZP</dc:creator>
    <meta:editing-duration>PT14M47S</meta:editing-duration>
    <meta:editing-cycles>2</meta:editing-cycles>
    <meta:generator>OpenOffice/4.1.1$Win32 OpenOffice.org_project/411m6$Build-9775</meta:generator>
    <meta:document-statistic meta:table-count="0" meta:image-count="0" meta:object-count="0" meta:page-count="8" meta:paragraph-count="189" meta:word-count="3634" meta:character-count="26839"/>
  </office:meta>
</office:document-meta>
</file>