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zcionka tekstu podstawowego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731cm"/>
    </style:style>
    <style:style style:name="co7" style:family="table-column">
      <style:table-column-properties fo:break-before="auto" style:column-width="2.635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2.33cm"/>
    </style:style>
    <style:style style:name="co10" style:family="table-column">
      <style:table-column-properties fo:break-before="auto" style:column-width="2.829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2.247cm"/>
    </style:style>
    <style:style style:name="co13" style:family="table-column">
      <style:table-column-properties fo:break-before="auto" style:column-width="1.081cm"/>
    </style:style>
    <style:style style:name="co14" style:family="table-column">
      <style:table-column-properties fo:break-before="auto" style:column-width="2.801cm"/>
    </style:style>
    <style:style style:name="co15" style:family="table-column">
      <style:table-column-properties fo:break-before="auto" style:column-width="2.692cm"/>
    </style:style>
    <style:style style:name="co16" style:family="table-column">
      <style:table-column-properties fo:break-before="auto" style:column-width="1.586cm"/>
    </style:style>
    <style:style style:name="co17" style:family="table-column">
      <style:table-column-properties fo:break-before="auto" style:column-width="2.806cm"/>
    </style:style>
    <style:style style:name="co18" style:family="table-column">
      <style:table-column-properties fo:break-before="auto" style:column-width="2.718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3.274cm"/>
    </style:style>
    <style:style style:name="co21" style:family="table-column">
      <style:table-column-properties fo:break-before="auto" style:column-width="2.912cm"/>
    </style:style>
    <style:style style:name="co22" style:family="table-column">
      <style:table-column-properties fo:break-before="auto" style:column-width="2.997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2.552cm"/>
    </style:style>
    <style:style style:name="co25" style:family="table-column">
      <style:table-column-properties fo:break-before="auto" style:column-width="2.858cm"/>
    </style:style>
    <style:style style:name="co26" style:family="table-column">
      <style:table-column-properties fo:break-before="auto" style:column-width="1.027cm"/>
    </style:style>
    <style:style style:name="co27" style:family="table-column">
      <style:table-column-properties fo:break-before="auto" style:column-width="2.496cm"/>
    </style:style>
    <style:style style:name="co28" style:family="table-column">
      <style:table-column-properties fo:break-before="auto" style:column-width="0.97cm"/>
    </style:style>
    <style:style style:name="co29" style:family="table-column">
      <style:table-column-properties fo:break-before="auto" style:column-width="3.052cm"/>
    </style:style>
    <style:style style:name="co30" style:family="table-column">
      <style:table-column-properties fo:break-before="auto" style:column-width="1.053cm"/>
    </style:style>
    <style:style style:name="co31" style:family="table-column">
      <style:table-column-properties fo:break-before="auto" style:column-width="2.94cm"/>
    </style:style>
    <style:style style:name="co32" style:family="table-column">
      <style:table-column-properties fo:break-before="auto" style:column-width="3.246cm"/>
    </style:style>
    <style:style style:name="co33" style:family="table-column">
      <style:table-column-properties fo:break-before="auto" style:column-width="0.998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2.663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2.607cm"/>
    </style:style>
    <style:style style:name="co38" style:family="table-column">
      <style:table-column-properties fo:break-before="auto" style:column-width="1.109cm"/>
    </style:style>
    <style:style style:name="co39" style:family="table-column">
      <style:table-column-properties fo:break-before="auto" style:column-width="0.859cm"/>
    </style:style>
    <style:style style:name="co40" style:family="table-column">
      <style:table-column-properties fo:break-before="auto" style:column-width="0.915cm"/>
    </style:style>
    <style:style style:name="co41" style:family="table-column">
      <style:table-column-properties fo:break-before="auto" style:column-width="2.886cm"/>
    </style:style>
    <style:style style:name="co42" style:family="table-column">
      <style:table-column-properties fo:break-before="auto" style:column-width="1.138cm"/>
    </style:style>
    <style:style style:name="co43" style:family="table-column">
      <style:table-column-properties fo:break-before="auto" style:column-width="1.247cm"/>
    </style:style>
    <style:style style:name="co44" style:family="table-column">
      <style:table-column-properties fo:break-before="auto" style:column-width="1.275cm"/>
    </style:style>
    <style:style style:name="co45" style:family="table-column">
      <style:table-column-properties fo:break-before="auto" style:column-width="1.192cm"/>
    </style:style>
    <style:style style:name="co46" style:family="table-column">
      <style:table-column-properties fo:break-before="auto" style:column-width="0.942cm"/>
    </style:style>
    <style:style style:name="co47" style:family="table-column">
      <style:table-column-properties fo:break-before="auto" style:column-width="2.581cm"/>
    </style:style>
    <style:style style:name="co48" style:family="table-column">
      <style:table-column-properties fo:break-before="auto" style:column-width="1.38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3cm" fo:break-before="auto" style:use-optimal-row-height="true"/>
    </style:style>
    <style:style style:name="ro15" style:family="table-row">
      <style:table-row-properties style:row-height="4.475cm" fo:break-before="auto" style:use-optimal-row-height="true"/>
    </style:style>
    <style:style style:name="ro16" style:family="table-row">
      <style:table-row-properties style:row-height="2.632cm" fo:break-before="auto" style:use-optimal-row-height="true"/>
    </style:style>
    <style:style style:name="ro17" style:family="table-row">
      <style:table-row-properties style:row-height="1.894cm" fo:break-before="auto" style:use-optimal-row-height="true"/>
    </style:style>
    <style:style style:name="ro18" style:family="table-row">
      <style:table-row-properties style:row-height="3.133cm" fo:break-before="auto" style:use-optimal-row-height="true"/>
    </style:style>
    <style:style style:name="ro19" style:family="table-row">
      <style:table-row-properties style:row-height="0.736cm" fo:break-before="auto" style:use-optimal-row-height="true"/>
    </style:style>
    <style:style style:name="ro20" style:family="table-row">
      <style:table-row-properties style:row-height="1.078cm" fo:break-before="auto" style:use-optimal-row-height="true"/>
    </style:style>
    <style:style style:name="ro21" style:family="table-row">
      <style:table-row-properties style:row-height="3.738cm" fo:break-before="auto" style:use-optimal-row-height="true"/>
    </style:style>
    <style:style style:name="ro22" style:family="table-row">
      <style:table-row-properties style:row-height="3.369cm" fo:break-before="auto" style:use-optimal-row-height="true"/>
    </style:style>
    <style:style style:name="ro23" style:family="table-row">
      <style:table-row-properties style:row-height="4.10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3" number:language="pl" number:country="PL">
      <number:number number:decimal-places="0" number:min-integer-digits="1" number:grouping="true"/>
    </number:number-style>
    <number:number-style style:name="N8061" number:language="pl" number:country="PL">
      <number:scientific-number number:decimal-places="2" number:min-integer-digits="1" number:min-exponent-digits="2"/>
    </number:number-style>
    <number:date-style style:name="N8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fo:border="none"/>
      <style:text-properties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Excel_20_Built-in_20_Normal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="none"/>
    </style:style>
    <style:style style:name="ce12" style:family="table-cell" style:parent-style-name="Excel_20_Built-in_20_Normal" style:data-style-name="N808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3" style:family="table-cell" style:parent-style-name="Excel_20_Built-in_20_Normal">
      <style:table-cell-properties fo:border="0.002cm solid #000000"/>
    </style:style>
    <style:style style:name="ce14" style:family="table-cell" style:parent-style-name="Excel_20_Built-in_20_Normal" style:data-style-name="N8002">
      <style:table-cell-properties fo:border="none"/>
    </style:style>
    <style:style style:name="ce15" style:family="table-cell" style:parent-style-name="Excel_20_Built-in_20_Normal">
      <style:text-properties style:text-underline-mode="continuous" style:text-overline-mode="continuous" style:text-line-through-mode="continuous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Excel_20_Built-in_20_Normal">
      <style:text-properties fo:language="pl" fo:country="PL" style:text-underline-mode="continuous" style:text-overline-mode="continuous" style:text-line-through-mode="continuous" style:language-asian="zxx" style:country-asian="none" style:language-complex="en" style:country-complex="US" style:text-emphasize="none" style:font-relief="none" style:text-overline-style="none" style:text-overline-color="font-color"/>
    </style:style>
    <style:style style:name="ce17" style:family="table-cell" style:parent-style-name="Excel_20_Built-in_20_Normal" style:data-style-name="N8002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9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Excel_20_Built-in_20_Normal">
      <style:table-cell-properties fo:border="0.002cm solid #000000"/>
      <style:text-properties fo:font-size="9pt" style:font-size-asian="9pt" style:font-size-complex="9pt"/>
    </style:style>
    <style:style style:name="ce22" style:family="table-cell" style:parent-style-name="Excel_20_Built-in_20_Normal">
      <style:table-cell-properties fo:border="none"/>
    </style:style>
    <style:style style:name="ce2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font-weight="bold" style:font-weight-asian="bold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9pt" style:font-size-asian="9pt" style:font-size-complex="9pt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9pt" style:font-size-asian="9pt" style:font-size-complex="9pt"/>
    </style:style>
    <style:style style:name="ce30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808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9pt" style:font-size-asian="9pt" style:font-size-complex="9pt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9pt" style:font-size-asian="9pt" style:font-size-complex="9pt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" style:family="table-cell" style:parent-style-name="Excel_20_Built-in_20_Normal" style:data-style-name="N808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9" style:family="table-cell" style:parent-style-name="Excel_20_Built-in_20_Normal">
      <style:table-cell-properties fo:wrap-option="wrap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Excel_20_Built-in_20_Normal">
      <style:table-cell-properties fo:wrap-option="wrap"/>
    </style:style>
    <style:style style:name="ce43" style:family="table-cell" style:parent-style-name="Excel_20_Built-in_20_Normal" style:data-style-name="N808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20_Built-in_20_Normal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48" style:family="table-cell" style:parent-style-name="Excel_20_Built-in_20_Normal">
      <style:table-cell-properties style:diagonal-bl-tr="none" style:diagonal-tl-br="none" fo:wrap-option="wrap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style:font-name="Calibri" fo:font-size="9pt" style:font-size-asian="9pt" style:font-size-complex="9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2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ext-properties style:font-name="Calibri" fo:font-size="9pt" style:font-size-asian="9pt" style:font-size-complex="9pt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 style:data-style-name="N808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9pt" style:font-size-asian="9pt" style:font-size-complex="9pt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9pt" style:font-size-asian="9pt" style:font-size-complex="9pt"/>
    </style:style>
    <style:style style:name="ce61" style:family="table-cell" style:parent-style-name="Excel_20_Built-in_20_Normal">
      <style:table-cell-properties style:diagonal-bl-tr="none" style:diagonal-tl-br="none" fo:background-color="transparent" fo:wrap-option="wrap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Normal" style:data-style-name="N808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fo:wrap-option="wrap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 style:data-style-name="N808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Normal" style:data-style-name="N808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rotation-align="none"/>
      <style:paragraph-properties fo:text-align="center" fo:margin-left="0cm"/>
    </style:style>
    <style:style style:name="ce75" style:family="table-cell" style:parent-style-name="Excel_20_Built-in_20_Normal">
      <style:table-cell-properties style:diagonal-bl-tr="none" style:diagonal-tl-br="none" fo:wrap-option="wrap" fo:border="0.035cm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9pt" style:font-size-asian="9pt" style:font-size-complex="9pt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Calibri" fo:font-size="9pt" style:font-size-asian="9pt" style:font-size-complex="9pt"/>
    </style:style>
    <style:style style:name="ce80" style:family="table-cell" style:parent-style-name="Excel_20_Built-in_20_Normal" style:data-style-name="N808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Calibri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2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Excel_20_Built-in_20_Normal" style:data-style-name="N806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9pt" style:font-size-asian="9pt" style:font-size-complex="9pt"/>
    </style:style>
    <style:style style:name="ce84" style:family="table-cell" style:parent-style-name="Excel_20_Built-in_20_Normal" style:data-style-name="N811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 style:data-style-name="N811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rotation-align="none"/>
      <style:paragraph-properties fo:text-align="center" fo:margin-left="0cm"/>
      <style:text-properties fo:font-size="9pt" style:font-size-asian="9pt" style:font-size-complex="9pt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font-size="9pt" style:font-size-asian="9pt" style:font-size-complex="9pt"/>
    </style:style>
    <style:style style:name="ce88" style:family="table-cell" style:parent-style-name="Excel_20_Built-in_20_Normal">
      <style:table-cell-properties style:diagonal-bl-tr="none" style:diagonal-tl-br="none" fo:wrap-option="wrap" fo:border="0.035cm solid #000000" style:rotation-align="none"/>
      <style:text-properties fo:font-size="9pt" style:font-size-asian="9pt" style:font-size-complex="9pt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9pt" style:font-size-asian="9pt" style:font-size-complex="9pt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Calibri" fo:font-size="9pt" style:font-size-asian="9pt" style:font-size-complex="9pt"/>
    </style:style>
    <style:style style:name="ce91" style:family="table-cell" style:parent-style-name="Excel_20_Built-in_20_Normal" style:data-style-name="N808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Calibri" fo:font-size="9pt" style:font-size-asian="9pt" style:font-size-complex="9pt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Calibri" fo:font-size="9pt" style:font-size-asian="9pt" style:font-size-complex="9pt"/>
    </style:style>
    <style:style style:name="T1" style:family="text">
      <style:text-properties style:use-window-font-color="true" style:font-name="Arial" fo:font-size="10pt" fo:language="pl" fo:country="PL" style:font-name-asian="Arial" style:font-size-asian="10pt" style:language-asian="zxx" style:country-asian="none" style:font-name-complex="Times New Roman" style:font-size-complex="6.8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1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number-columns-repeated="7"/>
          <table:table-cell office:value-type="string">
            <text:p>załącznik nr 4 do SIWZ</text:p>
          </table:table-cell>
          <table:table-cell table:number-columns-repeated="1016"/>
        </table:table-row>
        <table:table-row table:style-name="ro1">
          <table:table-cell office:value-type="string">
            <text:p>PAKIET NR 1</text:p>
          </table:table-cell>
          <table:table-cell table:number-columns-repeated="1023"/>
        </table:table-row>
        <table:table-row table:style-name="ro1">
          <table:table-cell table:number-columns-repeated="14"/>
          <table:table-cell table:style-name="Default" table:number-columns-repeated="5"/>
          <table:table-cell table:number-columns-repeated="1005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  <table:table-cell table:style-name="Default" table:number-columns-repeated="9"/>
          <table:table-cell table:number-columns-repeated="100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number-columns-repeated="100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Oddział Anestezji i Intensywnej Terapii</text:p>
          </table:table-cell>
          <table:table-cell table:style-name="ce3" office:value-type="string">
            <text:p>Aparat to wykonywania ciagłych terapi nerko zastepczych</text:p>
          </table:table-cell>
          <table:table-cell table:style-name="ce3" office:value-type="string">
            <text:p>Ci-Ca</text:p>
          </table:table-cell>
          <table:table-cell table:style-name="ce3" office:value-type="string">
            <text:p>Multilfrate</text:p>
          </table:table-cell>
          <table:table-cell table:style-name="ce12" office:value-type="date" office:date-value="2015-06-01">
            <text:p>2015-06-01</text:p>
          </table:table-cell>
          <table:table-cell table:style-name="ce3" office:value-type="string">
            <text:p>5MUG9531</text:p>
          </table:table-cell>
          <table:table-cell table:style-name="ce19" table:number-columns-repeated="2"/>
          <table:table-cell table:style-name="ce21"/>
          <table:table-cell table:style-name="Default" table:number-columns-repeated="3"/>
          <table:table-cell/>
          <table:table-cell table:style-name="Default" table:number-columns-repeated="5"/>
          <table:table-cell table:number-columns-repeated="100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Szpitalny Oddział Ratunkowy</text:p>
          </table:table-cell>
          <table:table-cell table:style-name="ce3" office:value-type="string">
            <text:p>Analizator parametrów krytycznych</text:p>
          </table:table-cell>
          <table:table-cell table:style-name="ce3" office:value-type="string">
            <text:p>ABL 90</text:p>
          </table:table-cell>
          <table:table-cell table:style-name="ce3" office:value-type="string">
            <text:p>Radiometer Medical</text:p>
          </table:table-cell>
          <table:table-cell table:style-name="ce3" office:value-type="string">
            <text:p>1-12-2010</text:p>
          </table:table-cell>
          <table:table-cell table:style-name="ce3" office:value-type="string">
            <text:p>R0076N003</text:p>
          </table:table-cell>
          <table:table-cell table:style-name="ce19" table:number-columns-repeated="2"/>
          <table:table-cell table:style-name="ce21"/>
          <table:table-cell table:style-name="Default" table:number-columns-repeated="3"/>
          <table:table-cell/>
          <table:table-cell table:style-name="Default" table:number-columns-repeated="5"/>
          <table:table-cell table:number-columns-repeated="1005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Szpitalny Oddział Ratunkowy</text:p>
          </table:table-cell>
          <table:table-cell table:style-name="ce3" office:value-type="string">
            <text:p>Analizator parametrów krytycznych</text:p>
          </table:table-cell>
          <table:table-cell table:style-name="ce3" office:value-type="string">
            <text:p>ABL 90</text:p>
          </table:table-cell>
          <table:table-cell table:style-name="ce3" office:value-type="string">
            <text:p>Radiometer Medical</text:p>
          </table:table-cell>
          <table:table-cell table:style-name="ce3" office:value-type="string">
            <text:p>1-12-2010</text:p>
          </table:table-cell>
          <table:table-cell table:style-name="ce3" office:value-type="string">
            <text:p>R0076N004</text:p>
          </table:table-cell>
          <table:table-cell table:style-name="ce19" table:number-columns-repeated="2"/>
          <table:table-cell table:style-name="ce21"/>
          <table:table-cell table:style-name="Default" table:number-columns-repeated="3"/>
          <table:table-cell/>
          <table:table-cell table:style-name="Default" table:number-columns-repeated="5"/>
          <table:table-cell table:number-columns-repeated="1005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string">
            <text:p>Szpitalny Oddział Ratunkowy</text:p>
          </table:table-cell>
          <table:table-cell table:style-name="ce3" office:value-type="string">
            <text:p>Monitor zatrucia tlenkiem węgla</text:p>
          </table:table-cell>
          <table:table-cell table:style-name="ce3" office:value-type="string">
            <text:p>ToxCO+</text:p>
          </table:table-cell>
          <table:table-cell table:style-name="ce3" office:value-type="string">
            <text:p>Bedfont</text:p>
          </table:table-cell>
          <table:table-cell table:style-name="ce3" office:value-type="string">
            <text:p>30-12-2010</text:p>
          </table:table-cell>
          <table:table-cell table:style-name="ce3" office:value-type="string">
            <text:p>TH010109</text:p>
          </table:table-cell>
          <table:table-cell table:style-name="ce19" table:number-columns-repeated="2"/>
          <table:table-cell table:style-name="ce21"/>
          <table:table-cell table:style-name="Default" table:number-columns-repeated="3"/>
          <table:table-cell/>
          <table:table-cell table:style-name="Default" table:number-columns-repeated="5"/>
          <table:table-cell table:number-columns-repeated="1005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 office:value-type="string">
            <text:p>Oddział Anestezji i Intensywnej Terapii</text:p>
          </table:table-cell>
          <table:table-cell table:style-name="ce3" office:value-type="string">
            <text:p>Analizator parametrów krytycznych</text:p>
          </table:table-cell>
          <table:table-cell table:style-name="ce3" office:value-type="string">
            <text:p>ABL 90 Flex</text:p>
          </table:table-cell>
          <table:table-cell table:style-name="ce3" office:value-type="string">
            <text:p>Radiometr APS</text:p>
          </table:table-cell>
          <table:table-cell table:style-name="ce12" office:value-type="date" office:date-value="2015-06-01">
            <text:p>2015-06-01</text:p>
          </table:table-cell>
          <table:table-cell table:style-name="ce3" office:value-type="string">
            <text:p>393-090-R0621N007</text:p>
          </table:table-cell>
          <table:table-cell table:style-name="ce19" table:number-columns-repeated="2"/>
          <table:table-cell table:style-name="ce21"/>
          <table:table-cell table:style-name="Default" table:number-columns-repeated="3"/>
          <table:table-cell/>
          <table:table-cell table:style-name="Default" table:number-columns-repeated="5"/>
          <table:table-cell table:number-columns-repeated="1005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Oddział Anestezji i Intensywnej Terapii</text:p>
          </table:table-cell>
          <table:table-cell table:style-name="ce3" office:value-type="string">
            <text:p>Aparat to wykonywania ciagłych terapi nerko zastepczych</text:p>
          </table:table-cell>
          <table:table-cell table:style-name="ce3" office:value-type="string">
            <text:p>Ci-Ca</text:p>
          </table:table-cell>
          <table:table-cell table:style-name="ce3" office:value-type="string">
            <text:p>Multilfrate</text:p>
          </table:table-cell>
          <table:table-cell table:style-name="ce12" office:value-type="date" office:date-value="2015-06-01">
            <text:p>2015-06-01</text:p>
          </table:table-cell>
          <table:table-cell table:style-name="ce3" office:value-type="string">
            <text:p>5MUG9530</text:p>
          </table:table-cell>
          <table:table-cell table:style-name="ce19" table:number-columns-repeated="2"/>
          <table:table-cell table:style-name="ce21"/>
          <table:table-cell table:style-name="Default" table:number-columns-repeated="3"/>
          <table:table-cell/>
          <table:table-cell table:style-name="Default" table:number-columns-repeated="5"/>
          <table:table-cell table:number-columns-repeated="1005"/>
        </table:table-row>
        <table:table-row table:style-name="ro1">
          <table:table-cell table:number-columns-repeated="9"/>
          <table:table-cell table:style-name="ce22" table:number-columns-repeated="3"/>
          <table:table-cell table:style-name="Default"/>
          <table:table-cell table:number-columns-repeated="1011"/>
        </table:table-row>
        <table:table-row table:style-name="ro1">
          <table:table-cell table:number-columns-repeated="7"/>
          <table:table-cell table:style-name="Default"/>
          <table:table-cell table:number-columns-repeated="1016"/>
        </table:table-row>
        <table:table-row table:style-name="ro6">
          <table:table-cell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5"/>
          <table:table-cell table:number-columns-repeated="1013"/>
        </table:table-row>
        <table:table-row table:style-name="ro6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7"/>
          <table:table-cell table:number-columns-repeated="1011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6">
          <table:table-cell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number-columns-repeated="1017"/>
        </table:table-row>
        <table:table-row table:style-name="ro1">
          <table:table-cell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1016"/>
        </table:table-row>
        <table:table-row table:style-name="ro7">
          <table:table-cell/>
          <table:table-cell table:style-name="ce6" table:number-columns-repeated="3"/>
          <table:table-cell table:style-name="ce11"/>
          <table:table-cell table:style-name="ce14" table:number-columns-repeated="2"/>
          <table:table-cell table:style-name="Default"/>
          <table:table-cell table:number-columns-repeated="1016"/>
        </table:table-row>
        <table:table-row table:style-name="ro7">
          <table:table-cell/>
          <table:table-cell table:style-name="ce6" table:number-columns-repeated="4"/>
          <table:table-cell table:style-name="ce15"/>
          <table:table-cell table:style-name="ce14"/>
          <table:table-cell table:style-name="Default"/>
          <table:table-cell table:number-columns-repeated="1016"/>
        </table:table-row>
        <table:table-row table:style-name="ro7">
          <table:table-cell/>
          <table:table-cell table:style-name="ce6" table:number-columns-repeated="4"/>
          <table:table-cell table:style-name="ce16"/>
          <table:table-cell table:style-name="ce14"/>
          <table:table-cell table:style-name="Default"/>
          <table:table-cell table:number-columns-repeated="1016"/>
        </table:table-row>
        <table:table-row table:style-name="ro7">
          <table:table-cell/>
          <table:table-cell table:style-name="ce6" table:number-columns-repeated="4"/>
          <table:table-cell/>
          <table:table-cell table:style-name="ce14"/>
          <table:table-cell table:style-name="Default"/>
          <table:table-cell table:number-columns-repeated="1016"/>
        </table:table-row>
        <table:table-row table:style-name="ro7">
          <table:table-cell/>
          <table:table-cell table:style-name="ce6" table:number-columns-repeated="4"/>
          <table:table-cell table:style-name="ce14" table:number-columns-repeated="2"/>
          <table:table-cell table:style-name="Default"/>
          <table:table-cell table:number-columns-repeated="1016"/>
        </table:table-row>
        <table:table-row table:style-name="ro7" table:number-rows-repeated="3">
          <table:table-cell/>
          <table:table-cell table:style-name="ce6" table:number-columns-repeated="2"/>
          <table:table-cell table:style-name="ce10"/>
          <table:table-cell table:style-name="ce6"/>
          <table:table-cell table:style-name="ce14" table:number-columns-repeated="2"/>
          <table:table-cell table:style-name="Default"/>
          <table:table-cell table:number-columns-repeated="1016"/>
        </table:table-row>
        <table:table-row table:style-name="ro7" table:number-rows-repeated="21">
          <table:table-cell/>
          <table:table-cell table:style-name="ce6" table:number-columns-repeated="4"/>
          <table:table-cell table:style-name="ce14" table:number-columns-repeated="2"/>
          <table:table-cell table:style-name="Default"/>
          <table:table-cell table:number-columns-repeated="1016"/>
        </table:table-row>
        <table:table-row table:style-name="ro7" table:number-rows-repeated="6">
          <table:table-cell/>
          <table:table-cell table:style-name="ce6" table:number-columns-repeated="4"/>
          <table:table-cell table:style-name="ce14" table:number-columns-repeated="2"/>
          <table:table-cell table:number-columns-repeated="1017"/>
        </table:table-row>
        <table:table-row table:style-name="ro7">
          <table:table-cell/>
          <table:table-cell table:style-name="ce6"/>
          <table:table-cell table:style-name="ce9" table:number-columns-repeated="3"/>
          <table:table-cell table:style-name="ce17" table:number-columns-repeated="2"/>
          <table:table-cell table:number-columns-repeated="1017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2 " table:style-name="ta2" table:print="false">
        <office:forms form:automatic-focus="false" form:apply-design-mode="false"/>
        <table:table-column table:style-name="co13" table:default-cell-style-name="ce24"/>
        <table:table-column table:style-name="co14" table:default-cell-style-name="ce25"/>
        <table:table-column table:style-name="co15" table:default-cell-style-name="ce25"/>
        <table:table-column table:style-name="co16" table:default-cell-style-name="ce27"/>
        <table:table-column table:style-name="co17" table:default-cell-style-name="ce27"/>
        <table:table-column table:style-name="co4" table:number-columns-repeated="2" table:default-cell-style-name="ce27"/>
        <table:table-column table:style-name="co4" table:default-cell-style-name="Default"/>
        <table:table-column table:style-name="co4" table:default-cell-style-name="ce8"/>
        <table:table-column table:style-name="co18" table:default-cell-style-name="ce8"/>
        <table:table-column table:style-name="co4" table:number-columns-repeated="2" table:default-cell-style-name="Default"/>
        <table:table-row table:style-name="ro1">
          <table:table-cell table:style-name="Default" table:number-columns-repeated="7"/>
          <table:table-cell table:style-name="Excel_20_Built-in_20_Normal" office:value-type="string">
            <text:p>załącznik nr 4 do SIWZ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3" office:value-type="string">
            <text:p>PAKIET NR 2 </text:p>
          </table:table-cell>
          <table:table-cell table:style-name="ce23"/>
          <table:table-cell table:style-name="Excel_20_Built-in_20_Normal" table:number-columns-repeated="5"/>
          <table:table-cell/>
          <table:table-cell table:style-name="Default" table:number-columns-repeated="2"/>
          <table:table-cell table:number-columns-repeated="2"/>
        </table:table-row>
        <table:table-row table:style-name="ro8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  <table:table-cell table:number-columns-repeated="2"/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number-columns-repeated="2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Oddział Ginekologiczno - Położniczy</text:p>
          </table:table-cell>
          <table:table-cell office:value-type="string">
            <text:p>Aparat do KTG</text:p>
          </table:table-cell>
          <table:table-cell office:value-type="string">
            <text:p>BT 350</text:p>
          </table:table-cell>
          <table:table-cell office:value-type="string">
            <text:p>Bistos Korea</text:p>
          </table:table-cell>
          <table:table-cell office:value-type="string">
            <text:p>1-08-2013</text:p>
          </table:table-cell>
          <table:table-cell office:value-type="string">
            <text:p>ADAD30125</text:p>
          </table:table-cell>
          <table:table-cell table:style-name="ce8"/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Oddział Ginekologiczno - Położniczy</text:p>
          </table:table-cell>
          <table:table-cell office:value-type="string">
            <text:p>Aparat do KTG</text:p>
          </table:table-cell>
          <table:table-cell office:value-type="string">
            <text:p>BT 350</text:p>
          </table:table-cell>
          <table:table-cell office:value-type="string">
            <text:p>Bistos Korea</text:p>
          </table:table-cell>
          <table:table-cell office:value-type="string">
            <text:p>1-08-2013</text:p>
          </table:table-cell>
          <table:table-cell office:value-type="string">
            <text:p>ADAD30131</text:p>
          </table:table-cell>
          <table:table-cell table:style-name="ce8"/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Oddział Ginekologiczno - Położniczy</text:p>
          </table:table-cell>
          <table:table-cell office:value-type="string">
            <text:p>Aparat do KTG</text:p>
          </table:table-cell>
          <table:table-cell office:value-type="string">
            <text:p>BT 350</text:p>
          </table:table-cell>
          <table:table-cell office:value-type="string">
            <text:p>Bistos Korea</text:p>
          </table:table-cell>
          <table:table-cell office:value-type="string">
            <text:p>1-08-2013</text:p>
          </table:table-cell>
          <table:table-cell office:value-type="string">
            <text:p>ADAD30200</text:p>
          </table:table-cell>
          <table:table-cell table:style-name="ce8"/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Oddział Ginekologiczno - Położniczy</text:p>
          </table:table-cell>
          <table:table-cell office:value-type="string">
            <text:p>Aparat do KTG</text:p>
          </table:table-cell>
          <table:table-cell office:value-type="string">
            <text:p>BT 350</text:p>
          </table:table-cell>
          <table:table-cell office:value-type="string">
            <text:p>Bistos Korea</text:p>
          </table:table-cell>
          <table:table-cell office:value-type="string">
            <text:p>1-08-2013</text:p>
          </table:table-cell>
          <table:table-cell office:value-type="string">
            <text:p>ADAD30207</text:p>
          </table:table-cell>
          <table:table-cell table:style-name="ce8"/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Oddział Ginekologiczno - Położniczy</text:p>
          </table:table-cell>
          <table:table-cell office:value-type="string">
            <text:p>Aparat do KTG</text:p>
          </table:table-cell>
          <table:table-cell office:value-type="string">
            <text:p>FC 700</text:p>
          </table:table-cell>
          <table:table-cell office:value-type="string">
            <text:p>Binet Fetalcare</text:p>
          </table:table-cell>
          <table:table-cell office:value-type="string">
            <text:p>30-04-2009</text:p>
          </table:table-cell>
          <table:table-cell office:value-type="string">
            <text:p>FI000044</text:p>
          </table:table-cell>
          <table:table-cell table:style-name="ce8"/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Oddział Ginekologiczno - Położniczy</text:p>
          </table:table-cell>
          <table:table-cell office:value-type="string">
            <text:p>Aparat do KTG</text:p>
          </table:table-cell>
          <table:table-cell office:value-type="string">
            <text:p>FC 700</text:p>
          </table:table-cell>
          <table:table-cell office:value-type="string">
            <text:p>Bionet Fetalcare</text:p>
          </table:table-cell>
          <table:table-cell office:value-type="string">
            <text:p>30-04-2009</text:p>
          </table:table-cell>
          <table:table-cell office:value-type="string">
            <text:p>FI0900010</text:p>
          </table:table-cell>
          <table:table-cell table:style-name="ce8"/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Oddział Ginekologiczno - Położniczy</text:p>
          </table:table-cell>
          <table:table-cell office:value-type="string">
            <text:p>Aparat do KTG</text:p>
          </table:table-cell>
          <table:table-cell office:value-type="string">
            <text:p>FC 700</text:p>
          </table:table-cell>
          <table:table-cell office:value-type="string">
            <text:p>Bionet Fetalcare</text:p>
          </table:table-cell>
          <table:table-cell office:value-type="string">
            <text:p>30-04-2009</text:p>
          </table:table-cell>
          <table:table-cell office:value-type="string">
            <text:p>FI0900030</text:p>
          </table:table-cell>
          <table:table-cell table:style-name="ce8"/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Oddział Ginekologiczno - Położniczy</text:p>
          </table:table-cell>
          <table:table-cell office:value-type="string">
            <text:p>Aparat do KTG</text:p>
          </table:table-cell>
          <table:table-cell office:value-type="string">
            <text:p>FC 700</text:p>
          </table:table-cell>
          <table:table-cell office:value-type="string">
            <text:p>Binet Fetalcare</text:p>
          </table:table-cell>
          <table:table-cell office:value-type="string">
            <text:p>30-04-2009</text:p>
          </table:table-cell>
          <table:table-cell office:value-type="string">
            <text:p>FI1000043</text:p>
          </table:table-cell>
          <table:table-cell table:style-name="ce8"/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Oddział Ginekologiczno - Położniczy</text:p>
          </table:table-cell>
          <table:table-cell office:value-type="string">
            <text:p>Aparat do KTG</text:p>
          </table:table-cell>
          <table:table-cell office:value-type="string">
            <text:p>SRF618B</text:p>
          </table:table-cell>
          <table:table-cell office:value-type="string">
            <text:p>Oxford</text:p>
          </table:table-cell>
          <table:table-cell office:value-type="string">
            <text:p>1-12-2006</text:p>
          </table:table-cell>
          <table:table-cell table:style-name="ce25" office:value-type="string">
            <text:p>02112.41-061120-011</text:p>
          </table:table-cell>
          <table:table-cell table:style-name="ce8"/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Oddział Ginekologiczno - Położniczy</text:p>
          </table:table-cell>
          <table:table-cell office:value-type="string">
            <text:p>Detektor tętna płodu</text:p>
          </table:table-cell>
          <table:table-cell office:value-type="string">
            <text:p>BT 200</text:p>
          </table:table-cell>
          <table:table-cell/>
          <table:table-cell office:value-type="string">
            <text:p>1-04-2005</text:p>
          </table:table-cell>
          <table:table-cell office:value-type="string">
            <text:p>DS.-0037</text:p>
          </table:table-cell>
          <table:table-cell table:style-name="ce8"/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Oddział Ginekologiczno - Położniczy</text:p>
          </table:table-cell>
          <table:table-cell office:value-type="string">
            <text:p>Detektor tętna płodu</text:p>
          </table:table-cell>
          <table:table-cell office:value-type="string">
            <text:p>ES-101EX</text:p>
          </table:table-cell>
          <table:table-cell office:value-type="string">
            <text:p>Hadeco</text:p>
          </table:table-cell>
          <table:table-cell office:value-type="string">
            <text:p>1-08-2014</text:p>
          </table:table-cell>
          <table:table-cell office:value-type="float" office:value="13070044">
            <text:p>13070044</text:p>
          </table:table-cell>
          <table:table-cell table:style-name="ce8"/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Oddział Ginekologiczno - Położniczy</text:p>
          </table:table-cell>
          <table:table-cell office:value-type="string">
            <text:p>Detektor tętna płodu</text:p>
          </table:table-cell>
          <table:table-cell office:value-type="string">
            <text:p>ES-101EX</text:p>
          </table:table-cell>
          <table:table-cell office:value-type="string">
            <text:p>Hadeco</text:p>
          </table:table-cell>
          <table:table-cell office:value-type="string">
            <text:p>1-05-2014</text:p>
          </table:table-cell>
          <table:table-cell office:value-type="float" office:value="13070049">
            <text:p>13070049</text:p>
          </table:table-cell>
          <table:table-cell table:style-name="ce8"/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Oddział Ginekologiczno - Położniczy</text:p>
          </table:table-cell>
          <table:table-cell office:value-type="string">
            <text:p>Detektor tętna płodu</text:p>
          </table:table-cell>
          <table:table-cell office:value-type="string">
            <text:p>ES-101EX</text:p>
          </table:table-cell>
          <table:table-cell office:value-type="string">
            <text:p>Hadeco</text:p>
          </table:table-cell>
          <table:table-cell office:value-type="string">
            <text:p>1-12-2011</text:p>
          </table:table-cell>
          <table:table-cell office:value-type="string">
            <text:p>216-0003</text:p>
          </table:table-cell>
          <table:table-cell table:style-name="ce8"/>
          <table:table-cell table:number-columns-repeated="4"/>
        </table:table-row>
        <table:table-row table:style-name="ro9" table:number-rows-repeated="2">
          <table:table-cell table:style-name="Default" table:number-columns-repeated="7"/>
          <table:table-cell/>
          <table:table-cell table:style-name="Default" table:number-columns-repeated="2"/>
          <table:table-cell table:number-columns-repeated="2"/>
        </table:table-row>
        <table:table-row table:style-name="ro6">
          <table:table-cell table:style-name="Excel_20_Built-in_20_Normal"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/>
          <table:table-cell table:style-name="Default" table:number-columns-repeated="2"/>
          <table:table-cell table:style-name="Excel_20_Built-in_20_Normal" table:number-columns-repeated="2"/>
        </table:table-row>
        <table:table-row table:style-name="ro1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/>
          <table:table-cell table:style-name="Default" table:number-columns-repeated="2"/>
          <table:table-cell table:style-name="Excel_20_Built-in_20_Normal" table:number-columns-repeated="2"/>
        </table:table-row>
        <table:table-row table:style-name="ro6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/>
          <table:table-cell table:style-name="Default" table:number-columns-repeated="2"/>
          <table:table-cell/>
          <table:table-cell table:style-name="Excel_20_Built-in_20_Normal"/>
        </table:table-row>
        <table:table-row table:style-name="ro9">
          <table:table-cell table:style-name="Default" table:number-columns-repeated="7"/>
          <table:table-cell/>
          <table:table-cell table:style-name="Default" table:number-columns-repeated="2"/>
          <table:table-cell table:number-columns-repeated="2"/>
        </table:table-row>
        <table:table-row table:style-name="ro6">
          <table:table-cell table:style-name="Excel_20_Built-in_20_Normal"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3"/>
          <table:table-cell/>
          <table:table-cell table:style-name="Excel_20_Built-in_20_Normal"/>
        </table:table-row>
        <table:table-row table:style-name="ro1">
          <table:table-cell table:style-name="Excel_20_Built-in_20_Normal"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/>
          <table:table-cell table:style-name="Default"/>
          <table:table-cell table:style-name="Excel_20_Built-in_20_Normal" table:number-columns-repeated="3"/>
        </table:table-row>
        <table:table-row table:style-name="ro1">
          <table:table-cell table:style-name="Excel_20_Built-in_20_Normal"/>
          <table:table-cell table:style-name="Default" table:number-columns-repeated="6"/>
          <table:table-cell/>
          <table:table-cell table:style-name="Excel_20_Built-in_20_Normal" table:number-columns-repeated="4"/>
        </table:table-row>
        <table:table-row table:style-name="ro1">
          <table:table-cell table:style-name="Excel_20_Built-in_20_Normal"/>
          <table:table-cell table:style-name="ce26" table:number-columns-spanned="2" table:number-rows-spanned="1"/>
          <table:covered-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Default"/>
          <table:table-cell/>
          <table:table-cell table:style-name="Excel_20_Built-in_20_Normal" table:number-columns-repeated="4"/>
        </table:table-row>
        <table:table-row table:style-name="ro1" table:number-rows-repeated="2">
          <table:table-cell table:style-name="Excel_20_Built-in_20_Normal" table:number-columns-repeated="7"/>
          <table:table-cell/>
          <table:table-cell table:style-name="Excel_20_Built-in_20_Normal" table:number-columns-repeated="4"/>
        </table:table-row>
        <table:table-row table:style-name="ro7">
          <table:table-cell table:style-name="Excel_20_Built-in_20_Normal"/>
          <table:table-cell table:style-name="ce6" table:number-columns-repeated="3"/>
          <table:table-cell table:style-name="ce11"/>
          <table:table-cell table:style-name="ce14" table:number-columns-repeated="2"/>
          <table:table-cell/>
          <table:table-cell table:style-name="Excel_20_Built-in_20_Normal" table:number-columns-repeated="4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5"/>
          <table:table-cell table:style-name="ce14"/>
          <table:table-cell/>
          <table:table-cell table:style-name="Excel_20_Built-in_20_Normal" table:number-columns-repeated="4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6"/>
          <table:table-cell table:style-name="ce14"/>
          <table:table-cell/>
          <table:table-cell table:style-name="Excel_20_Built-in_20_Normal" table:number-columns-repeated="4"/>
        </table:table-row>
      </table:table>
      <table:table table:name="pakiet 3" table:style-name="ta2" table:print="false">
        <office:forms form:automatic-focus="false" form:apply-design-mode="false"/>
        <table:table-column table:style-name="co19" table:default-cell-style-name="ce28"/>
        <table:table-column table:style-name="co7" table:default-cell-style-name="ce29"/>
        <table:table-column table:style-name="co4" table:number-columns-repeated="4" table:default-cell-style-name="ce29"/>
        <table:table-column table:style-name="co20" table:default-cell-style-name="ce29"/>
        <table:table-column table:style-name="co21" table:default-cell-style-name="ce29"/>
        <table:table-column table:style-name="co4" table:default-cell-style-name="ce19"/>
        <table:table-column table:style-name="co22" table:default-cell-style-name="ce19"/>
        <table:table-column table:style-name="co4" table:number-columns-repeated="2" table:default-cell-style-name="Default"/>
        <table:table-row table:style-name="ro1">
          <table:table-cell table:style-name="Default" table:number-columns-repeated="7"/>
          <table:table-cell table:style-name="Excel_20_Built-in_20_Normal" office:value-type="string">
            <text:p>załącznik nr 4 do SIWZ</text:p>
          </table:table-cell>
          <table:table-cell table:style-name="Default" table:number-columns-repeated="2"/>
          <table:table-cell table:number-columns-repeated="2"/>
        </table:table-row>
        <table:table-row table:style-name="ro9">
          <table:table-cell table:style-name="Default" office:value-type="string">
            <text:p>PAKIET NR 3</text:p>
          </table:table-cell>
          <table:table-cell table:style-name="Default" table:number-columns-repeated="9"/>
          <table:table-cell table:number-columns-repeated="2"/>
        </table:table-row>
        <table:table-row table:style-name="ro1">
          <table:table-cell table:style-name="Excel_20_Built-in_20_Normal" table:number-columns-repeated="8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  <table:table-cell table:number-columns-repeated="2"/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number-columns-repeated="2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Oddział Anestezji i Intensywnej Terapii</text:p>
          </table:table-cell>
          <table:table-cell office:value-type="string">
            <text:p>Aparat do znieczulania</text:p>
          </table:table-cell>
          <table:table-cell office:value-type="string">
            <text:p>Chirana 7</text:p>
          </table:table-cell>
          <table:table-cell office:value-type="string">
            <text:p>Chirana</text:p>
          </table:table-cell>
          <table:table-cell table:style-name="ce32" office:value-type="date" office:date-value="1985-12-01">
            <text:p>1985-12-01</text:p>
          </table:table-cell>
          <table:table-cell office:value-type="float" office:value="4073">
            <text:p>4073</text:p>
          </table:table-cell>
          <table:table-cell table:number-columns-repeated="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Oddział Anestezji i Intensywnej Terapii</text:p>
          </table:table-cell>
          <table:table-cell office:value-type="string">
            <text:p>Aparat do znieczulania</text:p>
          </table:table-cell>
          <table:table-cell office:value-type="string">
            <text:p>Chirana 7</text:p>
          </table:table-cell>
          <table:table-cell office:value-type="string">
            <text:p>Chirana</text:p>
          </table:table-cell>
          <table:table-cell table:style-name="ce32" office:value-type="date" office:date-value="1985-12-01">
            <text:p>1985-12-01</text:p>
          </table:table-cell>
          <table:table-cell office:value-type="string">
            <text:p>432206/4507</text:p>
          </table:table-cell>
          <table:table-cell table:number-columns-repeated="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Oddział Anestezji i Intensywnej Terapii</text:p>
          </table:table-cell>
          <table:table-cell office:value-type="string">
            <text:p>Aparat do znieczulania</text:p>
          </table:table-cell>
          <table:table-cell office:value-type="string">
            <text:p>Excel 210 SE</text:p>
          </table:table-cell>
          <table:table-cell table:number-columns-repeated="2"/>
          <table:table-cell office:value-type="string">
            <text:p>AMAA5916</text:p>
          </table:table-cell>
          <table:table-cell table:number-columns-repeated="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Oddział Anestezji i Intensywnej Terapii</text:p>
          </table:table-cell>
          <table:table-cell office:value-type="string">
            <text:p>Aparat do znieczulania</text:p>
          </table:table-cell>
          <table:table-cell office:value-type="string">
            <text:p>Excel 210 SE</text:p>
          </table:table-cell>
          <table:table-cell table:number-columns-repeated="2"/>
          <table:table-cell office:value-type="string">
            <text:p>AMAA6133</text:p>
          </table:table-cell>
          <table:table-cell table:number-columns-repeated="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Oddział Anestezji i Intensywnej Terapii</text:p>
          </table:table-cell>
          <table:table-cell office:value-type="string">
            <text:p>Kapnograf</text:p>
          </table:table-cell>
          <table:table-cell office:value-type="string">
            <text:p>75-2267</text:p>
          </table:table-cell>
          <table:table-cell office:value-type="string">
            <text:p>Novametrix</text:p>
          </table:table-cell>
          <table:table-cell/>
          <table:table-cell office:value-type="float" office:value="1265">
            <text:p>1265</text:p>
          </table:table-cell>
          <table:table-cell table:number-columns-repeated="5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Oddział Anestezji i Intensywnej Terapii</text:p>
          </table:table-cell>
          <table:table-cell office:value-type="string">
            <text:p>Miernik respiracji oddechu</text:p>
          </table:table-cell>
          <table:table-cell office:value-type="float" office:value="8061">
            <text:p>8061</text:p>
          </table:table-cell>
          <table:table-cell table:number-columns-repeated="2"/>
          <table:table-cell office:value-type="float" office:value="10159488">
            <text:p>10159488</text:p>
          </table:table-cell>
          <table:table-cell table:number-columns-repeated="5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Oddział Anestezji i Intensywnej Terapii</text:p>
          </table:table-cell>
          <table:table-cell office:value-type="string">
            <text:p>Miernik respiracji oddechu</text:p>
          </table:table-cell>
          <table:table-cell office:value-type="float" office:value="8061">
            <text:p>8061</text:p>
          </table:table-cell>
          <table:table-cell table:number-columns-repeated="2"/>
          <table:table-cell office:value-type="float" office:value="10159489">
            <text:p>10159489</text:p>
          </table:table-cell>
          <table:table-cell table:number-columns-repeated="5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Oddział Anestezji i Intensywnej Terapii</text:p>
          </table:table-cell>
          <table:table-cell office:value-type="string">
            <text:p>Respirator</text:p>
          </table:table-cell>
          <table:table-cell office:value-type="string">
            <text:p>Para-pac</text:p>
          </table:table-cell>
          <table:table-cell table:number-columns-repeated="2"/>
          <table:table-cell office:value-type="string">
            <text:p>01102</text:p>
            <text:p>Popielaty01102</text:p>
            <text:p>Popielaty</text:p>
          </table:table-cell>
          <table:table-cell table:number-columns-repeated="5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Oddział Anestezji i Intensywnej Terapii</text:p>
          </table:table-cell>
          <table:table-cell office:value-type="string">
            <text:p>Respirator</text:p>
          </table:table-cell>
          <table:table-cell office:value-type="string">
            <text:p>Para-pac</text:p>
          </table:table-cell>
          <table:table-cell table:number-columns-repeated="2"/>
          <table:table-cell office:value-type="string">
            <text:p>I</text:p>
          </table:table-cell>
          <table:table-cell table:number-columns-repeated="5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Oddział Anestezji i Intensywnej Terapii</text:p>
          </table:table-cell>
          <table:table-cell office:value-type="string">
            <text:p>Respirator</text:p>
          </table:table-cell>
          <table:table-cell office:value-type="string">
            <text:p>Para-pac 2D</text:p>
          </table:table-cell>
          <table:table-cell office:value-type="string">
            <text:p>Pneu-Pac Ltol</text:p>
          </table:table-cell>
          <table:table-cell/>
          <table:table-cell table:style-name="ce33" office:value-type="string">
            <text:p>pomarańczowy</text:p>
          </table:table-cell>
          <table:table-cell table:number-columns-repeated="5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Oddział I Wewnętrzny</text:p>
          </table:table-cell>
          <table:table-cell office:value-type="string">
            <text:p>Respirator</text:p>
          </table:table-cell>
          <table:table-cell office:value-type="string">
            <text:p>Medumat Compact</text:p>
          </table:table-cell>
          <table:table-cell office:value-type="string">
            <text:p>Kleinman</text:p>
          </table:table-cell>
          <table:table-cell/>
          <table:table-cell office:value-type="float" office:value="1920">
            <text:p>1920</text:p>
          </table:table-cell>
          <table:table-cell table:number-columns-repeated="5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Oddział Neurologii</text:p>
          </table:table-cell>
          <table:table-cell office:value-type="string">
            <text:p>Respirator</text:p>
          </table:table-cell>
          <table:table-cell office:value-type="string">
            <text:p>NewPORT HT-50</text:p>
          </table:table-cell>
          <table:table-cell/>
          <table:table-cell office:value-type="string">
            <text:p>30-10-2006</text:p>
          </table:table-cell>
          <table:table-cell office:value-type="string">
            <text:p>O6056826</text:p>
          </table:table-cell>
          <table:table-cell table:number-columns-repeated="5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Oddział Noworodków</text:p>
          </table:table-cell>
          <table:table-cell office:value-type="string">
            <text:p>Stanowisko do resuscytacji</text:p>
          </table:table-cell>
          <table:table-cell office:value-type="string">
            <text:p>OHMEDA 3400</text:p>
          </table:table-cell>
          <table:table-cell office:value-type="string">
            <text:p>Ohmeda</text:p>
          </table:table-cell>
          <table:table-cell office:value-type="string">
            <text:p>1-01-2002</text:p>
          </table:table-cell>
          <table:table-cell office:value-type="string">
            <text:p>MCCD 50124</text:p>
          </table:table-cell>
          <table:table-cell table:number-columns-repeated="5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Oddział Noworodków</text:p>
          </table:table-cell>
          <table:table-cell office:value-type="string">
            <text:p>Stanowisko do resuscytacji</text:p>
          </table:table-cell>
          <table:table-cell office:value-type="string">
            <text:p>RN-04</text:p>
          </table:table-cell>
          <table:table-cell office:value-type="string">
            <text:p>ZTM-Bydgoszcz</text:p>
          </table:table-cell>
          <table:table-cell/>
          <table:table-cell office:value-type="string">
            <text:p>TO-11-55-8/4</text:p>
          </table:table-cell>
          <table:table-cell table:number-columns-repeated="5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Oddział Noworodków</text:p>
          </table:table-cell>
          <table:table-cell office:value-type="string">
            <text:p>Zestaw do wspomagania oddechu</text:p>
          </table:table-cell>
          <table:table-cell office:value-type="string">
            <text:p>Infant Flow CPAP</text:p>
          </table:table-cell>
          <table:table-cell office:value-type="string">
            <text:p>Dutchmed</text:p>
          </table:table-cell>
          <table:table-cell office:value-type="string">
            <text:p>1-12-2007</text:p>
          </table:table-cell>
          <table:table-cell office:value-type="string">
            <text:p>AHN02784</text:p>
          </table:table-cell>
          <table:table-cell table:number-columns-repeated="5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Szpitalny Oddział Ratunkowy</text:p>
          </table:table-cell>
          <table:table-cell office:value-type="string">
            <text:p>Aparat do znieczulania</text:p>
          </table:table-cell>
          <table:table-cell office:value-type="string">
            <text:p>Chirana 7</text:p>
          </table:table-cell>
          <table:table-cell office:value-type="string">
            <text:p>Chirana</text:p>
          </table:table-cell>
          <table:table-cell/>
          <table:table-cell office:value-type="float" office:value="3278">
            <text:p>3278</text:p>
          </table:table-cell>
          <table:table-cell table:number-columns-repeated="5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Szpitalny Oddział Ratunkowy</text:p>
          </table:table-cell>
          <table:table-cell office:value-type="string">
            <text:p>Kapnograf</text:p>
          </table:table-cell>
          <table:table-cell office:value-type="string">
            <text:p>PC900</text:p>
          </table:table-cell>
          <table:table-cell office:value-type="string">
            <text:p>Shenzen</text:p>
          </table:table-cell>
          <table:table-cell office:value-type="float" office:value="2011">
            <text:p>2011</text:p>
          </table:table-cell>
          <table:table-cell office:value-type="string">
            <text:p>FDA 510</text:p>
          </table:table-cell>
          <table:table-cell table:number-columns-repeated="5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Szpitalny Oddział Ratunkowy</text:p>
          </table:table-cell>
          <table:table-cell office:value-type="string">
            <text:p>Respirator</text:p>
          </table:table-cell>
          <table:table-cell office:value-type="string">
            <text:p>ParaPac 200</text:p>
          </table:table-cell>
          <table:table-cell office:value-type="string">
            <text:p>Tehand Lublin</text:p>
          </table:table-cell>
          <table:table-cell office:value-type="string">
            <text:p>1-03-2001</text:p>
          </table:table-cell>
          <table:table-cell table:number-columns-repeated="6"/>
        </table:table-row>
        <table:table-row table:style-name="ro9" table:number-rows-repeated="2">
          <table:table-cell table:style-name="Default" table:number-columns-repeated="10"/>
          <table:table-cell table:number-columns-repeated="2"/>
        </table:table-row>
        <table:table-row table:style-name="ro11">
          <table:table-cell table:style-name="Excel_20_Built-in_20_Normal"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 table:style-name="Default" table:number-columns-repeated="3"/>
          <table:table-cell table:style-name="Excel_20_Built-in_20_Normal" table:number-columns-repeated="2"/>
        </table:table-row>
        <table:table-row table:style-name="ro1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  <table:table-cell table:style-name="Excel_20_Built-in_20_Normal" table:number-columns-repeated="2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  <table:table-cell/>
          <table:table-cell table:style-name="Excel_20_Built-in_20_Normal"/>
        </table:table-row>
        <table:table-row table:style-name="ro9">
          <table:table-cell table:style-name="Default" table:number-columns-repeated="10"/>
          <table:table-cell table:number-columns-repeated="2"/>
        </table:table-row>
        <table:table-row table:style-name="ro6">
          <table:table-cell table:style-name="Excel_20_Built-in_20_Normal"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3"/>
          <table:table-cell/>
          <table:table-cell table:style-name="Excel_20_Built-in_20_Normal"/>
        </table:table-row>
        <table:table-row table:style-name="ro1">
          <table:table-cell table:style-name="Excel_20_Built-in_20_Normal"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 table:style-name="Default" table:number-columns-repeated="2"/>
          <table:table-cell table:style-name="Excel_20_Built-in_20_Normal" table:number-columns-repeated="3"/>
        </table:table-row>
        <table:table-row table:style-name="ro1">
          <table:table-cell table:style-name="Excel_20_Built-in_20_Normal"/>
          <table:table-cell table:style-name="Default" table:number-columns-repeated="7"/>
          <table:table-cell table:style-name="Excel_20_Built-in_20_Normal" table:number-columns-repeated="4"/>
        </table:table-row>
        <table:table-row table:style-name="ro1">
          <table:table-cell table:style-name="Excel_20_Built-in_20_Normal"/>
          <table:table-cell table:style-name="ce26" table:number-columns-spanned="2" table:number-rows-spanned="1"/>
          <table:covered-table-cell table:style-name="ce31"/>
          <table:table-cell table:style-name="ce11" table:number-columns-spanned="3" table:number-rows-spanned="1"/>
          <table:covered-table-cell table:style-name="ce11"/>
          <table:covered-table-cell table:style-name="ce22"/>
          <table:table-cell table:style-name="Excel_20_Built-in_20_Normal"/>
          <table:table-cell table:style-name="Default" table:number-columns-repeated="3"/>
          <table:table-cell table:style-name="Excel_20_Built-in_20_Normal" table:number-columns-repeated="2"/>
        </table:table-row>
        <table:table-row table:style-name="ro1">
          <table:table-cell table:style-name="Default"/>
          <table:table-cell table:style-name="ce30" table:number-columns-spanned="2" table:number-rows-spanned="1"/>
          <table:covered-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Default" table:number-columns-repeated="4"/>
          <table:table-cell table:style-name="Excel_20_Built-in_20_Normal" table:number-columns-repeated="2"/>
        </table:table-row>
        <table:table-row table:style-name="ro1">
          <table:table-cell table:style-name="Default"/>
          <table:table-cell table:style-name="ce26" table:number-columns-spanned="2" table:number-rows-spanned="1"/>
          <table:covered-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Default" table:number-columns-repeated="4"/>
          <table:table-cell table:style-name="Excel_20_Built-in_20_Normal" table:number-columns-repeated="2"/>
        </table:table-row>
        <table:table-row table:style-name="ro1">
          <table:table-cell table:style-name="Default" table:number-columns-repeated="10"/>
          <table:table-cell table:style-name="Excel_20_Built-in_20_Normal" table:number-columns-repeated="2"/>
        </table:table-row>
        <table:table-row table:style-name="ro1">
          <table:table-cell table:style-name="Excel_20_Built-in_20_Normal"/>
          <table:table-cell table:style-name="Default" table:number-columns-repeated="5"/>
          <table:table-cell table:style-name="ce15"/>
          <table:table-cell table:style-name="Excel_20_Built-in_20_Normal" table:number-columns-repeated="5"/>
        </table:table-row>
        <table:table-row table:style-name="ro1">
          <table:table-cell table:style-name="Excel_20_Built-in_20_Normal"/>
          <table:table-cell table:style-name="Default" table:number-columns-repeated="5"/>
          <table:table-cell table:style-name="ce16"/>
          <table:table-cell table:style-name="Default" table:number-columns-repeated="2"/>
          <table:table-cell table:style-name="Excel_20_Built-in_20_Normal" table:number-columns-repeated="3"/>
        </table:table-row>
        <table:table-row table:style-name="ro1">
          <table:table-cell table:style-name="Excel_20_Built-in_20_Normal"/>
          <table:table-cell table:style-name="Default" table:number-columns-repeated="7"/>
          <table:table-cell table:style-name="Excel_20_Built-in_20_Normal" table:number-columns-repeated="2"/>
          <table:table-cell table:number-columns-repeated="2"/>
        </table:table-row>
      </table:table>
      <table:table table:name="pakiet 4 " table:style-name="ta2" table:print="false">
        <office:forms form:automatic-focus="false" form:apply-design-mode="false"/>
        <table:table-column table:style-name="co23" table:default-cell-style-name="ce24"/>
        <table:table-column table:style-name="co24" table:default-cell-style-name="ce25"/>
        <table:table-column table:style-name="co4" table:number-columns-repeated="3" table:default-cell-style-name="ce25"/>
        <table:table-column table:style-name="co4" table:number-columns-repeated="2" table:default-cell-style-name="ce27"/>
        <table:table-column table:style-name="co25" table:default-cell-style-name="ce37"/>
        <table:table-column table:style-name="co4" table:default-cell-style-name="ce8"/>
        <table:table-column table:style-name="co22" table:default-cell-style-name="ce8"/>
        <table:table-column table:style-name="co4" table:default-cell-style-name="Default"/>
        <table:table-column table:style-name="co4" table:default-cell-style-name="ce11"/>
        <table:table-row table:style-name="ro1">
          <table:table-cell table:style-name="Default" table:number-columns-repeated="7"/>
          <table:table-cell table:style-name="Excel_20_Built-in_20_Normal" office:value-type="string">
            <text:p>załącznik nr 4 do SIWZ</text:p>
          </table:table-cell>
          <table:table-cell table:style-name="Default" table:number-columns-repeated="2"/>
          <table:table-cell/>
          <table:table-cell table:style-name="Default"/>
        </table:table-row>
        <table:table-row table:style-name="ro9">
          <table:table-cell table:style-name="Default" office:value-type="string">
            <text:p>PAKIET NR 4</text:p>
          </table:table-cell>
          <table:table-cell table:style-name="Default" table:number-columns-repeated="9"/>
          <table:table-cell/>
          <table:table-cell table:style-name="Default"/>
        </table:table-row>
        <table:table-row table:style-name="ro8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  <table:table-cell/>
          <table:table-cell table:style-name="Default"/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/>
          <table:table-cell table:style-name="Default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Centralna Sterylizacja</text:p>
          </table:table-cell>
          <table:table-cell office:value-type="string">
            <text:p>Myjnia - dezynfektor</text:p>
          </table:table-cell>
          <table:table-cell table:style-name="ce27" office:value-type="string">
            <text:p>S4656 Getinge</text:p>
          </table:table-cell>
          <table:table-cell table:style-name="ce27" office:value-type="string">
            <text:p>Getinge</text:p>
          </table:table-cell>
          <table:table-cell office:value-type="string">
            <text:p>1-09-2002</text:p>
          </table:table-cell>
          <table:table-cell office:value-type="string">
            <text:p>SEV 0237276</text:p>
          </table:table-cell>
          <table:table-cell table:style-name="ce8"/>
          <table:table-cell table:number-columns-repeated="3"/>
          <table:table-cell table:style-name="Default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Centralna Sterylizacja</text:p>
          </table:table-cell>
          <table:table-cell office:value-type="string">
            <text:p>Myjnia - dezynfektor</text:p>
          </table:table-cell>
          <table:table-cell table:style-name="ce27" office:value-type="string">
            <text:p>S4656 Getinge</text:p>
          </table:table-cell>
          <table:table-cell table:style-name="ce27" office:value-type="string">
            <text:p>Getinge</text:p>
          </table:table-cell>
          <table:table-cell office:value-type="string">
            <text:p>1-09-2002</text:p>
          </table:table-cell>
          <table:table-cell office:value-type="string">
            <text:p>SEV 0237277</text:p>
          </table:table-cell>
          <table:table-cell table:number-columns-repeated="5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Centralna Sterylizacja</text:p>
          </table:table-cell>
          <table:table-cell office:value-type="string">
            <text:p>Zgrzewarka </text:p>
          </table:table-cell>
          <table:table-cell table:style-name="ce27" office:value-type="string">
            <text:p><text:s/>HM 2010C</text:p>
          </table:table-cell>
          <table:table-cell table:style-name="ce27" office:value-type="string">
            <text:p>Hawo</text:p>
          </table:table-cell>
          <table:table-cell office:value-type="string">
            <text:p>1-02-2008</text:p>
          </table:table-cell>
          <table:table-cell office:value-type="string">
            <text:p>426650/0208</text:p>
          </table:table-cell>
          <table:table-cell table:number-columns-repeated="5"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Centralna Sterylizacja</text:p>
          </table:table-cell>
          <table:table-cell office:value-type="string">
            <text:p>Zgrzewarka</text:p>
          </table:table-cell>
          <table:table-cell table:style-name="ce27" office:value-type="string">
            <text:p>ZFR - 25</text:p>
          </table:table-cell>
          <table:table-cell table:style-name="ce27" office:value-type="string">
            <text:p>TZMO</text:p>
          </table:table-cell>
          <table:table-cell office:value-type="string">
            <text:p>1-09-2004</text:p>
          </table:table-cell>
          <table:table-cell office:value-type="string">
            <text:p>03/015</text:p>
          </table:table-cell>
          <table:table-cell table:number-columns-repeated="5"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Centralna Sterylizacja</text:p>
          </table:table-cell>
          <table:table-cell office:value-type="string">
            <text:p>Zgrzewarka rolkowa</text:p>
          </table:table-cell>
          <table:table-cell office:value-type="string">
            <text:p>PC 1D Semigat </text:p>
          </table:table-cell>
          <table:table-cell office:value-type="string">
            <text:p>Getinge</text:p>
          </table:table-cell>
          <table:table-cell office:value-type="string">
            <text:p>1-12-2003</text:p>
          </table:table-cell>
          <table:table-cell office:value-type="float" office:value="2805630103">
            <text:p>2805630103</text:p>
          </table:table-cell>
          <table:table-cell table:number-columns-repeated="5"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Centralna Sterylizacja</text:p>
          </table:table-cell>
          <table:table-cell office:value-type="string">
            <text:p>Myjnia - dezynfektor</text:p>
          </table:table-cell>
          <table:table-cell office:value-type="string">
            <text:p>G 78282</text:p>
          </table:table-cell>
          <table:table-cell office:value-type="string">
            <text:p>MIELE</text:p>
          </table:table-cell>
          <table:table-cell office:value-type="string">
            <text:p>1-10-2006</text:p>
          </table:table-cell>
          <table:table-cell table:style-name="ce36" office:value-type="float" office:value="74320591">
            <text:p>74 320 591</text:p>
          </table:table-cell>
          <table:table-cell table:number-columns-repeated="5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Centralna Sterylizacja</text:p>
          </table:table-cell>
          <table:table-cell office:value-type="string">
            <text:p>Sterylizator gazowy</text:p>
          </table:table-cell>
          <table:table-cell office:value-type="string">
            <text:p>5XL</text:p>
          </table:table-cell>
          <table:table-cell office:value-type="string">
            <text:p>3M poland</text:p>
          </table:table-cell>
          <table:table-cell office:value-type="string">
            <text:p>1-10-2003</text:p>
          </table:table-cell>
          <table:table-cell office:value-type="float" office:value="820031">
            <text:p>820031</text:p>
          </table:table-cell>
          <table:table-cell table:number-columns-repeated="5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Centralna Sterylizacja</text:p>
          </table:table-cell>
          <table:table-cell office:value-type="string">
            <text:p>Sterylizator parowy</text:p>
          </table:table-cell>
          <table:table-cell office:value-type="string">
            <text:p>STERIVAP 6612 - 2FED .</text:p>
          </table:table-cell>
          <table:table-cell office:value-type="string">
            <text:p>BMT</text:p>
          </table:table-cell>
          <table:table-cell office:value-type="string">
            <text:p>1-10-2003</text:p>
          </table:table-cell>
          <table:table-cell office:value-type="float" office:value="30914">
            <text:p>30914</text:p>
          </table:table-cell>
          <table:table-cell table:number-columns-repeated="5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Centralna Sterylizacja</text:p>
          </table:table-cell>
          <table:table-cell office:value-type="string">
            <text:p>Sterylizator parowy</text:p>
          </table:table-cell>
          <table:table-cell office:value-type="string">
            <text:p>STERIVAP 6612 - 2FED .</text:p>
          </table:table-cell>
          <table:table-cell office:value-type="string">
            <text:p>BMT</text:p>
          </table:table-cell>
          <table:table-cell office:value-type="string">
            <text:p>1-10-2003</text:p>
          </table:table-cell>
          <table:table-cell office:value-type="float" office:value="30915">
            <text:p>30915</text:p>
          </table:table-cell>
          <table:table-cell table:number-columns-repeated="5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Centralna Sterylizacja</text:p>
          </table:table-cell>
          <table:table-cell office:value-type="string">
            <text:p>System detekcji gazu</text:p>
          </table:table-cell>
          <table:table-cell office:value-type="string">
            <text:p>Exter</text:p>
          </table:table-cell>
          <table:table-cell office:value-type="string">
            <text:p>Proservice</text:p>
          </table:table-cell>
          <table:table-cell table:style-name="ce35" office:value-type="date" office:date-value="2003-12-01">
            <text:p>2003-12-01</text:p>
          </table:table-cell>
          <table:table-cell table:style-name="ce25" office:value-type="string">
            <text:p>348/10/03/D 187/3 centr</text:p>
          </table:table-cell>
          <table:table-cell table:number-columns-repeated="5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Oddział Otolaryngologii</text:p>
          </table:table-cell>
          <table:table-cell office:value-type="string">
            <text:p>Myjnia - dezynfektor</text:p>
          </table:table-cell>
          <table:table-cell office:value-type="string">
            <text:p>Euro MAT</text:p>
          </table:table-cell>
          <table:table-cell office:value-type="string">
            <text:p>Delta Profesional</text:p>
          </table:table-cell>
          <table:table-cell office:value-type="string">
            <text:p>1-12-2009</text:p>
          </table:table-cell>
          <table:table-cell office:value-type="float" office:value="10012451">
            <text:p>10012451</text:p>
          </table:table-cell>
          <table:table-cell table:number-columns-repeated="5"/>
        </table:table-row>
        <table:table-row table:style-name="ro1">
          <table:table-cell table:style-name="ce34" table:number-columns-repeated="7"/>
          <table:table-cell table:style-name="ce38"/>
          <table:table-cell table:style-name="ce11" table:number-columns-repeated="2"/>
          <table:table-cell table:number-columns-repeated="2"/>
        </table:table-row>
        <table:table-row table:style-name="ro11">
          <table:table-cell table:style-name="Excel_20_Built-in_20_Normal"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 table:style-name="Default" table:number-columns-repeated="3"/>
          <table:table-cell table:number-columns-repeated="2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  <table:table-cell table:number-columns-repeated="2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  <table:table-cell table:number-columns-repeated="2"/>
        </table:table-row>
        <table:table-row table:style-name="ro9">
          <table:table-cell table:style-name="Default" table:number-columns-repeated="10"/>
          <table:table-cell table:number-columns-repeated="2"/>
        </table:table-row>
        <table:table-row table:style-name="ro6">
          <table:table-cell table:style-name="Excel_20_Built-in_20_Normal"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4"/>
          <table:table-cell/>
        </table:table-row>
        <table:table-row table:style-name="ro1">
          <table:table-cell table:style-name="Excel_20_Built-in_20_Normal"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 table:style-name="Default" table:number-columns-repeated="2"/>
          <table:table-cell table:style-name="Excel_20_Built-in_20_Normal" table:number-columns-repeated="2"/>
          <table:table-cell/>
        </table:table-row>
        <table:table-row table:style-name="ro1">
          <table:table-cell table:style-name="Default" table:number-columns-repeated="10"/>
          <table:table-cell table:number-columns-repeated="2"/>
        </table:table-row>
      </table:table>
      <table:table table:name="pakiet 5  " table:style-name="ta2" table:print="false">
        <office:forms form:automatic-focus="false" form:apply-design-mode="false"/>
        <table:table-column table:style-name="co26" table:default-cell-style-name="ce40"/>
        <table:table-column table:style-name="co27" table:default-cell-style-name="ce25"/>
        <table:table-column table:style-name="co4" table:number-columns-repeated="5" table:default-cell-style-name="ce25"/>
        <table:table-column table:style-name="co4" table:number-columns-repeated="3" table:default-cell-style-name="ce19"/>
        <table:table-row table:style-name="ro1">
          <table:table-cell table:style-name="Default" table:number-columns-repeated="6"/>
          <table:table-cell table:style-name="Excel_20_Built-in_20_Normal" office:value-type="string">
            <text:p>załącznik nr 4 do SIWZ</text:p>
          </table:table-cell>
          <table:table-cell table:style-name="Default" table:number-columns-repeated="3"/>
        </table:table-row>
        <table:table-row table:style-name="ro6">
          <table:table-cell table:style-name="ce39" office:value-type="string" table:number-columns-spanned="7" table:number-rows-spanned="1">
            <text:p>PAKIET NR 5 </text:p>
          </table:table-cell>
          <table:covered-table-cell table:style-name="ce39"/>
          <table:covered-table-cell table:number-columns-repeated="5" table:style-name="ce42"/>
          <table:table-cell table:style-name="Default" table:number-columns-repeated="3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Oddział Anestezji i Intensywnej Terapii</text:p>
          </table:table-cell>
          <table:table-cell office:value-type="string">
            <text:p>Defibrylator</text:p>
          </table:table-cell>
          <table:table-cell office:value-type="string">
            <text:p>Life Pack 12</text:p>
          </table:table-cell>
          <table:table-cell office:value-type="string">
            <text:p>Physio control</text:p>
          </table:table-cell>
          <table:table-cell office:value-type="string">
            <text:p>1-12-2009</text:p>
          </table:table-cell>
          <table:table-cell office:value-type="float" office:value="38456677">
            <text:p>38456677</text:p>
          </table:table-cell>
          <table:table-cell table:number-columns-repeated="3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Oddział Anestezji i Intensywnej Terapii</text:p>
          </table:table-cell>
          <table:table-cell office:value-type="string">
            <text:p>Defibrylator</text:p>
          </table:table-cell>
          <table:table-cell office:value-type="string">
            <text:p>Life Pack 20</text:p>
          </table:table-cell>
          <table:table-cell office:value-type="string">
            <text:p>Physio control</text:p>
          </table:table-cell>
          <table:table-cell office:value-type="string">
            <text:p>1-12-2005</text:p>
          </table:table-cell>
          <table:table-cell office:value-type="float" office:value="33226827">
            <text:p>33226827</text:p>
          </table:table-cell>
          <table:table-cell table:number-columns-repeated="3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Oddział Anestezji i Intensywnej Terapii</text:p>
          </table:table-cell>
          <table:table-cell office:value-type="string">
            <text:p>Defibrylator</text:p>
          </table:table-cell>
          <table:table-cell office:value-type="string">
            <text:p>Life Pack 20</text:p>
          </table:table-cell>
          <table:table-cell office:value-type="string">
            <text:p>Physio control</text:p>
          </table:table-cell>
          <table:table-cell office:value-type="string">
            <text:p>1-07-2006</text:p>
          </table:table-cell>
          <table:table-cell office:value-type="float" office:value="33829143">
            <text:p>33829143</text:p>
          </table:table-cell>
          <table:table-cell table:number-columns-repeated="3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Oddział Anestezji i Intensywnej Terapii</text:p>
          </table:table-cell>
          <table:table-cell office:value-type="string">
            <text:p>Defibrylator</text:p>
          </table:table-cell>
          <table:table-cell office:value-type="string">
            <text:p>Lifepack 20E</text:p>
          </table:table-cell>
          <table:table-cell office:value-type="string">
            <text:p>Physio control</text:p>
          </table:table-cell>
          <table:table-cell table:style-name="ce43" office:value-type="date" office:date-value="2015-06-01">
            <text:p>2015-06-01</text:p>
          </table:table-cell>
          <table:table-cell office:value-type="float" office:value="42868789">
            <text:p>42868789</text:p>
          </table:table-cell>
          <table:table-cell table:number-columns-repeated="3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Oddział Anestezji i Intensywnej Terapii</text:p>
          </table:table-cell>
          <table:table-cell office:value-type="string">
            <text:p>Defibrylator</text:p>
          </table:table-cell>
          <table:table-cell office:value-type="string">
            <text:p>Lifepack 20E</text:p>
          </table:table-cell>
          <table:table-cell office:value-type="string">
            <text:p>Physio control</text:p>
          </table:table-cell>
          <table:table-cell table:style-name="ce43" office:value-type="date" office:date-value="2015-06-01">
            <text:p>2015-06-01</text:p>
          </table:table-cell>
          <table:table-cell office:value-type="float" office:value="43285269">
            <text:p>43285269</text:p>
          </table:table-cell>
          <table:table-cell table:number-columns-repeated="3"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Oddział I Wewnętrzny</text:p>
          </table:table-cell>
          <table:table-cell office:value-type="string">
            <text:p>Defibrylator</text:p>
          </table:table-cell>
          <table:table-cell office:value-type="string">
            <text:p>Life Pack 20</text:p>
          </table:table-cell>
          <table:table-cell office:value-type="string">
            <text:p>Physio control</text:p>
          </table:table-cell>
          <table:table-cell office:value-type="string">
            <text:p>30-12-2005</text:p>
          </table:table-cell>
          <table:table-cell office:value-type="float" office:value="32699433">
            <text:p>32699433</text:p>
          </table:table-cell>
          <table:table-cell table:number-columns-repeated="3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Oddział I Wewnętrzny</text:p>
          </table:table-cell>
          <table:table-cell office:value-type="string">
            <text:p>Defibrylator</text:p>
          </table:table-cell>
          <table:table-cell office:value-type="string">
            <text:p>M-series</text:p>
          </table:table-cell>
          <table:table-cell office:value-type="string">
            <text:p>Zoll</text:p>
          </table:table-cell>
          <table:table-cell office:value-type="string">
            <text:p>1-12-2002</text:p>
          </table:table-cell>
          <table:table-cell office:value-type="string">
            <text:p>T01125836</text:p>
          </table:table-cell>
          <table:table-cell table:number-columns-repeated="3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Oddział II Wewnętrzny</text:p>
          </table:table-cell>
          <table:table-cell office:value-type="string">
            <text:p>Defibrylator</text:p>
          </table:table-cell>
          <table:table-cell office:value-type="string">
            <text:p>DefiCARD</text:p>
          </table:table-cell>
          <table:table-cell office:value-type="string">
            <text:p>Aspel Zabierzów</text:p>
          </table:table-cell>
          <table:table-cell table:style-name="ce43" office:value-type="date" office:date-value="1995-01-01">
            <text:p>1995-01-01</text:p>
          </table:table-cell>
          <table:table-cell office:value-type="float" office:value="100">
            <text:p>100</text:p>
          </table:table-cell>
          <table:table-cell table:number-columns-repeated="3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Oddział II Wewnętrzny</text:p>
          </table:table-cell>
          <table:table-cell office:value-type="string">
            <text:p>Defibrylator</text:p>
          </table:table-cell>
          <table:table-cell office:value-type="string">
            <text:p>Life Pack 12</text:p>
          </table:table-cell>
          <table:table-cell office:value-type="string">
            <text:p>Physio control</text:p>
          </table:table-cell>
          <table:table-cell table:style-name="ce43" office:value-type="date" office:date-value="2002-10-01">
            <text:p>2002-10-01</text:p>
          </table:table-cell>
          <table:table-cell office:value-type="float" office:value="30424428">
            <text:p>30424428</text:p>
          </table:table-cell>
          <table:table-cell table:number-columns-repeated="3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Oddział II Wewnętrzny</text:p>
          </table:table-cell>
          <table:table-cell office:value-type="string">
            <text:p>Defibrylator</text:p>
          </table:table-cell>
          <table:table-cell office:value-type="string">
            <text:p>Life Pack 12</text:p>
          </table:table-cell>
          <table:table-cell office:value-type="string">
            <text:p>Physio control</text:p>
          </table:table-cell>
          <table:table-cell table:style-name="ce43" office:value-type="date" office:date-value="2006-01-01">
            <text:p>2006-01-01</text:p>
          </table:table-cell>
          <table:table-cell office:value-type="float" office:value="32820011">
            <text:p>32820011</text:p>
          </table:table-cell>
          <table:table-cell table:number-columns-repeated="3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Oddział II Wewnętrzny</text:p>
          </table:table-cell>
          <table:table-cell office:value-type="string">
            <text:p>Defibrylator</text:p>
          </table:table-cell>
          <table:table-cell office:value-type="string">
            <text:p>Life Pack 12</text:p>
          </table:table-cell>
          <table:table-cell office:value-type="string">
            <text:p>Physio control</text:p>
          </table:table-cell>
          <table:table-cell table:style-name="ce43" office:value-type="date" office:date-value="2009-12-01">
            <text:p>2009-12-01</text:p>
          </table:table-cell>
          <table:table-cell office:value-type="float" office:value="38456676">
            <text:p>38456676</text:p>
          </table:table-cell>
          <table:table-cell table:number-columns-repeated="3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Oddział III Wewnętrzny</text:p>
          </table:table-cell>
          <table:table-cell office:value-type="string">
            <text:p>Defibrylator</text:p>
          </table:table-cell>
          <table:table-cell office:value-type="string">
            <text:p>ACLS DC M - series</text:p>
          </table:table-cell>
          <table:table-cell office:value-type="string">
            <text:p>Zoll</text:p>
          </table:table-cell>
          <table:table-cell office:value-type="string">
            <text:p>1-12-2008</text:p>
          </table:table-cell>
          <table:table-cell office:value-type="string">
            <text:p>T08K107578</text:p>
          </table:table-cell>
          <table:table-cell table:number-columns-repeated="3"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Oddział III Wewnętrzny</text:p>
          </table:table-cell>
          <table:table-cell office:value-type="string">
            <text:p><text:s/>DEFIBRYLATOR</text:p>
          </table:table-cell>
          <table:table-cell office:value-type="string">
            <text:p><text:s/>LP20E</text:p>
          </table:table-cell>
          <table:table-cell office:value-type="string">
            <text:p>Physio control</text:p>
          </table:table-cell>
          <table:table-cell table:style-name="ce43" office:value-type="date" office:date-value="2016-10-30">
            <text:p>2016-10-30</text:p>
          </table:table-cell>
          <table:table-cell office:value-type="float" office:value="45024750">
            <text:p>45024750</text:p>
          </table:table-cell>
          <table:table-cell table:number-columns-repeated="3"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Oddział Neurologii</text:p>
          </table:table-cell>
          <table:table-cell office:value-type="string">
            <text:p>Defibrylator</text:p>
          </table:table-cell>
          <table:table-cell office:value-type="string">
            <text:p>ACLS DC M - series</text:p>
          </table:table-cell>
          <table:table-cell office:value-type="string">
            <text:p>Zoll</text:p>
          </table:table-cell>
          <table:table-cell office:value-type="string">
            <text:p>5-12-2008</text:p>
          </table:table-cell>
          <table:table-cell office:value-type="string">
            <text:p>T08K107576</text:p>
          </table:table-cell>
          <table:table-cell table:number-columns-repeated="3"/>
        </table:table-row>
        <table:table-row table:style-name="ro10">
          <table:table-cell office:value-type="float" office:value="15">
            <text:p>15</text:p>
          </table:table-cell>
          <table:table-cell office:value-type="string">
            <text:p>Oddział Zakaźny</text:p>
          </table:table-cell>
          <table:table-cell office:value-type="string">
            <text:p>Defibrylator</text:p>
          </table:table-cell>
          <table:table-cell office:value-type="string">
            <text:p>Life pack 20</text:p>
          </table:table-cell>
          <table:table-cell office:value-type="string">
            <text:p>Physio control</text:p>
          </table:table-cell>
          <table:table-cell table:style-name="ce43" office:value-type="date" office:date-value="2014-12-01">
            <text:p>2014-12-01</text:p>
          </table:table-cell>
          <table:table-cell office:value-type="float" office:value="42576112">
            <text:p>42576112</text:p>
          </table:table-cell>
          <table:table-cell table:number-columns-repeated="3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Szpitalny Oddział Ratunkowy</text:p>
          </table:table-cell>
          <table:table-cell office:value-type="string">
            <text:p>Defibrylator</text:p>
          </table:table-cell>
          <table:table-cell office:value-type="string">
            <text:p>Life Pack 12</text:p>
          </table:table-cell>
          <table:table-cell office:value-type="string">
            <text:p>Physio control</text:p>
          </table:table-cell>
          <table:table-cell office:value-type="string">
            <text:p>1-12-2011</text:p>
          </table:table-cell>
          <table:table-cell office:value-type="float" office:value="39777810">
            <text:p>39777810</text:p>
          </table:table-cell>
          <table:table-cell table:number-columns-repeated="3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Szpitalny Oddział Ratunkowy</text:p>
          </table:table-cell>
          <table:table-cell office:value-type="string">
            <text:p>Defibrylator</text:p>
          </table:table-cell>
          <table:table-cell office:value-type="string">
            <text:p>Life Pack 12</text:p>
          </table:table-cell>
          <table:table-cell office:value-type="string">
            <text:p>Physio control</text:p>
          </table:table-cell>
          <table:table-cell office:value-type="string">
            <text:p>1-12-2010</text:p>
          </table:table-cell>
          <table:table-cell office:value-type="float" office:value="38960108">
            <text:p>38960108</text:p>
          </table:table-cell>
          <table:table-cell table:number-columns-repeated="3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Szpitalny Oddział Ratunkowy</text:p>
          </table:table-cell>
          <table:table-cell office:value-type="string">
            <text:p>Defibrylator</text:p>
          </table:table-cell>
          <table:table-cell office:value-type="string">
            <text:p>Life Pack 12</text:p>
          </table:table-cell>
          <table:table-cell office:value-type="string">
            <text:p>Physio control</text:p>
          </table:table-cell>
          <table:table-cell office:value-type="string">
            <text:p>1-12-2010</text:p>
          </table:table-cell>
          <table:table-cell office:value-type="float" office:value="38988383">
            <text:p>38988383</text:p>
          </table:table-cell>
          <table:table-cell table:number-columns-repeated="3"/>
        </table:table-row>
        <table:table-row table:style-name="ro1">
          <table:table-cell table:style-name="ce41" table:number-columns-repeated="7"/>
          <table:table-cell table:style-name="Default" table:number-columns-repeated="3"/>
        </table:table-row>
        <table:table-row table:style-name="ro1">
          <table:table-cell table:style-name="Excel_20_Built-in_20_Normal" table:number-columns-repeated="7"/>
          <table:table-cell table:style-name="Default"/>
          <table:table-cell table:style-name="Excel_20_Built-in_20_Normal" table:number-columns-repeated="2"/>
        </table:table-row>
        <table:table-row table:style-name="ro11">
          <table:table-cell table:style-name="Excel_20_Built-in_20_Normal"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 table:style-name="Default" table:number-columns-repeated="3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</table:table-row>
        <table:table-row table:style-name="ro9">
          <table:table-cell table:style-name="Default" table:number-columns-repeated="10"/>
        </table:table-row>
        <table:table-row table:style-name="ro6">
          <table:table-cell table:style-name="Excel_20_Built-in_20_Normal"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3"/>
        </table:table-row>
        <table:table-row table:style-name="ro1">
          <table:table-cell table:style-name="Excel_20_Built-in_20_Normal"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 table:style-name="Default" table:number-columns-repeated="2"/>
          <table:table-cell table:style-name="Excel_20_Built-in_20_Normal"/>
        </table:table-row>
        <table:table-row table:style-name="ro1">
          <table:table-cell table:style-name="Excel_20_Built-in_20_Normal"/>
          <table:table-cell table:style-name="Default" table:number-columns-repeated="7"/>
          <table:table-cell table:style-name="Excel_20_Built-in_20_Normal" table:number-columns-repeated="2"/>
        </table:table-row>
        <table:table-row table:style-name="ro9" table:number-rows-repeated="2">
          <table:table-cell table:style-name="Default" table:number-columns-repeated="10"/>
        </table:table-row>
        <table:table-row table:style-name="ro7">
          <table:table-cell table:style-name="Excel_20_Built-in_20_Normal"/>
          <table:table-cell table:style-name="ce6" table:number-columns-repeated="3"/>
          <table:table-cell table:style-name="ce11"/>
          <table:table-cell table:style-name="ce14" table:number-columns-repeated="2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Default"/>
          <table:table-cell table:style-name="ce14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Default"/>
          <table:table-cell table:style-name="ce14"/>
          <table:table-cell table:style-name="Default"/>
          <table:table-cell table:style-name="Excel_20_Built-in_20_Normal" table:number-columns-repeated="2"/>
        </table:table-row>
      </table:table>
      <table:table table:name="pakiet 6" table:style-name="ta2" table:print="false">
        <office:forms form:automatic-focus="false" form:apply-design-mode="false"/>
        <table:table-column table:style-name="co28" table:default-cell-style-name="ce44"/>
        <table:table-column table:style-name="co29" table:default-cell-style-name="ce46"/>
        <table:table-column table:style-name="co4" table:number-columns-repeated="5" table:default-cell-style-name="ce48"/>
        <table:table-column table:style-name="co4" table:number-columns-repeated="3" table:default-cell-style-name="ce50"/>
        <table:table-column table:style-name="co4" table:number-columns-repeated="2" table:default-cell-style-name="Default"/>
        <table:table-row table:style-name="ro1">
          <table:table-cell table:style-name="Default" table:number-columns-repeated="6"/>
          <table:table-cell table:style-name="Excel_20_Built-in_20_Normal" office:value-type="string">
            <text:p>załącznik nr 4 do SIWZ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Excel_20_Built-in_20_Normal" office:value-type="string">
            <text:p>Pakiet nr 6 </text:p>
          </table:table-cell>
          <table:table-cell table:style-name="Excel_20_Built-in_20_Normal" table:number-columns-repeated="7"/>
          <table:table-cell table:style-name="Default" table:number-columns-repeated="2"/>
          <table:table-cell table:number-columns-repeated="2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51" table:number-columns-repeated="2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Blok Operacyjny Chirurgiczny</text:p>
          </table:table-cell>
          <table:table-cell office:value-type="string">
            <text:p>Generator</text:p>
          </table:table-cell>
          <table:table-cell office:value-type="string">
            <text:p>Forceez - 8cF3G</text:p>
          </table:table-cell>
          <table:table-cell office:value-type="string">
            <text:p>Valleylab</text:p>
          </table:table-cell>
          <table:table-cell office:value-type="string">
            <text:p>1-05-2005</text:p>
          </table:table-cell>
          <table:table-cell office:value-type="string">
            <text:p>F3F6851B</text:p>
          </table:table-cell>
          <table:table-cell table:number-columns-repeated="3"/>
          <table:table-cell table:style-name="ce11" table:number-columns-repeated="2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Blok Operacyjny Chirurgiczny</text:p>
          </table:table-cell>
          <table:table-cell office:value-type="string">
            <text:p>Generator</text:p>
          </table:table-cell>
          <table:table-cell office:value-type="string">
            <text:p>Forceez - 8cF3G</text:p>
          </table:table-cell>
          <table:table-cell office:value-type="string">
            <text:p>Valleylab</text:p>
          </table:table-cell>
          <table:table-cell office:value-type="string">
            <text:p>1-12-2003</text:p>
          </table:table-cell>
          <table:table-cell office:value-type="string">
            <text:p>F3G6925B</text:p>
          </table:table-cell>
          <table:table-cell table:number-columns-repeated="3"/>
          <table:table-cell table:style-name="ce11" table:number-columns-repeated="2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Blok Operacyjny Chirurgiczny</text:p>
          </table:table-cell>
          <table:table-cell office:value-type="string">
            <text:p>Generator</text:p>
          </table:table-cell>
          <table:table-cell office:value-type="string">
            <text:p>Forceez - 8cF3G</text:p>
          </table:table-cell>
          <table:table-cell office:value-type="string">
            <text:p>Valleylab</text:p>
          </table:table-cell>
          <table:table-cell office:value-type="string">
            <text:p>1-06-2006</text:p>
          </table:table-cell>
          <table:table-cell office:value-type="string">
            <text:p>F5K8432B</text:p>
          </table:table-cell>
          <table:table-cell table:number-columns-repeated="3"/>
          <table:table-cell table:style-name="ce11" table:number-columns-repeated="2"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Blok Operacyjny Chirurgiczny</text:p>
          </table:table-cell>
          <table:table-cell office:value-type="string">
            <text:p>Generator</text:p>
          </table:table-cell>
          <table:table-cell office:value-type="string">
            <text:p>Forceez - 8cF3G</text:p>
          </table:table-cell>
          <table:table-cell office:value-type="string">
            <text:p>Valleylab</text:p>
          </table:table-cell>
          <table:table-cell office:value-type="string">
            <text:p>1-06-2006</text:p>
          </table:table-cell>
          <table:table-cell office:value-type="string">
            <text:p>F5L8537B</text:p>
          </table:table-cell>
          <table:table-cell table:number-columns-repeated="3"/>
          <table:table-cell table:style-name="ce11" table:number-columns-repeated="2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Blok Operacyjny Chirurgiczny</text:p>
          </table:table-cell>
          <table:table-cell office:value-type="string">
            <text:p>Generator</text:p>
          </table:table-cell>
          <table:table-cell table:style-name="ce46" office:value-type="string">
            <text:p>Ditermina Forceez - 8cF3G</text:p>
          </table:table-cell>
          <table:table-cell office:value-type="string">
            <text:p>Valleylab</text:p>
          </table:table-cell>
          <table:table-cell office:value-type="string">
            <text:p>1-09-2010</text:p>
          </table:table-cell>
          <table:table-cell office:value-type="string">
            <text:p>SF0H01515B</text:p>
          </table:table-cell>
          <table:table-cell table:number-columns-repeated="3"/>
          <table:table-cell table:style-name="ce11" table:number-columns-repeated="2"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Blok Operacyjny Chirurgiczny</text:p>
          </table:table-cell>
          <table:table-cell office:value-type="string">
            <text:p>Generator</text:p>
          </table:table-cell>
          <table:table-cell office:value-type="string">
            <text:p>Diatermia 8cs</text:p>
          </table:table-cell>
          <table:table-cell office:value-type="string">
            <text:p>Valleylab</text:p>
          </table:table-cell>
          <table:table-cell office:value-type="string">
            <text:p>1-09-2010</text:p>
          </table:table-cell>
          <table:table-cell office:value-type="string">
            <text:p>SFOE1480B</text:p>
          </table:table-cell>
          <table:table-cell table:number-columns-repeated="3"/>
          <table:table-cell table:style-name="ce11" table:number-columns-repeated="2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Blok Operacyjny Chirurgiczny</text:p>
          </table:table-cell>
          <table:table-cell office:value-type="string">
            <text:p>Diatermia</text:p>
          </table:table-cell>
          <table:table-cell office:value-type="string">
            <text:p>ES-300 Euromed</text:p>
          </table:table-cell>
          <table:table-cell table:number-columns-repeated="2"/>
          <table:table-cell table:style-name="ce49" office:value-type="float" office:value="459806">
            <text:p>459806</text:p>
          </table:table-cell>
          <table:table-cell table:number-columns-repeated="3"/>
          <table:table-cell table:style-name="ce11" table:number-columns-repeated="2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Blok Operacyjny Chirurgiczny</text:p>
          </table:table-cell>
          <table:table-cell office:value-type="string">
            <text:p>Diatermia</text:p>
          </table:table-cell>
          <table:table-cell office:value-type="string">
            <text:p>ES-350 EMED</text:p>
          </table:table-cell>
          <table:table-cell office:value-type="string">
            <text:p>EMED</text:p>
          </table:table-cell>
          <table:table-cell office:value-type="string">
            <text:p>1-12-2001</text:p>
          </table:table-cell>
          <table:table-cell table:style-name="ce49" office:value-type="float" office:value="35107">
            <text:p>35107</text:p>
          </table:table-cell>
          <table:table-cell table:number-columns-repeated="3"/>
          <table:table-cell table:style-name="ce11" table:number-columns-repeated="2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Blok Operacyjny Chirurgiczny</text:p>
          </table:table-cell>
          <table:table-cell office:value-type="string">
            <text:p>Generator ligasure vessel sealing</text:p>
          </table:table-cell>
          <table:table-cell table:style-name="ce46" office:value-type="string">
            <text:p>Forceargonii</text:p>
            <text:p>(MW 4/11-01-13)</text:p>
          </table:table-cell>
          <table:table-cell table:number-columns-repeated="2"/>
          <table:table-cell table:style-name="ce46" office:value-type="string">
            <text:p>G6A1605U</text:p>
            <text:p>(4/13/520)</text:p>
          </table:table-cell>
          <table:table-cell table:number-columns-repeated="3"/>
          <table:table-cell table:style-name="ce11" table:number-columns-repeated="2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Blok Operacyjny Chirurgiczny</text:p>
          </table:table-cell>
          <table:table-cell office:value-type="string">
            <text:p>Generator</text:p>
          </table:table-cell>
          <table:table-cell office:value-type="string">
            <text:p><text:s/>ligasure vessel sealing TM8</text:p>
          </table:table-cell>
          <table:table-cell office:value-type="string">
            <text:p>Valleylab</text:p>
          </table:table-cell>
          <table:table-cell office:value-type="string">
            <text:p>1-12-2004</text:p>
          </table:table-cell>
          <table:table-cell office:value-type="string">
            <text:p>L4G7258V</text:p>
          </table:table-cell>
          <table:table-cell table:number-columns-repeated="3"/>
          <table:table-cell table:style-name="ce11" table:number-columns-repeated="2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Blok Operacyjny Chirurgiczny</text:p>
          </table:table-cell>
          <table:table-cell office:value-type="string">
            <text:p>Generator</text:p>
          </table:table-cell>
          <table:table-cell office:value-type="string">
            <text:p><text:s/>ligasure vessel sealing TM8</text:p>
          </table:table-cell>
          <table:table-cell office:value-type="string">
            <text:p>Valleylab</text:p>
          </table:table-cell>
          <table:table-cell office:value-type="string">
            <text:p>1-07-2005</text:p>
          </table:table-cell>
          <table:table-cell office:value-type="string">
            <text:p>L5C9070V</text:p>
          </table:table-cell>
          <table:table-cell table:number-columns-repeated="3"/>
          <table:table-cell table:style-name="ce11" table:number-columns-repeated="2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Oddział Otolaryngologii</text:p>
          </table:table-cell>
          <table:table-cell office:value-type="string">
            <text:p>Diatermia</text:p>
          </table:table-cell>
          <table:table-cell office:value-type="string">
            <text:p>CURIS SUTTER</text:p>
          </table:table-cell>
          <table:table-cell office:value-type="string">
            <text:p>Sutter</text:p>
          </table:table-cell>
          <table:table-cell office:value-type="string">
            <text:p>1-06-2010</text:p>
          </table:table-cell>
          <table:table-cell office:value-type="string">
            <text:p>BM17000201100429</text:p>
          </table:table-cell>
          <table:table-cell table:number-columns-repeated="3"/>
          <table:table-cell table:style-name="ce11" table:number-columns-repeated="2"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Oddział Urologii</text:p>
          </table:table-cell>
          <table:table-cell office:value-type="string">
            <text:p>Diatermia chirurgiczna</text:p>
          </table:table-cell>
          <table:table-cell office:value-type="string">
            <text:p>Forceez - 8cF3H</text:p>
          </table:table-cell>
          <table:table-cell office:value-type="string">
            <text:p>Valleylab</text:p>
          </table:table-cell>
          <table:table-cell office:value-type="string">
            <text:p>1-12-2004</text:p>
          </table:table-cell>
          <table:table-cell office:value-type="string">
            <text:p>F3H6994</text:p>
          </table:table-cell>
          <table:table-cell table:number-columns-repeated="3"/>
          <table:table-cell table:style-name="ce11" table:number-columns-repeated="2"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Pracownia Endoskopowa</text:p>
          </table:table-cell>
          <table:table-cell office:value-type="string">
            <text:p>Diatermia</text:p>
          </table:table-cell>
          <table:table-cell office:value-type="string">
            <text:p>VIO 200S APC2</text:p>
          </table:table-cell>
          <table:table-cell office:value-type="string">
            <text:p>Erbe</text:p>
          </table:table-cell>
          <table:table-cell office:value-type="string">
            <text:p>1-09-2015</text:p>
          </table:table-cell>
          <table:table-cell office:value-type="string">
            <text:p>11400482/11400474</text:p>
          </table:table-cell>
          <table:table-cell table:number-columns-repeated="3"/>
          <table:table-cell table:style-name="ce11" table:number-columns-repeated="2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Pracownia Endoskopowa</text:p>
          </table:table-cell>
          <table:table-cell table:style-name="ce46" office:value-type="string">
            <text:p>Aparat elektrochirurgiczny </text:p>
          </table:table-cell>
          <table:table-cell office:value-type="string">
            <text:p>ES 350</text:p>
          </table:table-cell>
          <table:table-cell office:value-type="string">
            <text:p>EMED</text:p>
          </table:table-cell>
          <table:table-cell office:value-type="string">
            <text:p>1-12-2008</text:p>
          </table:table-cell>
          <table:table-cell table:style-name="ce49" office:value-type="float" office:value="361051">
            <text:p>361051</text:p>
          </table:table-cell>
          <table:table-cell table:number-columns-repeated="3"/>
          <table:table-cell table:style-name="ce11" table:number-columns-repeated="2"/>
        </table:table-row>
        <table:table-row table:style-name="ro9" table:number-rows-repeated="2">
          <table:table-cell table:style-name="ce45" table:number-columns-repeated="8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Excel_20_Built-in_20_Normal" table:number-columns-repeated="7"/>
          <table:table-cell table:style-name="Default"/>
          <table:table-cell table:style-name="Excel_20_Built-in_20_Normal" table:number-columns-repeated="2"/>
          <table:table-cell table:number-columns-repeated="2"/>
        </table:table-row>
        <table:table-row table:style-name="ro6">
          <table:table-cell table:style-name="Excel_20_Built-in_20_Normal"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 table:style-name="Default" table:number-columns-repeated="3"/>
          <table:table-cell table:number-columns-repeated="2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  <table:table-cell table:number-columns-repeated="2"/>
        </table:table-row>
        <table:table-row table:style-name="ro6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  <table:table-cell table:number-columns-repeated="2"/>
        </table:table-row>
        <table:table-row table:style-name="ro9">
          <table:table-cell table:style-name="Default" table:number-columns-repeated="10"/>
          <table:table-cell table:number-columns-repeated="2"/>
        </table:table-row>
        <table:table-row table:style-name="ro6">
          <table:table-cell table:style-name="Excel_20_Built-in_20_Normal"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3"/>
          <table:table-cell table:number-columns-repeated="2"/>
        </table:table-row>
        <table:table-row table:style-name="ro1">
          <table:table-cell table:style-name="Excel_20_Built-in_20_Normal"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 table:style-name="Default" table:number-columns-repeated="2"/>
          <table:table-cell table:style-name="Excel_20_Built-in_20_Normal"/>
          <table:table-cell table:number-columns-repeated="2"/>
        </table:table-row>
        <table:table-row table:style-name="ro1">
          <table:table-cell table:style-name="Excel_20_Built-in_20_Normal"/>
          <table:table-cell table:style-name="Default" table:number-columns-repeated="7"/>
          <table:table-cell table:style-name="Excel_20_Built-in_20_Normal" table:number-columns-repeated="2"/>
          <table:table-cell table:number-columns-repeated="2"/>
        </table:table-row>
        <table:table-row table:style-name="ro1" table:number-rows-repeated="2">
          <table:table-cell table:style-name="Excel_20_Built-in_20_Normal" table:number-columns-repeated="7"/>
          <table:table-cell table:style-name="Default"/>
          <table:table-cell table:style-name="Excel_20_Built-in_20_Normal" table:number-columns-repeated="2"/>
          <table:table-cell table:number-columns-repeated="2"/>
        </table:table-row>
        <table:table-row table:style-name="ro7">
          <table:table-cell table:style-name="Excel_20_Built-in_20_Normal"/>
          <table:table-cell table:style-name="ce6" table:number-columns-repeated="3"/>
          <table:table-cell table:style-name="ce11"/>
          <table:table-cell table:style-name="ce14" table:number-columns-repeated="2"/>
          <table:table-cell table:style-name="Default"/>
          <table:table-cell table:style-name="Excel_20_Built-in_20_Normal" table:number-columns-repeated="2"/>
          <table:table-cell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5"/>
          <table:table-cell table:style-name="ce14"/>
          <table:table-cell table:style-name="Default"/>
          <table:table-cell table:style-name="Excel_20_Built-in_20_Normal" table:number-columns-repeated="2"/>
          <table:table-cell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6"/>
          <table:table-cell table:style-name="ce14"/>
          <table:table-cell table:style-name="Default"/>
          <table:table-cell table:style-name="Excel_20_Built-in_20_Normal" table:number-columns-repeated="2"/>
          <table:table-cell table:number-columns-repeated="2"/>
        </table:table-row>
      </table:table>
      <table:table table:name="pakiet 7" table:style-name="ta2" table:print="false">
        <office:forms form:automatic-focus="false" form:apply-design-mode="false"/>
        <table:table-column table:style-name="co30" table:default-cell-style-name="ce40"/>
        <table:table-column table:style-name="co10" table:default-cell-style-name="ce25"/>
        <table:table-column table:style-name="co4" table:number-columns-repeated="5" table:default-cell-style-name="ce25"/>
        <table:table-column table:style-name="co31" table:default-cell-style-name="ce50"/>
        <table:table-column table:style-name="co4" table:default-cell-style-name="ce50"/>
        <table:table-column table:style-name="co32" table:default-cell-style-name="ce50"/>
        <table:table-row table:style-name="ro1">
          <table:table-cell table:style-name="Default" table:number-columns-repeated="6"/>
          <table:table-cell table:style-name="Excel_20_Built-in_20_Normal" office:value-type="string">
            <text:p>załącznik nr 4 do SIWZ</text:p>
          </table:table-cell>
          <table:table-cell table:style-name="Default" table:number-columns-repeated="3"/>
        </table:table-row>
        <table:table-row table:style-name="ro1">
          <table:table-cell table:style-name="Excel_20_Built-in_20_Normal" office:value-type="string">
            <text:p>Pakiet nr 7</text:p>
          </table:table-cell>
          <table:table-cell table:style-name="Excel_20_Built-in_20_Normal" table:number-columns-repeated="6"/>
          <table:table-cell table:style-name="Default" table:number-columns-repeated="3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Oddział Chirurgii Dzieci</text:p>
          </table:table-cell>
          <table:table-cell office:value-type="string">
            <text:p>Inhalator</text:p>
          </table:table-cell>
          <table:table-cell office:value-type="string">
            <text:p>Posi Junior Boy</text:p>
          </table:table-cell>
          <table:table-cell/>
          <table:table-cell office:value-type="string">
            <text:p>1-02-2005</text:p>
          </table:table-cell>
          <table:table-cell office:value-type="string">
            <text:p>BBX7/A0726</text:p>
          </table:table-cell>
          <table:table-cell table:number-columns-repeated="3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Oddział Dermatologii</text:p>
          </table:table-cell>
          <table:table-cell office:value-type="string">
            <text:p>Inhalator</text:p>
          </table:table-cell>
          <table:table-cell office:value-type="string">
            <text:p>Thomex MBU</text:p>
          </table:table-cell>
          <table:table-cell office:value-type="string">
            <text:p>Nedbryd</text:p>
          </table:table-cell>
          <table:table-cell office:value-type="string">
            <text:p>1-08-2013</text:p>
          </table:table-cell>
          <table:table-cell office:value-type="float" office:value="324">
            <text:p>324</text:p>
          </table:table-cell>
          <table:table-cell table:number-columns-repeated="3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Oddział I Wewnętrzny</text:p>
          </table:table-cell>
          <table:table-cell office:value-type="string">
            <text:p>Inhalator ultradźwiękowy</text:p>
          </table:table-cell>
          <table:table-cell office:value-type="string">
            <text:p>S1</text:p>
          </table:table-cell>
          <table:table-cell office:value-type="string">
            <text:p>Thomex MB</text:p>
          </table:table-cell>
          <table:table-cell office:value-type="string">
            <text:p>30-12-2009</text:p>
          </table:table-cell>
          <table:table-cell office:value-type="float" office:value="41478">
            <text:p>41478</text:p>
          </table:table-cell>
          <table:table-cell table:number-columns-repeated="3"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Oddział II Wewnętrzny</text:p>
          </table:table-cell>
          <table:table-cell office:value-type="string">
            <text:p>Inhalator dyszowy</text:p>
          </table:table-cell>
          <table:table-cell office:value-type="string">
            <text:p>ELISIR</text:p>
          </table:table-cell>
          <table:table-cell office:value-type="string">
            <text:p>MEDBRYT</text:p>
          </table:table-cell>
          <table:table-cell table:style-name="ce43" office:value-type="date" office:date-value="2004-04-23">
            <text:p>2004-04-23</text:p>
          </table:table-cell>
          <table:table-cell office:value-type="float" office:value="43491">
            <text:p>43491</text:p>
          </table:table-cell>
          <table:table-cell table:number-columns-repeated="3"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Oddział II Wewnętrzny</text:p>
          </table:table-cell>
          <table:table-cell office:value-type="string">
            <text:p>Inhalator dyszowy</text:p>
          </table:table-cell>
          <table:table-cell office:value-type="string">
            <text:p>ELISIR</text:p>
          </table:table-cell>
          <table:table-cell office:value-type="string">
            <text:p>MEDBRYT</text:p>
          </table:table-cell>
          <table:table-cell table:style-name="ce43" office:value-type="date" office:date-value="2006-12-01">
            <text:p>2006-12-01</text:p>
          </table:table-cell>
          <table:table-cell office:value-type="string">
            <text:p>O6AB49A0594</text:p>
          </table:table-cell>
          <table:table-cell table:number-columns-repeated="3"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Oddział II Wewnętrzny</text:p>
          </table:table-cell>
          <table:table-cell office:value-type="string">
            <text:p>Inhalator dyszowy</text:p>
          </table:table-cell>
          <table:table-cell office:value-type="string">
            <text:p>ELISIR</text:p>
          </table:table-cell>
          <table:table-cell office:value-type="string">
            <text:p>MEDBRYT</text:p>
          </table:table-cell>
          <table:table-cell table:style-name="ce43" office:value-type="date" office:date-value="2007-10-01">
            <text:p>2007-10-01</text:p>
          </table:table-cell>
          <table:table-cell office:value-type="string">
            <text:p>O7A9440173</text:p>
          </table:table-cell>
          <table:table-cell table:number-columns-repeated="3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Oddział III Wewnętrzny</text:p>
          </table:table-cell>
          <table:table-cell office:value-type="string">
            <text:p>Nebulizator</text:p>
          </table:table-cell>
          <table:table-cell office:value-type="string">
            <text:p>Accumed NF 100</text:p>
          </table:table-cell>
          <table:table-cell office:value-type="string">
            <text:p>Rosmax</text:p>
          </table:table-cell>
          <table:table-cell table:style-name="ce43" office:value-type="date" office:date-value="2015-12-01">
            <text:p>2015-12-01</text:p>
          </table:table-cell>
          <table:table-cell office:value-type="float" office:value="14000169">
            <text:p>14000169</text:p>
          </table:table-cell>
          <table:table-cell table:number-columns-repeated="3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Oddział Otolaryngologii</text:p>
          </table:table-cell>
          <table:table-cell office:value-type="string">
            <text:p>Inhalator</text:p>
          </table:table-cell>
          <table:table-cell office:value-type="string">
            <text:p>Micron</text:p>
          </table:table-cell>
          <table:table-cell table:number-columns-repeated="6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Oddział Otolaryngologii</text:p>
          </table:table-cell>
          <table:table-cell office:value-type="string">
            <text:p>Inhalator pneumatyczny</text:p>
          </table:table-cell>
          <table:table-cell office:value-type="string">
            <text:p>Mousun MP2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3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Oddział Otolaryngologii</text:p>
          </table:table-cell>
          <table:table-cell office:value-type="string">
            <text:p>Inhalator ultradźwiękowy</text:p>
          </table:table-cell>
          <table:table-cell office:value-type="string">
            <text:p>84.0100</text:p>
          </table:table-cell>
          <table:table-cell table:number-columns-repeated="2"/>
          <table:table-cell office:value-type="string">
            <text:p>BZY1A0181</text:p>
          </table:table-cell>
          <table:table-cell table:number-columns-repeated="3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Oddział Otolaryngologii</text:p>
          </table:table-cell>
          <table:table-cell office:value-type="string">
            <text:p>Inhalator</text:p>
          </table:table-cell>
          <table:table-cell office:value-type="string">
            <text:p>84.0100</text:p>
          </table:table-cell>
          <table:table-cell office:value-type="string">
            <text:p>Pari - Master</text:p>
          </table:table-cell>
          <table:table-cell table:style-name="ce43" office:value-type="date" office:date-value="1998-12-01">
            <text:p>1998-12-01</text:p>
          </table:table-cell>
          <table:table-cell office:value-type="string">
            <text:p>BZY1A0181</text:p>
          </table:table-cell>
          <table:table-cell table:number-columns-repeated="3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Oddział Pediatrii</text:p>
          </table:table-cell>
          <table:table-cell office:value-type="string">
            <text:p>Inhalator pneumatyczny</text:p>
          </table:table-cell>
          <table:table-cell office:value-type="string">
            <text:p>Mousun MP2</text:p>
          </table:table-cell>
          <table:table-cell office:value-type="string">
            <text:p>Flaumnova</text:p>
          </table:table-cell>
          <table:table-cell office:value-type="string">
            <text:p>1-03-2008</text:p>
          </table:table-cell>
          <table:table-cell office:value-type="string">
            <text:p>07A159-509</text:p>
          </table:table-cell>
          <table:table-cell table:number-columns-repeated="3"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Oddział Pediatrii</text:p>
          </table:table-cell>
          <table:table-cell office:value-type="string">
            <text:p>Inhalator pneumatyczny</text:p>
          </table:table-cell>
          <table:table-cell office:value-type="string">
            <text:p>Mousun MP2</text:p>
          </table:table-cell>
          <table:table-cell office:value-type="string">
            <text:p>Medbryt</text:p>
          </table:table-cell>
          <table:table-cell table:style-name="ce43" office:value-type="date" office:date-value="2010-09-01">
            <text:p>2010-09-01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9">
          <table:table-cell office:value-type="float" office:value="14">
            <text:p>14</text:p>
          </table:table-cell>
          <table:table-cell office:value-type="string">
            <text:p>Oddział Zakaźny</text:p>
          </table:table-cell>
          <table:table-cell office:value-type="string">
            <text:p>Nebulizator</text:p>
          </table:table-cell>
          <table:table-cell office:value-type="string">
            <text:p>CN01-WC2</text:p>
          </table:table-cell>
          <table:table-cell office:value-type="string">
            <text:p>Intec</text:p>
          </table:table-cell>
          <table:table-cell table:style-name="ce43" office:value-type="date" office:date-value="2015-12-01">
            <text:p>2015-12-01</text:p>
          </table:table-cell>
          <table:table-cell office:value-type="string">
            <text:p>PL001021512</text:p>
          </table:table-cell>
          <table:table-cell table:number-columns-repeated="3"/>
        </table:table-row>
        <table:table-row table:style-name="ro14">
          <table:table-cell office:value-type="float" office:value="15">
            <text:p>15</text:p>
          </table:table-cell>
          <table:table-cell office:value-type="string">
            <text:p>Blok Operacyjny Chirurgiczny</text:p>
          </table:table-cell>
          <table:table-cell office:value-type="string">
            <text:p>Vaporyzator dwuelektrodowy</text:p>
            <text:p>BiopsyjnyVaporyzator dwuelektrodowy</text:p>
            <text:p>Biopsyjny</text:p>
          </table:table-cell>
          <table:table-cell table:number-columns-repeated="2"/>
          <table:table-cell office:value-type="string">
            <text:p>30-12-2007</text:p>
          </table:table-cell>
          <table:table-cell office:value-type="float" office:value="722927">
            <text:p>722927</text:p>
          </table:table-cell>
          <table:table-cell table:number-columns-repeated="3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Blok Operacyjny Chirurgiczny</text:p>
          </table:table-cell>
          <table:table-cell office:value-type="string">
            <text:p>Vaporyzator dwuelektrodowy</text:p>
          </table:table-cell>
          <table:table-cell office:value-type="float" office:value="225023">
            <text:p>225023</text:p>
          </table:table-cell>
          <table:table-cell office:value-type="string">
            <text:p>Johnsons&amp;Johnson</text:p>
          </table:table-cell>
          <table:table-cell table:style-name="ce43" office:value-type="date" office:date-value="2007-12-01">
            <text:p>2007-12-01</text:p>
          </table:table-cell>
          <table:table-cell office:value-type="float" office:value="722927">
            <text:p>722927</text:p>
          </table:table-cell>
          <table:table-cell table:number-columns-repeated="3"/>
        </table:table-row>
        <table:table-row table:style-name="ro10">
          <table:table-cell office:value-type="float" office:value="17">
            <text:p>17</text:p>
          </table:table-cell>
          <table:table-cell office:value-type="string">
            <text:p>Oddział Otolaryngologii</text:p>
          </table:table-cell>
          <table:table-cell office:value-type="string">
            <text:p>Nawilżacz</text:p>
          </table:table-cell>
          <table:table-cell office:value-type="string">
            <text:p>KR-HD-100A</text:p>
          </table:table-cell>
          <table:table-cell table:number-columns-repeated="2"/>
          <table:table-cell office:value-type="float" office:value="9207339">
            <text:p>9207339</text:p>
          </table:table-cell>
          <table:table-cell table:number-columns-repeated="3"/>
        </table:table-row>
        <table:table-row table:style-name="ro10">
          <table:table-cell office:value-type="float" office:value="18">
            <text:p>18</text:p>
          </table:table-cell>
          <table:table-cell office:value-type="string">
            <text:p>Oddział Pediatrii</text:p>
          </table:table-cell>
          <table:table-cell office:value-type="string">
            <text:p>Inhalator dyszowy</text:p>
          </table:table-cell>
          <table:table-cell office:value-type="string">
            <text:p>F 2000</text:p>
          </table:table-cell>
          <table:table-cell office:value-type="string">
            <text:p>Medbryt</text:p>
          </table:table-cell>
          <table:table-cell office:value-type="string">
            <text:p>1-12-2013</text:p>
          </table:table-cell>
          <table:table-cell office:value-type="string">
            <text:p>13A7550041</text:p>
          </table:table-cell>
          <table:table-cell table:number-columns-repeated="3"/>
        </table:table-row>
        <table:table-row table:style-name="ro10">
          <table:table-cell office:value-type="float" office:value="19">
            <text:p>19</text:p>
          </table:table-cell>
          <table:table-cell office:value-type="string">
            <text:p>Oddział Pediatrii</text:p>
          </table:table-cell>
          <table:table-cell office:value-type="string">
            <text:p>Inhalator dyszowy</text:p>
          </table:table-cell>
          <table:table-cell office:value-type="string">
            <text:p>F 2000</text:p>
          </table:table-cell>
          <table:table-cell office:value-type="string">
            <text:p>Medbryt</text:p>
          </table:table-cell>
          <table:table-cell office:value-type="string">
            <text:p>1-12-2013</text:p>
          </table:table-cell>
          <table:table-cell office:value-type="string">
            <text:p>13A7550042</text:p>
          </table:table-cell>
          <table:table-cell table:number-columns-repeated="3"/>
        </table:table-row>
        <table:table-row table:style-name="ro9">
          <table:table-cell table:style-name="ce52" table:number-columns-repeated="7"/>
          <table:table-cell table:style-name="ce53" table:number-columns-repeated="3"/>
        </table:table-row>
        <table:table-row table:style-name="ro1">
          <table:table-cell table:style-name="Excel_20_Built-in_20_Normal" table:number-columns-repeated="7"/>
          <table:table-cell table:style-name="Default"/>
          <table:table-cell table:style-name="Excel_20_Built-in_20_Normal" table:number-columns-repeated="2"/>
        </table:table-row>
        <table:table-row table:style-name="ro11">
          <table:table-cell table:style-name="Excel_20_Built-in_20_Normal"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 table:style-name="Default" table:number-columns-repeated="3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</table:table-row>
        <table:table-row table:style-name="ro9">
          <table:table-cell table:style-name="Default" table:number-columns-repeated="10"/>
        </table:table-row>
        <table:table-row table:style-name="ro6">
          <table:table-cell table:style-name="Excel_20_Built-in_20_Normal"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3"/>
        </table:table-row>
        <table:table-row table:style-name="ro1">
          <table:table-cell table:style-name="Excel_20_Built-in_20_Normal"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 table:style-name="Default" table:number-columns-repeated="2"/>
          <table:table-cell table:style-name="Excel_20_Built-in_20_Normal"/>
        </table:table-row>
        <table:table-row table:style-name="ro1">
          <table:table-cell table:style-name="Excel_20_Built-in_20_Normal"/>
          <table:table-cell table:style-name="Default" table:number-columns-repeated="7"/>
          <table:table-cell table:style-name="Excel_20_Built-in_20_Normal" table:number-columns-repeated="2"/>
        </table:table-row>
      </table:table>
      <table:table table:name="pakiet 8 " table:style-name="ta2" table:print="false">
        <office:forms form:automatic-focus="false" form:apply-design-mode="false"/>
        <table:table-column table:style-name="co33" table:default-cell-style-name="Excel_20_Built-in_20_Normal"/>
        <table:table-column table:style-name="co4" table:default-cell-style-name="ce29"/>
        <table:table-column table:style-name="co4" table:default-cell-style-name="ce28"/>
        <table:table-column table:style-name="co4" table:number-columns-repeated="4" table:default-cell-style-name="ce29"/>
        <table:table-column table:style-name="co4" table:default-cell-style-name="Default"/>
        <table:table-column table:style-name="co4" table:number-columns-repeated="2" table:default-cell-style-name="ce19"/>
        <table:table-row table:style-name="ro1">
          <table:table-cell table:style-name="Default" table:number-columns-repeated="6"/>
          <table:table-cell table:style-name="Excel_20_Built-in_20_Normal" office:value-type="string">
            <text:p>załącznik nr 4 do SIWZ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Pakiet nr 8 </text:p>
          </table:table-cell>
          <table:table-cell table:style-name="Excel_20_Built-in_20_Normal" table:number-columns-repeated="6"/>
          <table:table-cell/>
          <table:table-cell table:style-name="Default" table:number-columns-repeated="2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4">
          <table:table-cell table:style-name="ce28" office:value-type="float" office:value="1">
            <text:p>1</text:p>
          </table:table-cell>
          <table:table-cell office:value-type="string">
            <text:p>Oddział Chirurgii Dzieci</text:p>
          </table:table-cell>
          <table:table-cell office:value-type="string">
            <text:p>Inkubator otwarty</text:p>
          </table:table-cell>
          <table:table-cell office:value-type="string">
            <text:p>RN-3M</text:p>
          </table:table-cell>
          <table:table-cell office:value-type="string">
            <text:p>ZTM Bydgoszcz</text:p>
          </table:table-cell>
          <table:table-cell office:value-type="string">
            <text:p>1-05-1998</text:p>
          </table:table-cell>
          <table:table-cell office:value-type="float" office:value="55">
            <text:p>55</text:p>
          </table:table-cell>
          <table:table-cell table:style-name="ce19"/>
          <table:table-cell table:number-columns-repeated="2"/>
        </table:table-row>
        <table:table-row table:style-name="ro10">
          <table:table-cell table:style-name="ce28" office:value-type="float" office:value="2">
            <text:p>2</text:p>
          </table:table-cell>
          <table:table-cell office:value-type="string">
            <text:p>Oddział Noworodków</text:p>
          </table:table-cell>
          <table:table-cell office:value-type="string">
            <text:p>Inkubator otwarty</text:p>
          </table:table-cell>
          <table:table-cell office:value-type="string">
            <text:p>RN-3M</text:p>
          </table:table-cell>
          <table:table-cell office:value-type="string">
            <text:p>ZTM Bydgoszcz</text:p>
          </table:table-cell>
          <table:table-cell office:value-type="string">
            <text:p>1-10-1997</text:p>
          </table:table-cell>
          <table:table-cell office:value-type="float" office:value="45">
            <text:p>45</text:p>
          </table:table-cell>
          <table:table-cell table:style-name="ce19"/>
          <table:table-cell table:number-columns-repeated="2"/>
        </table:table-row>
        <table:table-row table:style-name="ro10">
          <table:table-cell table:style-name="ce28" office:value-type="float" office:value="3">
            <text:p>3</text:p>
          </table:table-cell>
          <table:table-cell office:value-type="string">
            <text:p>Oddział Noworodków</text:p>
          </table:table-cell>
          <table:table-cell office:value-type="string">
            <text:p>Inkubator</text:p>
          </table:table-cell>
          <table:table-cell office:value-type="string">
            <text:p>ATOM</text:p>
          </table:table-cell>
          <table:table-cell table:number-columns-repeated="2"/>
          <table:table-cell office:value-type="float" office:value="1000170">
            <text:p>1000170</text:p>
          </table:table-cell>
          <table:table-cell table:style-name="ce19"/>
          <table:table-cell table:number-columns-repeated="2"/>
        </table:table-row>
        <table:table-row table:style-name="ro10">
          <table:table-cell table:style-name="ce28" office:value-type="float" office:value="4">
            <text:p>4</text:p>
          </table:table-cell>
          <table:table-cell office:value-type="string">
            <text:p>Oddział Noworodków</text:p>
          </table:table-cell>
          <table:table-cell office:value-type="string">
            <text:p>Inkubator</text:p>
          </table:table-cell>
          <table:table-cell office:value-type="string">
            <text:p>ATOM 2100</text:p>
          </table:table-cell>
          <table:table-cell office:value-type="string">
            <text:p>Dutchmed</text:p>
          </table:table-cell>
          <table:table-cell office:value-type="string">
            <text:p>1-07-2006</text:p>
          </table:table-cell>
          <table:table-cell office:value-type="float" office:value="1620692">
            <text:p>1620692</text:p>
          </table:table-cell>
          <table:table-cell table:style-name="ce19"/>
          <table:table-cell table:number-columns-repeated="2"/>
        </table:table-row>
        <table:table-row table:style-name="ro10">
          <table:table-cell table:style-name="ce28" office:value-type="float" office:value="5">
            <text:p>5</text:p>
          </table:table-cell>
          <table:table-cell office:value-type="string">
            <text:p>Oddział Noworodków</text:p>
          </table:table-cell>
          <table:table-cell office:value-type="string">
            <text:p>Inkubator</text:p>
          </table:table-cell>
          <table:table-cell office:value-type="string">
            <text:p>ATOM 2100</text:p>
          </table:table-cell>
          <table:table-cell office:value-type="string">
            <text:p>Dutchmed</text:p>
          </table:table-cell>
          <table:table-cell office:value-type="string">
            <text:p>1-07-2006</text:p>
          </table:table-cell>
          <table:table-cell office:value-type="float" office:value="1637460">
            <text:p>1637460</text:p>
          </table:table-cell>
          <table:table-cell table:style-name="ce19"/>
          <table:table-cell table:number-columns-repeated="2"/>
        </table:table-row>
        <table:table-row table:style-name="ro10">
          <table:table-cell table:style-name="ce28" office:value-type="float" office:value="6">
            <text:p>6</text:p>
          </table:table-cell>
          <table:table-cell office:value-type="string">
            <text:p>Oddział Noworodków</text:p>
          </table:table-cell>
          <table:table-cell office:value-type="string">
            <text:p>Inkubator</text:p>
          </table:table-cell>
          <table:table-cell office:value-type="string">
            <text:p>ATOM V-85</text:p>
          </table:table-cell>
          <table:table-cell office:value-type="string">
            <text:p>Atom Medical</text:p>
          </table:table-cell>
          <table:table-cell office:value-type="string">
            <text:p>1-12-1997</text:p>
          </table:table-cell>
          <table:table-cell office:value-type="float" office:value="7100206">
            <text:p>7100206</text:p>
          </table:table-cell>
          <table:table-cell table:style-name="ce19"/>
          <table:table-cell table:number-columns-repeated="2"/>
        </table:table-row>
        <table:table-row table:style-name="ro10">
          <table:table-cell table:style-name="ce28" office:value-type="float" office:value="7">
            <text:p>7</text:p>
          </table:table-cell>
          <table:table-cell office:value-type="string">
            <text:p>Oddział Noworodków</text:p>
          </table:table-cell>
          <table:table-cell office:value-type="string">
            <text:p>Oksymetr</text:p>
          </table:table-cell>
          <table:table-cell office:value-type="string">
            <text:p>Oxiquant MC Envitec</text:p>
          </table:table-cell>
          <table:table-cell table:number-columns-repeated="3"/>
          <table:table-cell table:style-name="ce19"/>
          <table:table-cell table:number-columns-repeated="2"/>
        </table:table-row>
        <table:table-row table:style-name="ro4">
          <table:table-cell table:style-name="ce28" office:value-type="float" office:value="8">
            <text:p>8</text:p>
          </table:table-cell>
          <table:table-cell office:value-type="string">
            <text:p>Oddział Noworodków</text:p>
          </table:table-cell>
          <table:table-cell office:value-type="string">
            <text:p>Oksymetr</text:p>
          </table:table-cell>
          <table:table-cell office:value-type="string">
            <text:p>część inkubatora 162069Z</text:p>
          </table:table-cell>
          <table:table-cell/>
          <table:table-cell office:value-type="string">
            <text:p>1-07-2006</text:p>
          </table:table-cell>
          <table:table-cell office:value-type="string">
            <text:p>1000170/154</text:p>
          </table:table-cell>
          <table:table-cell table:style-name="ce19"/>
          <table:table-cell table:number-columns-repeated="2"/>
        </table:table-row>
        <table:table-row table:style-name="ro10">
          <table:table-cell table:style-name="ce28" office:value-type="float" office:value="9">
            <text:p>9</text:p>
          </table:table-cell>
          <table:table-cell office:value-type="string">
            <text:p>Oddział Noworodków</text:p>
          </table:table-cell>
          <table:table-cell office:value-type="string">
            <text:p>Oksymetr</text:p>
          </table:table-cell>
          <table:table-cell office:value-type="string">
            <text:p>ATOM OX-60</text:p>
          </table:table-cell>
          <table:table-cell table:number-columns-repeated="2"/>
          <table:table-cell office:value-type="string">
            <text:p>A6113</text:p>
          </table:table-cell>
          <table:table-cell table:style-name="ce19"/>
          <table:table-cell table:number-columns-repeated="2"/>
        </table:table-row>
        <table:table-row table:style-name="ro10">
          <table:table-cell table:style-name="ce28" office:value-type="float" office:value="10">
            <text:p>10</text:p>
          </table:table-cell>
          <table:table-cell office:value-type="string">
            <text:p>Oddział Noworodków</text:p>
          </table:table-cell>
          <table:table-cell office:value-type="string">
            <text:p>Oksymetr</text:p>
          </table:table-cell>
          <table:table-cell office:value-type="string">
            <text:p>MINOX</text:p>
          </table:table-cell>
          <table:table-cell table:number-columns-repeated="3"/>
          <table:table-cell table:style-name="ce19"/>
          <table:table-cell table:number-columns-repeated="2"/>
        </table:table-row>
        <table:table-row table:style-name="ro10">
          <table:table-cell table:style-name="ce28" office:value-type="float" office:value="11">
            <text:p>11</text:p>
          </table:table-cell>
          <table:table-cell office:value-type="string">
            <text:p>Oddział Pediatrii</text:p>
          </table:table-cell>
          <table:table-cell office:value-type="string">
            <text:p>Inkubator zamknięty</text:p>
          </table:table-cell>
          <table:table-cell office:value-type="string">
            <text:p>Atom 2100G / A</text:p>
          </table:table-cell>
          <table:table-cell/>
          <table:table-cell office:value-type="string">
            <text:p>1-04-2004</text:p>
          </table:table-cell>
          <table:table-cell office:value-type="string">
            <text:p>13Y6121</text:p>
          </table:table-cell>
          <table:table-cell table:style-name="ce19"/>
          <table:table-cell table:number-columns-repeated="2"/>
        </table:table-row>
        <table:table-row table:style-name="ro10">
          <table:table-cell table:style-name="ce28" office:value-type="float" office:value="12">
            <text:p>12</text:p>
          </table:table-cell>
          <table:table-cell office:value-type="string">
            <text:p>Oddział Zakaźny</text:p>
          </table:table-cell>
          <table:table-cell office:value-type="string">
            <text:p>Inkubator zamknięty</text:p>
          </table:table-cell>
          <table:table-cell office:value-type="string">
            <text:p><text:s/>Atom 2100G / A</text:p>
          </table:table-cell>
          <table:table-cell/>
          <table:table-cell office:value-type="string">
            <text:p>1-04-2004</text:p>
          </table:table-cell>
          <table:table-cell office:value-type="string">
            <text:p>13Y6101</text:p>
          </table:table-cell>
          <table:table-cell table:style-name="ce19"/>
          <table:table-cell table:number-columns-repeated="2"/>
        </table:table-row>
        <table:table-row table:style-name="ro1" table:number-rows-repeated="2">
          <table:table-cell/>
          <table:table-cell table:style-name="Excel_20_Built-in_20_Normal" table:number-columns-repeated="6"/>
          <table:table-cell/>
          <table:table-cell table:style-name="Default" table:number-columns-repeated="2"/>
        </table:table-row>
        <table:table-row table:style-name="ro1">
          <table:table-cell/>
          <table:table-cell table:style-name="Excel_20_Built-in_20_Normal" table:number-columns-repeated="6"/>
          <table:table-cell/>
          <table:table-cell table:style-name="Excel_20_Built-in_20_Normal" table:number-columns-repeated="2"/>
        </table:table-row>
        <table:table-row table:style-name="ro11">
          <table:table-cell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/>
          <table:table-cell table:style-name="Default" table:number-columns-repeated="2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/>
          <table:table-cell table:style-name="Default" table:number-columns-repeated="2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/>
          <table:table-cell table:style-name="Default" table:number-columns-repeated="2"/>
        </table:table-row>
        <table:table-row table:style-name="ro9"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6">
          <table:table-cell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/>
          <table:table-cell table:style-name="Default"/>
          <table:table-cell table:style-name="Excel_20_Built-in_20_Normal"/>
        </table:table-row>
        <table:table-row table:style-name="ro1">
          <table:table-cell/>
          <table:table-cell table:style-name="Default" table:number-columns-repeated="6"/>
          <table:table-cell/>
          <table:table-cell table:style-name="Excel_20_Built-in_20_Normal" table:number-columns-repeated="2"/>
        </table:table-row>
        <table:table-row table:style-name="ro1" table:number-rows-repeated="2">
          <table:table-cell/>
          <table:table-cell table:style-name="Excel_20_Built-in_20_Normal" table:number-columns-repeated="6"/>
          <table:table-cell/>
          <table:table-cell table:style-name="Excel_20_Built-in_20_Normal" table:number-columns-repeated="2"/>
        </table:table-row>
        <table:table-row table:style-name="ro7">
          <table:table-cell/>
          <table:table-cell table:style-name="ce6" table:number-columns-repeated="3"/>
          <table:table-cell table:style-name="ce11"/>
          <table:table-cell table:style-name="ce14" table:number-columns-repeated="2"/>
          <table:table-cell/>
          <table:table-cell table:style-name="Excel_20_Built-in_20_Normal" table:number-columns-repeated="2"/>
        </table:table-row>
        <table:table-row table:style-name="ro7">
          <table:table-cell/>
          <table:table-cell table:style-name="ce6" table:number-columns-repeated="4"/>
          <table:table-cell table:style-name="ce15"/>
          <table:table-cell table:style-name="ce14"/>
          <table:table-cell/>
          <table:table-cell table:style-name="Excel_20_Built-in_20_Normal" table:number-columns-repeated="2"/>
        </table:table-row>
        <table:table-row table:style-name="ro7">
          <table:table-cell/>
          <table:table-cell table:style-name="ce6" table:number-columns-repeated="4"/>
          <table:table-cell table:style-name="ce16"/>
          <table:table-cell table:style-name="ce14"/>
          <table:table-cell/>
          <table:table-cell table:style-name="Excel_20_Built-in_20_Normal" table:number-columns-repeated="2"/>
        </table:table-row>
      </table:table>
      <table:table table:name="pakiet 9" table:style-name="ta2" table:print="false">
        <office:forms form:automatic-focus="false" form:apply-design-mode="false"/>
        <table:table-column table:style-name="co34" table:default-cell-style-name="ce40"/>
        <table:table-column table:style-name="co7" table:default-cell-style-name="ce25"/>
        <table:table-column table:style-name="co4" table:number-columns-repeated="5" table:default-cell-style-name="ce25"/>
        <table:table-column table:style-name="co4" table:number-columns-repeated="3" table:default-cell-style-name="ce19"/>
        <table:table-row table:style-name="ro1">
          <table:table-cell table:style-name="Default" table:number-columns-repeated="6"/>
          <table:table-cell table:style-name="Excel_20_Built-in_20_Normal" office:value-type="string">
            <text:p>załącznik nr 4 do SIWZ</text:p>
          </table:table-cell>
          <table:table-cell table:style-name="Default" table:number-columns-repeated="3"/>
        </table:table-row>
        <table:table-row table:style-name="ro6">
          <table:table-cell table:style-name="ce39" office:value-type="string" table:number-columns-spanned="4" table:number-rows-spanned="1">
            <text:p>PAKIET NR 9</text:p>
          </table:table-cell>
          <table:covered-table-cell table:style-name="ce39"/>
          <table:covered-table-cell table:number-columns-repeated="2" table:style-name="ce42"/>
          <table:table-cell table:style-name="ce42" table:number-columns-repeated="3"/>
          <table:table-cell table:style-name="Default" table:number-columns-repeated="3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Oddział Anestezji i Intensywnej Terapii</text:p>
          </table:table-cell>
          <table:table-cell office:value-type="string">
            <text:p>Kardiomonitor</text:p>
          </table:table-cell>
          <table:table-cell office:value-type="string">
            <text:p>CM4211S</text:p>
          </table:table-cell>
          <table:table-cell table:number-columns-repeated="2"/>
          <table:table-cell office:value-type="float" office:value="1263">
            <text:p>1263</text:p>
          </table:table-cell>
          <table:table-cell table:number-columns-repeated="3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Oddział Anestezji i Intensywnej Terapii</text:p>
          </table:table-cell>
          <table:table-cell office:value-type="string">
            <text:p>Kardiomonitor</text:p>
          </table:table-cell>
          <table:table-cell office:value-type="string">
            <text:p>CM4211S</text:p>
          </table:table-cell>
          <table:table-cell table:number-columns-repeated="2"/>
          <table:table-cell office:value-type="string">
            <text:p>1137/87</text:p>
          </table:table-cell>
          <table:table-cell table:number-columns-repeated="3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Oddział Anestezji i Intensywnej Terapii</text:p>
          </table:table-cell>
          <table:table-cell office:value-type="string">
            <text:p>Kardiomonitor</text:p>
          </table:table-cell>
          <table:table-cell office:value-type="string">
            <text:p>CM4211S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Oddział Anestezji i Intensywnej Terapii</text:p>
          </table:table-cell>
          <table:table-cell office:value-type="string">
            <text:p>Kardiomonitor</text:p>
          </table:table-cell>
          <table:table-cell office:value-type="string">
            <text:p>CM4211S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3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Oddział Anestezji i Intensywnej Terapii</text:p>
          </table:table-cell>
          <table:table-cell office:value-type="string">
            <text:p>Kardiomonitor</text:p>
          </table:table-cell>
          <table:table-cell office:value-type="string">
            <text:p>8021/8031</text:p>
          </table:table-cell>
          <table:table-cell office:value-type="string">
            <text:p>Biazet</text:p>
          </table:table-cell>
          <table:table-cell/>
          <table:table-cell office:value-type="float" office:value="10107091">
            <text:p>10107091</text:p>
          </table:table-cell>
          <table:table-cell table:number-columns-repeated="3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Oddział Anestezji i Intensywnej Terapii</text:p>
          </table:table-cell>
          <table:table-cell office:value-type="string">
            <text:p>Kardiomonitor</text:p>
          </table:table-cell>
          <table:table-cell office:value-type="string">
            <text:p>8021/8031</text:p>
          </table:table-cell>
          <table:table-cell office:value-type="string">
            <text:p>Biazet</text:p>
          </table:table-cell>
          <table:table-cell/>
          <table:table-cell office:value-type="float" office:value="10107106">
            <text:p>10107106</text:p>
          </table:table-cell>
          <table:table-cell table:number-columns-repeated="3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Oddział Chirurgii Dzieci</text:p>
          </table:table-cell>
          <table:table-cell office:value-type="string">
            <text:p>Kardiomonitor</text:p>
          </table:table-cell>
          <table:table-cell office:value-type="string">
            <text:p>FX 862</text:p>
          </table:table-cell>
          <table:table-cell office:value-type="string">
            <text:p>Emtel</text:p>
          </table:table-cell>
          <table:table-cell office:value-type="string">
            <text:p>1-04-1997</text:p>
          </table:table-cell>
          <table:table-cell office:value-type="float" office:value="245">
            <text:p>245</text:p>
          </table:table-cell>
          <table:table-cell table:number-columns-repeated="3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Oddział Chirurgii Ogólnej</text:p>
          </table:table-cell>
          <table:table-cell office:value-type="string">
            <text:p>Kardiomonitor</text:p>
          </table:table-cell>
          <table:table-cell office:value-type="string">
            <text:p><text:s/>BIAZET 8021/8031</text:p>
          </table:table-cell>
          <table:table-cell office:value-type="string">
            <text:p>Biazet</text:p>
          </table:table-cell>
          <table:table-cell office:value-type="string">
            <text:p>1-05-1988</text:p>
          </table:table-cell>
          <table:table-cell office:value-type="float" office:value="8707540">
            <text:p>8707540</text:p>
          </table:table-cell>
          <table:table-cell table:number-columns-repeated="3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Oddział Chirurgii Ortopedyczno - Urazowej</text:p>
          </table:table-cell>
          <table:table-cell office:value-type="string">
            <text:p>Kardiomonitor</text:p>
          </table:table-cell>
          <table:table-cell office:value-type="string">
            <text:p>FX 2000</text:p>
          </table:table-cell>
          <table:table-cell office:value-type="string">
            <text:p>Emtel Zabrze</text:p>
          </table:table-cell>
          <table:table-cell table:style-name="ce43" office:value-type="date" office:date-value="2012-04-01">
            <text:p>2012-04-01</text:p>
          </table:table-cell>
          <table:table-cell office:value-type="float" office:value="1193">
            <text:p>1193</text:p>
          </table:table-cell>
          <table:table-cell table:number-columns-repeated="3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Oddział Dermatologii </text:p>
          </table:table-cell>
          <table:table-cell office:value-type="string">
            <text:p>Kardiomonitor</text:p>
          </table:table-cell>
          <table:table-cell office:value-type="string">
            <text:p>FX 2000</text:p>
          </table:table-cell>
          <table:table-cell office:value-type="string">
            <text:p>Emtel Zabrze</text:p>
          </table:table-cell>
          <table:table-cell office:value-type="string">
            <text:p>1-12-2014</text:p>
          </table:table-cell>
          <table:table-cell office:value-type="float" office:value="1196">
            <text:p>1196</text:p>
          </table:table-cell>
          <table:table-cell table:number-columns-repeated="3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Oddział Ginekologiczno - Położniczy</text:p>
          </table:table-cell>
          <table:table-cell office:value-type="string">
            <text:p>Kardiomonitor</text:p>
          </table:table-cell>
          <table:table-cell office:value-type="string">
            <text:p>8021/8031</text:p>
          </table:table-cell>
          <table:table-cell office:value-type="string">
            <text:p>Biazet</text:p>
          </table:table-cell>
          <table:table-cell office:value-type="string">
            <text:p>1-12-2001</text:p>
          </table:table-cell>
          <table:table-cell office:value-type="float" office:value="8626784">
            <text:p>8626784</text:p>
          </table:table-cell>
          <table:table-cell table:number-columns-repeated="3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Oddział I Wewnętrzny</text:p>
          </table:table-cell>
          <table:table-cell office:value-type="string">
            <text:p>Kardiomonitor przenośny </text:p>
          </table:table-cell>
          <table:table-cell office:value-type="string">
            <text:p>Diascope 2</text:p>
          </table:table-cell>
          <table:table-cell/>
          <table:table-cell office:value-type="string">
            <text:p>1-01-2001</text:p>
          </table:table-cell>
          <table:table-cell office:value-type="float" office:value="8623192">
            <text:p>8623192</text:p>
          </table:table-cell>
          <table:table-cell table:number-columns-repeated="3"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Oddział Neurologii</text:p>
          </table:table-cell>
          <table:table-cell office:value-type="string">
            <text:p>Kardiomonitor</text:p>
          </table:table-cell>
          <table:table-cell office:value-type="string">
            <text:p>FX 2000</text:p>
          </table:table-cell>
          <table:table-cell office:value-type="string">
            <text:p>Emtel Zabrze</text:p>
          </table:table-cell>
          <table:table-cell office:value-type="string">
            <text:p>1-12-2004</text:p>
          </table:table-cell>
          <table:table-cell office:value-type="float" office:value="1194">
            <text:p>1194</text:p>
          </table:table-cell>
          <table:table-cell table:number-columns-repeated="3"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Oddział Neurologii</text:p>
          </table:table-cell>
          <table:table-cell office:value-type="string">
            <text:p>Kardiomonitor</text:p>
          </table:table-cell>
          <table:table-cell office:value-type="string">
            <text:p>UT - 4000F</text:p>
          </table:table-cell>
          <table:table-cell office:value-type="string">
            <text:p>Walmed Sp z o.o.</text:p>
          </table:table-cell>
          <table:table-cell office:value-type="string">
            <text:p>1-01-2009</text:p>
          </table:table-cell>
          <table:table-cell office:value-type="string">
            <text:p>050104F5P-029</text:p>
          </table:table-cell>
          <table:table-cell table:number-columns-repeated="3"/>
        </table:table-row>
        <table:table-row table:style-name="ro10">
          <table:table-cell office:value-type="float" office:value="15">
            <text:p>15</text:p>
          </table:table-cell>
          <table:table-cell office:value-type="string">
            <text:p>Oddział Neurologii</text:p>
          </table:table-cell>
          <table:table-cell office:value-type="string">
            <text:p>Kardiomonitor</text:p>
          </table:table-cell>
          <table:table-cell office:value-type="string">
            <text:p>UT - 4000F</text:p>
          </table:table-cell>
          <table:table-cell office:value-type="string">
            <text:p>Walmed Sp z o.o.</text:p>
          </table:table-cell>
          <table:table-cell office:value-type="string">
            <text:p>1-01-2009</text:p>
          </table:table-cell>
          <table:table-cell office:value-type="string">
            <text:p>050104F5P-054</text:p>
          </table:table-cell>
          <table:table-cell table:number-columns-repeated="3"/>
        </table:table-row>
        <table:table-row table:style-name="ro10">
          <table:table-cell office:value-type="float" office:value="16">
            <text:p>16</text:p>
          </table:table-cell>
          <table:table-cell office:value-type="string">
            <text:p>Oddział Neurologii</text:p>
          </table:table-cell>
          <table:table-cell office:value-type="string">
            <text:p>Kardiomonitor</text:p>
          </table:table-cell>
          <table:table-cell office:value-type="string">
            <text:p>UT - 4000F</text:p>
          </table:table-cell>
          <table:table-cell office:value-type="string">
            <text:p>Walmed Sp z o.o.</text:p>
          </table:table-cell>
          <table:table-cell office:value-type="string">
            <text:p>1-12-2006</text:p>
          </table:table-cell>
          <table:table-cell office:value-type="string">
            <text:p>050104F5P-117</text:p>
          </table:table-cell>
          <table:table-cell table:number-columns-repeated="3"/>
        </table:table-row>
        <table:table-row table:style-name="ro10">
          <table:table-cell office:value-type="float" office:value="17">
            <text:p>17</text:p>
          </table:table-cell>
          <table:table-cell office:value-type="string">
            <text:p>Oddział Neurologii</text:p>
          </table:table-cell>
          <table:table-cell office:value-type="string">
            <text:p>Kardiomonitor</text:p>
          </table:table-cell>
          <table:table-cell office:value-type="string">
            <text:p>UT - 4000F</text:p>
          </table:table-cell>
          <table:table-cell office:value-type="string">
            <text:p>Walmed Sp z o.o.</text:p>
          </table:table-cell>
          <table:table-cell office:value-type="string">
            <text:p>1-01-2009</text:p>
          </table:table-cell>
          <table:table-cell office:value-type="string">
            <text:p>CN4FAAJ00348</text:p>
          </table:table-cell>
          <table:table-cell table:number-columns-repeated="3"/>
        </table:table-row>
        <table:table-row table:style-name="ro10">
          <table:table-cell office:value-type="float" office:value="18">
            <text:p>18</text:p>
          </table:table-cell>
          <table:table-cell office:value-type="string">
            <text:p>Oddział Neurologii</text:p>
          </table:table-cell>
          <table:table-cell office:value-type="string">
            <text:p>Kardiomonitor</text:p>
          </table:table-cell>
          <table:table-cell office:value-type="string">
            <text:p>UT - 4000F</text:p>
          </table:table-cell>
          <table:table-cell office:value-type="string">
            <text:p>Walmed Sp z o.o.</text:p>
          </table:table-cell>
          <table:table-cell office:value-type="string">
            <text:p>1-01-2009</text:p>
          </table:table-cell>
          <table:table-cell office:value-type="string">
            <text:p>CN4FAAJ00349</text:p>
          </table:table-cell>
          <table:table-cell table:number-columns-repeated="3"/>
        </table:table-row>
        <table:table-row table:style-name="ro10">
          <table:table-cell office:value-type="float" office:value="19">
            <text:p>19</text:p>
          </table:table-cell>
          <table:table-cell office:value-type="string">
            <text:p>Oddział Otolaryngologii</text:p>
          </table:table-cell>
          <table:table-cell office:value-type="string">
            <text:p>Kardiomonitor</text:p>
          </table:table-cell>
          <table:table-cell office:value-type="string">
            <text:p>BIAZET 8021/8031</text:p>
          </table:table-cell>
          <table:table-cell table:number-columns-repeated="2"/>
          <table:table-cell office:value-type="float" office:value="8626853">
            <text:p>8626853</text:p>
          </table:table-cell>
          <table:table-cell table:number-columns-repeated="3"/>
        </table:table-row>
        <table:table-row table:style-name="ro10">
          <table:table-cell office:value-type="float" office:value="20">
            <text:p>20</text:p>
          </table:table-cell>
          <table:table-cell office:value-type="string">
            <text:p>Oddział Pediatrii</text:p>
          </table:table-cell>
          <table:table-cell office:value-type="string">
            <text:p>Kardiomonitor</text:p>
          </table:table-cell>
          <table:table-cell office:value-type="string">
            <text:p>TRENDOSKOPE</text:p>
          </table:table-cell>
          <table:table-cell office:value-type="string">
            <text:p>BIAZET</text:p>
          </table:table-cell>
          <table:table-cell office:value-type="string">
            <text:p>1-12-2000</text:p>
          </table:table-cell>
          <table:table-cell office:value-type="float" office:value="10858700">
            <text:p>10858700</text:p>
          </table:table-cell>
          <table:table-cell table:number-columns-repeated="3"/>
        </table:table-row>
        <table:table-row table:style-name="ro10">
          <table:table-cell office:value-type="float" office:value="21">
            <text:p>21</text:p>
          </table:table-cell>
          <table:table-cell office:value-type="string">
            <text:p>Oddział Pediatrii</text:p>
          </table:table-cell>
          <table:table-cell office:value-type="string">
            <text:p>Kardiomonitor</text:p>
          </table:table-cell>
          <table:table-cell office:value-type="float" office:value="4053">
            <text:p>4053</text:p>
          </table:table-cell>
          <table:table-cell office:value-type="string">
            <text:p>BIAZET</text:p>
          </table:table-cell>
          <table:table-cell office:value-type="string">
            <text:p>1-12-2000</text:p>
          </table:table-cell>
          <table:table-cell office:value-type="float" office:value="12053147">
            <text:p>12053147</text:p>
          </table:table-cell>
          <table:table-cell table:number-columns-repeated="3"/>
        </table:table-row>
        <table:table-row table:style-name="ro10">
          <table:table-cell office:value-type="float" office:value="22">
            <text:p>22</text:p>
          </table:table-cell>
          <table:table-cell office:value-type="string">
            <text:p>Oddział Urologii</text:p>
          </table:table-cell>
          <table:table-cell office:value-type="string">
            <text:p>Kardiomonitor</text:p>
          </table:table-cell>
          <table:table-cell office:value-type="string">
            <text:p>BIAZET 8031</text:p>
          </table:table-cell>
          <table:table-cell office:value-type="string">
            <text:p>BIAZET</text:p>
          </table:table-cell>
          <table:table-cell/>
          <table:table-cell office:value-type="float" office:value="8411674">
            <text:p>8411674</text:p>
          </table:table-cell>
          <table:table-cell table:number-columns-repeated="3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Szpitalny Oddział Ratunkowy</text:p>
          </table:table-cell>
          <table:table-cell office:value-type="string">
            <text:p>Kardiomonitor</text:p>
          </table:table-cell>
          <table:table-cell office:value-type="string">
            <text:p>CMS 9000</text:p>
          </table:table-cell>
          <table:table-cell office:value-type="string">
            <text:p>Euromedical</text:p>
          </table:table-cell>
          <table:table-cell office:value-type="string">
            <text:p>1-10-2011</text:p>
          </table:table-cell>
          <table:table-cell office:value-type="string">
            <text:p>105AA000035</text:p>
          </table:table-cell>
          <table:table-cell table:number-columns-repeated="3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Szpitalny Oddział Ratunkowy</text:p>
          </table:table-cell>
          <table:table-cell office:value-type="string">
            <text:p>Monitor medyczny kolorowy</text:p>
          </table:table-cell>
          <table:table-cell office:value-type="string">
            <text:p>MD212MC2MP21,3</text:p>
          </table:table-cell>
          <table:table-cell office:value-type="string">
            <text:p>NEC</text:p>
          </table:table-cell>
          <table:table-cell table:style-name="ce43" office:value-type="date" office:date-value="2010-12-01">
            <text:p>2010-12-01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Szpitalny Oddział Ratunkowy</text:p>
          </table:table-cell>
          <table:table-cell office:value-type="string">
            <text:p>Monitor medyczny kolorowy</text:p>
          </table:table-cell>
          <table:table-cell/>
          <table:table-cell office:value-type="string">
            <text:p>NEC</text:p>
          </table:table-cell>
          <table:table-cell table:style-name="ce43" office:value-type="date" office:date-value="2010-12-01">
            <text:p>2010-12-01</text:p>
          </table:table-cell>
          <table:table-cell table:number-columns-repeated="4"/>
        </table:table-row>
        <table:table-row table:style-name="ro4">
          <table:table-cell table:style-name="ce54" office:value-type="float" office:value="26">
            <text:p>26</text:p>
          </table:table-cell>
          <table:table-cell table:style-name="ce55" office:value-type="string">
            <text:p>Szpitalny Oddział Ratunkowy</text:p>
          </table:table-cell>
          <table:table-cell table:style-name="ce55" office:value-type="string">
            <text:p>Monitor medyczny kolorowy</text:p>
          </table:table-cell>
          <table:table-cell table:style-name="ce55"/>
          <table:table-cell table:style-name="ce55" office:value-type="string">
            <text:p>NEC</text:p>
          </table:table-cell>
          <table:table-cell table:style-name="ce56" office:value-type="date" office:date-value="2010-12-01">
            <text:p>2010-12-01</text:p>
          </table:table-cell>
          <table:table-cell table:style-name="ce55"/>
          <table:table-cell table:number-columns-repeated="3"/>
        </table:table-row>
        <table:table-row table:style-name="ro10">
          <table:table-cell office:value-type="float" office:value="27">
            <text:p>27</text:p>
          </table:table-cell>
          <table:table-cell office:value-type="string">
            <text:p>Oddział Chirurgii Dzieci</text:p>
          </table:table-cell>
          <table:table-cell office:value-type="string">
            <text:p>Monitor nieinwazyjny</text:p>
          </table:table-cell>
          <table:table-cell office:value-type="string">
            <text:p>S/5FM</text:p>
          </table:table-cell>
          <table:table-cell office:value-type="string">
            <text:p>Datex Ohmeda</text:p>
          </table:table-cell>
          <table:table-cell office:value-type="string">
            <text:p>1-04-2005</text:p>
          </table:table-cell>
          <table:table-cell office:value-type="float" office:value="5200707">
            <text:p>5200707</text:p>
          </table:table-cell>
          <table:table-cell table:number-columns-repeated="3"/>
        </table:table-row>
        <table:table-row table:style-name="ro10">
          <table:table-cell office:value-type="float" office:value="28">
            <text:p>28</text:p>
          </table:table-cell>
          <table:table-cell office:value-type="string">
            <text:p>Oddział Chirurgii Ogólnej</text:p>
          </table:table-cell>
          <table:table-cell office:value-type="string">
            <text:p>Kardiomonitor</text:p>
          </table:table-cell>
          <table:table-cell office:value-type="string">
            <text:p><text:s/>BIAZET 8021/8031</text:p>
          </table:table-cell>
          <table:table-cell office:value-type="string">
            <text:p>Biazet</text:p>
          </table:table-cell>
          <table:table-cell office:value-type="string">
            <text:p>1-05-1988</text:p>
          </table:table-cell>
          <table:table-cell office:value-type="float" office:value="8707540">
            <text:p>8707540</text:p>
          </table:table-cell>
          <table:table-cell table:number-columns-repeated="3"/>
        </table:table-row>
        <table:table-row table:style-name="ro1">
          <table:table-cell table:style-name="ce41" table:number-columns-repeated="7"/>
          <table:table-cell table:style-name="Default" table:number-columns-repeated="3"/>
        </table:table-row>
        <table:table-row table:style-name="ro1">
          <table:table-cell table:style-name="Excel_20_Built-in_20_Normal" table:number-columns-repeated="7"/>
          <table:table-cell table:style-name="Default"/>
          <table:table-cell table:style-name="Excel_20_Built-in_20_Normal" table:number-columns-repeated="2"/>
        </table:table-row>
        <table:table-row table:style-name="ro11">
          <table:table-cell table:style-name="Excel_20_Built-in_20_Normal"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 table:style-name="Default" table:number-columns-repeated="3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</table:table-row>
        <table:table-row table:style-name="ro9">
          <table:table-cell table:style-name="Default" table:number-columns-repeated="10"/>
        </table:table-row>
        <table:table-row table:style-name="ro6">
          <table:table-cell table:style-name="Excel_20_Built-in_20_Normal"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3"/>
        </table:table-row>
        <table:table-row table:style-name="ro1">
          <table:table-cell table:style-name="Excel_20_Built-in_20_Normal"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 table:style-name="Default" table:number-columns-repeated="2"/>
          <table:table-cell table:style-name="Excel_20_Built-in_20_Normal"/>
        </table:table-row>
        <table:table-row table:style-name="ro1">
          <table:table-cell table:style-name="Excel_20_Built-in_20_Normal"/>
          <table:table-cell table:style-name="Default" table:number-columns-repeated="7"/>
          <table:table-cell table:style-name="Excel_20_Built-in_20_Normal" table:number-columns-repeated="2"/>
        </table:table-row>
        <table:table-row table:style-name="ro1" table:number-rows-repeated="2">
          <table:table-cell table:style-name="Excel_20_Built-in_20_Normal" table:number-columns-repeated="7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3"/>
          <table:table-cell table:style-name="ce11"/>
          <table:table-cell table:style-name="ce14" table:number-columns-repeated="2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5"/>
          <table:table-cell table:style-name="ce14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6"/>
          <table:table-cell table:style-name="ce14"/>
          <table:table-cell table:style-name="Default"/>
          <table:table-cell table:style-name="Excel_20_Built-in_20_Normal" table:number-columns-repeated="2"/>
        </table:table-row>
      </table:table>
      <table:table table:name="pakiet 10 " table:style-name="ta2" table:print="false">
        <office:forms form:automatic-focus="false" form:apply-design-mode="false"/>
        <table:table-column table:style-name="co23" table:default-cell-style-name="Excel_20_Built-in_20_Normal"/>
        <table:table-column table:style-name="co4" table:number-columns-repeated="6" table:default-cell-style-name="ce29"/>
        <table:table-column table:style-name="co4" table:default-cell-style-name="Default"/>
        <table:table-column table:style-name="co4" table:number-columns-repeated="2" table:default-cell-style-name="ce19"/>
        <table:table-row table:style-name="ro1">
          <table:table-cell table:style-name="Default" table:number-columns-repeated="6"/>
          <table:table-cell table:style-name="Excel_20_Built-in_20_Normal" office:value-type="string">
            <text:p>załącznik nr 4 do SIWZ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Pakiet nr 10 </text:p>
          </table:table-cell>
          <table:table-cell table:style-name="Excel_20_Built-in_20_Normal" table:number-columns-repeated="6"/>
          <table:table-cell/>
          <table:table-cell table:style-name="Default" table:number-columns-repeated="2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4">
          <table:table-cell table:style-name="ce57" office:value-type="float" office:value="1">
            <text:p>1</text:p>
          </table:table-cell>
          <table:table-cell office:value-type="string">
            <text:p>Blok Operacyjny Chirurgiczny</text:p>
          </table:table-cell>
          <table:table-cell office:value-type="string">
            <text:p>Kolumna anestezjologiczna</text:p>
          </table:table-cell>
          <table:table-cell office:value-type="string">
            <text:p>Klinoport <text:s/>1245</text:p>
          </table:table-cell>
          <table:table-cell office:value-type="string">
            <text:p>Trump</text:p>
          </table:table-cell>
          <table:table-cell table:style-name="ce32" office:value-type="date" office:date-value="2006-07-01">
            <text:p>2006-07-01</text:p>
          </table:table-cell>
          <table:table-cell office:value-type="float" office:value="1003221328">
            <text:p>1003221328</text:p>
          </table:table-cell>
          <table:table-cell table:style-name="ce19"/>
          <table:table-cell table:number-columns-repeated="2"/>
        </table:table-row>
        <table:table-row table:style-name="ro4">
          <table:table-cell table:style-name="ce58" office:value-type="float" office:value="2">
            <text:p>2</text:p>
          </table:table-cell>
          <table:table-cell office:value-type="string">
            <text:p>Blok Operacyjny Chirurgiczny</text:p>
          </table:table-cell>
          <table:table-cell office:value-type="string">
            <text:p>Kolumna anestezjologiczna</text:p>
          </table:table-cell>
          <table:table-cell office:value-type="string">
            <text:p>KZ-01</text:p>
          </table:table-cell>
          <table:table-cell office:value-type="string">
            <text:p>FAMED Żywiec</text:p>
          </table:table-cell>
          <table:table-cell office:value-type="string">
            <text:p>1-11-2004</text:p>
          </table:table-cell>
          <table:table-cell office:value-type="string">
            <text:p>1104/00005</text:p>
          </table:table-cell>
          <table:table-cell table:style-name="ce19"/>
          <table:table-cell table:number-columns-repeated="2"/>
        </table:table-row>
        <table:table-row table:style-name="ro4">
          <table:table-cell table:style-name="ce58" office:value-type="float" office:value="3">
            <text:p>3</text:p>
          </table:table-cell>
          <table:table-cell office:value-type="string">
            <text:p>Blok Operacyjny Chirurgiczny</text:p>
          </table:table-cell>
          <table:table-cell office:value-type="string">
            <text:p>Kolumna chirurgiczna</text:p>
          </table:table-cell>
          <table:table-cell office:value-type="string">
            <text:p>KZ-01 zasilająca</text:p>
          </table:table-cell>
          <table:table-cell office:value-type="string">
            <text:p>FAMED Żywiec</text:p>
          </table:table-cell>
          <table:table-cell office:value-type="string">
            <text:p>1-11-2004</text:p>
          </table:table-cell>
          <table:table-cell office:value-type="string">
            <text:p>1204/00005/B</text:p>
          </table:table-cell>
          <table:table-cell table:style-name="ce19"/>
          <table:table-cell table:number-columns-repeated="2"/>
        </table:table-row>
        <table:table-row table:style-name="ro4">
          <table:table-cell table:style-name="ce58" office:value-type="float" office:value="4">
            <text:p>4</text:p>
          </table:table-cell>
          <table:table-cell office:value-type="string">
            <text:p>Blok Operacyjny Chirurgiczny</text:p>
          </table:table-cell>
          <table:table-cell office:value-type="string">
            <text:p>Kolumna anestezjologiczna</text:p>
          </table:table-cell>
          <table:table-cell office:value-type="string">
            <text:p>KZ-01</text:p>
          </table:table-cell>
          <table:table-cell table:number-columns-repeated="2"/>
          <table:table-cell office:value-type="string">
            <text:p>1104/00007</text:p>
          </table:table-cell>
          <table:table-cell table:style-name="ce19"/>
          <table:table-cell table:number-columns-repeated="2"/>
        </table:table-row>
        <table:table-row table:style-name="ro4">
          <table:table-cell table:style-name="ce58" office:value-type="float" office:value="5">
            <text:p>5</text:p>
          </table:table-cell>
          <table:table-cell office:value-type="string">
            <text:p>Blok Operacyjny Chirurgiczny</text:p>
          </table:table-cell>
          <table:table-cell office:value-type="string">
            <text:p>Kolumna anestezjologiczna</text:p>
          </table:table-cell>
          <table:table-cell office:value-type="string">
            <text:p>MOVITA 2 - ramienna LIFTM</text:p>
          </table:table-cell>
          <table:table-cell office:value-type="string">
            <text:p>Bermed Sp zo.o.</text:p>
          </table:table-cell>
          <table:table-cell office:value-type="string">
            <text:p>1-12-2006</text:p>
          </table:table-cell>
          <table:table-cell table:style-name="ce33" office:value-type="string">
            <text:p>ARXF0389???</text:p>
          </table:table-cell>
          <table:table-cell table:style-name="ce19"/>
          <table:table-cell table:number-columns-repeated="2"/>
        </table:table-row>
        <table:table-row table:style-name="ro4">
          <table:table-cell table:style-name="ce58" office:value-type="float" office:value="6">
            <text:p>6</text:p>
          </table:table-cell>
          <table:table-cell office:value-type="string">
            <text:p>Blok Operacyjny Chirurgiczny</text:p>
          </table:table-cell>
          <table:table-cell office:value-type="string">
            <text:p>Kolumna chirurgiczna</text:p>
          </table:table-cell>
          <table:table-cell office:value-type="string">
            <text:p>Uniport 1538</text:p>
          </table:table-cell>
          <table:table-cell office:value-type="string">
            <text:p>Trump</text:p>
          </table:table-cell>
          <table:table-cell office:value-type="string">
            <text:p>1-07-2006</text:p>
          </table:table-cell>
          <table:table-cell office:value-type="float" office:value="100323544">
            <text:p>100323544</text:p>
          </table:table-cell>
          <table:table-cell table:style-name="ce19"/>
          <table:table-cell table:number-columns-repeated="2"/>
        </table:table-row>
        <table:table-row table:style-name="ro4">
          <table:table-cell table:style-name="ce58" office:value-type="float" office:value="7">
            <text:p>7</text:p>
          </table:table-cell>
          <table:table-cell office:value-type="string">
            <text:p>Blok Operacyjny Chirurgiczny</text:p>
          </table:table-cell>
          <table:table-cell office:value-type="string">
            <text:p>Kolumna chirurgiczna</text:p>
          </table:table-cell>
          <table:table-cell office:value-type="string">
            <text:p>KZ-01</text:p>
          </table:table-cell>
          <table:table-cell office:value-type="string">
            <text:p>FAMED Żywiec</text:p>
          </table:table-cell>
          <table:table-cell office:value-type="string">
            <text:p>1-11-2004</text:p>
          </table:table-cell>
          <table:table-cell office:value-type="string">
            <text:p>1104/00007</text:p>
          </table:table-cell>
          <table:table-cell table:style-name="ce19"/>
          <table:table-cell table:number-columns-repeated="2"/>
        </table:table-row>
        <table:table-row table:style-name="ro4">
          <table:table-cell table:style-name="ce58" office:value-type="float" office:value="8">
            <text:p>8</text:p>
          </table:table-cell>
          <table:table-cell office:value-type="string">
            <text:p>Blok Operacyjny Chirurgiczny</text:p>
          </table:table-cell>
          <table:table-cell office:value-type="string">
            <text:p>Kolumna chirurgiczna</text:p>
          </table:table-cell>
          <table:table-cell office:value-type="string">
            <text:p>KZ-01</text:p>
          </table:table-cell>
          <table:table-cell office:value-type="string">
            <text:p>FAMED Żywiec</text:p>
          </table:table-cell>
          <table:table-cell office:value-type="string">
            <text:p>1-11-2004</text:p>
          </table:table-cell>
          <table:table-cell office:value-type="string">
            <text:p>1104/00007/B</text:p>
          </table:table-cell>
          <table:table-cell table:style-name="ce19"/>
          <table:table-cell table:number-columns-repeated="2"/>
        </table:table-row>
        <table:table-row table:style-name="ro4">
          <table:table-cell table:style-name="ce58" office:value-type="float" office:value="9">
            <text:p>9</text:p>
          </table:table-cell>
          <table:table-cell office:value-type="string">
            <text:p>Blok Operacyjny Chirurgiczny</text:p>
          </table:table-cell>
          <table:table-cell office:value-type="string">
            <text:p>Kolumna chirurgiczna</text:p>
          </table:table-cell>
          <table:table-cell office:value-type="string">
            <text:p>KZ-01</text:p>
          </table:table-cell>
          <table:table-cell office:value-type="string">
            <text:p>FAMED Żywiec</text:p>
          </table:table-cell>
          <table:table-cell office:value-type="string">
            <text:p>1-11-2004</text:p>
          </table:table-cell>
          <table:table-cell office:value-type="string">
            <text:p>1104/ 00006/B</text:p>
          </table:table-cell>
          <table:table-cell table:style-name="ce19"/>
          <table:table-cell table:number-columns-repeated="2"/>
        </table:table-row>
        <table:table-row table:style-name="ro4">
          <table:table-cell table:style-name="ce58" office:value-type="float" office:value="10">
            <text:p>10</text:p>
          </table:table-cell>
          <table:table-cell office:value-type="string">
            <text:p>Blok Operacyjny Chirurgiczny</text:p>
          </table:table-cell>
          <table:table-cell office:value-type="string">
            <text:p>Kolumna chirurgiczna</text:p>
          </table:table-cell>
          <table:table-cell office:value-type="string">
            <text:p>Uniport 1538</text:p>
          </table:table-cell>
          <table:table-cell office:value-type="string">
            <text:p>Trump</text:p>
          </table:table-cell>
          <table:table-cell office:value-type="string">
            <text:p>1-07-2006</text:p>
          </table:table-cell>
          <table:table-cell office:value-type="float" office:value="2444120">
            <text:p>2444120</text:p>
          </table:table-cell>
          <table:table-cell table:style-name="ce19"/>
          <table:table-cell table:number-columns-repeated="2"/>
        </table:table-row>
        <table:table-row table:style-name="ro1">
          <table:table-cell table:style-name="Default"/>
          <table:table-cell table:style-name="Excel_20_Built-in_20_Normal" table:number-columns-repeated="6"/>
          <table:table-cell/>
          <table:table-cell table:style-name="Default" table:number-columns-repeated="2"/>
        </table:table-row>
        <table:table-row table:style-name="ro1">
          <table:table-cell/>
          <table:table-cell table:style-name="Excel_20_Built-in_20_Normal" table:number-columns-repeated="6"/>
          <table:table-cell/>
          <table:table-cell table:style-name="Excel_20_Built-in_20_Normal" table:number-columns-repeated="2"/>
        </table:table-row>
        <table:table-row table:style-name="ro11">
          <table:table-cell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/>
          <table:table-cell table:style-name="Default" table:number-columns-repeated="2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/>
          <table:table-cell table:style-name="Default" table:number-columns-repeated="2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/>
          <table:table-cell table:style-name="Default" table:number-columns-repeated="2"/>
        </table:table-row>
        <table:table-row table:style-name="ro9"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6">
          <table:table-cell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/>
          <table:table-cell table:style-name="Default"/>
          <table:table-cell table:style-name="Excel_20_Built-in_20_Normal"/>
        </table:table-row>
        <table:table-row table:style-name="ro1">
          <table:table-cell/>
          <table:table-cell table:style-name="Default" table:number-columns-repeated="6"/>
          <table:table-cell/>
          <table:table-cell table:style-name="Excel_20_Built-in_20_Normal" table:number-columns-repeated="2"/>
        </table:table-row>
        <table:table-row table:style-name="ro1" table:number-rows-repeated="2">
          <table:table-cell/>
          <table:table-cell table:style-name="Excel_20_Built-in_20_Normal" table:number-columns-repeated="6"/>
          <table:table-cell/>
          <table:table-cell table:style-name="Excel_20_Built-in_20_Normal" table:number-columns-repeated="2"/>
        </table:table-row>
        <table:table-row table:style-name="ro7">
          <table:table-cell/>
          <table:table-cell table:style-name="ce6" table:number-columns-repeated="3"/>
          <table:table-cell table:style-name="ce11"/>
          <table:table-cell table:style-name="ce14" table:number-columns-repeated="2"/>
          <table:table-cell/>
          <table:table-cell table:style-name="Excel_20_Built-in_20_Normal" table:number-columns-repeated="2"/>
        </table:table-row>
        <table:table-row table:style-name="ro7">
          <table:table-cell/>
          <table:table-cell table:style-name="ce6" table:number-columns-repeated="4"/>
          <table:table-cell table:style-name="ce15"/>
          <table:table-cell table:style-name="ce14"/>
          <table:table-cell/>
          <table:table-cell table:style-name="Excel_20_Built-in_20_Normal" table:number-columns-repeated="2"/>
        </table:table-row>
        <table:table-row table:style-name="ro7">
          <table:table-cell/>
          <table:table-cell table:style-name="ce6" table:number-columns-repeated="4"/>
          <table:table-cell table:style-name="ce16"/>
          <table:table-cell table:style-name="ce14"/>
          <table:table-cell/>
          <table:table-cell table:style-name="Excel_20_Built-in_20_Normal" table:number-columns-repeated="2"/>
        </table:table-row>
      </table:table>
      <table:table table:name="pakiet 11  " table:style-name="ta2" table:print="false">
        <office:forms form:automatic-focus="false" form:apply-design-mode="false"/>
        <table:table-column table:style-name="co26" table:default-cell-style-name="ce40"/>
        <table:table-column table:style-name="co35" table:default-cell-style-name="ce25"/>
        <table:table-column table:style-name="co4" table:number-columns-repeated="5" table:default-cell-style-name="ce25"/>
        <table:table-column table:style-name="co4" table:number-columns-repeated="3" table:default-cell-style-name="ce19"/>
        <table:table-row table:style-name="ro1">
          <table:table-cell table:style-name="Default" table:number-columns-repeated="6"/>
          <table:table-cell table:style-name="Excel_20_Built-in_20_Normal" office:value-type="string">
            <text:p>załącznik nr 4 do SIWZ</text:p>
          </table:table-cell>
          <table:table-cell table:style-name="Default" table:number-columns-repeated="3"/>
        </table:table-row>
        <table:table-row table:style-name="ro6">
          <table:table-cell table:style-name="ce39" office:value-type="string" table:number-columns-spanned="4" table:number-rows-spanned="1">
            <text:p>PAKIET NR 11 </text:p>
          </table:table-cell>
          <table:covered-table-cell table:style-name="ce39"/>
          <table:covered-table-cell table:number-columns-repeated="2" table:style-name="ce42"/>
          <table:table-cell table:style-name="ce42" table:number-columns-repeated="3"/>
          <table:table-cell table:style-name="Default" table:number-columns-repeated="3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Blok Operacyjny Chirurgiczny</text:p>
          </table:table-cell>
          <table:table-cell office:value-type="string">
            <text:p>Lampa bezcieniowa sufitowa</text:p>
          </table:table-cell>
          <table:table-cell office:value-type="string">
            <text:p>SURGILUX BHC 701/301 <text:s/>dwuczaszowa.</text:p>
          </table:table-cell>
          <table:table-cell office:value-type="string">
            <text:p>Famed Łódź</text:p>
          </table:table-cell>
          <table:table-cell office:value-type="string">
            <text:p>1-12-1997</text:p>
          </table:table-cell>
          <table:table-cell office:value-type="float" office:value="970214">
            <text:p>970214</text:p>
          </table:table-cell>
          <table: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Blok Operacyjny Chirurgiczny</text:p>
          </table:table-cell>
          <table:table-cell office:value-type="string">
            <text:p>Lampa bezcieniowa sufitowa</text:p>
          </table:table-cell>
          <table:table-cell office:value-type="string">
            <text:p>SURGILUX BHC 375p </text:p>
          </table:table-cell>
          <table:table-cell office:value-type="string">
            <text:p>Famed Łódź</text:p>
          </table:table-cell>
          <table:table-cell office:value-type="string">
            <text:p>1-06-2003</text:p>
          </table:table-cell>
          <table:table-cell office:value-type="float" office:value="30127">
            <text:p>30127</text:p>
          </table:table-cell>
          <table:table-cell table:number-columns-repeated="3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Blok Operacyjny Chirurgiczny</text:p>
          </table:table-cell>
          <table:table-cell office:value-type="string">
            <text:p>Lampa bezcieniowa sufitowa</text:p>
          </table:table-cell>
          <table:table-cell office:value-type="string">
            <text:p>SURGILUX BHC 475p/375p</text:p>
          </table:table-cell>
          <table:table-cell office:value-type="string">
            <text:p>Famed Łódź</text:p>
          </table:table-cell>
          <table:table-cell office:value-type="string">
            <text:p>1-12-2002</text:p>
          </table:table-cell>
          <table:table-cell office:value-type="float" office:value="20091">
            <text:p>20091</text:p>
          </table:table-cell>
          <table:table-cell table:number-columns-repeated="3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Blok Operacyjny Chirurgiczny</text:p>
          </table:table-cell>
          <table:table-cell office:value-type="string">
            <text:p>Lampa bezcieniowa sufitowa</text:p>
          </table:table-cell>
          <table:table-cell office:value-type="string">
            <text:p>SURGILUX BHC 475p/375p</text:p>
          </table:table-cell>
          <table:table-cell office:value-type="string">
            <text:p>Famed Łódź</text:p>
          </table:table-cell>
          <table:table-cell office:value-type="string">
            <text:p>1-02-2005</text:p>
          </table:table-cell>
          <table:table-cell office:value-type="float" office:value="20050002">
            <text:p>20050002</text:p>
          </table:table-cell>
          <table:table-cell table:number-columns-repeated="3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Blok Operacyjny Chirurgiczny</text:p>
          </table:table-cell>
          <table:table-cell office:value-type="string">
            <text:p>Lampa bezcieniowa sufitowa</text:p>
          </table:table-cell>
          <table:table-cell office:value-type="string">
            <text:p>SURGILUX BHC 475p/375p</text:p>
          </table:table-cell>
          <table:table-cell office:value-type="string">
            <text:p>Famed Łódź</text:p>
          </table:table-cell>
          <table:table-cell office:value-type="string">
            <text:p>1-02-2005</text:p>
          </table:table-cell>
          <table:table-cell office:value-type="float" office:value="20050001">
            <text:p>20050001</text:p>
          </table:table-cell>
          <table:table-cell table:number-columns-repeated="3"/>
        </table:table-row>
        <table:table-row table:style-name="ro15">
          <table:table-cell office:value-type="float" office:value="6">
            <text:p>6</text:p>
          </table:table-cell>
          <table:table-cell office:value-type="string">
            <text:p>Blok Operacyjny Chirurgiczny</text:p>
          </table:table-cell>
          <table:table-cell office:value-type="string">
            <text:p>Lampa bezcieniowa sufitowa</text:p>
          </table:table-cell>
          <table:table-cell office:value-type="string">
            <text:p>TRUMPF KREUZER LK:LED 5</text:p>
          </table:table-cell>
          <table:table-cell/>
          <table:table-cell office:value-type="string">
            <text:p>1-07-2006</text:p>
          </table:table-cell>
          <table:table-cell table:style-name="ce59" office:value-type="string">
            <text:p>ramię 010505608988</text:p>
            <text:p>czasza 100296502ramię 010505608988</text:p>
            <text:p>czasza 100296502ramię 010505608988</text:p>
            <text:p>czasza 100296502</text:p>
          </table:table-cell>
          <table:table-cell table:number-columns-repeated="3"/>
        </table:table-row>
        <table:table-row table:style-name="ro15">
          <table:table-cell office:value-type="float" office:value="7">
            <text:p>7</text:p>
          </table:table-cell>
          <table:table-cell office:value-type="string">
            <text:p>Blok Operacyjny Chirurgiczny</text:p>
          </table:table-cell>
          <table:table-cell office:value-type="string">
            <text:p>Lampa bezcieniowa sufitowa</text:p>
          </table:table-cell>
          <table:table-cell office:value-type="string">
            <text:p>TRUMPF KREUZER LK:LED 5</text:p>
          </table:table-cell>
          <table:table-cell/>
          <table:table-cell office:value-type="string">
            <text:p>1-07-2006</text:p>
          </table:table-cell>
          <table:table-cell table:style-name="ce59" office:value-type="string">
            <text:p>ramię 011208603390</text:p>
            <text:p>czasza 100278901ramię 011208603390</text:p>
            <text:p>czasza 100278901ramię 011208603390</text:p>
            <text:p>czasza 100278901</text:p>
          </table:table-cell>
          <table:table-cell table:number-columns-repeated="3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Oddział <text:s/>Okulistyki</text:p>
          </table:table-cell>
          <table:table-cell office:value-type="string">
            <text:p>Lampa bezcieniowa</text:p>
          </table:table-cell>
          <table:table-cell office:value-type="string">
            <text:p>Medilux</text:p>
          </table:table-cell>
          <table:table-cell office:value-type="string">
            <text:p>Medilux</text:p>
          </table:table-cell>
          <table:table-cell table:style-name="ce43" office:value-type="date" office:date-value="2007-12-01">
            <text:p>2007-12-01</text:p>
          </table:table-cell>
          <table:table-cell office:value-type="float" office:value="20070126">
            <text:p>20070126</text:p>
          </table:table-cell>
          <table:table-cell table:number-columns-repeated="3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Oddział <text:s/>Okulistyki</text:p>
          </table:table-cell>
          <table:table-cell office:value-type="string">
            <text:p>Lampa bezcieniowa</text:p>
          </table:table-cell>
          <table:table-cell office:value-type="string">
            <text:p><text:s/>BHS 175</text:p>
          </table:table-cell>
          <table:table-cell office:value-type="string">
            <text:p>Famed Łodź</text:p>
          </table:table-cell>
          <table:table-cell office:value-type="string">
            <text:p>1-12-2010</text:p>
          </table:table-cell>
          <table:table-cell office:value-type="float" office:value="20100458">
            <text:p>20100458</text:p>
          </table:table-cell>
          <table:table-cell table:number-columns-repeated="3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Oddział <text:s/>Okulistyki</text:p>
          </table:table-cell>
          <table:table-cell office:value-type="string">
            <text:p>Lampa szczelinowa</text:p>
          </table:table-cell>
          <table:table-cell office:value-type="string">
            <text:p>SL1E </text:p>
          </table:table-cell>
          <table:table-cell office:value-type="string">
            <text:p>Optopol</text:p>
          </table:table-cell>
          <table:table-cell table:style-name="ce43" office:value-type="date" office:date-value="2005-02-01">
            <text:p>2005-02-01</text:p>
          </table:table-cell>
          <table:table-cell office:value-type="string">
            <text:p>30-96-73-9901/111888</text:p>
          </table:table-cell>
          <table:table-cell table:number-columns-repeated="3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Oddział <text:s/>Okulistyki</text:p>
          </table:table-cell>
          <table:table-cell office:value-type="string">
            <text:p>Lampa szczelinowa</text:p>
          </table:table-cell>
          <table:table-cell office:value-type="string">
            <text:p>SL-980X3F</text:p>
          </table:table-cell>
          <table:table-cell office:value-type="string">
            <text:p>Zeiss Włoski</text:p>
          </table:table-cell>
          <table:table-cell office:value-type="string">
            <text:p>1-09-2010</text:p>
          </table:table-cell>
          <table:table-cell office:value-type="float" office:value="10030289">
            <text:p>10030289</text:p>
          </table:table-cell>
          <table:table-cell table:number-columns-repeated="3"/>
        </table:table-row>
        <table:table-row table:style-name="ro16">
          <table:table-cell office:value-type="float" office:value="12">
            <text:p>12</text:p>
          </table:table-cell>
          <table:table-cell office:value-type="string">
            <text:p>Oddział <text:s/>Okulistyki</text:p>
          </table:table-cell>
          <table:table-cell office:value-type="string">
            <text:p>Lampa szczelinowa</text:p>
          </table:table-cell>
          <table:table-cell office:value-type="string">
            <text:p>SL-980X5 DIGITAL</text:p>
            <text:p>C50SL-980X5 DIGITAL</text:p>
            <text:p>C50SL-980X5 DIGITAL</text:p>
            <text:p>C50</text:p>
          </table:table-cell>
          <table:table-cell office:value-type="string">
            <text:p>Zeiss Włoski</text:p>
          </table:table-cell>
          <table:table-cell office:value-type="string">
            <text:p>1-09-2010</text:p>
          </table:table-cell>
          <table:table-cell office:value-type="float" office:value="10020103">
            <text:p>10020103</text:p>
          </table:table-cell>
          <table:table-cell table:number-columns-repeated="3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Oddział Chirurgii Dzieci</text:p>
          </table:table-cell>
          <table:table-cell office:value-type="string">
            <text:p>Lampa bezcieniowa sufitowa</text:p>
          </table:table-cell>
          <table:table-cell office:value-type="string">
            <text:p>SURGILUX BHC 301/z</text:p>
          </table:table-cell>
          <table:table-cell/>
          <table:table-cell office:value-type="string">
            <text:p>1-12-1999</text:p>
          </table:table-cell>
          <table:table-cell office:value-type="float" office:value="10108970060">
            <text:p>10108970060</text:p>
          </table:table-cell>
          <table:table-cell table:number-columns-repeated="3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Oddział Chirurgii Ortopedyczno - Urazowej</text:p>
          </table:table-cell>
          <table:table-cell office:value-type="string">
            <text:p>Lampa bezcieniowa przewoźna</text:p>
          </table:table-cell>
          <table:table-cell office:value-type="string">
            <text:p>typu HS5 ( led )</text:p>
          </table:table-cell>
          <table:table-cell office:value-type="string">
            <text:p>Cezal</text:p>
          </table:table-cell>
          <table:table-cell table:style-name="ce43" office:value-type="date" office:date-value="2013-11-01">
            <text:p>2013-11-01</text:p>
          </table:table-cell>
          <table:table-cell office:value-type="string">
            <text:p>7098/ 13306/2/2013</text:p>
          </table:table-cell>
          <table:table-cell table:number-columns-repeated="3"/>
        </table:table-row>
        <table:table-row table:style-name="ro10">
          <table:table-cell office:value-type="float" office:value="15">
            <text:p>15</text:p>
          </table:table-cell>
          <table:table-cell office:value-type="string">
            <text:p>Oddział Dermatologii </text:p>
          </table:table-cell>
          <table:table-cell office:value-type="string">
            <text:p>Lampa </text:p>
          </table:table-cell>
          <table:table-cell office:value-type="string">
            <text:p>SOLUX ZALIMP</text:p>
          </table:table-cell>
          <table:table-cell office:value-type="string">
            <text:p>Zalimp</text:p>
          </table:table-cell>
          <table:table-cell office:value-type="string">
            <text:p>1-12-1986</text:p>
          </table:table-cell>
          <table:table-cell office:value-type="string">
            <text:p>771/86</text:p>
          </table:table-cell>
          <table:table-cell table:number-columns-repeated="3"/>
        </table:table-row>
        <table:table-row table:style-name="ro10">
          <table:table-cell office:value-type="float" office:value="16">
            <text:p>16</text:p>
          </table:table-cell>
          <table:table-cell office:value-type="string">
            <text:p>Oddział Dermatologii </text:p>
          </table:table-cell>
          <table:table-cell office:value-type="string">
            <text:p>Lampa </text:p>
          </table:table-cell>
          <table:table-cell office:value-type="string">
            <text:p>SOLUX ZALIMP</text:p>
          </table:table-cell>
          <table:table-cell office:value-type="string">
            <text:p>Zalimp</text:p>
          </table:table-cell>
          <table:table-cell office:value-type="string">
            <text:p>1-12-1986</text:p>
          </table:table-cell>
          <table:table-cell office:value-type="string">
            <text:p>778/86</text:p>
          </table:table-cell>
          <table:table-cell table:number-columns-repeated="3"/>
        </table:table-row>
        <table:table-row table:style-name="ro10">
          <table:table-cell office:value-type="float" office:value="17">
            <text:p>17</text:p>
          </table:table-cell>
          <table:table-cell office:value-type="string">
            <text:p>Oddział Dermatologii </text:p>
          </table:table-cell>
          <table:table-cell office:value-type="string">
            <text:p>Lampa bezcieniowa</text:p>
          </table:table-cell>
          <table:table-cell office:value-type="string">
            <text:p>BH 132</text:p>
          </table:table-cell>
          <table:table-cell office:value-type="string">
            <text:p>Famed Łodź</text:p>
          </table:table-cell>
          <table:table-cell office:value-type="string">
            <text:p>1-01-1990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office:value-type="string">
            <text:p>Oddział Dermatologii </text:p>
          </table:table-cell>
          <table:table-cell office:value-type="string">
            <text:p>Lampa do fototerapii</text:p>
          </table:table-cell>
          <table:table-cell office:value-type="string">
            <text:p>7Series X 311-10TL01</text:p>
          </table:table-cell>
          <table:table-cell office:value-type="string">
            <text:p>Waldmann</text:p>
          </table:table-cell>
          <table:table-cell office:value-type="string">
            <text:p>1-12-2008</text:p>
          </table:table-cell>
          <table:table-cell table:number-columns-repeated="4"/>
        </table:table-row>
        <table:table-row table:style-name="ro10">
          <table:table-cell office:value-type="float" office:value="19">
            <text:p>19</text:p>
          </table:table-cell>
          <table:table-cell office:value-type="string">
            <text:p>Oddział Dermatologii </text:p>
          </table:table-cell>
          <table:table-cell office:value-type="string">
            <text:p>Lampa kwarcowa</text:p>
          </table:table-cell>
          <table:table-cell office:value-type="string">
            <text:p>ROZ</text:p>
          </table:table-cell>
          <table:table-cell office:value-type="string">
            <text:p>Chirana</text:p>
          </table:table-cell>
          <table:table-cell office:value-type="string">
            <text:p>1-12-1979</text:p>
          </table:table-cell>
          <table:table-cell office:value-type="string">
            <text:p>79291FM</text:p>
          </table:table-cell>
          <table:table-cell table:number-columns-repeated="3"/>
        </table:table-row>
        <table:table-row table:style-name="ro10">
          <table:table-cell office:value-type="float" office:value="20">
            <text:p>20</text:p>
          </table:table-cell>
          <table:table-cell office:value-type="string">
            <text:p>Oddział Dermatologii </text:p>
          </table:table-cell>
          <table:table-cell office:value-type="string">
            <text:p>Lampa UV</text:p>
          </table:table-cell>
          <table:table-cell office:value-type="string">
            <text:p>208T SUP</text:p>
          </table:table-cell>
          <table:table-cell office:value-type="string">
            <text:p>Waldmann</text:p>
          </table:table-cell>
          <table:table-cell office:value-type="string">
            <text:p>1-12-1995</text:p>
          </table:table-cell>
          <table:table-cell office:value-type="float" office:value="586002">
            <text:p>586002</text:p>
          </table:table-cell>
          <table:table-cell table:number-columns-repeated="3"/>
        </table:table-row>
        <table:table-row table:style-name="ro10">
          <table:table-cell office:value-type="float" office:value="21">
            <text:p>21</text:p>
          </table:table-cell>
          <table:table-cell office:value-type="string">
            <text:p>Oddział Dermatologii </text:p>
          </table:table-cell>
          <table:table-cell office:value-type="string">
            <text:p>Lampa UV</text:p>
          </table:table-cell>
          <table:table-cell office:value-type="string">
            <text:p>PUVA 1000 </text:p>
          </table:table-cell>
          <table:table-cell office:value-type="string">
            <text:p>Waldmann</text:p>
          </table:table-cell>
          <table:table-cell office:value-type="string">
            <text:p>30-12-1994</text:p>
          </table:table-cell>
          <table:table-cell office:value-type="float" office:value="1061">
            <text:p>1061</text:p>
          </table:table-cell>
          <table:table-cell table:number-columns-repeated="3"/>
        </table:table-row>
        <table:table-row table:style-name="ro10">
          <table:table-cell office:value-type="float" office:value="22">
            <text:p>22</text:p>
          </table:table-cell>
          <table:table-cell office:value-type="string">
            <text:p>Oddział Dermatologii </text:p>
          </table:table-cell>
          <table:table-cell office:value-type="string">
            <text:p>Lampa WOODA</text:p>
          </table:table-cell>
          <table:table-cell office:value-type="string">
            <text:p>EMITA VP-60</text:p>
          </table:table-cell>
          <table:table-cell/>
          <table:table-cell office:value-type="string">
            <text:p>1-12-1986</text:p>
          </table:table-cell>
          <table:table-cell office:value-type="string">
            <text:p>465/96</text:p>
          </table:table-cell>
          <table:table-cell table:number-columns-repeated="3"/>
        </table:table-row>
        <table:table-row table:style-name="ro10">
          <table:table-cell office:value-type="float" office:value="23">
            <text:p>23</text:p>
          </table:table-cell>
          <table:table-cell office:value-type="string">
            <text:p>Oddział II Wewnętrzny</text:p>
          </table:table-cell>
          <table:table-cell office:value-type="string">
            <text:p>Inhalator dyszowy</text:p>
          </table:table-cell>
          <table:table-cell office:value-type="string">
            <text:p>ELISIR </text:p>
          </table:table-cell>
          <table:table-cell office:value-type="string">
            <text:p>MEDBRYT</text:p>
          </table:table-cell>
          <table:table-cell table:style-name="ce43" office:value-type="date" office:date-value="2007-10-01">
            <text:p>2007-10-01</text:p>
          </table:table-cell>
          <table:table-cell office:value-type="string">
            <text:p>O7A9440173</text:p>
          </table:table-cell>
          <table:table-cell table:number-columns-repeated="3"/>
        </table:table-row>
        <table:table-row table:style-name="ro10">
          <table:table-cell office:value-type="float" office:value="24">
            <text:p>24</text:p>
          </table:table-cell>
          <table:table-cell office:value-type="string">
            <text:p>Oddział Noworodków</text:p>
          </table:table-cell>
          <table:table-cell office:value-type="string">
            <text:p>Lampa do fototerapii</text:p>
          </table:table-cell>
          <table:table-cell office:value-type="string">
            <text:p>LF-01</text:p>
          </table:table-cell>
          <table:table-cell office:value-type="string">
            <text:p>ZTM Bydgoszcz </text:p>
          </table:table-cell>
          <table:table-cell office:value-type="string">
            <text:p>1-12-2002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0">
          <table:table-cell office:value-type="float" office:value="25">
            <text:p>25</text:p>
          </table:table-cell>
          <table:table-cell office:value-type="string">
            <text:p>Oddział Noworodków</text:p>
          </table:table-cell>
          <table:table-cell office:value-type="string">
            <text:p>Lampa do fototerapii</text:p>
          </table:table-cell>
          <table:table-cell office:value-type="string">
            <text:p>LF-01</text:p>
          </table:table-cell>
          <table:table-cell office:value-type="string">
            <text:p>ZTM Bydgoszcz </text:p>
          </table:table-cell>
          <table:table-cell office:value-type="string">
            <text:p>1-12-2000</text:p>
          </table:table-cell>
          <table:table-cell office:value-type="float" office:value="152">
            <text:p>152</text:p>
          </table:table-cell>
          <table:table-cell table:number-columns-repeated="3"/>
        </table:table-row>
        <table:table-row table:style-name="ro10">
          <table:table-cell office:value-type="float" office:value="26">
            <text:p>26</text:p>
          </table:table-cell>
          <table:table-cell office:value-type="string">
            <text:p>Oddział Noworodków</text:p>
          </table:table-cell>
          <table:table-cell office:value-type="string">
            <text:p>Lampa do fototerapii</text:p>
          </table:table-cell>
          <table:table-cell office:value-type="string">
            <text:p>LF-01</text:p>
          </table:table-cell>
          <table:table-cell office:value-type="string">
            <text:p>ZTM Bydgoszcz </text:p>
          </table:table-cell>
          <table:table-cell office:value-type="string">
            <text:p>1-12-2001</text:p>
          </table:table-cell>
          <table:table-cell office:value-type="string">
            <text:p>1959/161</text:p>
          </table:table-cell>
          <table:table-cell table:number-columns-repeated="3"/>
        </table:table-row>
        <table:table-row table:style-name="ro10">
          <table:table-cell office:value-type="float" office:value="27">
            <text:p>27</text:p>
          </table:table-cell>
          <table:table-cell office:value-type="string">
            <text:p>Oddział Noworodków</text:p>
          </table:table-cell>
          <table:table-cell office:value-type="string">
            <text:p>Lampa do fototerapii</text:p>
          </table:table-cell>
          <table:table-cell office:value-type="string">
            <text:p>neo BLUE</text:p>
          </table:table-cell>
          <table:table-cell office:value-type="string">
            <text:p>Natus Medical Inc</text:p>
          </table:table-cell>
          <table:table-cell office:value-type="string">
            <text:p>1-09-2006</text:p>
          </table:table-cell>
          <table:table-cell office:value-type="float" office:value="61194">
            <text:p>61194</text:p>
          </table:table-cell>
          <table:table-cell table:number-columns-repeated="3"/>
        </table:table-row>
        <table:table-row table:style-name="ro10">
          <table:table-cell office:value-type="float" office:value="28">
            <text:p>28</text:p>
          </table:table-cell>
          <table:table-cell office:value-type="string">
            <text:p>Oddział Noworodków</text:p>
          </table:table-cell>
          <table:table-cell office:value-type="string">
            <text:p>Lampa do fototerapii</text:p>
          </table:table-cell>
          <table:table-cell office:value-type="string">
            <text:p>neo BLUE</text:p>
          </table:table-cell>
          <table:table-cell office:value-type="string">
            <text:p>Natus Medical Inc</text:p>
          </table:table-cell>
          <table:table-cell office:value-type="string">
            <text:p>1-09-2006</text:p>
          </table:table-cell>
          <table:table-cell office:value-type="float" office:value="61195">
            <text:p>61195</text:p>
          </table:table-cell>
          <table:table-cell table:number-columns-repeated="3"/>
        </table:table-row>
        <table:table-row table:style-name="ro10">
          <table:table-cell office:value-type="float" office:value="29">
            <text:p>29</text:p>
          </table:table-cell>
          <table:table-cell office:value-type="string">
            <text:p>Oddział Noworodków</text:p>
          </table:table-cell>
          <table:table-cell office:value-type="string">
            <text:p>Lampa do fototerapii</text:p>
          </table:table-cell>
          <table:table-cell office:value-type="string">
            <text:p>neo BLUE</text:p>
          </table:table-cell>
          <table:table-cell office:value-type="string">
            <text:p>Natus</text:p>
          </table:table-cell>
          <table:table-cell table:style-name="ce43" office:value-type="date" office:date-value="2013-05-01">
            <text:p>2013-05-01</text:p>
          </table:table-cell>
          <table:table-cell office:value-type="float" office:value="71804">
            <text:p>71804</text:p>
          </table:table-cell>
          <table:table-cell table:number-columns-repeated="3"/>
        </table:table-row>
        <table:table-row table:style-name="ro10">
          <table:table-cell office:value-type="float" office:value="30">
            <text:p>30</text:p>
          </table:table-cell>
          <table:table-cell office:value-type="string">
            <text:p>Oddział Noworodków</text:p>
          </table:table-cell>
          <table:table-cell office:value-type="string">
            <text:p>Lampa do fototerapii</text:p>
          </table:table-cell>
          <table:table-cell office:value-type="string">
            <text:p>neo BLUE</text:p>
          </table:table-cell>
          <table:table-cell office:value-type="string">
            <text:p>Natus</text:p>
          </table:table-cell>
          <table:table-cell office:value-type="string">
            <text:p>1-04-2013</text:p>
          </table:table-cell>
          <table:table-cell office:value-type="float" office:value="71805">
            <text:p>71805</text:p>
          </table:table-cell>
          <table:table-cell table:number-columns-repeated="3"/>
        </table:table-row>
        <table:table-row table:style-name="ro10">
          <table:table-cell office:value-type="float" office:value="31">
            <text:p>31</text:p>
          </table:table-cell>
          <table:table-cell office:value-type="string">
            <text:p>Oddział Noworodków</text:p>
          </table:table-cell>
          <table:table-cell office:value-type="string">
            <text:p>Lampa do fototerapii</text:p>
          </table:table-cell>
          <table:table-cell office:value-type="string">
            <text:p>Natus</text:p>
          </table:table-cell>
          <table:table-cell office:value-type="string">
            <text:p>NeoBlue</text:p>
          </table:table-cell>
          <table:table-cell table:style-name="ce43" office:value-type="date" office:date-value="2016-08-30">
            <text:p>2016-08-30</text:p>
          </table:table-cell>
          <table:table-cell office:value-type="float" office:value="72675">
            <text:p>72675</text:p>
          </table:table-cell>
          <table:table-cell table:number-columns-repeated="3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Oddział Otolaryngologii</text:p>
          </table:table-cell>
          <table:table-cell office:value-type="string">
            <text:p>Lampa bezcieniowa przewoźna</text:p>
          </table:table-cell>
          <table:table-cell office:value-type="string">
            <text:p>BHS-175</text:p>
          </table:table-cell>
          <table:table-cell office:value-type="string">
            <text:p>Famed</text:p>
          </table:table-cell>
          <table:table-cell office:value-type="string">
            <text:p>1-08-2010</text:p>
          </table:table-cell>
          <table:table-cell office:value-type="float" office:value="201000395">
            <text:p>201000395</text:p>
          </table:table-cell>
          <table:table-cell table:number-columns-repeated="3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Oddział Otolaryngologii</text:p>
          </table:table-cell>
          <table:table-cell office:value-type="string">
            <text:p>Lampa bezcieniowa przewoźna</text:p>
          </table:table-cell>
          <table:table-cell office:value-type="string">
            <text:p>MEDILUX BHS 375/A</text:p>
          </table:table-cell>
          <table:table-cell office:value-type="string">
            <text:p>Famed</text:p>
          </table:table-cell>
          <table:table-cell office:value-type="string">
            <text:p>1-08-2010</text:p>
          </table:table-cell>
          <table:table-cell office:value-type="float" office:value="20100086">
            <text:p>20100086</text:p>
          </table:table-cell>
          <table:table-cell table:number-columns-repeated="3"/>
        </table:table-row>
        <table:table-row table:style-name="ro17">
          <table:table-cell office:value-type="float" office:value="34">
            <text:p>34</text:p>
          </table:table-cell>
          <table:table-cell office:value-type="string">
            <text:p>Oddział Otolaryngologii</text:p>
          </table:table-cell>
          <table:table-cell office:value-type="string">
            <text:p>Oświetlacz czołowy</text:p>
            <text:p>ze światłowodem</text:p>
          </table:table-cell>
          <table:table-cell table:number-columns-repeated="7"/>
        </table:table-row>
        <table:table-row table:style-name="ro10">
          <table:table-cell office:value-type="float" office:value="35">
            <text:p>35</text:p>
          </table:table-cell>
          <table:table-cell office:value-type="string">
            <text:p>Oddział Otolaryngologii</text:p>
          </table:table-cell>
          <table:table-cell office:value-type="string">
            <text:p>Lampa czołowa</text:p>
          </table:table-cell>
          <table:table-cell office:value-type="string">
            <text:p>ML4 LED</text:p>
          </table:table-cell>
          <table:table-cell office:value-type="string">
            <text:p>Heine Optotechnik</text:p>
          </table:table-cell>
          <table:table-cell table:style-name="ce43" office:value-type="date" office:date-value="2014-02-01">
            <text:p>2014-02-01</text:p>
          </table:table-cell>
          <table:table-cell office:value-type="float" office:value="714">
            <text:p>714</text:p>
          </table:table-cell>
          <table:table-cell table:number-columns-repeated="3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Oddział Pediatrii</text:p>
          </table:table-cell>
          <table:table-cell office:value-type="string">
            <text:p>Lampa bakteriobójcza </text:p>
          </table:table-cell>
          <table:table-cell office:value-type="string">
            <text:p>LB 301.1 przewoźna</text:p>
          </table:table-cell>
          <table:table-cell office:value-type="string">
            <text:p>Bakmed</text:p>
          </table:table-cell>
          <table:table-cell office:value-type="string">
            <text:p>1-02-2009</text:p>
          </table:table-cell>
          <table:table-cell office:value-type="float" office:value="90040">
            <text:p>90040</text:p>
          </table:table-cell>
          <table:table-cell table:number-columns-repeated="3"/>
        </table:table-row>
        <table:table-row table:style-name="ro10">
          <table:table-cell office:value-type="float" office:value="37">
            <text:p>37</text:p>
          </table:table-cell>
          <table:table-cell office:value-type="string">
            <text:p>Oddział Pediatrii</text:p>
          </table:table-cell>
          <table:table-cell office:value-type="string">
            <text:p>Lampa do fototerapii</text:p>
          </table:table-cell>
          <table:table-cell office:value-type="string">
            <text:p>LF-01</text:p>
          </table:table-cell>
          <table:table-cell office:value-type="string">
            <text:p>ZTM Bydgoszcz </text:p>
          </table:table-cell>
          <table:table-cell office:value-type="string">
            <text:p>1-06-2001</text:p>
          </table:table-cell>
          <table:table-cell office:value-type="string">
            <text:p>162/2001</text:p>
          </table:table-cell>
          <table:table-cell table:number-columns-repeated="3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Oddział Pediatrii</text:p>
          </table:table-cell>
          <table:table-cell office:value-type="string">
            <text:p>Lampa bezcieniowa sufitowa</text:p>
          </table:table-cell>
          <table:table-cell office:value-type="string">
            <text:p>F 300</text:p>
          </table:table-cell>
          <table:table-cell office:value-type="string">
            <text:p>Bertchold</text:p>
          </table:table-cell>
          <table:table-cell table:style-name="ce43" office:value-type="date" office:date-value="2015-08-01">
            <text:p>2015-08-01</text:p>
          </table:table-cell>
          <table:table-cell office:value-type="string">
            <text:p>7735170-W13495</text:p>
          </table:table-cell>
          <table:table-cell table:number-columns-repeated="3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Oddział Urologii</text:p>
          </table:table-cell>
          <table:table-cell office:value-type="string">
            <text:p>Lampa bezcieniowa sufitowa</text:p>
          </table:table-cell>
          <table:table-cell office:value-type="string">
            <text:p>LO-05.0 .</text:p>
          </table:table-cell>
          <table:table-cell office:value-type="string">
            <text:p>FAMLUX</text:p>
          </table:table-cell>
          <table:table-cell office:value-type="string">
            <text:p>1-05-2006</text:p>
          </table:table-cell>
          <table:table-cell office:value-type="string">
            <text:p>00073</text:p>
            <text:p>(6288)</text:p>
          </table:table-cell>
          <table:table-cell table:number-columns-repeated="3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Oddział Zakaźny</text:p>
          </table:table-cell>
          <table:table-cell office:value-type="string">
            <text:p>Lampa do naświetlań UV</text:p>
          </table:table-cell>
          <table:table-cell office:value-type="string">
            <text:p>LF - 01</text:p>
          </table:table-cell>
          <table:table-cell/>
          <table:table-cell office:value-type="string">
            <text:p>1-01-2001</text:p>
          </table:table-cell>
          <table:table-cell office:value-type="float" office:value="164">
            <text:p>164</text:p>
          </table:table-cell>
          <table:table-cell table:number-columns-repeated="3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Poradnia Proktologiczna</text:p>
          </table:table-cell>
          <table:table-cell office:value-type="string">
            <text:p>Lampa bezcieniowa przewoźna</text:p>
          </table:table-cell>
          <table:table-cell office:value-type="string">
            <text:p>BHS175</text:p>
          </table:table-cell>
          <table:table-cell office:value-type="string">
            <text:p>MEDILUX </text:p>
          </table:table-cell>
          <table:table-cell/>
          <table:table-cell office:value-type="float" office:value="201000395">
            <text:p>201000395</text:p>
          </table:table-cell>
          <table:table-cell table:number-columns-repeated="3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Szpitalny Oddział Ratunkowy</text:p>
          </table:table-cell>
          <table:table-cell office:value-type="string">
            <text:p>Lampa bezcieniowa sufitowa</text:p>
          </table:table-cell>
          <table:table-cell office:value-type="string">
            <text:p>BHC 475p .</text:p>
          </table:table-cell>
          <table:table-cell office:value-type="string">
            <text:p>MEDILUX </text:p>
          </table:table-cell>
          <table:table-cell office:value-type="string">
            <text:p>1-12-2010</text:p>
          </table:table-cell>
          <table:table-cell office:value-type="float" office:value="20100174">
            <text:p>20100174</text:p>
          </table:table-cell>
          <table:table-cell table:number-columns-repeated="3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Szpitalny Oddział Ratunkowy</text:p>
          </table:table-cell>
          <table:table-cell office:value-type="string">
            <text:p>Lampa bezcieniowa sufitowa</text:p>
          </table:table-cell>
          <table:table-cell office:value-type="string">
            <text:p>BHC 475p .</text:p>
          </table:table-cell>
          <table:table-cell office:value-type="string">
            <text:p>MEDILUX </text:p>
          </table:table-cell>
          <table:table-cell office:value-type="string">
            <text:p>1-12-2010</text:p>
          </table:table-cell>
          <table:table-cell office:value-type="float" office:value="20100175">
            <text:p>20100175</text:p>
          </table:table-cell>
          <table:table-cell table:number-columns-repeated="3"/>
        </table:table-row>
        <table:table-row table:style-name="ro1">
          <table:table-cell table:style-name="ce41" table:number-columns-repeated="7"/>
          <table:table-cell table:style-name="Default" table:number-columns-repeated="3"/>
        </table:table-row>
        <table:table-row table:style-name="ro1">
          <table:table-cell table:style-name="Excel_20_Built-in_20_Normal" table:number-columns-repeated="7"/>
          <table:table-cell table:style-name="Default"/>
          <table:table-cell table:style-name="Excel_20_Built-in_20_Normal" table:number-columns-repeated="2"/>
        </table:table-row>
        <table:table-row table:style-name="ro11">
          <table:table-cell table:style-name="Excel_20_Built-in_20_Normal"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 table:style-name="Default" table:number-columns-repeated="3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</table:table-row>
        <table:table-row table:style-name="ro9">
          <table:table-cell table:style-name="Default" table:number-columns-repeated="10"/>
        </table:table-row>
        <table:table-row table:style-name="ro6">
          <table:table-cell table:style-name="Excel_20_Built-in_20_Normal"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3"/>
        </table:table-row>
        <table:table-row table:style-name="ro1">
          <table:table-cell table:style-name="Excel_20_Built-in_20_Normal"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 table:style-name="Default" table:number-columns-repeated="2"/>
          <table:table-cell table:style-name="Excel_20_Built-in_20_Normal"/>
        </table:table-row>
        <table:table-row table:style-name="ro1">
          <table:table-cell table:style-name="Excel_20_Built-in_20_Normal"/>
          <table:table-cell table:style-name="Default" table:number-columns-repeated="7"/>
          <table:table-cell table:style-name="Excel_20_Built-in_20_Normal" table:number-columns-repeated="2"/>
        </table:table-row>
        <table:table-row table:style-name="ro1" table:number-rows-repeated="2">
          <table:table-cell table:style-name="Excel_20_Built-in_20_Normal" table:number-columns-repeated="7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3"/>
          <table:table-cell table:style-name="ce11"/>
          <table:table-cell table:style-name="ce14" table:number-columns-repeated="2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5"/>
          <table:table-cell table:style-name="ce14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6"/>
          <table:table-cell table:style-name="ce14"/>
          <table:table-cell table:style-name="Default"/>
          <table:table-cell table:style-name="Excel_20_Built-in_20_Normal" table:number-columns-repeated="2"/>
        </table:table-row>
      </table:table>
      <table:table table:name="pakiet 12 " table:style-name="ta2" table:print="false">
        <office:forms form:automatic-focus="false" form:apply-design-mode="false"/>
        <table:table-column table:style-name="co36" table:default-cell-style-name="ce60"/>
        <table:table-column table:style-name="co4" table:default-cell-style-name="ce46"/>
        <table:table-column table:style-name="co4" table:default-cell-style-name="ce48"/>
        <table:table-column table:style-name="co4" table:default-cell-style-name="ce49"/>
        <table:table-column table:style-name="co4" table:default-cell-style-name="ce48"/>
        <table:table-column table:style-name="co4" table:number-columns-repeated="2" table:default-cell-style-name="ce49"/>
        <table:table-column table:style-name="co4" table:default-cell-style-name="ce8"/>
        <table:table-column table:style-name="co4" table:number-columns-repeated="2" table:default-cell-style-name="ce50"/>
        <table:table-row table:style-name="ro1">
          <table:table-cell table:style-name="Default" table:number-columns-repeated="6"/>
          <table:table-cell table:style-name="Excel_20_Built-in_20_Normal" office:value-type="string">
            <text:p>załącznik nr 4 do SIWZ</text:p>
          </table:table-cell>
          <table:table-cell table:style-name="Default" table:number-columns-repeated="3"/>
        </table:table-row>
        <table:table-row table:style-name="ro6">
          <table:table-cell table:style-name="ce42" office:value-type="string" table:number-columns-spanned="4" table:number-rows-spanned="1">
            <text:p>Pakiet nr 12 </text:p>
          </table:table-cell>
          <table:covered-table-cell table:number-columns-repeated="3" table:style-name="ce42"/>
          <table:table-cell table:style-name="ce42" table:number-columns-repeated="4"/>
          <table:table-cell table:style-name="Default" table:number-columns-repeated="2"/>
        </table:table-row>
        <table:table-row table:style-name="ro1">
          <table:table-cell table:style-name="ce42" table:number-columns-repeated="8"/>
          <table:table-cell table:style-name="Default" table:number-columns-repeated="2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Blok Operacyjny Chirurgiczny</text:p>
          </table:table-cell>
          <table:table-cell office:value-type="string">
            <text:p>Kamera endoskopowa</text:p>
          </table:table-cell>
          <table:table-cell office:value-type="string">
            <text:p>PV280/PV120</text:p>
          </table:table-cell>
          <table:table-cell/>
          <table:table-cell office:value-type="string">
            <text:p>1-05-2005</text:p>
          </table:table-cell>
          <table:table-cell table:style-name="ce48"/>
          <table: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Blok Operacyjny Chirurgiczny</text:p>
          </table:table-cell>
          <table:table-cell office:value-type="string">
            <text:p>Pompa artroskopowa</text:p>
          </table:table-cell>
          <table:table-cell/>
          <table:table-cell office:value-type="string">
            <text:p>Johnson</text:p>
          </table:table-cell>
          <table:table-cell office:value-type="string">
            <text:p>1-03-2012</text:p>
          </table:table-cell>
          <table:table-cell office:value-type="string">
            <text:p>B49A10050</text:p>
          </table:table-cell>
          <table:table-cell table:number-columns-repeated="3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Blok Operacyjny Chirurgiczny</text:p>
          </table:table-cell>
          <table:table-cell table:style-name="ce46" office:value-type="string">
            <text:p>Zestaw do kruszenia kamieni</text:p>
          </table:table-cell>
          <table:table-cell/>
          <table:table-cell office:value-type="string">
            <text:p>STORZ</text:p>
          </table:table-cell>
          <table:table-cell office:value-type="string">
            <text:p>30-12-2006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Blok Operacyjny Chirurgiczny</text:p>
          </table:table-cell>
          <table:table-cell office:value-type="string">
            <text:p>Źródło światła</text:p>
          </table:table-cell>
          <table:table-cell office:value-type="string">
            <text:p>Aesculap Axel 300 OP 930</text:p>
          </table:table-cell>
          <table:table-cell office:value-type="string">
            <text:p>Aesculap</text:p>
          </table:table-cell>
          <table:table-cell office:value-type="string">
            <text:p>1-07-2011</text:p>
          </table:table-cell>
          <table:table-cell office:value-type="float" office:value="4584">
            <text:p>4584</text:p>
          </table:table-cell>
          <table:table-cell table:number-columns-repeated="3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Blok Operacyjny Chirurgiczny</text:p>
          </table:table-cell>
          <table:table-cell office:value-type="string">
            <text:p>Źródło światła</text:p>
          </table:table-cell>
          <table:table-cell office:value-type="string">
            <text:p/>
            <text:p>Karl Storz CBO.</text:p>
            <text:p>Karl Storz CBO.</text:p>
            <text:p>Karl Storz CBO.</text:p>
          </table:table-cell>
          <table:table-cell table:number-columns-repeated="2"/>
          <table:table-cell office:value-type="string">
            <text:p>AF 7054</text:p>
          </table:table-cell>
          <table:table-cell table:number-columns-repeated="3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Blok Operacyjny Chirurgiczny</text:p>
          </table:table-cell>
          <table:table-cell office:value-type="string">
            <text:p>Źródło światła</text:p>
          </table:table-cell>
          <table:table-cell office:value-type="string">
            <text:p>485B</text:p>
          </table:table-cell>
          <table:table-cell office:value-type="string">
            <text:p>Karl Storz</text:p>
          </table:table-cell>
          <table:table-cell office:value-type="string">
            <text:p>1-12-2004</text:p>
          </table:table-cell>
          <table:table-cell office:value-type="string">
            <text:p>AF7054</text:p>
          </table:table-cell>
          <table:table-cell table:number-columns-repeated="3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Blok Operacyjny Chirurgiczny</text:p>
          </table:table-cell>
          <table:table-cell office:value-type="string">
            <text:p>Zestaw Artroskopowy</text:p>
          </table:table-cell>
          <table:table-cell/>
          <table:table-cell office:value-type="string">
            <text:p>Aeskulap</text:p>
          </table:table-cell>
          <table:table-cell table:style-name="ce62" office:value-type="date" office:date-value="2008-12-01">
            <text:p>2008-12-01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Blok Operacyjny Chirurgiczny</text:p>
          </table:table-cell>
          <table:table-cell table:style-name="ce61" office:value-type="string">
            <text:p>Stryker</text:p>
          </table:table-cell>
          <table:table-cell office:value-type="string">
            <text:p>Cordles Driver 4</text:p>
          </table:table-cell>
          <table:table-cell office:value-type="string">
            <text:p>Stryker</text:p>
          </table:table-cell>
          <table:table-cell table:style-name="ce62" office:value-type="date" office:date-value="2015-01-01">
            <text:p>2015-01-01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Blok Operacyjny Chirurgiczny</text:p>
          </table:table-cell>
          <table:table-cell table:style-name="ce61" office:value-type="string">
            <text:p>Stryker</text:p>
          </table:table-cell>
          <table:table-cell office:value-type="string">
            <text:p>System 6</text:p>
          </table:table-cell>
          <table:table-cell office:value-type="string">
            <text:p>Stryker</text:p>
          </table:table-cell>
          <table:table-cell table:style-name="ce62" office:value-type="date" office:date-value="2015-12-01">
            <text:p>2015-12-01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Blok Operacyjny Chirurgiczny</text:p>
          </table:table-cell>
          <table:table-cell table:style-name="ce46" office:value-type="string">
            <text:p>Zestaw histeroskopowy</text:p>
          </table:table-cell>
          <table:table-cell office:value-type="string">
            <text:p>PHU AJ-Med </text:p>
          </table:table-cell>
          <table:table-cell/>
          <table:table-cell table:style-name="ce62" office:value-type="date" office:date-value="2009-03-01">
            <text:p>2009-03-01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Blok Operacyjny Chirurgiczny</text:p>
          </table:table-cell>
          <table:table-cell office:value-type="string">
            <text:p>Zestaw do artroskopii</text:p>
          </table:table-cell>
          <table:table-cell/>
          <table:table-cell office:value-type="string">
            <text:p>Stryker</text:p>
          </table:table-cell>
          <table:table-cell table:style-name="ce62" office:value-type="date" office:date-value="2015-12-01">
            <text:p>2015-12-01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Blok Operacyjny Chirurgiczny</text:p>
          </table:table-cell>
          <table:table-cell office:value-type="string">
            <text:p>ENDOMAT LC</text:p>
          </table:table-cell>
          <table:table-cell office:value-type="float" office:value="20330320">
            <text:p>20330320</text:p>
          </table:table-cell>
          <table:table-cell/>
          <table:table-cell table:style-name="ce62" office:value-type="date" office:date-value="2015-12-01">
            <text:p>2015-12-01</text:p>
          </table:table-cell>
          <table:table-cell office:value-type="string">
            <text:p>XU3164</text:p>
          </table:table-cell>
          <table:table-cell table:number-columns-repeated="3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Blok Operacyjny Chirurgiczny</text:p>
          </table:table-cell>
          <table:table-cell office:value-type="string">
            <text:p>CALCUSPLIT</text:p>
          </table:table-cell>
          <table:table-cell office:value-type="float" office:value="27630020">
            <text:p>27630020</text:p>
          </table:table-cell>
          <table:table-cell office:value-type="string">
            <text:p>Karl Storz</text:p>
          </table:table-cell>
          <table:table-cell table:style-name="ce62" office:value-type="date" office:date-value="2015-12-01">
            <text:p>2015-12-01</text:p>
          </table:table-cell>
          <table:table-cell office:value-type="string">
            <text:p>WU4036</text:p>
          </table:table-cell>
          <table:table-cell table:number-columns-repeated="3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Blok Operacyjny Chirurgiczny</text:p>
          </table:table-cell>
          <table:table-cell office:value-type="string">
            <text:p>Sprężarka</text:p>
          </table:table-cell>
          <table:table-cell office:value-type="string">
            <text:p>LSSO-4</text:p>
          </table:table-cell>
          <table:table-cell office:value-type="string">
            <text:p>Karl Storz</text:p>
          </table:table-cell>
          <table:table-cell table:style-name="ce62" office:value-type="date" office:date-value="2015-12-01">
            <text:p>2015-12-01</text:p>
          </table:table-cell>
          <table:table-cell office:value-type="float" office:value="962052">
            <text:p>962052</text:p>
          </table:table-cell>
          <table:table-cell table:number-columns-repeated="3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Blok Operacyjny Chirurgiczny</text:p>
          </table:table-cell>
          <table:table-cell office:value-type="string">
            <text:p>CALCUSON</text:p>
          </table:table-cell>
          <table:table-cell office:value-type="float" office:value="27610020">
            <text:p>27610020</text:p>
          </table:table-cell>
          <table:table-cell/>
          <table:table-cell table:style-name="ce62" office:value-type="date" office:date-value="2015-12-01">
            <text:p>2015-12-01</text:p>
          </table:table-cell>
          <table:table-cell office:value-type="string">
            <text:p>VU 3429-A</text:p>
          </table:table-cell>
          <table:table-cell table:number-columns-repeated="3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Blok Operacyjny Chirurgiczny</text:p>
          </table:table-cell>
          <table:table-cell table:style-name="ce46" office:value-type="string">
            <text:p>Aparat do elektrochirurgii</text:p>
          </table:table-cell>
          <table:table-cell office:value-type="string">
            <text:p>ES 300</text:p>
          </table:table-cell>
          <table:table-cell office:value-type="string">
            <text:p>EMED</text:p>
          </table:table-cell>
          <table:table-cell table:style-name="ce62" office:value-type="date" office:date-value="2015-05-01">
            <text:p>2015-05-01</text:p>
          </table:table-cell>
          <table:table-cell office:value-type="float" office:value="301522">
            <text:p>301522</text:p>
          </table:table-cell>
          <table:table-cell table:number-columns-repeated="3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Blok Operacyjny Chirurgiczny</text:p>
          </table:table-cell>
          <table:table-cell table:style-name="ce46" office:value-type="string">
            <text:p>Zestaw do Kruruskopii</text:p>
          </table:table-cell>
          <table:table-cell/>
          <table:table-cell office:value-type="string">
            <text:p>Karl Storz</text:p>
          </table:table-cell>
          <table:table-cell table:style-name="ce62" office:value-type="date" office:date-value="2005-12-01">
            <text:p>2005-12-01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Blok Operacyjny Chirurgiczny</text:p>
          </table:table-cell>
          <table:table-cell office:value-type="string">
            <text:p>Laparoskop </text:p>
          </table:table-cell>
          <table:table-cell office:value-type="string">
            <text:p>Z DIATERMIĄ </text:p>
          </table:table-cell>
          <table:table-cell office:value-type="string">
            <text:p>Aesculap</text:p>
          </table:table-cell>
          <table:table-cell table:style-name="ce62" office:value-type="date" office:date-value="2015-09-01">
            <text:p>2015-09-01</text:p>
          </table:table-cell>
          <table:table-cell office:value-type="float" office:value="1293">
            <text:p>1293</text:p>
          </table:table-cell>
          <table:table-cell table:number-columns-repeated="3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Blok Operacyjny Chirurgiczny</text:p>
          </table:table-cell>
          <table:table-cell office:value-type="string">
            <text:p>Laparoskop </text:p>
          </table:table-cell>
          <table:table-cell office:value-type="string">
            <text:p>PV890</text:p>
          </table:table-cell>
          <table:table-cell office:value-type="string">
            <text:p>Aesculap</text:p>
          </table:table-cell>
          <table:table-cell table:style-name="ce62" office:value-type="date" office:date-value="2015-09-01">
            <text:p>2015-09-01</text:p>
          </table:table-cell>
          <table:table-cell office:value-type="float" office:value="1298">
            <text:p>1298</text:p>
          </table:table-cell>
          <table:table-cell table:number-columns-repeated="3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Oddział Anestezji i Intensywnej Terapii</text:p>
          </table:table-cell>
          <table:table-cell table:style-name="ce46" office:value-type="string">
            <text:p>Fiberoskop intubacyjny 5x65</text:p>
          </table:table-cell>
          <table:table-cell office:value-type="string">
            <text:p>11301BNA</text:p>
          </table:table-cell>
          <table:table-cell office:value-type="string">
            <text:p>Medim</text:p>
          </table:table-cell>
          <table:table-cell office:value-type="string">
            <text:p>1-10-2007</text:p>
          </table:table-cell>
          <table:table-cell office:value-type="float" office:value="2031306">
            <text:p>2031306</text:p>
          </table:table-cell>
          <table:table-cell table:number-columns-repeated="3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Oddział Anestezji i Intensywnej Terapii</text:p>
          </table:table-cell>
          <table:table-cell office:value-type="string">
            <text:p>Bronchoskop</text:p>
          </table:table-cell>
          <table:table-cell office:value-type="string">
            <text:p>BF-TEZ intubacyjny optyczny</text:p>
          </table:table-cell>
          <table:table-cell office:value-type="string">
            <text:p>OlyMPUS</text:p>
          </table:table-cell>
          <table:table-cell table:style-name="ce62" office:value-type="date" office:date-value="2015-06-01">
            <text:p>2015-06-01</text:p>
          </table:table-cell>
          <table:table-cell office:value-type="float" office:value="2503953">
            <text:p>2503953</text:p>
          </table:table-cell>
          <table:table-cell table:number-columns-repeated="3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Oddział Anestezji i Intensywnej Terapii</text:p>
          </table:table-cell>
          <table:table-cell table:style-name="ce46" office:value-type="string">
            <text:p>Videolaryngoskop laryngoskop do trudnej intubacji dorosłychj</text:p>
          </table:table-cell>
          <table:table-cell office:value-type="string">
            <text:p>Truviev PCD</text:p>
          </table:table-cell>
          <table:table-cell office:value-type="string">
            <text:p>Farma – Therm</text:p>
          </table:table-cell>
          <table:table-cell table:style-name="ce62" office:value-type="date" office:date-value="2015-06-01">
            <text:p>2015-06-01</text:p>
          </table:table-cell>
          <table:table-cell table:number-columns-repeated="4"/>
        </table:table-row>
        <table:table-row table:style-name="ro17">
          <table:table-cell office:value-type="float" office:value="23">
            <text:p>23</text:p>
          </table:table-cell>
          <table:table-cell office:value-type="string">
            <text:p>Oddział Chirurgii Dzieci</text:p>
          </table:table-cell>
          <table:table-cell table:style-name="ce46" office:value-type="string">
            <text:p>Zestaw do endoskopowej elektroresekcji</text:p>
          </table:table-cell>
          <table:table-cell office:value-type="float" office:value="8693">
            <text:p>8693</text:p>
          </table:table-cell>
          <table:table-cell office:value-type="string">
            <text:p>Meden Inmed</text:p>
          </table:table-cell>
          <table:table-cell table:style-name="ce62" office:value-type="date" office:date-value="2012-05-01">
            <text:p>2012-05-01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Oddział Otolaryngologii</text:p>
          </table:table-cell>
          <table:table-cell office:value-type="string">
            <text:p>Bronchoskop</text:p>
          </table:table-cell>
          <table:table-cell table:number-columns-repeated="7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Oddział Otolaryngologii</text:p>
          </table:table-cell>
          <table:table-cell office:value-type="string">
            <text:p>Bronchoskop</text:p>
          </table:table-cell>
          <table:table-cell table:number-columns-repeated="7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Oddział Otolaryngologii</text:p>
          </table:table-cell>
          <table:table-cell office:value-type="string">
            <text:p>Bronchoskop</text:p>
          </table:table-cell>
          <table:table-cell table:number-columns-repeated="7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Oddział Otolaryngologii</text:p>
          </table:table-cell>
          <table:table-cell table:style-name="ce46" office:value-type="string">
            <text:p>Bronchoskopy dla dzieci</text:p>
          </table:table-cell>
          <table:table-cell table:number-columns-repeated="7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Oddział Otolaryngologii</text:p>
          </table:table-cell>
          <table:table-cell table:style-name="ce46" office:value-type="string">
            <text:p>Laryngofiberoskop </text:p>
          </table:table-cell>
          <table:table-cell office:value-type="string">
            <text:p>Rhino</text:p>
          </table:table-cell>
          <table:table-cell table:number-columns-repeated="2"/>
          <table:table-cell office:value-type="string">
            <text:p>EE109039</text:p>
          </table:table-cell>
          <table:table-cell table:number-columns-repeated="3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Oddział Otolaryngologii</text:p>
          </table:table-cell>
          <table:table-cell office:value-type="string">
            <text:p>Moduł do płukania</text:p>
          </table:table-cell>
          <table:table-cell office:value-type="string">
            <text:p>Higroterm S61 ATMOS</text:p>
          </table:table-cell>
          <table:table-cell office:value-type="string">
            <text:p>Atmos GMbh</text:p>
          </table:table-cell>
          <table:table-cell office:value-type="string">
            <text:p>1-06-2010</text:p>
          </table:table-cell>
          <table:table-cell table:number-columns-repeated="4"/>
        </table:table-row>
        <table:table-row table:style-name="ro17">
          <table:table-cell office:value-type="float" office:value="30">
            <text:p>30</text:p>
          </table:table-cell>
          <table:table-cell office:value-type="string">
            <text:p>Oddział Otolaryngologii</text:p>
          </table:table-cell>
          <table:table-cell table:style-name="ce46" office:value-type="string">
            <text:p>Rhinolaryngofiberoskop</text:p>
            <text:p>Rhinolaryngofiberoskop</text:p>
            <text:p/>
          </table:table-cell>
          <table:table-cell office:value-type="string">
            <text:p>z bateryjnym źródłem światła LED</text:p>
          </table:table-cell>
          <table:table-cell office:value-type="string">
            <text:p>Karl Storz</text:p>
          </table:table-cell>
          <table:table-cell office:value-type="string">
            <text:p>1-12-2005</text:p>
          </table:table-cell>
          <table:table-cell table:number-columns-repeated="4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Oddział Otolaryngologii</text:p>
          </table:table-cell>
          <table:table-cell table:style-name="ce46" office:value-type="string">
            <text:p>Zestaw do endoskopii ucha środkowego</text:p>
          </table:table-cell>
          <table:table-cell table:number-columns-repeated="7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Oddział Otolaryngologii</text:p>
          </table:table-cell>
          <table:table-cell office:value-type="string">
            <text:p>Źródło światła</text:p>
          </table:table-cell>
          <table:table-cell office:value-type="string">
            <text:p>485B Karl Storz</text:p>
          </table:table-cell>
          <table:table-cell office:value-type="string">
            <text:p>Karl Storz</text:p>
          </table:table-cell>
          <table:table-cell office:value-type="string">
            <text:p>1-01-2008</text:p>
          </table:table-cell>
          <table:table-cell office:value-type="float" office:value="10879">
            <text:p>10879</text:p>
          </table:table-cell>
          <table:table-cell table:number-columns-repeated="3"/>
        </table:table-row>
        <table:table-row table:style-name="ro10">
          <table:table-cell office:value-type="float" office:value="33">
            <text:p>33</text:p>
          </table:table-cell>
          <table:table-cell office:value-type="string">
            <text:p>Oddział Urologii</text:p>
          </table:table-cell>
          <table:table-cell office:value-type="string">
            <text:p>Źródło światła</text:p>
          </table:table-cell>
          <table:table-cell office:value-type="string">
            <text:p>485B</text:p>
          </table:table-cell>
          <table:table-cell office:value-type="string">
            <text:p>Karl Storz</text:p>
          </table:table-cell>
          <table:table-cell office:value-type="string">
            <text:p>1-01-2007</text:p>
          </table:table-cell>
          <table:table-cell office:value-type="float" office:value="15018">
            <text:p>15018</text:p>
          </table:table-cell>
          <table:table-cell table:number-columns-repeated="3"/>
        </table:table-row>
        <table:table-row table:style-name="ro10">
          <table:table-cell office:value-type="float" office:value="34">
            <text:p>34</text:p>
          </table:table-cell>
          <table:table-cell table:style-name="ce48" office:value-type="string">
            <text:p>Oddział Urologii</text:p>
          </table:table-cell>
          <table:table-cell office:value-type="string">
            <text:p>Źródło światła</text:p>
          </table:table-cell>
          <table:table-cell office:value-type="string">
            <text:p>485B</text:p>
          </table:table-cell>
          <table:table-cell office:value-type="string">
            <text:p>Karl Storz</text:p>
          </table:table-cell>
          <table:table-cell office:value-type="string">
            <text:p>1-01-2007</text:p>
          </table:table-cell>
          <table:table-cell office:value-type="float" office:value="15305">
            <text:p>15305</text:p>
          </table:table-cell>
          <table:table-cell table:number-columns-repeated="3"/>
        </table:table-row>
        <table:table-row table:style-name="ro4">
          <table:table-cell office:value-type="float" office:value="35">
            <text:p>35</text:p>
          </table:table-cell>
          <table:table-cell table:style-name="ce48" office:value-type="string">
            <text:p>Oddział Urologii</text:p>
          </table:table-cell>
          <table:table-cell office:value-type="string">
            <text:p>Pistolet ( punkcja prostaty )</text:p>
          </table:table-cell>
          <table:table-cell office:value-type="string">
            <text:p>Nextage</text:p>
          </table:table-cell>
          <table:table-cell office:value-type="string">
            <text:p>Medax</text:p>
          </table:table-cell>
          <table:table-cell office:value-type="string">
            <text:p>1-08-2010</text:p>
          </table:table-cell>
          <table:table-cell office:value-type="float" office:value="25728">
            <text:p>25728</text:p>
          </table:table-cell>
          <table:table-cell table:number-columns-repeated="3"/>
        </table:table-row>
        <table:table-row table:style-name="ro4">
          <table:table-cell office:value-type="float" office:value="36">
            <text:p>36</text:p>
          </table:table-cell>
          <table:table-cell table:style-name="ce48" office:value-type="string">
            <text:p>Oddział Urologii</text:p>
          </table:table-cell>
          <table:table-cell office:value-type="string">
            <text:p>Pistolet ( punkcja prostaty )</text:p>
          </table:table-cell>
          <table:table-cell office:value-type="string">
            <text:p>PRO-MAG</text:p>
          </table:table-cell>
          <table:table-cell office:value-type="string">
            <text:p>ARGON</text:p>
          </table:table-cell>
          <table:table-cell table:style-name="ce62" office:value-type="date" office:date-value="2015-10-01">
            <text:p>2015-10-01</text:p>
          </table:table-cell>
          <table:table-cell office:value-type="float" office:value="30833">
            <text:p>30833</text:p>
          </table:table-cell>
          <table:table-cell table:number-columns-repeated="3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Poradnia Proktologiczna</text:p>
          </table:table-cell>
          <table:table-cell office:value-type="string">
            <text:p>Rektoskop</text:p>
          </table:table-cell>
          <table:table-cell office:value-type="string">
            <text:p>BOB </text:p>
          </table:table-cell>
          <table:table-cell office:value-type="string">
            <text:p>Bob Technika Swiatłowodowa</text:p>
          </table:table-cell>
          <table:table-cell table:style-name="ce62" office:value-type="date" office:date-value="2013-12-01">
            <text:p>2013-12-01</text:p>
          </table:table-cell>
          <table:table-cell office:value-type="float" office:value="1140813">
            <text:p>1140813</text:p>
          </table:table-cell>
          <table:table-cell table:number-columns-repeated="3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Oddział Otolaryngologii</text:p>
          </table:table-cell>
          <table:table-cell office:value-type="string">
            <text:p>Źródło światła</text:p>
          </table:table-cell>
          <table:table-cell office:value-type="float" office:value="201331520">
            <text:p>201331520</text:p>
          </table:table-cell>
          <table:table-cell office:value-type="string">
            <text:p>Karl Storz</text:p>
          </table:table-cell>
          <table:table-cell table:style-name="ce62" office:value-type="date" office:date-value="2013-12-01">
            <text:p>2013-12-01</text:p>
          </table:table-cell>
          <table:table-cell office:value-type="string">
            <text:p>HE067307</text:p>
          </table:table-cell>
          <table:table-cell table:number-columns-repeated="3"/>
        </table:table-row>
        <table:table-row table:style-name="ro9">
          <table:table-cell table:style-name="ce11"/>
          <table:table-cell table:style-name="Default" table:number-columns-repeated="9"/>
        </table:table-row>
        <table:table-row table:style-name="ro1">
          <table:table-cell table:style-name="ce11"/>
          <table:table-cell table:style-name="Excel_20_Built-in_20_Normal" table:number-columns-repeated="6"/>
          <table:table-cell table:style-name="Default"/>
          <table:table-cell table:style-name="Excel_20_Built-in_20_Normal" table:number-columns-repeated="2"/>
        </table:table-row>
        <table:table-row table:style-name="ro11">
          <table:table-cell table:style-name="ce11"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 table:style-name="Default" table:number-columns-repeated="3"/>
        </table:table-row>
        <table:table-row table:style-name="ro12">
          <table:table-cell table:style-name="ce11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</table:table-row>
        <table:table-row table:style-name="ro11">
          <table:table-cell table:style-name="ce11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</table:table-row>
        <table:table-row table:style-name="ro9">
          <table:table-cell table:style-name="Default" table:number-columns-repeated="10"/>
        </table:table-row>
        <table:table-row table:style-name="ro6">
          <table:table-cell table:style-name="Excel_20_Built-in_20_Normal"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3"/>
        </table:table-row>
        <table:table-row table:style-name="ro1">
          <table:table-cell table:style-name="Excel_20_Built-in_20_Normal"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 table:style-name="Default" table:number-columns-repeated="2"/>
          <table:table-cell table:style-name="Excel_20_Built-in_20_Normal"/>
        </table:table-row>
        <table:table-row table:style-name="ro1">
          <table:table-cell table:style-name="Excel_20_Built-in_20_Normal"/>
          <table:table-cell table:style-name="Default" table:number-columns-repeated="7"/>
          <table:table-cell table:style-name="Excel_20_Built-in_20_Normal" table:number-columns-repeated="2"/>
        </table:table-row>
        <table:table-row table:style-name="ro1" table:number-rows-repeated="2">
          <table:table-cell table:style-name="Excel_20_Built-in_20_Normal" table:number-columns-repeated="7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3"/>
          <table:table-cell table:style-name="ce11"/>
          <table:table-cell table:style-name="ce14" table:number-columns-repeated="2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5"/>
          <table:table-cell table:style-name="ce14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6"/>
          <table:table-cell table:style-name="ce14"/>
          <table:table-cell table:style-name="Default"/>
          <table:table-cell table:style-name="Excel_20_Built-in_20_Normal" table:number-columns-repeated="2"/>
        </table:table-row>
      </table:table>
      <table:table table:name="pakiet 13 " table:style-name="ta2" table:print="false">
        <office:forms form:automatic-focus="false" form:apply-design-mode="false"/>
        <table:table-column table:style-name="co28" table:default-cell-style-name="ce63"/>
        <table:table-column table:style-name="co4" table:default-cell-style-name="ce46"/>
        <table:table-column table:style-name="co4" table:default-cell-style-name="ce65"/>
        <table:table-column table:style-name="co4" table:default-cell-style-name="ce46"/>
        <table:table-column table:style-name="co4" table:number-columns-repeated="2" table:default-cell-style-name="ce65"/>
        <table:table-column table:style-name="co4" table:default-cell-style-name="ce70"/>
        <table:table-column table:style-name="co4" table:number-columns-repeated="3" table:default-cell-style-name="ce50"/>
        <table:table-row table:style-name="ro1">
          <table:table-cell table:style-name="Default" table:number-columns-repeated="6"/>
          <table:table-cell table:style-name="Excel_20_Built-in_20_Normal" office:value-type="string">
            <text:p>załącznik nr 4 do SIWZ</text:p>
          </table:table-cell>
          <table:table-cell table:style-name="Default" table:number-columns-repeated="3"/>
        </table:table-row>
        <table:table-row table:style-name="ro1">
          <table:table-cell table:style-name="Excel_20_Built-in_20_Normal" office:value-type="string">
            <text:p>Pakiet nr 13 </text:p>
          </table:table-cell>
          <table:table-cell table:style-name="Excel_20_Built-in_20_Normal" table:number-columns-repeated="7"/>
          <table:table-cell table:style-name="Default" table:number-columns-repeated="2"/>
        </table:table-row>
        <table:table-row table:style-name="ro1">
          <table:table-cell table:style-name="Excel_20_Built-in_20_Normal" table:number-columns-repeated="8"/>
          <table:table-cell table:style-name="Default" table:number-columns-repeated="2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Oddział III Wewnętrzny</text:p>
          </table:table-cell>
          <table:table-cell office:value-type="string">
            <text:p>Łóżko pacjenta</text:p>
          </table:table-cell>
          <table:table-cell office:value-type="string">
            <text:p>Eleganza Standard</text:p>
          </table:table-cell>
          <table:table-cell office:value-type="string">
            <text:p>Eleganza</text:p>
          </table:table-cell>
          <table:table-cell office:value-type="string">
            <text:p>18.11.2008</text:p>
          </table:table-cell>
          <table:table-cell table:style-name="ce49" office:value-type="string">
            <text:p>20080090671/675</text:p>
          </table:table-cell>
          <table:table-cell table:number-columns-repeated="3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Oddział III Wewnętrzny</text:p>
          </table:table-cell>
          <table:table-cell office:value-type="string">
            <text:p>Łóżko pacjenta</text:p>
          </table:table-cell>
          <table:table-cell office:value-type="string">
            <text:p>Eleganza Standard</text:p>
          </table:table-cell>
          <table:table-cell office:value-type="string">
            <text:p>Eleganza</text:p>
          </table:table-cell>
          <table:table-cell office:value-type="string">
            <text:p>18.11.2008</text:p>
          </table:table-cell>
          <table:table-cell table:style-name="ce49" office:value-type="string">
            <text:p>20080090672/676</text:p>
          </table:table-cell>
          <table:table-cell table:number-columns-repeated="3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Oddział III Wewnętrzny</text:p>
          </table:table-cell>
          <table:table-cell office:value-type="string">
            <text:p>Łóżko pacjenta</text:p>
          </table:table-cell>
          <table:table-cell office:value-type="string">
            <text:p>Eleganza Standard</text:p>
          </table:table-cell>
          <table:table-cell office:value-type="string">
            <text:p>Eleganza</text:p>
          </table:table-cell>
          <table:table-cell office:value-type="string">
            <text:p>1.11.2008</text:p>
          </table:table-cell>
          <table:table-cell table:style-name="ce49" office:value-type="string">
            <text:p>20080090675/672</text:p>
          </table:table-cell>
          <table:table-cell table:number-columns-repeated="3"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Oddział III Wewnętrzny</text:p>
          </table:table-cell>
          <table:table-cell office:value-type="string">
            <text:p>Łóżko pacjenta</text:p>
          </table:table-cell>
          <table:table-cell office:value-type="string">
            <text:p>Eleganza Standard</text:p>
          </table:table-cell>
          <table:table-cell office:value-type="string">
            <text:p>Eleganza</text:p>
          </table:table-cell>
          <table:table-cell office:value-type="string">
            <text:p>1.11.2008</text:p>
          </table:table-cell>
          <table:table-cell office:value-type="float" office:value="20080090676">
            <text:p>20080090676</text:p>
          </table:table-cell>
          <table:table-cell table:number-columns-repeated="3"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Oddział Neurologii</text:p>
          </table:table-cell>
          <table:table-cell office:value-type="string">
            <text:p>Łóżko pacjenta</text:p>
          </table:table-cell>
          <table:table-cell office:value-type="string">
            <text:p>Egerton Novo</text:p>
          </table:table-cell>
          <table:table-cell office:value-type="string">
            <text:p>Egerton</text:p>
          </table:table-cell>
          <table:table-cell office:value-type="string">
            <text:p>1.07.2014</text:p>
          </table:table-cell>
          <table:table-cell office:value-type="float" office:value="201305290617">
            <text:p>201305290617</text:p>
          </table:table-cell>
          <table:table-cell table:number-columns-repeated="3"/>
        </table:table-row>
        <table:table-row table:style-name="ro10">
          <table:table-cell office:value-type="float" office:value="6">
            <text:p>6</text:p>
          </table:table-cell>
          <table:table-cell table:style-name="ce48" office:value-type="string">
            <text:p>Oddział Neurologii</text:p>
          </table:table-cell>
          <table:table-cell office:value-type="string">
            <text:p>Łóżko pacjenta</text:p>
          </table:table-cell>
          <table:table-cell office:value-type="string">
            <text:p>Egerton Novo</text:p>
          </table:table-cell>
          <table:table-cell office:value-type="string">
            <text:p>Egerton</text:p>
          </table:table-cell>
          <table:table-cell office:value-type="string">
            <text:p>1.07.2014</text:p>
          </table:table-cell>
          <table:table-cell office:value-type="float" office:value="201305290771">
            <text:p>201305290771</text:p>
          </table:table-cell>
          <table:table-cell table:number-columns-repeated="3"/>
        </table:table-row>
        <table:table-row table:style-name="ro10">
          <table:table-cell office:value-type="float" office:value="7">
            <text:p>7</text:p>
          </table:table-cell>
          <table:table-cell table:style-name="ce48" office:value-type="string">
            <text:p>Oddział Neurologii</text:p>
          </table:table-cell>
          <table:table-cell office:value-type="string">
            <text:p>Łóżko pacjenta</text:p>
          </table:table-cell>
          <table:table-cell office:value-type="string">
            <text:p>Eleganza Standard</text:p>
          </table:table-cell>
          <table:table-cell office:value-type="string">
            <text:p>Linet Zelercica</text:p>
          </table:table-cell>
          <table:table-cell office:value-type="string">
            <text:p>1.04.2013</text:p>
          </table:table-cell>
          <table:table-cell office:value-type="float" office:value="20120138898">
            <text:p>20120138898</text:p>
          </table:table-cell>
          <table:table-cell table:number-columns-repeated="3"/>
        </table:table-row>
        <table:table-row table:style-name="ro4">
          <table:table-cell office:value-type="float" office:value="8">
            <text:p>8</text:p>
          </table:table-cell>
          <table:table-cell table:style-name="ce65" office:value-type="string">
            <text:p>Oddział Zakaźny</text:p>
          </table:table-cell>
          <table:table-cell table:style-name="ce46" office:value-type="string">
            <text:p>Łóżko do intensywnej opieki</text:p>
          </table:table-cell>
          <table:table-cell table:style-name="ce65" office:value-type="string">
            <text:p>LE-12.0</text:p>
          </table:table-cell>
          <table:table-cell office:value-type="string">
            <text:p>Famed</text:p>
          </table:table-cell>
          <table:table-cell office:value-type="string">
            <text:p>1.12.2006</text:p>
          </table:table-cell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Oddział Anestezji i Intensywnej Terapii</text:p>
          </table:table-cell>
          <table:table-cell office:value-type="string">
            <text:p>Łóżko pacjenta</text:p>
          </table:table-cell>
          <table:table-cell table:style-name="ce65" office:value-type="string">
            <text:p>LE 12</text:p>
          </table:table-cell>
          <table:table-cell office:value-type="string">
            <text:p>FAMED Żywiec</text:p>
          </table:table-cell>
          <table:table-cell office:value-type="string">
            <text:p>1.12.2006</text:p>
          </table:table-cell>
          <table:table-cell office:value-type="float" office:value="388">
            <text:p>388</text:p>
          </table:table-cell>
          <table:table-cell table:number-columns-repeated="3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Oddział Anestezji i Intensywnej Terapii</text:p>
          </table:table-cell>
          <table:table-cell office:value-type="string">
            <text:p>Łóżko pacjenta</text:p>
          </table:table-cell>
          <table:table-cell table:style-name="ce65" office:value-type="string">
            <text:p>LE 12</text:p>
          </table:table-cell>
          <table:table-cell office:value-type="string">
            <text:p>FAMED Żywiec</text:p>
          </table:table-cell>
          <table:table-cell office:value-type="string">
            <text:p>1.12.2006</text:p>
          </table:table-cell>
          <table:table-cell office:value-type="float" office:value="389">
            <text:p>389</text:p>
          </table:table-cell>
          <table:table-cell table:number-columns-repeated="3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Oddział Anestezji i Intensywnej Terapii</text:p>
          </table:table-cell>
          <table:table-cell office:value-type="string">
            <text:p>Łóżko pacjenta</text:p>
          </table:table-cell>
          <table:table-cell table:style-name="ce65" office:value-type="string">
            <text:p>LE 13</text:p>
          </table:table-cell>
          <table:table-cell office:value-type="string">
            <text:p>FAMED Żywiec</text:p>
          </table:table-cell>
          <table:table-cell office:value-type="string">
            <text:p>1.12.2006</text:p>
          </table:table-cell>
          <table:table-cell office:value-type="float" office:value="84">
            <text:p>84</text:p>
          </table:table-cell>
          <table:table-cell table:number-columns-repeated="3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Oddział Anestezji i Intensywnej Terapii</text:p>
          </table:table-cell>
          <table:table-cell office:value-type="string">
            <text:p>Łóżko pacjenta</text:p>
          </table:table-cell>
          <table:table-cell table:style-name="ce65" office:value-type="string">
            <text:p>LE 13</text:p>
          </table:table-cell>
          <table:table-cell office:value-type="string">
            <text:p>FAMED Żywiec</text:p>
          </table:table-cell>
          <table:table-cell office:value-type="string">
            <text:p>1.12.2006</text:p>
          </table:table-cell>
          <table:table-cell office:value-type="float" office:value="386">
            <text:p>386</text:p>
          </table:table-cell>
          <table:table-cell table:number-columns-repeated="3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Oddział Anestezji i Intensywnej Terapii</text:p>
          </table:table-cell>
          <table:table-cell office:value-type="string">
            <text:p>Łóżko pacjenta</text:p>
          </table:table-cell>
          <table:table-cell office:value-type="string">
            <text:p>Eleganza Smart</text:p>
          </table:table-cell>
          <table:table-cell table:number-columns-repeated="2"/>
          <table:table-cell office:value-type="float" office:value="20120138897">
            <text:p>20120138897</text:p>
          </table:table-cell>
          <table:table-cell table:number-columns-repeated="3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Oddział Ginekologiczno - Położniczy</text:p>
          </table:table-cell>
          <table:table-cell office:value-type="string">
            <text:p>Łóżko pacjenta</text:p>
          </table:table-cell>
          <table:table-cell office:value-type="string">
            <text:p>Novos z szafką przyłóżkową typu Mano</text:p>
          </table:table-cell>
          <table:table-cell office:value-type="string">
            <text:p>Linet Sp z o.o.</text:p>
          </table:table-cell>
          <table:table-cell office:value-type="string">
            <text:p>1.12.2011</text:p>
          </table:table-cell>
          <table:table-cell office:value-type="string">
            <text:p>H1429950021</text:p>
          </table:table-cell>
          <table:table-cell table:number-columns-repeated="3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Oddział Ginekologiczno - Położniczy</text:p>
          </table:table-cell>
          <table:table-cell office:value-type="string">
            <text:p>Łóżko pacjenta</text:p>
          </table:table-cell>
          <table:table-cell office:value-type="string">
            <text:p>Novos z szafką przyłóżkową typu Mano</text:p>
          </table:table-cell>
          <table:table-cell office:value-type="string">
            <text:p>Linet Sp z o.o.</text:p>
          </table:table-cell>
          <table:table-cell office:value-type="string">
            <text:p>1.12.2011</text:p>
          </table:table-cell>
          <table:table-cell office:value-type="string">
            <text:p>H1429950025</text:p>
          </table:table-cell>
          <table:table-cell table:number-columns-repeated="3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Oddział Ginekologiczno - Położniczy</text:p>
          </table:table-cell>
          <table:table-cell office:value-type="string">
            <text:p>Łóżko pacjenta</text:p>
          </table:table-cell>
          <table:table-cell office:value-type="string">
            <text:p>Novos z szafką przyłóżkową typu Mano</text:p>
          </table:table-cell>
          <table:table-cell office:value-type="string">
            <text:p>Linet Sp z o.o.</text:p>
          </table:table-cell>
          <table:table-cell office:value-type="string">
            <text:p>1.12.2011</text:p>
          </table:table-cell>
          <table:table-cell office:value-type="string">
            <text:p>H2011004796</text:p>
          </table:table-cell>
          <table:table-cell table:number-columns-repeated="3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Oddział Ginekologiczno - Położniczy</text:p>
          </table:table-cell>
          <table:table-cell office:value-type="string">
            <text:p>Łóżko pacjenta</text:p>
          </table:table-cell>
          <table:table-cell office:value-type="string">
            <text:p>Novos z szafką przyłóżkową typu Mano</text:p>
          </table:table-cell>
          <table:table-cell office:value-type="string">
            <text:p>Linet Sp z o.o.</text:p>
          </table:table-cell>
          <table:table-cell office:value-type="string">
            <text:p>1.12.2011</text:p>
          </table:table-cell>
          <table:table-cell office:value-type="string">
            <text:p>H20110104797</text:p>
          </table:table-cell>
          <table:table-cell table:number-columns-repeated="3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Oddział Ginekologiczno - Położniczy</text:p>
          </table:table-cell>
          <table:table-cell office:value-type="string">
            <text:p>Łóżko pacjenta</text:p>
          </table:table-cell>
          <table:table-cell office:value-type="string">
            <text:p>Novos z szafką przyłóżkową typu Mano</text:p>
          </table:table-cell>
          <table:table-cell office:value-type="string">
            <text:p>Linet Sp z o.o.</text:p>
          </table:table-cell>
          <table:table-cell office:value-type="string">
            <text:p>1.12.2011</text:p>
          </table:table-cell>
          <table:table-cell office:value-type="string">
            <text:p>H20110104798</text:p>
          </table:table-cell>
          <table:table-cell table:number-columns-repeated="3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Oddział Ginekologiczno - Położniczy</text:p>
          </table:table-cell>
          <table:table-cell office:value-type="string">
            <text:p>Łóżko pacjenta</text:p>
          </table:table-cell>
          <table:table-cell office:value-type="string">
            <text:p>Novos z szafką przyłóżkową typu Mano</text:p>
          </table:table-cell>
          <table:table-cell office:value-type="string">
            <text:p>Linet Sp z o.o.</text:p>
          </table:table-cell>
          <table:table-cell office:value-type="string">
            <text:p>1.12.2011</text:p>
          </table:table-cell>
          <table:table-cell office:value-type="string">
            <text:p>H2011014795</text:p>
          </table:table-cell>
          <table:table-cell table:number-columns-repeated="3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Oddział Ginekologiczno - Położniczy</text:p>
          </table:table-cell>
          <table:table-cell office:value-type="string">
            <text:p>Łóżko pacjenta</text:p>
          </table:table-cell>
          <table:table-cell office:value-type="string">
            <text:p>Novos z szafką przyłóżkową typu Mano</text:p>
          </table:table-cell>
          <table:table-cell office:value-type="string">
            <text:p>Linet Sp z o.o.</text:p>
          </table:table-cell>
          <table:table-cell office:value-type="string">
            <text:p>1.12.2011</text:p>
          </table:table-cell>
          <table:table-cell office:value-type="string">
            <text:p>H2297910045</text:p>
          </table:table-cell>
          <table:table-cell table:number-columns-repeated="3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Szpitalny Oddział Ratunkowy</text:p>
          </table:table-cell>
          <table:table-cell office:value-type="string">
            <text:p>Łóżko pacjenta</text:p>
          </table:table-cell>
          <table:table-cell office:value-type="string">
            <text:p>Eleganza Standard</text:p>
          </table:table-cell>
          <table:table-cell office:value-type="string">
            <text:p>Zelevcice</text:p>
          </table:table-cell>
          <table:table-cell office:value-type="string">
            <text:p>1.12.2010</text:p>
          </table:table-cell>
          <table:table-cell office:value-type="float" office:value="20100094070">
            <text:p>20100094070</text:p>
          </table:table-cell>
          <table:table-cell table:number-columns-repeated="3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Szpitalny Oddział Ratunkowy</text:p>
          </table:table-cell>
          <table:table-cell office:value-type="string">
            <text:p>Łóżko pacjenta</text:p>
          </table:table-cell>
          <table:table-cell office:value-type="string">
            <text:p>Eleganza Standard</text:p>
          </table:table-cell>
          <table:table-cell office:value-type="string">
            <text:p>Zelevcice</text:p>
          </table:table-cell>
          <table:table-cell office:value-type="string">
            <text:p>1.12.2010</text:p>
          </table:table-cell>
          <table:table-cell office:value-type="float" office:value="20100094071">
            <text:p>20100094071</text:p>
          </table:table-cell>
          <table:table-cell table:number-columns-repeated="3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Szpitalny Oddział Ratunkowy</text:p>
          </table:table-cell>
          <table:table-cell office:value-type="string">
            <text:p>Łóżko pacjenta</text:p>
          </table:table-cell>
          <table:table-cell office:value-type="string">
            <text:p>Eleganza Standard</text:p>
          </table:table-cell>
          <table:table-cell office:value-type="string">
            <text:p>Zelevcice</text:p>
          </table:table-cell>
          <table:table-cell office:value-type="string">
            <text:p>1.12.2010</text:p>
          </table:table-cell>
          <table:table-cell office:value-type="float" office:value="20100094075">
            <text:p>20100094075</text:p>
          </table:table-cell>
          <table:table-cell table:number-columns-repeated="3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Szpitalny Oddział Ratunkowy</text:p>
          </table:table-cell>
          <table:table-cell office:value-type="string">
            <text:p>Łóżko pacjenta</text:p>
          </table:table-cell>
          <table:table-cell office:value-type="string">
            <text:p>Eleganza Standard</text:p>
          </table:table-cell>
          <table:table-cell office:value-type="string">
            <text:p>Zelevcice</text:p>
          </table:table-cell>
          <table:table-cell office:value-type="string">
            <text:p>1.12.2010</text:p>
          </table:table-cell>
          <table:table-cell office:value-type="float" office:value="20100094076">
            <text:p>20100094076</text:p>
          </table:table-cell>
          <table:table-cell table:number-columns-repeated="3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Szpitalny Oddział Ratunkowy</text:p>
          </table:table-cell>
          <table:table-cell office:value-type="string">
            <text:p>Łóżko pacjenta</text:p>
          </table:table-cell>
          <table:table-cell office:value-type="string">
            <text:p>Eleganza Standard</text:p>
          </table:table-cell>
          <table:table-cell office:value-type="string">
            <text:p>Zelevcice</text:p>
          </table:table-cell>
          <table:table-cell office:value-type="string">
            <text:p>1.12.2010</text:p>
          </table:table-cell>
          <table:table-cell office:value-type="float" office:value="20100094092">
            <text:p>20100094092</text:p>
          </table:table-cell>
          <table:table-cell table:number-columns-repeated="3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Szpitalny Oddział Ratunkowy</text:p>
          </table:table-cell>
          <table:table-cell office:value-type="string">
            <text:p>Łóżko pacjenta</text:p>
          </table:table-cell>
          <table:table-cell office:value-type="string">
            <text:p>Eleganza Standard</text:p>
          </table:table-cell>
          <table:table-cell office:value-type="string">
            <text:p>Zelevcice</text:p>
          </table:table-cell>
          <table:table-cell office:value-type="string">
            <text:p>1.12.2010</text:p>
          </table:table-cell>
          <table:table-cell office:value-type="float" office:value="20100094093">
            <text:p>20100094093</text:p>
          </table:table-cell>
          <table:table-cell table:number-columns-repeated="3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Oddział Anestezji i Intensywnej Terapii</text:p>
          </table:table-cell>
          <table:table-cell table:style-name="ce48" office:value-type="string">
            <text:p>Łózko intensywnej terapii z przechyłem bocznym i wagą</text:p>
          </table:table-cell>
          <table:table-cell office:value-type="string">
            <text:p>Progresse Therapy</text:p>
          </table:table-cell>
          <table:table-cell office:value-type="string">
            <text:p>Hili Rom</text:p>
          </table:table-cell>
          <table:table-cell office:value-type="string">
            <text:p>2015.06.01</text:p>
          </table:table-cell>
          <table:table-cell office:value-type="string">
            <text:p>Q161AW6592</text:p>
          </table:table-cell>
          <table:table-cell table:number-columns-repeated="3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Oddział Anestezji i Intensywnej Terapii</text:p>
          </table:table-cell>
          <table:table-cell table:style-name="ce48" office:value-type="string">
            <text:p>Łózko intensywnej terapii z przechyłem bocznym i wagą</text:p>
          </table:table-cell>
          <table:table-cell office:value-type="string">
            <text:p>Progresse Therapy</text:p>
          </table:table-cell>
          <table:table-cell office:value-type="string">
            <text:p>Hili Rom</text:p>
          </table:table-cell>
          <table:table-cell office:value-type="string">
            <text:p>2015.06.01</text:p>
          </table:table-cell>
          <table:table-cell office:value-type="string">
            <text:p>Q161AW6591</text:p>
          </table:table-cell>
          <table:table-cell table:number-columns-repeated="3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Oddział Anestezji i Intensywnej Terapii</text:p>
          </table:table-cell>
          <table:table-cell table:style-name="ce48" office:value-type="string">
            <text:p>Łózko intensywnej terapii</text:p>
          </table:table-cell>
          <table:table-cell office:value-type="string">
            <text:p>Avant Guard 1600</text:p>
          </table:table-cell>
          <table:table-cell office:value-type="string">
            <text:p>Hili Rom</text:p>
          </table:table-cell>
          <table:table-cell office:value-type="string">
            <text:p>2015.06.01</text:p>
          </table:table-cell>
          <table:table-cell office:value-type="string">
            <text:p>HRP002522658</text:p>
          </table:table-cell>
          <table:table-cell table:number-columns-repeated="3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Oddział Anestezji i Intensywnej Terapii</text:p>
          </table:table-cell>
          <table:table-cell table:style-name="ce48" office:value-type="string">
            <text:p>Łózko intensywnej terapii</text:p>
          </table:table-cell>
          <table:table-cell office:value-type="string">
            <text:p>Avant Guard 1600</text:p>
          </table:table-cell>
          <table:table-cell office:value-type="string">
            <text:p>Hili Rom</text:p>
          </table:table-cell>
          <table:table-cell office:value-type="string">
            <text:p>2015.06.01</text:p>
          </table:table-cell>
          <table:table-cell office:value-type="string">
            <text:p>HRP002522654</text:p>
          </table:table-cell>
          <table:table-cell table:number-columns-repeated="3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Oddział Anestezji i Intensywnej Terapii</text:p>
          </table:table-cell>
          <table:table-cell table:style-name="ce48" office:value-type="string">
            <text:p>Łózko intensywnej terapii</text:p>
          </table:table-cell>
          <table:table-cell office:value-type="string">
            <text:p>Avant Guard 1600</text:p>
          </table:table-cell>
          <table:table-cell office:value-type="string">
            <text:p>Hili Rom</text:p>
          </table:table-cell>
          <table:table-cell office:value-type="string">
            <text:p>2015.06.01</text:p>
          </table:table-cell>
          <table:table-cell office:value-type="string">
            <text:p>HRP002523138</text:p>
          </table:table-cell>
          <table:table-cell table:number-columns-repeated="3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Oddział Anestezji i Intensywnej Terapii</text:p>
          </table:table-cell>
          <table:table-cell table:style-name="ce48" office:value-type="string">
            <text:p>Łózko intensywnej terapii</text:p>
          </table:table-cell>
          <table:table-cell office:value-type="string">
            <text:p>Avant Guard 1600</text:p>
          </table:table-cell>
          <table:table-cell office:value-type="string">
            <text:p>Hili Rom</text:p>
          </table:table-cell>
          <table:table-cell office:value-type="string">
            <text:p>2015.06.01</text:p>
          </table:table-cell>
          <table:table-cell office:value-type="string">
            <text:p>HRP002522659</text:p>
          </table:table-cell>
          <table:table-cell table:number-columns-repeated="3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Oddział Anestezji i Intensywnej Terapii</text:p>
          </table:table-cell>
          <table:table-cell table:style-name="ce48" office:value-type="string">
            <text:p>Łózko intensywnej terapii</text:p>
          </table:table-cell>
          <table:table-cell office:value-type="string">
            <text:p>Avant Guard 1600</text:p>
          </table:table-cell>
          <table:table-cell office:value-type="string">
            <text:p>Hili Rom</text:p>
          </table:table-cell>
          <table:table-cell office:value-type="string">
            <text:p>2015.06.01</text:p>
          </table:table-cell>
          <table:table-cell office:value-type="string">
            <text:p>HRP002523137</text:p>
          </table:table-cell>
          <table:table-cell table:number-columns-repeated="3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Oddział Anestezji i Intensywnej Terapii</text:p>
          </table:table-cell>
          <table:table-cell table:style-name="ce48" office:value-type="string">
            <text:p>Łózko intensywnej terapii</text:p>
          </table:table-cell>
          <table:table-cell office:value-type="string">
            <text:p>Avant Guard 1600</text:p>
          </table:table-cell>
          <table:table-cell office:value-type="string">
            <text:p>Hili Rom</text:p>
          </table:table-cell>
          <table:table-cell office:value-type="string">
            <text:p>2015.06.01</text:p>
          </table:table-cell>
          <table:table-cell office:value-type="string">
            <text:p>HRP002522125</text:p>
          </table:table-cell>
          <table:table-cell table:number-columns-repeated="3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Oddział Anestezji i Intensywnej Terapii</text:p>
          </table:table-cell>
          <table:table-cell table:style-name="ce48" office:value-type="string">
            <text:p>Łózko intensywnej terapii</text:p>
          </table:table-cell>
          <table:table-cell office:value-type="string">
            <text:p>Avant Guard 1600</text:p>
          </table:table-cell>
          <table:table-cell office:value-type="string">
            <text:p>Hili Rom</text:p>
          </table:table-cell>
          <table:table-cell office:value-type="string">
            <text:p>2015.06.01</text:p>
          </table:table-cell>
          <table:table-cell office:value-type="string">
            <text:p>HRP002523136</text:p>
          </table:table-cell>
          <table:table-cell table:number-columns-repeated="3"/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Oddział Anestezji i Intensywnej Terapii</text:p>
          </table:table-cell>
          <table:table-cell table:style-name="ce48" office:value-type="string">
            <text:p>Łózko intensywnej terapii</text:p>
          </table:table-cell>
          <table:table-cell office:value-type="string">
            <text:p>Avant Guard 1600</text:p>
          </table:table-cell>
          <table:table-cell office:value-type="string">
            <text:p>Hili Rom</text:p>
          </table:table-cell>
          <table:table-cell office:value-type="string">
            <text:p>2015.06.01</text:p>
          </table:table-cell>
          <table:table-cell office:value-type="string">
            <text:p>HRP00252323</text:p>
          </table:table-cell>
          <table:table-cell table:number-columns-repeated="3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Oddział Anestezji i Intensywnej Terapii</text:p>
          </table:table-cell>
          <table:table-cell table:style-name="ce48" office:value-type="string">
            <text:p>Łózko intensywnej terapii</text:p>
          </table:table-cell>
          <table:table-cell office:value-type="string">
            <text:p>Avant Guard 1600</text:p>
          </table:table-cell>
          <table:table-cell office:value-type="string">
            <text:p>Hili Rom</text:p>
          </table:table-cell>
          <table:table-cell office:value-type="string">
            <text:p>2015.06.01</text:p>
          </table:table-cell>
          <table:table-cell office:value-type="string">
            <text:p>HRP002523124</text:p>
          </table:table-cell>
          <table:table-cell table:number-columns-repeated="3"/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Oddział Anestezji i Intensywnej Terapii</text:p>
          </table:table-cell>
          <table:table-cell table:style-name="ce48" office:value-type="string">
            <text:p>Łózko intensywnej terapii</text:p>
          </table:table-cell>
          <table:table-cell office:value-type="string">
            <text:p>Avant Guard 1600</text:p>
          </table:table-cell>
          <table:table-cell office:value-type="string">
            <text:p>Hili Rom</text:p>
          </table:table-cell>
          <table:table-cell office:value-type="string">
            <text:p>2015.06.01</text:p>
          </table:table-cell>
          <table:table-cell office:value-type="string">
            <text:p>HRP002522655</text:p>
          </table:table-cell>
          <table:table-cell table:number-columns-repeated="3"/>
        </table:table-row>
        <table:table-row table:style-name="ro4">
          <table:table-cell table:style-name="ce24" office:value-type="float" office:value="39">
            <text:p>39</text:p>
          </table:table-cell>
          <table:table-cell table:style-name="ce25" office:value-type="string">
            <text:p>Oddział Ginekologiczno - Położniczy</text:p>
          </table:table-cell>
          <table:table-cell table:style-name="ce25" office:value-type="string">
            <text:p>Łóżko porodowe</text:p>
          </table:table-cell>
          <table:table-cell table:style-name="ce27"/>
          <table:table-cell table:style-name="ce27" office:value-type="string">
            <text:p>Famed Żywiec</text:p>
          </table:table-cell>
          <table:table-cell table:style-name="ce27" office:value-type="string">
            <text:p>1-12-2007</text:p>
          </table:table-cell>
          <table:table-cell table:style-name="ce27" office:value-type="string">
            <text:p>1107/01112</text:p>
          </table:table-cell>
          <table:table-cell table:number-columns-repeated="3"/>
        </table:table-row>
        <table:table-row table:style-name="ro4">
          <table:table-cell table:style-name="ce24" office:value-type="float" office:value="40">
            <text:p>40</text:p>
          </table:table-cell>
          <table:table-cell table:style-name="ce25" office:value-type="string">
            <text:p>Oddział Ginekologiczno - Położniczy</text:p>
          </table:table-cell>
          <table:table-cell table:style-name="ce25" office:value-type="string">
            <text:p>Łóżko porodowe</text:p>
          </table:table-cell>
          <table:table-cell table:style-name="ce27"/>
          <table:table-cell table:style-name="ce27" office:value-type="string">
            <text:p>Famed Żywiec</text:p>
          </table:table-cell>
          <table:table-cell table:style-name="ce27" office:value-type="string">
            <text:p>1-12-2007</text:p>
          </table:table-cell>
          <table:table-cell table:style-name="ce27" office:value-type="string">
            <text:p>1107/01113</text:p>
          </table:table-cell>
          <table:table-cell table:number-columns-repeated="3"/>
        </table:table-row>
        <table:table-row table:style-name="ro4">
          <table:table-cell table:style-name="ce24" office:value-type="float" office:value="41">
            <text:p>41</text:p>
          </table:table-cell>
          <table:table-cell table:style-name="ce25" office:value-type="string">
            <text:p>Oddział Ginekologiczno - Położniczy</text:p>
          </table:table-cell>
          <table:table-cell table:style-name="ce25" office:value-type="string">
            <text:p>Łóżko porodowe</text:p>
          </table:table-cell>
          <table:table-cell table:style-name="ce27"/>
          <table:table-cell table:style-name="ce27" office:value-type="string">
            <text:p>Famed Żywiec</text:p>
          </table:table-cell>
          <table:table-cell table:style-name="ce27" office:value-type="string">
            <text:p>1-12-2007</text:p>
          </table:table-cell>
          <table:table-cell table:style-name="ce27" office:value-type="string">
            <text:p>1107/01113</text:p>
          </table:table-cell>
          <table:table-cell table:number-columns-repeated="3"/>
        </table:table-row>
        <table:table-row table:style-name="ro4">
          <table:table-cell table:style-name="ce24" office:value-type="float" office:value="42">
            <text:p>42</text:p>
          </table:table-cell>
          <table:table-cell table:style-name="ce25" office:value-type="string">
            <text:p>Oddział Ginekologiczno - Położniczy</text:p>
          </table:table-cell>
          <table:table-cell table:style-name="ce25" office:value-type="string">
            <text:p>Łóżko porodowe</text:p>
          </table:table-cell>
          <table:table-cell table:style-name="ce27"/>
          <table:table-cell table:style-name="ce27" office:value-type="string">
            <text:p>Famed Żywiec</text:p>
          </table:table-cell>
          <table:table-cell table:style-name="ce27" office:value-type="string">
            <text:p>1-12-2007</text:p>
          </table:table-cell>
          <table:table-cell table:style-name="ce27" office:value-type="string">
            <text:p>1107/70395</text:p>
          </table:table-cell>
          <table:table-cell table:number-columns-repeated="3"/>
        </table:table-row>
        <table:table-row table:style-name="ro5">
          <table:table-cell table:style-name="ce64" office:value-type="float" office:value="43">
            <text:p>43</text:p>
          </table:table-cell>
          <table:table-cell table:style-name="ce66" office:value-type="string">
            <text:p>Oddział Anestezji i Intensywnej Terapii</text:p>
          </table:table-cell>
          <table:table-cell table:style-name="ce67" office:value-type="string">
            <text:p>Progresse Therapy</text:p>
          </table:table-cell>
          <table:table-cell table:style-name="ce68" office:value-type="string">
            <text:p>Hili Rom</text:p>
          </table:table-cell>
          <table:table-cell table:style-name="ce68" office:value-type="string">
            <text:p>Hili Rom</text:p>
          </table:table-cell>
          <table:table-cell table:style-name="ce69" office:value-type="date" office:date-value="2015-06-01">
            <text:p>2015-06-01</text:p>
          </table:table-cell>
          <table:table-cell table:style-name="ce68" office:value-type="string">
            <text:p>Q161AW6592</text:p>
          </table:table-cell>
          <table:table-cell table:number-columns-repeated="3"/>
        </table:table-row>
        <table:table-row table:style-name="ro9" table:number-rows-repeated="2">
          <table:table-cell table:style-name="Default" table:number-columns-repeated="10"/>
        </table:table-row>
        <table:table-row table:style-name="ro1">
          <table:table-cell table:style-name="Excel_20_Built-in_20_Normal" table:number-columns-repeated="7"/>
          <table:table-cell table:style-name="Default"/>
          <table:table-cell table:style-name="Excel_20_Built-in_20_Normal" table:number-columns-repeated="2"/>
        </table:table-row>
        <table:table-row table:style-name="ro11">
          <table:table-cell table:style-name="Excel_20_Built-in_20_Normal"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 table:style-name="Default" table:number-columns-repeated="3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</table:table-row>
        <table:table-row table:style-name="ro9">
          <table:table-cell table:style-name="Default" table:number-columns-repeated="10"/>
        </table:table-row>
        <table:table-row table:style-name="ro6">
          <table:table-cell table:style-name="Excel_20_Built-in_20_Normal"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3"/>
        </table:table-row>
        <table:table-row table:style-name="ro1">
          <table:table-cell table:style-name="Excel_20_Built-in_20_Normal"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 table:style-name="Default" table:number-columns-repeated="2"/>
          <table:table-cell table:style-name="Excel_20_Built-in_20_Normal"/>
        </table:table-row>
        <table:table-row table:style-name="ro1">
          <table:table-cell table:style-name="Excel_20_Built-in_20_Normal"/>
          <table:table-cell table:style-name="Default" table:number-columns-repeated="7"/>
          <table:table-cell table:style-name="Excel_20_Built-in_20_Normal" table:number-columns-repeated="2"/>
        </table:table-row>
        <table:table-row table:style-name="ro1" table:number-rows-repeated="2">
          <table:table-cell table:style-name="Excel_20_Built-in_20_Normal" table:number-columns-repeated="7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3"/>
          <table:table-cell table:style-name="ce11"/>
          <table:table-cell table:style-name="ce14" table:number-columns-repeated="2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5"/>
          <table:table-cell table:style-name="ce14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6"/>
          <table:table-cell table:style-name="ce14"/>
          <table:table-cell table:style-name="Default"/>
          <table:table-cell table:style-name="Excel_20_Built-in_20_Normal" table:number-columns-repeated="2"/>
        </table:table-row>
      </table:table>
      <table:table table:name="pakiet 14 " table:style-name="ta2" table:print="false">
        <office:forms form:automatic-focus="false" form:apply-design-mode="false"/>
        <table:table-column table:style-name="co28" table:default-cell-style-name="ce28"/>
        <table:table-column table:style-name="co37" table:default-cell-style-name="ce29"/>
        <table:table-column table:style-name="co4" table:number-columns-repeated="5" table:default-cell-style-name="ce29"/>
        <table:table-column table:style-name="co4" table:default-cell-style-name="Default"/>
        <table:table-column table:style-name="co4" table:number-columns-repeated="2" table:default-cell-style-name="ce19"/>
        <table:table-row table:style-name="ro1">
          <table:table-cell table:style-name="Default" table:number-columns-repeated="6"/>
          <table:table-cell table:style-name="Excel_20_Built-in_20_Normal" office:value-type="string">
            <text:p>załącznik nr 4 do SIWZ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Excel_20_Built-in_20_Normal" office:value-type="string">
            <text:p>Pakiet nr 14 </text:p>
          </table:table-cell>
          <table:table-cell table:style-name="Excel_20_Built-in_20_Normal" table:number-columns-repeated="6"/>
          <table:table-cell/>
          <table:table-cell table:style-name="Default" table:number-columns-repeated="2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Blok Operacyjny Chirurgiczny</text:p>
          </table:table-cell>
          <table:table-cell office:value-type="string">
            <text:p>Mikroskop operacyjny</text:p>
          </table:table-cell>
          <table:table-cell office:value-type="string">
            <text:p>MI 102</text:p>
          </table:table-cell>
          <table:table-cell/>
          <table:table-cell table:style-name="ce32" office:value-type="date" office:date-value="1996-06-01">
            <text:p>1996-06-01</text:p>
          </table:table-cell>
          <table:table-cell/>
          <table:table-cell table:style-name="ce19"/>
          <table:table-cell table:number-columns-repeated="2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Oddział <text:s/>Okulistyki</text:p>
          </table:table-cell>
          <table:table-cell office:value-type="string">
            <text:p>Autorefraktokeratometr</text:p>
          </table:table-cell>
          <table:table-cell office:value-type="string">
            <text:p>ARK 500</text:p>
          </table:table-cell>
          <table:table-cell office:value-type="string">
            <text:p>Niolek</text:p>
          </table:table-cell>
          <table:table-cell office:value-type="string">
            <text:p>1-10-2011</text:p>
          </table:table-cell>
          <table:table-cell office:value-type="float" office:value="530332">
            <text:p>530332</text:p>
          </table:table-cell>
          <table:table-cell table:style-name="ce19"/>
          <table:table-cell table:number-columns-repeated="2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Oddział <text:s/>Okulistyki</text:p>
          </table:table-cell>
          <table:table-cell office:value-type="string">
            <text:p>Autorefraktokeratometr</text:p>
          </table:table-cell>
          <table:table-cell office:value-type="string">
            <text:p>HRK-7000A</text:p>
          </table:table-cell>
          <table:table-cell office:value-type="string">
            <text:p>HUVITZ</text:p>
          </table:table-cell>
          <table:table-cell office:value-type="string">
            <text:p>1-09-2011</text:p>
          </table:table-cell>
          <table:table-cell office:value-type="string">
            <text:p>7HA10GAT15</text:p>
          </table:table-cell>
          <table:table-cell table:style-name="ce19"/>
          <table:table-cell table:number-columns-repeated="2"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Oddział <text:s/>Okulistyki</text:p>
          </table:table-cell>
          <table:table-cell office:value-type="string">
            <text:p>Frontofokometr</text:p>
          </table:table-cell>
          <table:table-cell office:value-type="string">
            <text:p>SBM-70</text:p>
          </table:table-cell>
          <table:table-cell office:value-type="string">
            <text:p>Zeiss</text:p>
          </table:table-cell>
          <table:table-cell office:value-type="string">
            <text:p>30-12-2007</text:p>
          </table:table-cell>
          <table:table-cell office:value-type="float" office:value="245960">
            <text:p>245960</text:p>
          </table:table-cell>
          <table:table-cell table:style-name="ce19"/>
          <table:table-cell table:number-columns-repeated="2"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Oddział Dermatologii</text:p>
          </table:table-cell>
          <table:table-cell office:value-type="string">
            <text:p>Mikroskop biologiczny</text:p>
          </table:table-cell>
          <table:table-cell office:value-type="string">
            <text:p>MB-30</text:p>
          </table:table-cell>
          <table:table-cell office:value-type="string">
            <text:p>PZO</text:p>
          </table:table-cell>
          <table:table-cell office:value-type="string">
            <text:p>1-12-1972</text:p>
          </table:table-cell>
          <table:table-cell office:value-type="float" office:value="18759">
            <text:p>18759</text:p>
          </table:table-cell>
          <table:table-cell table:style-name="ce19"/>
          <table:table-cell table:number-columns-repeated="2"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Oddział Dermatologii</text:p>
          </table:table-cell>
          <table:table-cell office:value-type="string">
            <text:p>Mikroskop biologiczny</text:p>
          </table:table-cell>
          <table:table-cell office:value-type="string">
            <text:p>MB-30</text:p>
          </table:table-cell>
          <table:table-cell office:value-type="string">
            <text:p>PZO</text:p>
          </table:table-cell>
          <table:table-cell office:value-type="string">
            <text:p>1-12-1972</text:p>
          </table:table-cell>
          <table:table-cell office:value-type="float" office:value="22563">
            <text:p>22563</text:p>
          </table:table-cell>
          <table:table-cell table:style-name="ce19"/>
          <table:table-cell table:number-columns-repeated="2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Oddział Dermatologii</text:p>
          </table:table-cell>
          <table:table-cell office:value-type="string">
            <text:p>Mikroskop biologiczny</text:p>
          </table:table-cell>
          <table:table-cell/>
          <table:table-cell office:value-type="string">
            <text:p>Zeiss</text:p>
          </table:table-cell>
          <table:table-cell office:value-type="string">
            <text:p>1-12-1964</text:p>
          </table:table-cell>
          <table:table-cell office:value-type="float" office:value="429395">
            <text:p>429395</text:p>
          </table:table-cell>
          <table:table-cell table:style-name="ce19"/>
          <table:table-cell table:number-columns-repeated="2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Oddział Dermatologii</text:p>
          </table:table-cell>
          <table:table-cell office:value-type="string">
            <text:p>Mikroskop biologiczny</text:p>
          </table:table-cell>
          <table:table-cell/>
          <table:table-cell office:value-type="string">
            <text:p>Zeiss</text:p>
          </table:table-cell>
          <table:table-cell office:value-type="string">
            <text:p>1-12-1965</text:p>
          </table:table-cell>
          <table:table-cell office:value-type="float" office:value="442320">
            <text:p>442320</text:p>
          </table:table-cell>
          <table:table-cell table:style-name="ce19"/>
          <table:table-cell table:number-columns-repeated="2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Oddział Otolaryngologii</text:p>
          </table:table-cell>
          <table:table-cell office:value-type="string">
            <text:p>Mikroskop operacyjny</text:p>
          </table:table-cell>
          <table:table-cell office:value-type="string">
            <text:p>OPM-1</text:p>
          </table:table-cell>
          <table:table-cell office:value-type="string">
            <text:p>Zeiss</text:p>
          </table:table-cell>
          <table:table-cell office:value-type="string">
            <text:p>1-12-1980</text:p>
          </table:table-cell>
          <table:table-cell office:value-type="float" office:value="70965">
            <text:p>70965</text:p>
          </table:table-cell>
          <table:table-cell table:style-name="ce19"/>
          <table:table-cell table:number-columns-repeated="2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Oddział Otolaryngologii</text:p>
          </table:table-cell>
          <table:table-cell office:value-type="string">
            <text:p>Mikroskop operacyjny</text:p>
          </table:table-cell>
          <table:table-cell office:value-type="string">
            <text:p>OPM-2</text:p>
          </table:table-cell>
          <table:table-cell office:value-type="string">
            <text:p>Zeiss</text:p>
          </table:table-cell>
          <table:table-cell office:value-type="string">
            <text:p>1-01-1988</text:p>
          </table:table-cell>
          <table:table-cell office:value-type="float" office:value="1200">
            <text:p>1200</text:p>
          </table:table-cell>
          <table:table-cell table:style-name="ce19"/>
          <table:table-cell table:number-columns-repeated="2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Oddział Otolaryngologii</text:p>
          </table:table-cell>
          <table:table-cell office:value-type="string">
            <text:p>Mikroskop uszny</text:p>
          </table:table-cell>
          <table:table-cell office:value-type="string">
            <text:p>OPTON</text:p>
          </table:table-cell>
          <table:table-cell/>
          <table:table-cell office:value-type="string">
            <text:p>1-01-1962</text:p>
          </table:table-cell>
          <table:table-cell office:value-type="float" office:value="10198">
            <text:p>10198</text:p>
          </table:table-cell>
          <table:table-cell table:style-name="ce19"/>
          <table:table-cell table:number-columns-repeated="2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Oddział Otolaryngologii</text:p>
          </table:table-cell>
          <table:table-cell office:value-type="string">
            <text:p>Mikroskop uszny</text:p>
          </table:table-cell>
          <table:table-cell office:value-type="string">
            <text:p>OPMI 220</text:p>
          </table:table-cell>
          <table:table-cell office:value-type="string">
            <text:p>opton</text:p>
          </table:table-cell>
          <table:table-cell office:value-type="string">
            <text:p>1-12-1981</text:p>
          </table:table-cell>
          <table:table-cell office:value-type="float" office:value="174222">
            <text:p>174222</text:p>
          </table:table-cell>
          <table:table-cell table:style-name="ce19"/>
          <table:table-cell table:number-columns-repeated="2"/>
        </table:table-row>
        <table:table-row table:style-name="ro9"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1">
          <table:table-cell table:style-name="Excel_20_Built-in_20_Normal" table:number-columns-repeated="7"/>
          <table:table-cell/>
          <table:table-cell table:style-name="Excel_20_Built-in_20_Normal" table:number-columns-repeated="2"/>
        </table:table-row>
        <table:table-row table:style-name="ro11">
          <table:table-cell table:style-name="Excel_20_Built-in_20_Normal"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/>
          <table:table-cell table:style-name="Default" table:number-columns-repeated="2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/>
          <table:table-cell table:style-name="Default" table:number-columns-repeated="2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/>
          <table:table-cell table:style-name="Default" table:number-columns-repeated="2"/>
        </table:table-row>
        <table:table-row table:style-name="ro9"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6">
          <table:table-cell table:style-name="Excel_20_Built-in_20_Normal"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3"/>
        </table:table-row>
        <table:table-row table:style-name="ro1">
          <table:table-cell table:style-name="Excel_20_Built-in_20_Normal"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/>
          <table:table-cell table:style-name="Default"/>
          <table:table-cell table:style-name="Excel_20_Built-in_20_Normal"/>
        </table:table-row>
        <table:table-row table:style-name="ro1">
          <table:table-cell table:style-name="Excel_20_Built-in_20_Normal"/>
          <table:table-cell table:style-name="Default" table:number-columns-repeated="6"/>
          <table:table-cell/>
          <table:table-cell table:style-name="Excel_20_Built-in_20_Normal" table:number-columns-repeated="2"/>
        </table:table-row>
        <table:table-row table:style-name="ro1" table:number-rows-repeated="2">
          <table:table-cell table:style-name="Excel_20_Built-in_20_Normal" table:number-columns-repeated="7"/>
          <table:table-cell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3"/>
          <table:table-cell table:style-name="ce11"/>
          <table:table-cell table:style-name="ce14" table:number-columns-repeated="2"/>
          <table:table-cell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5"/>
          <table:table-cell table:style-name="ce14"/>
          <table:table-cell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6"/>
          <table:table-cell table:style-name="ce14"/>
          <table:table-cell/>
          <table:table-cell table:style-name="Excel_20_Built-in_20_Normal" table:number-columns-repeated="2"/>
        </table:table-row>
      </table:table>
      <table:table table:name="pakiet 15 " table:style-name="ta2" table:print="false">
        <office:forms form:automatic-focus="false" form:apply-design-mode="false"/>
        <table:table-column table:style-name="co19" table:default-cell-style-name="ce24"/>
        <table:table-column table:style-name="co4" table:number-columns-repeated="2" table:default-cell-style-name="ce25"/>
        <table:table-column table:style-name="co4" table:number-columns-repeated="4" table:default-cell-style-name="ce27"/>
        <table:table-column table:style-name="co4" table:number-columns-repeated="3" table:default-cell-style-name="ce19"/>
        <table:table-row table:style-name="ro1">
          <table:table-cell table:style-name="Default" table:number-columns-repeated="6"/>
          <table:table-cell table:style-name="Excel_20_Built-in_20_Normal" office:value-type="string">
            <text:p>załącznik nr 4 do SIWZ</text:p>
          </table:table-cell>
          <table:table-cell table:style-name="Default" table:number-columns-repeated="3"/>
        </table:table-row>
        <table:table-row table:style-name="ro1">
          <table:table-cell table:style-name="ce23" office:value-type="string">
            <text:p>PAKIET NR 15</text:p>
          </table:table-cell>
          <table:table-cell table:style-name="ce23"/>
          <table:table-cell table:style-name="Excel_20_Built-in_20_Normal" table:number-columns-repeated="5"/>
          <table:table-cell table:style-name="Default" table:number-columns-repeated="3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Oddział <text:s/>Okulistyki</text:p>
          </table:table-cell>
          <table:table-cell office:value-type="string">
            <text:p>Myjnia do basenów</text:p>
          </table:table-cell>
          <table:table-cell table:style-name="ce25" office:value-type="string">
            <text:p>Piccolo 5000DT</text:p>
          </table:table-cell>
          <table:table-cell table:style-name="ce25" office:value-type="string">
            <text:p>Discher </text:p>
          </table:table-cell>
          <table:table-cell office:value-type="string">
            <text:p>1-04-2005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Oddział Anestezji i Intensywnej Terapii</text:p>
          </table:table-cell>
          <table:table-cell office:value-type="string">
            <text:p>Myjnia do basenów</text:p>
          </table:table-cell>
          <table:table-cell table:style-name="ce25" office:value-type="string">
            <text:p>Piccolo</text:p>
          </table:table-cell>
          <table:table-cell table:style-name="ce25" office:value-type="string">
            <text:p>Discher </text:p>
          </table:table-cell>
          <table:table-cell table:style-name="ce35" office:value-type="date" office:date-value="2014-10-01">
            <text:p>2014-10-01</text:p>
          </table:table-cell>
          <table:table-cell table:style-name="ce25" office:value-type="string">
            <text:p>16434-D3P-115-14</text:p>
          </table:table-cell>
          <table:table-cell table:number-columns-repeated="3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Oddział Anestezji i Intensywnej Terapii</text:p>
          </table:table-cell>
          <table:table-cell office:value-type="string">
            <text:p>Myjnia do basenów</text:p>
          </table:table-cell>
          <table:table-cell table:style-name="ce25" office:value-type="string">
            <text:p>Piccolo</text:p>
          </table:table-cell>
          <table:table-cell table:style-name="ce25" office:value-type="string">
            <text:p>Discher </text:p>
          </table:table-cell>
          <table:table-cell table:style-name="ce35" office:value-type="date" office:date-value="2014-10-01">
            <text:p>2014-10-01</text:p>
          </table:table-cell>
          <table:table-cell table:style-name="ce25" office:value-type="string">
            <text:p>16435-D3P-115-14</text:p>
          </table:table-cell>
          <table:table-cell table:number-columns-repeated="3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Oddział Anestezji i Intensywnej Terapii</text:p>
          </table:table-cell>
          <table:table-cell office:value-type="string">
            <text:p>Wózkowanna do transportu i mycia pacjenta</text:p>
          </table:table-cell>
          <table:table-cell table:style-name="ce25" office:value-type="string">
            <text:p>TR 2000</text:p>
          </table:table-cell>
          <table:table-cell table:style-name="ce25" office:value-type="string">
            <text:p>Tr Equipment AB</text:p>
          </table:table-cell>
          <table:table-cell table:style-name="ce35" office:value-type="date" office:date-value="2015-05-01">
            <text:p>2015-05-01</text:p>
          </table:table-cell>
          <table:table-cell office:value-type="string">
            <text:p>1504-22675</text:p>
          </table:table-cell>
          <table:table-cell table:number-columns-repeated="3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Oddział Chirurgii Ogólnej</text:p>
          </table:table-cell>
          <table:table-cell office:value-type="string">
            <text:p>Myjnia do basenów</text:p>
          </table:table-cell>
          <table:table-cell office:value-type="string">
            <text:p>Tornado</text:p>
          </table:table-cell>
          <table:table-cell office:value-type="string">
            <text:p>Getinge</text:p>
          </table:table-cell>
          <table:table-cell office:value-type="string">
            <text:p>1-12-2005</text:p>
          </table:table-cell>
          <table:table-cell office:value-type="string">
            <text:p>SEV0536145</text:p>
          </table:table-cell>
          <table:table-cell table:number-columns-repeated="3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Oddział Chirurgii Ogólnej</text:p>
          </table:table-cell>
          <table:table-cell office:value-type="string">
            <text:p>Myjnia do basenów</text:p>
          </table:table-cell>
          <table:table-cell office:value-type="string">
            <text:p>Tornado</text:p>
          </table:table-cell>
          <table:table-cell office:value-type="string">
            <text:p>Getinge</text:p>
          </table:table-cell>
          <table:table-cell office:value-type="string">
            <text:p>1-12-2005</text:p>
          </table:table-cell>
          <table:table-cell office:value-type="string">
            <text:p>SEV0608133</text:p>
          </table:table-cell>
          <table:table-cell table:number-columns-repeated="3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Oddział Chirurgii Ortopedyczno - Urazowej</text:p>
          </table:table-cell>
          <table:table-cell office:value-type="string">
            <text:p>Myjnia do basenów</text:p>
          </table:table-cell>
          <table:table-cell office:value-type="string">
            <text:p>Piccolo 500DT</text:p>
          </table:table-cell>
          <table:table-cell office:value-type="string">
            <text:p>MIELE</text:p>
          </table:table-cell>
          <table:table-cell table:style-name="ce35" office:value-type="date" office:date-value="2006-11-30">
            <text:p>2006-11-30</text:p>
          </table:table-cell>
          <table:table-cell office:value-type="float" office:value="11789">
            <text:p>11789</text:p>
          </table:table-cell>
          <table:table-cell table:number-columns-repeated="3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Oddział Chirurgii Ortopedyczno - Urazowej</text:p>
          </table:table-cell>
          <table:table-cell office:value-type="string">
            <text:p>Myjnia do basenów</text:p>
          </table:table-cell>
          <table:table-cell office:value-type="string">
            <text:p>Piccolo 500DT</text:p>
          </table:table-cell>
          <table:table-cell office:value-type="string">
            <text:p>MIELE</text:p>
          </table:table-cell>
          <table:table-cell table:style-name="ce35" office:value-type="date" office:date-value="2010-12-01">
            <text:p>2010-12-01</text:p>
          </table:table-cell>
          <table:table-cell office:value-type="float" office:value="11790">
            <text:p>11790</text:p>
          </table:table-cell>
          <table:table-cell table:number-columns-repeated="3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Oddział Dermatologii </text:p>
          </table:table-cell>
          <table:table-cell office:value-type="string">
            <text:p>Myjnia do basenów</text:p>
          </table:table-cell>
          <table:table-cell office:value-type="string">
            <text:p>Piccolo 500DT</text:p>
          </table:table-cell>
          <table:table-cell office:value-type="string">
            <text:p>Discher </text:p>
          </table:table-cell>
          <table:table-cell office:value-type="string">
            <text:p>1-11-2007</text:p>
          </table:table-cell>
          <table:table-cell office:value-type="float" office:value="11254">
            <text:p>11254</text:p>
          </table:table-cell>
          <table:table-cell table:number-columns-repeated="3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Oddział Ginekologiczno - Położniczy</text:p>
          </table:table-cell>
          <table:table-cell office:value-type="string">
            <text:p>Myjnia do basenów</text:p>
          </table:table-cell>
          <table:table-cell table:number-columns-repeated="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Oddział Ginekologiczno - Położniczy</text:p>
          </table:table-cell>
          <table:table-cell office:value-type="string">
            <text:p>Myjnia do basenów</text:p>
          </table:table-cell>
          <table:table-cell table:number-columns-repeated="7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Oddział I Wewnętrzny</text:p>
          </table:table-cell>
          <table:table-cell office:value-type="string">
            <text:p>Myjnia do basenów</text:p>
          </table:table-cell>
          <table:table-cell office:value-type="string">
            <text:p>TORNADO</text:p>
          </table:table-cell>
          <table:table-cell table:number-columns-repeated="2"/>
          <table:table-cell office:value-type="float" office:value="918120">
            <text:p>918120</text:p>
          </table:table-cell>
          <table:table-cell table:number-columns-repeated="3"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Oddział III Wewnętrzny</text:p>
          </table:table-cell>
          <table:table-cell office:value-type="string">
            <text:p>Myjnia do basenów</text:p>
          </table:table-cell>
          <table:table-cell office:value-type="string">
            <text:p>Piccolo 500DT</text:p>
          </table:table-cell>
          <table:table-cell office:value-type="string">
            <text:p>Discher </text:p>
          </table:table-cell>
          <table:table-cell office:value-type="string">
            <text:p>1-06-2012</text:p>
          </table:table-cell>
          <table:table-cell office:value-type="float" office:value="4454">
            <text:p>4454</text:p>
          </table:table-cell>
          <table:table-cell table:number-columns-repeated="3"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Oddział Urologii</text:p>
          </table:table-cell>
          <table:table-cell office:value-type="string">
            <text:p>Myjnia do basenów</text:p>
          </table:table-cell>
          <table:table-cell office:value-type="string">
            <text:p>Piccolo 500DT</text:p>
          </table:table-cell>
          <table:table-cell office:value-type="string">
            <text:p>Discher </text:p>
          </table:table-cell>
          <table:table-cell office:value-type="string">
            <text:p>1-12-2008</text:p>
          </table:table-cell>
          <table:table-cell office:value-type="float" office:value="11788">
            <text:p>11788</text:p>
          </table:table-cell>
          <table:table-cell table:number-columns-repeated="3"/>
        </table:table-row>
        <table:table-row table:style-name="ro10">
          <table:table-cell office:value-type="float" office:value="15">
            <text:p>15</text:p>
          </table:table-cell>
          <table:table-cell office:value-type="string">
            <text:p>Oddział Zakaźny</text:p>
          </table:table-cell>
          <table:table-cell office:value-type="string">
            <text:p>Myjnia do basenów</text:p>
          </table:table-cell>
          <table:table-cell office:value-type="string">
            <text:p>Piccolo 500DT</text:p>
          </table:table-cell>
          <table:table-cell office:value-type="string">
            <text:p>Discher </text:p>
          </table:table-cell>
          <table:table-cell office:value-type="string">
            <text:p>1-11-2007</text:p>
          </table:table-cell>
          <table:table-cell office:value-type="float" office:value="11249">
            <text:p>11249</text:p>
          </table:table-cell>
          <table:table-cell table:number-columns-repeated="3"/>
        </table:table-row>
        <table:table-row table:style-name="ro10">
          <table:table-cell office:value-type="float" office:value="16">
            <text:p>16</text:p>
          </table:table-cell>
          <table:table-cell office:value-type="string">
            <text:p>Oddział Zakaźny</text:p>
          </table:table-cell>
          <table:table-cell office:value-type="string">
            <text:p>Myjnia do basenów</text:p>
          </table:table-cell>
          <table:table-cell office:value-type="string">
            <text:p>Piccolo 500DT</text:p>
          </table:table-cell>
          <table:table-cell office:value-type="string">
            <text:p>Discher </text:p>
          </table:table-cell>
          <table:table-cell office:value-type="string">
            <text:p>1-11-2007</text:p>
          </table:table-cell>
          <table:table-cell office:value-type="float" office:value="11250">
            <text:p>11250</text:p>
          </table:table-cell>
          <table:table-cell table:number-columns-repeated="3"/>
        </table:table-row>
        <table:table-row table:style-name="ro10">
          <table:table-cell office:value-type="float" office:value="17">
            <text:p>17</text:p>
          </table:table-cell>
          <table:table-cell office:value-type="string">
            <text:p>Oddział Zakaźny</text:p>
          </table:table-cell>
          <table:table-cell office:value-type="string">
            <text:p>Myjnia do basenów</text:p>
          </table:table-cell>
          <table:table-cell office:value-type="string">
            <text:p>Piccolo 500DT</text:p>
          </table:table-cell>
          <table:table-cell office:value-type="string">
            <text:p>Discher </text:p>
          </table:table-cell>
          <table:table-cell office:value-type="string">
            <text:p>1-11-2007</text:p>
          </table:table-cell>
          <table:table-cell office:value-type="float" office:value="11251">
            <text:p>11251</text:p>
          </table:table-cell>
          <table:table-cell table:number-columns-repeated="3"/>
        </table:table-row>
        <table:table-row table:style-name="ro10">
          <table:table-cell office:value-type="float" office:value="18">
            <text:p>18</text:p>
          </table:table-cell>
          <table:table-cell office:value-type="string">
            <text:p>Oddział Zakaźny</text:p>
          </table:table-cell>
          <table:table-cell office:value-type="string">
            <text:p>Myjnia do basenów</text:p>
          </table:table-cell>
          <table:table-cell office:value-type="string">
            <text:p>Piccolo 500DT</text:p>
          </table:table-cell>
          <table:table-cell office:value-type="string">
            <text:p>Discher </text:p>
          </table:table-cell>
          <table:table-cell office:value-type="string">
            <text:p>1-11-2007</text:p>
          </table:table-cell>
          <table:table-cell office:value-type="float" office:value="11252">
            <text:p>11252</text:p>
          </table:table-cell>
          <table:table-cell table:number-columns-repeated="3"/>
        </table:table-row>
        <table:table-row table:style-name="ro10">
          <table:table-cell office:value-type="float" office:value="19">
            <text:p>19</text:p>
          </table:table-cell>
          <table:table-cell office:value-type="string">
            <text:p>Oddział Zakaźny</text:p>
          </table:table-cell>
          <table:table-cell office:value-type="string">
            <text:p>Myjnia do basenów</text:p>
          </table:table-cell>
          <table:table-cell office:value-type="string">
            <text:p>Piccolo 500DT</text:p>
          </table:table-cell>
          <table:table-cell office:value-type="string">
            <text:p>Discher </text:p>
          </table:table-cell>
          <table:table-cell office:value-type="string">
            <text:p>1-11-2007</text:p>
          </table:table-cell>
          <table:table-cell office:value-type="float" office:value="11253">
            <text:p>11253</text:p>
          </table:table-cell>
          <table:table-cell table:number-columns-repeated="3"/>
        </table:table-row>
        <table:table-row table:style-name="ro10">
          <table:table-cell office:value-type="float" office:value="20">
            <text:p>20</text:p>
          </table:table-cell>
          <table:table-cell office:value-type="string">
            <text:p>Oddział Zakaźny</text:p>
          </table:table-cell>
          <table:table-cell office:value-type="string">
            <text:p>Myjnia do basenów</text:p>
          </table:table-cell>
          <table:table-cell office:value-type="string">
            <text:p>Piccolo 500DT</text:p>
          </table:table-cell>
          <table:table-cell office:value-type="string">
            <text:p>Discher </text:p>
          </table:table-cell>
          <table:table-cell office:value-type="string">
            <text:p>1-11-2007</text:p>
          </table:table-cell>
          <table:table-cell office:value-type="float" office:value="11255">
            <text:p>11255</text:p>
          </table:table-cell>
          <table:table-cell table:number-columns-repeated="3"/>
        </table:table-row>
        <table:table-row table:style-name="ro10">
          <table:table-cell office:value-type="float" office:value="21">
            <text:p>21</text:p>
          </table:table-cell>
          <table:table-cell office:value-type="string">
            <text:p>Oddział Zakaźny</text:p>
          </table:table-cell>
          <table:table-cell office:value-type="string">
            <text:p>Myjnia do basenów</text:p>
          </table:table-cell>
          <table:table-cell office:value-type="string">
            <text:p>Piccolo 500DT</text:p>
          </table:table-cell>
          <table:table-cell office:value-type="string">
            <text:p>Discher </text:p>
          </table:table-cell>
          <table:table-cell office:value-type="string">
            <text:p>1-11-2007</text:p>
          </table:table-cell>
          <table:table-cell office:value-type="float" office:value="11256">
            <text:p>11256</text:p>
          </table:table-cell>
          <table:table-cell table:number-columns-repeated="3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Pracownia Endoskopowa</text:p>
          </table:table-cell>
          <table:table-cell office:value-type="string">
            <text:p>Myjka ultradźwiekowa</text:p>
          </table:table-cell>
          <table:table-cell office:value-type="string">
            <text:p>UD Sonic 5</text:p>
          </table:table-cell>
          <table:table-cell table:style-name="ce25" office:value-type="string">
            <text:p>Polsonik Palczyński</text:p>
          </table:table-cell>
          <table:table-cell office:value-type="string">
            <text:p>31-07-2009</text:p>
          </table:table-cell>
          <table:table-cell office:value-type="float" office:value="104340">
            <text:p>104340</text:p>
          </table:table-cell>
          <table:table-cell table:number-columns-repeated="3"/>
        </table:table-row>
        <table:table-row table:style-name="ro9">
          <table:table-cell table:style-name="Default" table:number-columns-repeated="10"/>
        </table:table-row>
        <table:table-row table:style-name="ro1">
          <table:table-cell table:style-name="Excel_20_Built-in_20_Normal" table:number-columns-repeated="7"/>
          <table:table-cell table:style-name="Default"/>
          <table:table-cell table:style-name="Excel_20_Built-in_20_Normal" table:number-columns-repeated="2"/>
        </table:table-row>
        <table:table-row table:style-name="ro11">
          <table:table-cell table:style-name="Excel_20_Built-in_20_Normal"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 table:style-name="Default" table:number-columns-repeated="3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</table:table-row>
        <table:table-row table:style-name="ro9">
          <table:table-cell table:style-name="Default" table:number-columns-repeated="10"/>
        </table:table-row>
        <table:table-row table:style-name="ro6">
          <table:table-cell table:style-name="Excel_20_Built-in_20_Normal"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3"/>
        </table:table-row>
        <table:table-row table:style-name="ro1">
          <table:table-cell table:style-name="Excel_20_Built-in_20_Normal"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 table:style-name="Default" table:number-columns-repeated="2"/>
          <table:table-cell table:style-name="Excel_20_Built-in_20_Normal"/>
        </table:table-row>
        <table:table-row table:style-name="ro1">
          <table:table-cell table:style-name="Excel_20_Built-in_20_Normal"/>
          <table:table-cell table:style-name="Default" table:number-columns-repeated="7"/>
          <table:table-cell table:style-name="Excel_20_Built-in_20_Normal" table:number-columns-repeated="2"/>
        </table:table-row>
        <table:table-row table:style-name="ro1" table:number-rows-repeated="2">
          <table:table-cell table:style-name="Excel_20_Built-in_20_Normal" table:number-columns-repeated="7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3"/>
          <table:table-cell table:style-name="ce11"/>
          <table:table-cell table:style-name="ce14" table:number-columns-repeated="2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5"/>
          <table:table-cell table:style-name="ce14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6"/>
          <table:table-cell table:style-name="ce14"/>
          <table:table-cell table:style-name="Default"/>
          <table:table-cell table:style-name="Excel_20_Built-in_20_Normal" table:number-columns-repeated="2"/>
        </table:table-row>
      </table:table>
      <table:table table:name="pakiet 16 " table:style-name="ta2" table:print="false">
        <office:forms form:automatic-focus="false" form:apply-design-mode="false"/>
        <table:table-column table:style-name="co38" table:default-cell-style-name="Excel_20_Built-in_20_Normal"/>
        <table:table-column table:style-name="co4" table:number-columns-repeated="2" table:default-cell-style-name="ce66"/>
        <table:table-column table:style-name="co4" table:number-columns-repeated="2" table:default-cell-style-name="ce67"/>
        <table:table-column table:style-name="co4" table:default-cell-style-name="Excel_20_Built-in_20_Normal"/>
        <table:table-column table:style-name="co4" table:default-cell-style-name="ce25"/>
        <table:table-column table:style-name="co4" table:number-columns-repeated="2" table:default-cell-style-name="Default"/>
        <table:table-column table:style-name="co4" table:default-cell-style-name="ce19"/>
        <table:table-row table:style-name="ro1">
          <table:table-cell table:style-name="Default" table:number-columns-repeated="6"/>
          <table:table-cell table:style-name="Excel_20_Built-in_20_Normal" office:value-type="string">
            <text:p>załącznik nr 4 do SIWZ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Pakiet nr 16 </text:p>
          </table:table-cell>
          <table:table-cell table:style-name="Excel_20_Built-in_20_Normal" table:number-columns-repeated="4"/>
          <table:table-cell/>
          <table:table-cell table:style-name="Excel_20_Built-in_20_Normal" table:number-columns-repeated="2"/>
          <table:table-cell/>
          <table:table-cell table:style-name="Default"/>
        </table:table-row>
        <table:table-row table:style-name="ro1">
          <table:table-cell/>
          <table:table-cell table:style-name="Excel_20_Built-in_20_Normal" table:number-columns-repeated="4"/>
          <table:table-cell/>
          <table:table-cell table:style-name="Excel_20_Built-in_20_Normal" table:number-columns-repeated="2"/>
          <table:table-cell/>
          <table:table-cell table:style-name="Default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4">
          <table:table-cell table:style-name="ce71" office:value-type="float" office:value="1">
            <text:p>1</text:p>
          </table:table-cell>
          <table:table-cell office:value-type="string">
            <text:p>Blok Operacyjny Chirurgiczny</text:p>
          </table:table-cell>
          <table:table-cell office:value-type="string">
            <text:p>Wiertarka akumulatorowa </text:p>
          </table:table-cell>
          <table:table-cell office:value-type="string">
            <text:p>GA-620D.</text:p>
          </table:table-cell>
          <table:table-cell office:value-type="string">
            <text:p>Aesculap Chifa</text:p>
          </table:table-cell>
          <table:table-cell table:style-name="ce25" office:value-type="string">
            <text:p>30-12-2006</text:p>
          </table:table-cell>
          <table:table-cell office:value-type="float" office:value="3239">
            <text:p>3239</text:p>
          </table:table-cell>
          <table:table-cell table:style-name="ce8"/>
          <table:table-cell table:style-name="ce19"/>
          <table:table-cell/>
        </table:table-row>
        <table:table-row table:style-name="ro4">
          <table:table-cell table:style-name="ce71" office:value-type="float" office:value="2">
            <text:p>2</text:p>
          </table:table-cell>
          <table:table-cell office:value-type="string">
            <text:p>Blok Operacyjny Chirurgiczny</text:p>
          </table:table-cell>
          <table:table-cell office:value-type="string">
            <text:p>Wiertarka akumulatorowa </text:p>
          </table:table-cell>
          <table:table-cell office:value-type="string">
            <text:p>GA-620S</text:p>
          </table:table-cell>
          <table:table-cell office:value-type="string">
            <text:p>Aesculap Chifa</text:p>
          </table:table-cell>
          <table:table-cell table:style-name="ce25" office:value-type="string">
            <text:p>1-04-2007</text:p>
          </table:table-cell>
          <table:table-cell/>
          <table:table-cell table:style-name="ce8"/>
          <table:table-cell table:style-name="ce19"/>
          <table:table-cell/>
        </table:table-row>
        <table:table-row table:style-name="ro4">
          <table:table-cell table:style-name="ce71" office:value-type="float" office:value="3">
            <text:p>3</text:p>
          </table:table-cell>
          <table:table-cell office:value-type="string">
            <text:p>Blok Operacyjny Chirurgiczny</text:p>
          </table:table-cell>
          <table:table-cell office:value-type="string">
            <text:p>Wiertarka chirurgiczna elektryczna</text:p>
          </table:table-cell>
          <table:table-cell office:value-type="string">
            <text:p>GA - 830</text:p>
          </table:table-cell>
          <table:table-cell/>
          <table:table-cell table:style-name="ce25"/>
          <table:table-cell office:value-type="float" office:value="3497">
            <text:p>3497</text:p>
          </table:table-cell>
          <table:table-cell table:style-name="ce8"/>
          <table:table-cell table:style-name="ce19"/>
          <table:table-cell/>
        </table:table-row>
        <table:table-row table:style-name="ro4">
          <table:table-cell table:style-name="ce71" office:value-type="float" office:value="4">
            <text:p>4</text:p>
          </table:table-cell>
          <table:table-cell office:value-type="string">
            <text:p>Blok Operacyjny Chirurgiczny</text:p>
          </table:table-cell>
          <table:table-cell office:value-type="string">
            <text:p>Wiertarka elektryczna</text:p>
          </table:table-cell>
          <table:table-cell/>
          <table:table-cell office:value-type="string">
            <text:p>Aesculap</text:p>
          </table:table-cell>
          <table:table-cell table:style-name="ce25" office:value-type="string">
            <text:p>1-12-2006</text:p>
          </table:table-cell>
          <table:table-cell office:value-type="string">
            <text:p>GA830 3497</text:p>
          </table:table-cell>
          <table:table-cell table:style-name="ce8"/>
          <table:table-cell table:style-name="ce19"/>
          <table:table-cell/>
        </table:table-row>
        <table:table-row table:style-name="ro4">
          <table:table-cell table:style-name="ce71" office:value-type="float" office:value="5">
            <text:p>5</text:p>
          </table:table-cell>
          <table:table-cell office:value-type="string">
            <text:p>Blok Operacyjny Chirurgiczny</text:p>
          </table:table-cell>
          <table:table-cell office:value-type="string">
            <text:p>Piła oscylacyjna</text:p>
          </table:table-cell>
          <table:table-cell/>
          <table:table-cell office:value-type="string">
            <text:p>Aesculap</text:p>
          </table:table-cell>
          <table:table-cell table:style-name="ce43" office:value-type="date" office:date-value="2006-12-01">
            <text:p>2006-12-01</text:p>
          </table:table-cell>
          <table:table-cell office:value-type="string">
            <text:p>GA 820</text:p>
          </table:table-cell>
          <table:table-cell table:style-name="ce8"/>
          <table:table-cell table:style-name="ce19"/>
          <table:table-cell/>
        </table:table-row>
        <table:table-row table:style-name="ro4">
          <table:table-cell table:style-name="ce71" office:value-type="float" office:value="6">
            <text:p>6</text:p>
          </table:table-cell>
          <table:table-cell office:value-type="string">
            <text:p>Blok Operacyjny Chirurgiczny</text:p>
          </table:table-cell>
          <table:table-cell office:value-type="string">
            <text:p>Piła oscylacyjna</text:p>
          </table:table-cell>
          <table:table-cell office:value-type="string">
            <text:p>GA 223</text:p>
          </table:table-cell>
          <table:table-cell office:value-type="string">
            <text:p>Aesculap</text:p>
          </table:table-cell>
          <table:table-cell table:style-name="ce43" office:value-type="date" office:date-value="2006-12-01">
            <text:p>2006-12-01</text:p>
          </table:table-cell>
          <table:table-cell office:value-type="float" office:value="1728">
            <text:p>1728</text:p>
          </table:table-cell>
          <table:table-cell table:style-name="ce8"/>
          <table:table-cell table:style-name="ce19"/>
          <table:table-cell/>
        </table:table-row>
        <table:table-row table:style-name="ro4">
          <table:table-cell table:style-name="ce71" office:value-type="float" office:value="7">
            <text:p>7</text:p>
          </table:table-cell>
          <table:table-cell office:value-type="string">
            <text:p>Blok Operacyjny Chirurgiczny</text:p>
          </table:table-cell>
          <table:table-cell office:value-type="string">
            <text:p>Piła oscylacyjna</text:p>
          </table:table-cell>
          <table:table-cell office:value-type="string">
            <text:p>GA 623</text:p>
          </table:table-cell>
          <table:table-cell office:value-type="string">
            <text:p>Aesculap</text:p>
          </table:table-cell>
          <table:table-cell table:style-name="ce43" office:value-type="date" office:date-value="2006-12-01">
            <text:p>2006-12-01</text:p>
          </table:table-cell>
          <table:table-cell office:value-type="string">
            <text:p>GA 623</text:p>
          </table:table-cell>
          <table:table-cell table:style-name="ce8"/>
          <table:table-cell table:style-name="ce19"/>
          <table:table-cell/>
        </table:table-row>
        <table:table-row table:style-name="ro4">
          <table:table-cell table:style-name="ce71" office:value-type="float" office:value="8">
            <text:p>8</text:p>
          </table:table-cell>
          <table:table-cell office:value-type="string">
            <text:p>Oddział Otolaryngologii</text:p>
          </table:table-cell>
          <table:table-cell office:value-type="string">
            <text:p>Wiertarka Ekan </text:p>
          </table:table-cell>
          <table:table-cell office:value-type="string">
            <text:p>Aesculap typu Gal 148</text:p>
          </table:table-cell>
          <table:table-cell office:value-type="string">
            <text:p>Aesculap 0 verle</text:p>
          </table:table-cell>
          <table:table-cell table:style-name="ce25" office:value-type="string">
            <text:p>1-12-1988</text:p>
          </table:table-cell>
          <table:table-cell office:value-type="string">
            <text:p>4651</text:p>
            <text:p>6485</text:p>
          </table:table-cell>
          <table:table-cell table:style-name="ce8"/>
          <table:table-cell table:style-name="ce19"/>
          <table:table-cell/>
        </table:table-row>
        <table:table-row table:style-name="ro4">
          <table:table-cell table:style-name="ce71" office:value-type="float" office:value="9">
            <text:p>9</text:p>
          </table:table-cell>
          <table:table-cell office:value-type="string">
            <text:p>Blok Operacyjny Chirurgiczny</text:p>
          </table:table-cell>
          <table:table-cell office:value-type="string">
            <text:p>Piła oscylacyjna </text:p>
            <text:p/>
          </table:table-cell>
          <table:table-cell table:style-name="ce66" office:value-type="string">
            <text:p>typ GA 623</text:p>
            <text:p>typ GA 612</text:p>
          </table:table-cell>
          <table:table-cell/>
          <table:table-cell table:style-name="ce25"/>
          <table:table-cell office:value-type="float" office:value="1728">
            <text:p>1728</text:p>
          </table:table-cell>
          <table:table-cell table:style-name="ce8"/>
          <table:table-cell table:style-name="ce19"/>
          <table:table-cell/>
        </table:table-row>
        <table:table-row table:style-name="ro1">
          <table:table-cell/>
          <table:table-cell table:style-name="Excel_20_Built-in_20_Normal" table:number-columns-repeated="4"/>
          <table:table-cell/>
          <table:table-cell table:style-name="Excel_20_Built-in_20_Normal"/>
          <table:table-cell table:style-name="ce34"/>
          <table:table-cell/>
          <table:table-cell table:style-name="Default"/>
        </table:table-row>
        <table:table-row table:style-name="ro1">
          <table:table-cell/>
          <table:table-cell table:style-name="Excel_20_Built-in_20_Normal" table:number-columns-repeated="4"/>
          <table:table-cell/>
          <table:table-cell table:style-name="Excel_20_Built-in_20_Normal"/>
          <table:table-cell/>
          <table:table-cell table:style-name="Excel_20_Built-in_20_Normal" table:number-columns-repeated="2"/>
        </table:table-row>
        <table:table-row table:style-name="ro11">
          <table:table-cell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 table:number-columns-repeated="2"/>
          <table:table-cell table:style-name="Default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 table:number-columns-repeated="2"/>
          <table:table-cell table:style-name="Default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 table:number-columns-repeated="2"/>
          <table:table-cell table:style-name="Default"/>
        </table:table-row>
        <table:table-row table:style-name="ro9">
          <table:table-cell table:style-name="Default" table:number-columns-repeated="7"/>
          <table:table-cell table:number-columns-repeated="2"/>
          <table:table-cell table:style-name="Default"/>
        </table:table-row>
        <table:table-row table:style-name="ro6">
          <table:table-cell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 table:number-columns-repeated="2"/>
          <table:table-cell table:style-name="Excel_20_Built-in_20_Normal"/>
        </table:table-row>
        <table:table-row table:style-name="ro1">
          <table:table-cell/>
          <table:table-cell table:style-name="Default" table:number-columns-repeated="6"/>
          <table:table-cell/>
          <table:table-cell table:style-name="Excel_20_Built-in_20_Normal" table:number-columns-repeated="2"/>
        </table:table-row>
        <table:table-row table:style-name="ro1" table:number-rows-repeated="2">
          <table:table-cell/>
          <table:table-cell table:style-name="Excel_20_Built-in_20_Normal" table:number-columns-repeated="4"/>
          <table:table-cell/>
          <table:table-cell table:style-name="Excel_20_Built-in_20_Normal"/>
          <table:table-cell/>
          <table:table-cell table:style-name="Excel_20_Built-in_20_Normal" table:number-columns-repeated="2"/>
        </table:table-row>
        <table:table-row table:style-name="ro7">
          <table:table-cell/>
          <table:table-cell table:style-name="ce6" table:number-columns-repeated="3"/>
          <table:table-cell table:style-name="ce11"/>
          <table:table-cell table:style-name="ce14" table:number-columns-repeated="2"/>
          <table:table-cell/>
          <table:table-cell table:style-name="Excel_20_Built-in_20_Normal" table:number-columns-repeated="2"/>
        </table:table-row>
        <table:table-row table:style-name="ro7">
          <table:table-cell/>
          <table:table-cell table:style-name="ce6" table:number-columns-repeated="4"/>
          <table:table-cell table:style-name="ce15"/>
          <table:table-cell table:style-name="ce14"/>
          <table:table-cell/>
          <table:table-cell table:style-name="Excel_20_Built-in_20_Normal" table:number-columns-repeated="2"/>
        </table:table-row>
        <table:table-row table:style-name="ro7">
          <table:table-cell/>
          <table:table-cell table:style-name="ce6" table:number-columns-repeated="4"/>
          <table:table-cell table:style-name="ce16"/>
          <table:table-cell table:style-name="ce14"/>
          <table:table-cell/>
          <table:table-cell table:style-name="Excel_20_Built-in_20_Normal" table:number-columns-repeated="2"/>
        </table:table-row>
      </table:table>
      <table:table table:name="pakiet 17 " table:style-name="ta2" table:print="false">
        <office:forms form:automatic-focus="false" form:apply-design-mode="false"/>
        <table:table-column table:style-name="co39" table:default-cell-style-name="ce40"/>
        <table:table-column table:style-name="co35" table:default-cell-style-name="ce25"/>
        <table:table-column table:style-name="co4" table:number-columns-repeated="5" table:default-cell-style-name="ce25"/>
        <table:table-column table:style-name="co4" table:number-columns-repeated="3" table:default-cell-style-name="ce19"/>
        <table:table-row table:style-name="ro1">
          <table:table-cell table:style-name="Default" table:number-columns-repeated="6"/>
          <table:table-cell table:style-name="Excel_20_Built-in_20_Normal" office:value-type="string">
            <text:p>załącznik nr 4 do SIWZ</text:p>
          </table:table-cell>
          <table:table-cell table:style-name="Default" table:number-columns-repeated="3"/>
        </table:table-row>
        <table:table-row table:style-name="ro1">
          <table:table-cell table:style-name="Excel_20_Built-in_20_Normal" office:value-type="string">
            <text:p>Pakiet nr 17</text:p>
          </table:table-cell>
          <table:table-cell table:style-name="Excel_20_Built-in_20_Normal" table:number-columns-repeated="6"/>
          <table:table-cell table:style-name="Default" table:number-columns-repeated="3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Oddział <text:s/>Okulistyki</text:p>
          </table:table-cell>
          <table:table-cell office:value-type="string">
            <text:p>Autoklaw kasetowy</text:p>
          </table:table-cell>
          <table:table-cell office:value-type="string">
            <text:p>STS TIM 5000S</text:p>
          </table:table-cell>
          <table:table-cell office:value-type="string">
            <text:p>Logmed</text:p>
          </table:table-cell>
          <table:table-cell office:value-type="string">
            <text:p>1-01-2009</text:p>
          </table:table-cell>
          <table:table-cell office:value-type="string">
            <text:p>140808J000/2</text:p>
          </table:table-cell>
          <table:table-cell table:number-columns-repeated="3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Oddział <text:s/>Okulistyki</text:p>
          </table:table-cell>
          <table:table-cell office:value-type="string">
            <text:p>Stolik elektryczny</text:p>
          </table:table-cell>
          <table:table-cell office:value-type="string">
            <text:p>SE-243</text:p>
          </table:table-cell>
          <table:table-cell office:value-type="string">
            <text:p>Optopol</text:p>
          </table:table-cell>
          <table:table-cell office:value-type="string">
            <text:p>1-09-2010</text:p>
          </table:table-cell>
          <table:table-cell office:value-type="float" office:value="6624">
            <text:p>6624</text:p>
          </table:table-cell>
          <table:table-cell table:number-columns-repeated="3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Oddział <text:s/>Okulistyki</text:p>
          </table:table-cell>
          <table:table-cell office:value-type="string">
            <text:p>Stolik elektryczny</text:p>
          </table:table-cell>
          <table:table-cell office:value-type="string">
            <text:p>SE-243</text:p>
          </table:table-cell>
          <table:table-cell office:value-type="string">
            <text:p>Optopol</text:p>
          </table:table-cell>
          <table:table-cell office:value-type="string">
            <text:p>1-09-2010</text:p>
          </table:table-cell>
          <table:table-cell office:value-type="float" office:value="6626">
            <text:p>6626</text:p>
          </table:table-cell>
          <table:table-cell table:number-columns-repeated="3"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Oddział Chirurgii Dzieci</text:p>
          </table:table-cell>
          <table:table-cell office:value-type="string">
            <text:p>Diatermia</text:p>
          </table:table-cell>
          <table:table-cell office:value-type="string">
            <text:p>Eltron 120</text:p>
          </table:table-cell>
          <table:table-cell office:value-type="string">
            <text:p>Bechtold</text:p>
          </table:table-cell>
          <table:table-cell table:style-name="ce43" office:value-type="date" office:date-value="2007-12-01">
            <text:p>2007-12-01</text:p>
          </table:table-cell>
          <table:table-cell office:value-type="float" office:value="1775667707">
            <text:p>1775667707</text:p>
          </table:table-cell>
          <table:table-cell table:number-columns-repeated="3"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Oddział Dermatologii</text:p>
          </table:table-cell>
          <table:table-cell office:value-type="string">
            <text:p>Cieplarka</text:p>
          </table:table-cell>
          <table:table-cell office:value-type="string">
            <text:p>CWE 4a</text:p>
          </table:table-cell>
          <table:table-cell office:value-type="string">
            <text:p>Elkon Łodź</text:p>
          </table:table-cell>
          <table:table-cell office:value-type="string">
            <text:p>1-05-2001</text:p>
          </table:table-cell>
          <table:table-cell office:value-type="string">
            <text:p>3/00</text:p>
          </table:table-cell>
          <table:table-cell table:number-columns-repeated="3"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Oddział Dermatologii</text:p>
          </table:table-cell>
          <table:table-cell office:value-type="string">
            <text:p>Lancetron</text:p>
          </table:table-cell>
          <table:table-cell office:value-type="string">
            <text:p>GT-300</text:p>
          </table:table-cell>
          <table:table-cell office:value-type="string">
            <text:p>Famed ŻYWIEC</text:p>
          </table:table-cell>
          <table:table-cell office:value-type="string">
            <text:p>1-12-1986</text:p>
          </table:table-cell>
          <table:table-cell office:value-type="float" office:value="860228">
            <text:p>860228</text:p>
          </table:table-cell>
          <table:table-cell table:number-columns-repeated="3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Oddział Dermatologii</text:p>
          </table:table-cell>
          <table:table-cell office:value-type="string">
            <text:p>Wirówka laboratoryjna</text:p>
          </table:table-cell>
          <table:table-cell office:value-type="string">
            <text:p>MLW-T20</text:p>
          </table:table-cell>
          <table:table-cell office:value-type="string">
            <text:p>MLW DDR</text:p>
          </table:table-cell>
          <table:table-cell office:value-type="string">
            <text:p>1-12-1987</text:p>
          </table:table-cell>
          <table:table-cell office:value-type="string">
            <text:p>87/36337</text:p>
          </table:table-cell>
          <table:table-cell table:number-columns-repeated="3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Oddział II Wewnętrzny</text:p>
          </table:table-cell>
          <table:table-cell office:value-type="string">
            <text:p>Kardiostymulator</text:p>
          </table:table-cell>
          <table:table-cell office:value-type="string">
            <text:p>MIP 801</text:p>
          </table:table-cell>
          <table:table-cell office:value-type="string">
            <text:p>ITAMED Zabrze</text:p>
          </table:table-cell>
          <table:table-cell table:style-name="ce43" office:value-type="date" office:date-value="2007-04-20">
            <text:p>2007-04-20</text:p>
          </table:table-cell>
          <table:table-cell office:value-type="float" office:value="859">
            <text:p>859</text:p>
          </table:table-cell>
          <table:table-cell table:number-columns-repeated="3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Oddział II Wewnętrzny</text:p>
          </table:table-cell>
          <table:table-cell office:value-type="string">
            <text:p>Kardiostymulator</text:p>
          </table:table-cell>
          <table:table-cell office:value-type="string">
            <text:p>MIP 801</text:p>
          </table:table-cell>
          <table:table-cell office:value-type="string">
            <text:p>ITAMED Zabrze</text:p>
          </table:table-cell>
          <table:table-cell table:style-name="ce43" office:value-type="date" office:date-value="2007-04-20">
            <text:p>2007-04-20</text:p>
          </table:table-cell>
          <table:table-cell office:value-type="float" office:value="860">
            <text:p>860</text:p>
          </table:table-cell>
          <table:table-cell table:number-columns-repeated="3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Oddział II Wewnętrzny</text:p>
          </table:table-cell>
          <table:table-cell office:value-type="string">
            <text:p>Kardiostymulator</text:p>
          </table:table-cell>
          <table:table-cell office:value-type="string">
            <text:p>MIP 801</text:p>
          </table:table-cell>
          <table:table-cell office:value-type="string">
            <text:p>ITAMED Zabrze</text:p>
          </table:table-cell>
          <table:table-cell table:style-name="ce43" office:value-type="date" office:date-value="2009-03-11">
            <text:p>2009-03-11</text:p>
          </table:table-cell>
          <table:table-cell office:value-type="float" office:value="953">
            <text:p>953</text:p>
          </table:table-cell>
          <table:table-cell table:number-columns-repeated="3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Oddział III Wewnętrzny</text:p>
          </table:table-cell>
          <table:table-cell office:value-type="string">
            <text:p>Podnosnik pacjenta</text:p>
          </table:table-cell>
          <table:table-cell office:value-type="string">
            <text:p>Ulisseliel</text:p>
          </table:table-cell>
          <table:table-cell office:value-type="string">
            <text:p>Antano</text:p>
          </table:table-cell>
          <table:table-cell table:style-name="ce43" office:value-type="date" office:date-value="2015-10-01">
            <text:p>2015-10-01</text:p>
          </table:table-cell>
          <table:table-cell office:value-type="float" office:value="4119">
            <text:p>4119</text:p>
          </table:table-cell>
          <table:table-cell table:number-columns-repeated="3"/>
        </table:table-row>
        <table:table-row table:style-name="ro16">
          <table:table-cell office:value-type="float" office:value="12">
            <text:p>12</text:p>
          </table:table-cell>
          <table:table-cell office:value-type="string">
            <text:p>Oddział Neurologii</text:p>
          </table:table-cell>
          <table:table-cell office:value-type="string">
            <text:p>Elektrostymulator</text:p>
            <text:p>typu WB 004621Elektrostymulator</text:p>
            <text:p>typu WB 004621</text:p>
          </table:table-cell>
          <table:table-cell office:value-type="string">
            <text:p>BT <text:s/></text:p>
          </table:table-cell>
          <table:table-cell office:value-type="string">
            <text:p>BT Sport Częstochowa</text:p>
          </table:table-cell>
          <table:table-cell office:value-type="string">
            <text:p>1-12-2007</text:p>
          </table:table-cell>
          <table:table-cell table:number-columns-repeated="4"/>
        </table:table-row>
        <table:table-row table:style-name="ro14">
          <table:table-cell office:value-type="float" office:value="13">
            <text:p>13</text:p>
          </table:table-cell>
          <table:table-cell office:value-type="string">
            <text:p>Oddział Neurologii</text:p>
          </table:table-cell>
          <table:table-cell office:value-type="string">
            <text:p>Stymulator mięśniowy</text:p>
            <text:p>typu MI 500 COMEX <text:s/>.Stymulator mięśniowy</text:p>
            <text:p>typu MI 500 COMEX <text:s/>.</text:p>
          </table:table-cell>
          <table:table-cell table:number-columns-repeated="3"/>
          <table:table-cell office:value-type="string">
            <text:p>WB004621</text:p>
          </table:table-cell>
          <table:table-cell table:number-columns-repeated="3"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Oddział Noworodków</text:p>
          </table:table-cell>
          <table:table-cell office:value-type="string">
            <text:p>Komora laminarna</text:p>
          </table:table-cell>
          <table:table-cell office:value-type="string">
            <text:p>KL01L</text:p>
          </table:table-cell>
          <table:table-cell/>
          <table:table-cell office:value-type="string">
            <text:p>1-11-2008</text:p>
          </table:table-cell>
          <table:table-cell office:value-type="string">
            <text:p>1513/M04</text:p>
          </table:table-cell>
          <table:table-cell table:number-columns-repeated="3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Oddział Pediatrii</text:p>
          </table:table-cell>
          <table:table-cell office:value-type="string">
            <text:p>Mieszadło hepatologiczne</text:p>
          </table:table-cell>
          <table:table-cell office:value-type="string">
            <text:p>UM-H5</text:p>
          </table:table-cell>
          <table:table-cell office:value-type="string">
            <text:p>Techniprot</text:p>
          </table:table-cell>
          <table:table-cell office:value-type="string">
            <text:p>1-12-1991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office:value-type="string">
            <text:p>Apteka</text:p>
          </table:table-cell>
          <table:table-cell office:value-type="string">
            <text:p>destylarka</text:p>
          </table:table-cell>
          <table:table-cell table:number-columns-repeated="7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Blok Operacyjny Chirurgiczny</text:p>
          </table:table-cell>
          <table:table-cell office:value-type="string">
            <text:p>System ogrzewania pacjenta</text:p>
          </table:table-cell>
          <table:table-cell office:value-type="string">
            <text:p>DM WARM 12</text:p>
          </table:table-cell>
          <table:table-cell office:value-type="string">
            <text:p>GVP Electronica</text:p>
          </table:table-cell>
          <table:table-cell office:value-type="string">
            <text:p>1-11-2013</text:p>
          </table:table-cell>
          <table:table-cell office:value-type="float" office:value="254823">
            <text:p>254823</text:p>
          </table:table-cell>
          <table:table-cell table:number-columns-repeated="3"/>
        </table:table-row>
        <table:table-row table:style-name="ro10">
          <table:table-cell office:value-type="float" office:value="18">
            <text:p>18</text:p>
          </table:table-cell>
          <table:table-cell office:value-type="string">
            <text:p>Blok Operacyjny Chirurgiczny</text:p>
          </table:table-cell>
          <table:table-cell office:value-type="string">
            <text:p>Napęd Aeskulap</text:p>
          </table:table-cell>
          <table:table-cell table:number-columns-repeated="2"/>
          <table:table-cell table:style-name="ce43" office:value-type="date" office:date-value="2006-12-01">
            <text:p>2006-12-01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Oddział Anestezji i Intensywnej Terapii</text:p>
          </table:table-cell>
          <table:table-cell office:value-type="string">
            <text:p>Multifiltrat Ci-Ca</text:p>
          </table:table-cell>
          <table:table-cell table:number-columns-repeated="3"/>
          <table:table-cell office:value-type="string">
            <text:p>1MUG6396</text:p>
          </table:table-cell>
          <table:table-cell table:number-columns-repeated="3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Oddział Anestezji i Intensywnej Terapii</text:p>
          </table:table-cell>
          <table:table-cell office:value-type="string">
            <text:p>Urządzenie do suchego</text:p>
            <text:p>rozmrażania osocza</text:p>
          </table:table-cell>
          <table:table-cell office:value-type="string">
            <text:p>SAHARA III</text:p>
          </table:table-cell>
          <table:table-cell office:value-type="string">
            <text:p>SARSTED</text:p>
          </table:table-cell>
          <table:table-cell office:value-type="string">
            <text:p>1-11-2006</text:p>
          </table:table-cell>
          <table:table-cell office:value-type="float" office:value="99121224">
            <text:p>99121224</text:p>
          </table:table-cell>
          <table:table-cell table:number-columns-repeated="3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Oddział Anestezji i Intensywnej Terapii</text:p>
          </table:table-cell>
          <table:table-cell office:value-type="string">
            <text:p>Podnosnik pacjenta</text:p>
          </table:table-cell>
          <table:table-cell office:value-type="string">
            <text:p>Poweo 200</text:p>
          </table:table-cell>
          <table:table-cell office:value-type="string">
            <text:p>Scaleo Medical</text:p>
          </table:table-cell>
          <table:table-cell table:style-name="ce43" office:value-type="date" office:date-value="2015-05-01">
            <text:p>2015-05-01</text:p>
          </table:table-cell>
          <table:table-cell office:value-type="string">
            <text:p>PMA14100022</text:p>
          </table:table-cell>
          <table:table-cell table:number-columns-repeated="3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Oddział Chirurgii Dzieci</text:p>
          </table:table-cell>
          <table:table-cell office:value-type="string">
            <text:p>Aparat do badań urodynamicznych</text:p>
          </table:table-cell>
          <table:table-cell office:value-type="string">
            <text:p>Ellipse Chair</text:p>
          </table:table-cell>
          <table:table-cell office:value-type="string">
            <text:p>International Service Sp z o.o.</text:p>
          </table:table-cell>
          <table:table-cell table:style-name="ce43" office:value-type="date" office:date-value="2012-03-01">
            <text:p>2012-03-01</text:p>
          </table:table-cell>
          <table:table-cell office:value-type="float" office:value="12010904">
            <text:p>12010904</text:p>
          </table:table-cell>
          <table:table-cell table:number-columns-repeated="3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Oddział Ginekologiczno - Położniczy</text:p>
          </table:table-cell>
          <table:table-cell office:value-type="string">
            <text:p>Amnioskop</text:p>
          </table:table-cell>
          <table:table-cell office:value-type="string">
            <text:p>AWS 2 typu 610</text:p>
          </table:table-cell>
          <table:table-cell table:number-columns-repeated="2"/>
          <table:table-cell office:value-type="string">
            <text:p>528/86</text:p>
          </table:table-cell>
          <table:table-cell table:number-columns-repeated="3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Oddział Ginekologiczno - Położniczy</text:p>
          </table:table-cell>
          <table:table-cell office:value-type="string">
            <text:p>Wanna z hydromasażem</text:p>
          </table:table-cell>
          <table:table-cell/>
          <table:table-cell office:value-type="string">
            <text:p>Wannopol</text:p>
          </table:table-cell>
          <table:table-cell office:value-type="string">
            <text:p>30-05-2002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Oddział Neurologii</text:p>
          </table:table-cell>
          <table:table-cell office:value-type="string">
            <text:p>Stymulator mięśniowy</text:p>
            <text:p>typu MI 500 COMEX <text:s/>.</text:p>
          </table:table-cell>
          <table:table-cell table:number-columns-repeated="3"/>
          <table:table-cell office:value-type="string">
            <text:p>WB004621</text:p>
          </table:table-cell>
          <table:table-cell table:number-columns-repeated="3"/>
        </table:table-row>
        <table:table-row table:style-name="ro10">
          <table:table-cell office:value-type="float" office:value="26">
            <text:p>26</text:p>
          </table:table-cell>
          <table:table-cell office:value-type="string">
            <text:p>Oddział Noworodków</text:p>
          </table:table-cell>
          <table:table-cell office:value-type="string">
            <text:p>Komora laminarna</text:p>
          </table:table-cell>
          <table:table-cell office:value-type="string">
            <text:p>KL01L</text:p>
          </table:table-cell>
          <table:table-cell/>
          <table:table-cell office:value-type="string">
            <text:p>1-11-2008</text:p>
          </table:table-cell>
          <table:table-cell office:value-type="string">
            <text:p>1513/M04</text:p>
          </table:table-cell>
          <table:table-cell table:number-columns-repeated="3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Oddział Otolaryngologii</text:p>
          </table:table-cell>
          <table:table-cell office:value-type="string">
            <text:p>SHAVER z wiertarką do FESS</text:p>
          </table:table-cell>
          <table:table-cell office:value-type="string">
            <text:p><text:s/>S120,80k</text:p>
          </table:table-cell>
          <table:table-cell office:value-type="string">
            <text:p>Bien AIR</text:p>
          </table:table-cell>
          <table:table-cell office:value-type="string">
            <text:p>30-06-2010</text:p>
          </table:table-cell>
          <table:table-cell office:value-type="string">
            <text:p>O9Y0033 ,</text:p>
            <text:p>10CDD35 ,</text:p>
            <text:p>09L0033O9Y0033 ,</text:p>
            <text:p>10CDD35 ,</text:p>
            <text:p>09L0033</text:p>
          </table:table-cell>
          <table:table-cell table:number-columns-repeated="3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Oddział Urologii</text:p>
          </table:table-cell>
          <table:table-cell office:value-type="string">
            <text:p>System do badań urodynamicznych</text:p>
          </table:table-cell>
          <table:table-cell office:value-type="string">
            <text:p>Urolab Janus</text:p>
          </table:table-cell>
          <table:table-cell office:value-type="string">
            <text:p>Life Tech</text:p>
          </table:table-cell>
          <table:table-cell office:value-type="string">
            <text:p>30-06-2012</text:p>
          </table:table-cell>
          <table:table-cell office:value-type="string">
            <text:p>OG1770013</text:p>
          </table:table-cell>
          <table:table-cell table:number-columns-repeated="3"/>
        </table:table-row>
        <table:table-row table:style-name="ro9">
          <table:table-cell office:value-type="float" office:value="29">
            <text:p>29</text:p>
          </table:table-cell>
          <table:table-cell office:value-type="string">
            <text:p>Oddział Urologii</text:p>
          </table:table-cell>
          <table:table-cell office:value-type="string">
            <text:p>Uroflowmeter</text:p>
          </table:table-cell>
          <table:table-cell office:value-type="string">
            <text:p>Flomex P24</text:p>
          </table:table-cell>
          <table:table-cell office:value-type="string">
            <text:p>Jepal Gliwice</text:p>
          </table:table-cell>
          <table:table-cell office:value-type="string">
            <text:p>1-09-2009</text:p>
          </table:table-cell>
          <table:table-cell office:value-type="string">
            <text:p>2009/13</text:p>
          </table:table-cell>
          <table:table-cell table:number-columns-repeated="3"/>
        </table:table-row>
        <table:table-row table:style-name="ro10">
          <table:table-cell office:value-type="float" office:value="30">
            <text:p>30</text:p>
          </table:table-cell>
          <table:table-cell office:value-type="string">
            <text:p>Poradnia Proktologiczna</text:p>
          </table:table-cell>
          <table:table-cell office:value-type="string">
            <text:p>Źródło światła</text:p>
          </table:table-cell>
          <table:table-cell office:value-type="string">
            <text:p><text:s/>Bob OM 50x2</text:p>
          </table:table-cell>
          <table:table-cell table:number-columns-repeated="6"/>
        </table:table-row>
        <table:table-row table:style-name="ro1" table:number-rows-repeated="2">
          <table:table-cell table:style-name="Excel_20_Built-in_20_Normal" table:number-columns-repeated="7"/>
          <table:table-cell table:style-name="Default" table:number-columns-repeated="3"/>
        </table:table-row>
        <table:table-row table:style-name="ro1">
          <table:table-cell table:style-name="Excel_20_Built-in_20_Normal" table:number-columns-repeated="7"/>
          <table:table-cell table:style-name="Default"/>
          <table:table-cell table:style-name="Excel_20_Built-in_20_Normal" table:number-columns-repeated="2"/>
        </table:table-row>
        <table:table-row table:style-name="ro11">
          <table:table-cell table:style-name="Excel_20_Built-in_20_Normal"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 table:style-name="Default" table:number-columns-repeated="3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</table:table-row>
        <table:table-row table:style-name="ro9">
          <table:table-cell table:style-name="Default" table:number-columns-repeated="10"/>
        </table:table-row>
        <table:table-row table:style-name="ro6">
          <table:table-cell table:style-name="Excel_20_Built-in_20_Normal"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3"/>
        </table:table-row>
        <table:table-row table:style-name="ro1">
          <table:table-cell table:style-name="Excel_20_Built-in_20_Normal"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 table:style-name="Default" table:number-columns-repeated="2"/>
          <table:table-cell table:style-name="Excel_20_Built-in_20_Normal"/>
        </table:table-row>
        <table:table-row table:style-name="ro1">
          <table:table-cell table:style-name="Excel_20_Built-in_20_Normal"/>
          <table:table-cell table:style-name="Default" table:number-columns-repeated="7"/>
          <table:table-cell table:style-name="Excel_20_Built-in_20_Normal" table:number-columns-repeated="2"/>
        </table:table-row>
        <table:table-row table:style-name="ro1" table:number-rows-repeated="2">
          <table:table-cell table:style-name="Excel_20_Built-in_20_Normal" table:number-columns-repeated="7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3"/>
          <table:table-cell table:style-name="ce11"/>
          <table:table-cell table:style-name="ce14" table:number-columns-repeated="2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5"/>
          <table:table-cell table:style-name="ce14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6"/>
          <table:table-cell table:style-name="ce14"/>
          <table:table-cell table:style-name="Default"/>
          <table:table-cell table:style-name="Excel_20_Built-in_20_Normal" table:number-columns-repeated="2"/>
        </table:table-row>
      </table:table>
      <table:table table:name="pakiet 18 " table:style-name="ta2" table:print="false">
        <office:forms form:automatic-focus="false" form:apply-design-mode="false"/>
        <table:table-column table:style-name="co33" table:default-cell-style-name="ce63"/>
        <table:table-column table:style-name="co4" table:default-cell-style-name="ce46"/>
        <table:table-column table:style-name="co4" table:number-columns-repeated="3" table:default-cell-style-name="ce48"/>
        <table:table-column table:style-name="co4" table:default-cell-style-name="ce70"/>
        <table:table-column table:style-name="co4" table:default-cell-style-name="ce49"/>
        <table:table-column table:style-name="co4" table:default-cell-style-name="Default"/>
        <table:table-column table:style-name="co4" table:default-cell-style-name="ce50"/>
        <table:table-column table:style-name="co35" table:default-cell-style-name="ce50"/>
        <table:table-row table:style-name="ro1">
          <table:table-cell table:style-name="Default" table:number-columns-repeated="6"/>
          <table:table-cell table:style-name="Excel_20_Built-in_20_Normal" office:value-type="string">
            <text:p>załącznik nr 4 do SIWZ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Excel_20_Built-in_20_Normal" office:value-type="string">
            <text:p>Pakiet nr 18 </text:p>
          </table:table-cell>
          <table:table-cell table:style-name="Excel_20_Built-in_20_Normal" table:number-columns-repeated="7"/>
          <table:table-cell table:style-name="Default" table:number-columns-repeated="2"/>
        </table:table-row>
        <table:table-row table:style-name="ro8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Dział Diagnostyki Obrazowej</text:p>
          </table:table-cell>
          <table:table-cell table:style-name="ce46" office:value-type="string">
            <text:p>Strzykawka automatyczna</text:p>
          </table:table-cell>
          <table:table-cell table:style-name="ce65" office:value-type="string">
            <text:p>CT Express</text:p>
          </table:table-cell>
          <table:table-cell table:style-name="ce65" office:value-type="string">
            <text:p>Bracco</text:p>
          </table:table-cell>
          <table:table-cell table:style-name="ce72" office:value-type="date" office:date-value="2014-11-01">
            <text:p>2014-11-01</text:p>
          </table:table-cell>
          <table:table-cell office:value-type="string">
            <text:p>00010943-1614</text:p>
          </table:table-cell>
          <table:table-cell table:style-name="ce50"/>
          <table:table-cell table:number-columns-repeated="2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Oddział Anestezji i Intensywnej Terapii</text:p>
          </table:table-cell>
          <table:table-cell office:value-type="string">
            <text:p>Pompa dojelitowa</text:p>
          </table:table-cell>
          <table:table-cell office:value-type="string">
            <text:p>Flocare Infinity</text:p>
          </table:table-cell>
          <table:table-cell office:value-type="string">
            <text:p>Nutricia</text:p>
          </table:table-cell>
          <table:table-cell/>
          <table:table-cell office:value-type="float" office:value="82100275">
            <text:p>82100275</text:p>
          </table:table-cell>
          <table:table-cell table:style-name="ce50"/>
          <table:table-cell table:number-columns-repeated="2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Oddział Anestezji i Intensywnej Terapii</text:p>
          </table:table-cell>
          <table:table-cell office:value-type="string">
            <text:p>Pompa dojelitowa</text:p>
          </table:table-cell>
          <table:table-cell office:value-type="string">
            <text:p>Flocare Infinity</text:p>
          </table:table-cell>
          <table:table-cell office:value-type="string">
            <text:p>Nutricia</text:p>
          </table:table-cell>
          <table:table-cell office:value-type="string">
            <text:p>1-12-2011</text:p>
          </table:table-cell>
          <table:table-cell office:value-type="float" office:value="82102257">
            <text:p>82102257</text:p>
          </table:table-cell>
          <table:table-cell table:style-name="ce50"/>
          <table:table-cell table:number-columns-repeated="2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Oddział Anestezji i Intensywnej Terapii</text:p>
          </table:table-cell>
          <table:table-cell office:value-type="string">
            <text:p>Pompa dojelitowa</text:p>
          </table:table-cell>
          <table:table-cell office:value-type="string">
            <text:p>Flocare Infinity</text:p>
          </table:table-cell>
          <table:table-cell office:value-type="string">
            <text:p>Nutricia</text:p>
          </table:table-cell>
          <table:table-cell office:value-type="string">
            <text:p>1-12-2011</text:p>
          </table:table-cell>
          <table:table-cell office:value-type="float" office:value="82102258">
            <text:p>82102258</text:p>
          </table:table-cell>
          <table:table-cell table:style-name="ce50"/>
          <table:table-cell table:number-columns-repeated="2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Oddział Anestezji i Intensywnej Terapii</text:p>
          </table:table-cell>
          <table:table-cell office:value-type="string">
            <text:p>Pompa dojelitowa</text:p>
          </table:table-cell>
          <table:table-cell office:value-type="string">
            <text:p>Applix Smart</text:p>
          </table:table-cell>
          <table:table-cell office:value-type="string">
            <text:p>FRESENIUS</text:p>
          </table:table-cell>
          <table:table-cell office:value-type="string">
            <text:p>1-12-2001</text:p>
          </table:table-cell>
          <table:table-cell office:value-type="string">
            <text:p>7751901/18213879</text:p>
          </table:table-cell>
          <table:table-cell table:style-name="ce50"/>
          <table:table-cell table:number-columns-repeated="2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Oddział Anestezji i Intensywnej Terapii</text:p>
          </table:table-cell>
          <table:table-cell table:style-name="ce46" office:value-type="string">
            <text:p>Pompa do żywienia dojelitowego</text:p>
          </table:table-cell>
          <table:table-cell office:value-type="string">
            <text:p>Kangaroo 324</text:p>
          </table:table-cell>
          <table:table-cell office:value-type="string">
            <text:p>Dsherood Medical</text:p>
          </table:table-cell>
          <table:table-cell office:value-type="string">
            <text:p>1-12-2002</text:p>
          </table:table-cell>
          <table:table-cell office:value-type="string">
            <text:p>TO115795</text:p>
          </table:table-cell>
          <table:table-cell table:style-name="ce50"/>
          <table:table-cell table:number-columns-repeated="2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Oddział Anestezji i Intensywnej Terapii</text:p>
          </table:table-cell>
          <table:table-cell office:value-type="string">
            <text:p>Pompa dojelitowa</text:p>
          </table:table-cell>
          <table:table-cell office:value-type="string">
            <text:p>Enteroport</text:p>
          </table:table-cell>
          <table:table-cell office:value-type="string">
            <text:p>Bbraun</text:p>
          </table:table-cell>
          <table:table-cell office:value-type="string">
            <text:p>1-04-2011</text:p>
          </table:table-cell>
          <table:table-cell office:value-type="float" office:value="5808">
            <text:p>5808</text:p>
          </table:table-cell>
          <table:table-cell table:style-name="ce50"/>
          <table:table-cell table:number-columns-repeated="2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Oddział Anestezji i Intensywnej Terapii</text:p>
          </table:table-cell>
          <table:table-cell office:value-type="string">
            <text:p>Pompa dojelitowa</text:p>
          </table:table-cell>
          <table:table-cell office:value-type="string">
            <text:p>Enteroport</text:p>
          </table:table-cell>
          <table:table-cell office:value-type="string">
            <text:p>Bbraun</text:p>
          </table:table-cell>
          <table:table-cell office:value-type="string">
            <text:p>1-04-2011</text:p>
          </table:table-cell>
          <table:table-cell office:value-type="float" office:value="889">
            <text:p>889</text:p>
          </table:table-cell>
          <table:table-cell table:style-name="ce50"/>
          <table:table-cell table:number-columns-repeated="2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Oddział Chirurgii Dzieci</text:p>
          </table:table-cell>
          <table:table-cell table:style-name="ce46" office:value-type="string">
            <text:p>Pompa strzykawkowa</text:p>
          </table:table-cell>
          <table:table-cell office:value-type="string">
            <text:p>TE 331</text:p>
          </table:table-cell>
          <table:table-cell office:value-type="string">
            <text:p>Terufusion</text:p>
          </table:table-cell>
          <table:table-cell office:value-type="string">
            <text:p>1-12-2004</text:p>
          </table:table-cell>
          <table:table-cell office:value-type="string">
            <text:p>2005-01020</text:p>
          </table:table-cell>
          <table:table-cell table:style-name="ce50"/>
          <table:table-cell table:number-columns-repeated="2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Oddział Chirurgii Dzieci</text:p>
          </table:table-cell>
          <table:table-cell table:style-name="ce46" office:value-type="string">
            <text:p>Pompa do żywienia dojelitowego</text:p>
          </table:table-cell>
          <table:table-cell office:value-type="string">
            <text:p>Kangaroo 324</text:p>
          </table:table-cell>
          <table:table-cell table:style-name="ce46" office:value-type="string">
            <text:p>Dsherood Medical</text:p>
          </table:table-cell>
          <table:table-cell table:number-columns-repeated="2"/>
          <table:table-cell table:style-name="ce50"/>
          <table:table-cell table:number-columns-repeated="2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Oddział Otolaryngologii</text:p>
          </table:table-cell>
          <table:table-cell office:value-type="string">
            <text:p>Pompa infuzyjna</text:p>
          </table:table-cell>
          <table:table-cell office:value-type="string">
            <text:p>Dispenser DP20</text:p>
          </table:table-cell>
          <table:table-cell office:value-type="string">
            <text:p>Nouvag AG</text:p>
          </table:table-cell>
          <table:table-cell office:value-type="string">
            <text:p>30-06-2010</text:p>
          </table:table-cell>
          <table:table-cell office:value-type="string">
            <text:p>2455V1003R</text:p>
          </table:table-cell>
          <table:table-cell table:style-name="ce50"/>
          <table:table-cell table:number-columns-repeated="2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Dział Diagnostyki Obrazowej</text:p>
          </table:table-cell>
          <table:table-cell table:style-name="ce46" office:value-type="string">
            <text:p>Automatyczny wstrzykiwacz kontrastu</text:p>
          </table:table-cell>
          <table:table-cell office:value-type="string">
            <text:p><text:s/>Vistron CT</text:p>
          </table:table-cell>
          <table:table-cell office:value-type="string">
            <text:p>Medrad</text:p>
          </table:table-cell>
          <table:table-cell office:value-type="string">
            <text:p>1-12-2005</text:p>
          </table:table-cell>
          <table:table-cell office:value-type="float" office:value="54965">
            <text:p>54965</text:p>
          </table:table-cell>
          <table:table-cell table:style-name="ce50"/>
          <table:table-cell table:number-columns-repeated="2"/>
        </table:table-row>
        <table:table-row table:style-name="ro9"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1">
          <table:table-cell table:style-name="Excel_20_Built-in_20_Normal" table:number-columns-repeated="7"/>
          <table:table-cell/>
          <table:table-cell table:style-name="Excel_20_Built-in_20_Normal" table:number-columns-repeated="2"/>
        </table:table-row>
        <table:table-row table:style-name="ro11">
          <table:table-cell table:style-name="Excel_20_Built-in_20_Normal"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/>
          <table:table-cell table:style-name="Default" table:number-columns-repeated="2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/>
          <table:table-cell table:style-name="Default" table:number-columns-repeated="2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/>
          <table:table-cell table:style-name="Default" table:number-columns-repeated="2"/>
        </table:table-row>
        <table:table-row table:style-name="ro9"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6">
          <table:table-cell table:style-name="Excel_20_Built-in_20_Normal"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3"/>
        </table:table-row>
        <table:table-row table:style-name="ro1">
          <table:table-cell table:style-name="Excel_20_Built-in_20_Normal"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/>
          <table:table-cell table:style-name="Default"/>
          <table:table-cell table:style-name="Excel_20_Built-in_20_Normal"/>
        </table:table-row>
        <table:table-row table:style-name="ro1">
          <table:table-cell table:style-name="Excel_20_Built-in_20_Normal"/>
          <table:table-cell table:style-name="Default" table:number-columns-repeated="6"/>
          <table:table-cell/>
          <table:table-cell table:style-name="Excel_20_Built-in_20_Normal" table:number-columns-repeated="2"/>
        </table:table-row>
        <table:table-row table:style-name="ro1" table:number-rows-repeated="2">
          <table:table-cell table:style-name="Excel_20_Built-in_20_Normal" table:number-columns-repeated="7"/>
          <table:table-cell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3"/>
          <table:table-cell table:style-name="ce11"/>
          <table:table-cell table:style-name="ce14" table:number-columns-repeated="2"/>
          <table:table-cell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5"/>
          <table:table-cell table:style-name="ce14"/>
          <table:table-cell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6"/>
          <table:table-cell table:style-name="ce14"/>
          <table:table-cell/>
          <table:table-cell table:style-name="Excel_20_Built-in_20_Normal" table:number-columns-repeated="2"/>
        </table:table-row>
      </table:table>
      <table:table table:name="pakiet 19" table:style-name="ta2" table:print="false">
        <office:forms form:automatic-focus="false" form:apply-design-mode="false"/>
        <table:table-column table:style-name="co19" table:default-cell-style-name="ce24"/>
        <table:table-column table:style-name="co4" table:number-columns-repeated="4" table:default-cell-style-name="ce25"/>
        <table:table-column table:style-name="co4" table:default-cell-style-name="ce43"/>
        <table:table-column table:style-name="co4" table:default-cell-style-name="ce25"/>
        <table:table-column table:style-name="co4" table:number-columns-repeated="3" table:default-cell-style-name="ce19"/>
        <table:table-row table:style-name="ro1">
          <table:table-cell table:style-name="Default" table:number-columns-repeated="6"/>
          <table:table-cell table:style-name="Excel_20_Built-in_20_Normal" office:value-type="string">
            <text:p>załącznik nr 4 do SIWZ</text:p>
          </table:table-cell>
          <table:table-cell table:style-name="Default" table:number-columns-repeated="3"/>
        </table:table-row>
        <table:table-row table:style-name="ro1">
          <table:table-cell table:style-name="ce23" office:value-type="string">
            <text:p>PAKIET NR 19 </text:p>
          </table:table-cell>
          <table:table-cell table:style-name="ce23"/>
          <table:table-cell table:style-name="Excel_20_Built-in_20_Normal" table:number-columns-repeated="5"/>
          <table:table-cell table:style-name="Default" table:number-columns-repeated="3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Oddział Anestezji i Intensywnej Terapii</text:p>
          </table:table-cell>
          <table:table-cell office:value-type="string">
            <text:p>Pompa infuzyjna</text:p>
          </table:table-cell>
          <table:table-cell table:number-columns-repeated="2"/>
          <table:table-cell table:style-name="ce25"/>
          <table:table-cell office:value-type="float" office:value="500172">
            <text:p>500172</text:p>
          </table:table-cell>
          <table:table-cell table:number-columns-repeated="3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Oddział Anestezji i Intensywnej Terapii</text:p>
          </table:table-cell>
          <table:table-cell office:value-type="string">
            <text:p>Pompa infuzyjna</text:p>
          </table:table-cell>
          <table:table-cell office:value-type="string">
            <text:p>LC4</text:p>
          </table:table-cell>
          <table:table-cell office:value-type="string">
            <text:p>Abbot</text:p>
          </table:table-cell>
          <table:table-cell table:style-name="ce25"/>
          <table:table-cell office:value-type="float" office:value="96271561">
            <text:p>96271561</text:p>
          </table:table-cell>
          <table:table-cell table:number-columns-repeated="3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Oddział Anestezji i Intensywnej Terapii</text:p>
          </table:table-cell>
          <table:table-cell office:value-type="string">
            <text:p>Pompa infuzyjna</text:p>
          </table:table-cell>
          <table:table-cell office:value-type="string">
            <text:p>MEDIMA P1</text:p>
          </table:table-cell>
          <table:table-cell office:value-type="string">
            <text:p>MEDIMA</text:p>
          </table:table-cell>
          <table:table-cell table:style-name="ce25" office:value-type="string">
            <text:p>1-11-2010</text:p>
          </table:table-cell>
          <table:table-cell office:value-type="string">
            <text:p>0200231/10</text:p>
          </table:table-cell>
          <table:table-cell table:number-columns-repeated="3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Oddział Anestezji i Intensywnej Terapii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</text:p>
          </table:table-cell>
          <table:table-cell table:style-name="ce25" office:value-type="string">
            <text:p>1-08-2006</text:p>
          </table:table-cell>
          <table:table-cell office:value-type="string">
            <text:p>100641/06</text:p>
          </table:table-cell>
          <table:table-cell table:number-columns-repeated="3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Oddział Anestezji i Intensywnej Terapii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</text:p>
          </table:table-cell>
          <table:table-cell table:style-name="ce25" office:value-type="string">
            <text:p>1-07-2006</text:p>
          </table:table-cell>
          <table:table-cell office:value-type="string">
            <text:p>100642/06</text:p>
          </table:table-cell>
          <table:table-cell table:number-columns-repeated="3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Oddział Anestezji i Intensywnej Terapii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</text:p>
          </table:table-cell>
          <table:table-cell table:style-name="ce25" office:value-type="string">
            <text:p>1-08-2006</text:p>
          </table:table-cell>
          <table:table-cell office:value-type="string">
            <text:p>100643/06</text:p>
          </table:table-cell>
          <table:table-cell table:number-columns-repeated="3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Oddział Anestezji i Intensywnej Terapii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</text:p>
          </table:table-cell>
          <table:table-cell table:style-name="ce25"/>
          <table:table-cell office:value-type="string">
            <text:p>100644/06</text:p>
          </table:table-cell>
          <table:table-cell table:number-columns-repeated="3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Oddział Anestezji i Intensywnej Terapii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</text:p>
          </table:table-cell>
          <table:table-cell table:style-name="ce25"/>
          <table:table-cell office:value-type="string">
            <text:p>100645/06</text:p>
          </table:table-cell>
          <table:table-cell table:number-columns-repeated="3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Oddział Anestezji i Intensywnej Terapii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</text:p>
          </table:table-cell>
          <table:table-cell table:style-name="ce25" office:value-type="string">
            <text:p>1-07-2006</text:p>
          </table:table-cell>
          <table:table-cell office:value-type="string">
            <text:p>100646/06</text:p>
          </table:table-cell>
          <table:table-cell table:number-columns-repeated="3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Oddział Anestezji i Intensywnej Terapii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</text:p>
          </table:table-cell>
          <table:table-cell table:style-name="ce25" office:value-type="string">
            <text:p>1-07-2006</text:p>
          </table:table-cell>
          <table:table-cell office:value-type="string">
            <text:p>100647/06</text:p>
          </table:table-cell>
          <table:table-cell table:number-columns-repeated="3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Oddział Anestezji i Intensywnej Terapii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</text:p>
          </table:table-cell>
          <table:table-cell table:style-name="ce25" office:value-type="string">
            <text:p>1-07-2006</text:p>
          </table:table-cell>
          <table:table-cell office:value-type="string">
            <text:p>100648/06</text:p>
          </table:table-cell>
          <table:table-cell table:number-columns-repeated="3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Oddział Anestezji i Intensywnej Terapii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</text:p>
          </table:table-cell>
          <table:table-cell table:style-name="ce25" office:value-type="string">
            <text:p>1-07-2006</text:p>
          </table:table-cell>
          <table:table-cell office:value-type="string">
            <text:p>100649/06</text:p>
          </table:table-cell>
          <table:table-cell table:number-columns-repeated="3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Oddział Anestezji i Intensywnej Terapii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</text:p>
          </table:table-cell>
          <table:table-cell table:style-name="ce25" office:value-type="string">
            <text:p>1-07-2006</text:p>
          </table:table-cell>
          <table:table-cell office:value-type="string">
            <text:p>100650/06</text:p>
          </table:table-cell>
          <table:table-cell table:number-columns-repeated="3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Oddział Anestezji i Intensywnej Terapii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</text:p>
          </table:table-cell>
          <table:table-cell office:value-type="date" office:date-value="2010-12-01">
            <text:p>2010-12-01</text:p>
          </table:table-cell>
          <table:table-cell office:value-type="string">
            <text:p>0200309/10</text:p>
          </table:table-cell>
          <table:table-cell table:number-columns-repeated="3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Oddział Anestezji i Intensywnej Terapii</text:p>
          </table:table-cell>
          <table:table-cell office:value-type="string">
            <text:p>Pompa infuzyjna strzykawkowa</text:p>
          </table:table-cell>
          <table:table-cell office:value-type="string">
            <text:p>Pilote A2PL</text:p>
          </table:table-cell>
          <table:table-cell office:value-type="string">
            <text:p>FRESENIUS</text:p>
          </table:table-cell>
          <table:table-cell table:style-name="ce25" office:value-type="string">
            <text:p>1-12-2005</text:p>
          </table:table-cell>
          <table:table-cell office:value-type="string">
            <text:p>16093/19146807</text:p>
          </table:table-cell>
          <table:table-cell table:number-columns-repeated="3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Oddział Anestezji i Intensywnej Terapii</text:p>
          </table:table-cell>
          <table:table-cell office:value-type="string">
            <text:p>Pompa infuzyjna strzykawkowa</text:p>
          </table:table-cell>
          <table:table-cell office:value-type="string">
            <text:p>TE 312</text:p>
          </table:table-cell>
          <table:table-cell office:value-type="string">
            <text:p>Terumo</text:p>
          </table:table-cell>
          <table:table-cell table:style-name="ce25" office:value-type="string">
            <text:p>1-12-2005</text:p>
          </table:table-cell>
          <table:table-cell office:value-type="float" office:value="98050054">
            <text:p>98050054</text:p>
          </table:table-cell>
          <table:table-cell table:number-columns-repeated="3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Oddział Anestezji i Intensywnej Terapii</text:p>
          </table:table-cell>
          <table:table-cell office:value-type="string">
            <text:p>Pompa infuzyjna strzykawkowa</text:p>
          </table:table-cell>
          <table:table-cell office:value-type="float" office:value="8714827">
            <text:p>8714827</text:p>
          </table:table-cell>
          <table:table-cell office:value-type="string">
            <text:p>Bbraun</text:p>
          </table:table-cell>
          <table:table-cell office:value-type="date" office:date-value="2000-01-01">
            <text:p>2000-01-01</text:p>
          </table:table-cell>
          <table:table-cell office:value-type="float" office:value="53658">
            <text:p>53658</text:p>
          </table:table-cell>
          <table:table-cell table:number-columns-repeated="3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Oddział Anestezji i Intensywnej Terapii</text:p>
          </table:table-cell>
          <table:table-cell office:value-type="string">
            <text:p>Pompa infuzyjna strzykawkowa</text:p>
          </table:table-cell>
          <table:table-cell office:value-type="float" office:value="8714827">
            <text:p>8714827</text:p>
          </table:table-cell>
          <table:table-cell office:value-type="string">
            <text:p>Bbraun</text:p>
          </table:table-cell>
          <table:table-cell table:style-name="ce25" office:value-type="string">
            <text:p>1-01-2001</text:p>
          </table:table-cell>
          <table:table-cell office:value-type="float" office:value="54824">
            <text:p>54824</text:p>
          </table:table-cell>
          <table:table-cell table:number-columns-repeated="3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Oddział Anestezji i Intensywnej Terapii</text:p>
          </table:table-cell>
          <table:table-cell office:value-type="string">
            <text:p>Pompa objetościowa</text:p>
          </table:table-cell>
          <table:table-cell office:value-type="string">
            <text:p>Infusomat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300223">
            <text:p>300223</text:p>
          </table:table-cell>
          <table:table-cell table:number-columns-repeated="3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Oddział Anestezji i Intensywnej Terapii</text:p>
          </table:table-cell>
          <table:table-cell office:value-type="string">
            <text:p>Pompa objetościowa</text:p>
          </table:table-cell>
          <table:table-cell office:value-type="string">
            <text:p>Infusomat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300136">
            <text:p>300136</text:p>
          </table:table-cell>
          <table:table-cell table:number-columns-repeated="3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Oddział Anestezji i Intensywnej Terapii</text:p>
          </table:table-cell>
          <table:table-cell office:value-type="string">
            <text:p>Pompa objetościowa</text:p>
          </table:table-cell>
          <table:table-cell office:value-type="string">
            <text:p>Infusomat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300185">
            <text:p>300185</text:p>
          </table:table-cell>
          <table:table-cell table:number-columns-repeated="3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Oddział Anestezji i Intensywnej Terapii</text:p>
          </table:table-cell>
          <table:table-cell office:value-type="string">
            <text:p>Pompa objetościowa</text:p>
          </table:table-cell>
          <table:table-cell office:value-type="string">
            <text:p>Infusomat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300184">
            <text:p>300184</text:p>
          </table:table-cell>
          <table:table-cell table:number-columns-repeated="3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Oddział Anestezji i Intensywnej Terapii</text:p>
          </table:table-cell>
          <table:table-cell office:value-type="string">
            <text:p>Pompa objetościowa</text:p>
          </table:table-cell>
          <table:table-cell office:value-type="string">
            <text:p>Infusomat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300181">
            <text:p>300181</text:p>
          </table:table-cell>
          <table:table-cell table:number-columns-repeated="3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Oddział Anestezji i Intensywnej Terapii</text:p>
          </table:table-cell>
          <table:table-cell office:value-type="string">
            <text:p>Pompa objetościowa</text:p>
          </table:table-cell>
          <table:table-cell office:value-type="string">
            <text:p>Infusomat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300188">
            <text:p>300188</text:p>
          </table:table-cell>
          <table:table-cell table:number-columns-repeated="3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Oddział Anestezji i Intensywnej Terapii</text:p>
          </table:table-cell>
          <table:table-cell office:value-type="string">
            <text:p>Pompa objetościowa</text:p>
          </table:table-cell>
          <table:table-cell office:value-type="string">
            <text:p>Infusomat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300186">
            <text:p>300186</text:p>
          </table:table-cell>
          <table:table-cell table:number-columns-repeated="3"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Oddział Anestezji i Intensywnej Terapii</text:p>
          </table:table-cell>
          <table:table-cell office:value-type="string">
            <text:p>Pompa objetościowa</text:p>
          </table:table-cell>
          <table:table-cell office:value-type="string">
            <text:p>Infusomat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300164">
            <text:p>300164</text:p>
          </table:table-cell>
          <table:table-cell table:number-columns-repeated="3"/>
        </table:table-row>
        <table:table-row table:style-name="ro5">
          <table:table-cell office:value-type="float" office:value="27">
            <text:p>27</text:p>
          </table:table-cell>
          <table:table-cell office:value-type="string">
            <text:p>Oddział Anestezji i Intensywnej Terapii</text:p>
          </table:table-cell>
          <table:table-cell office:value-type="string">
            <text:p>Pompa objetościowa</text:p>
          </table:table-cell>
          <table:table-cell office:value-type="string">
            <text:p>Infusomat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300235">
            <text:p>300235</text:p>
          </table:table-cell>
          <table:table-cell table:number-columns-repeated="3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Oddział Anestezji i Intensywnej Terapii</text:p>
          </table:table-cell>
          <table:table-cell office:value-type="string">
            <text:p>Pompa objetościowa</text:p>
          </table:table-cell>
          <table:table-cell office:value-type="string">
            <text:p>Infusomat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300182">
            <text:p>300182</text:p>
          </table:table-cell>
          <table:table-cell table:number-columns-repeated="3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Oddział Anestezji i Intensywnej Terapii</text:p>
          </table:table-cell>
          <table:table-cell office:value-type="string">
            <text:p>Pompa objetościowa</text:p>
          </table:table-cell>
          <table:table-cell office:value-type="string">
            <text:p>Infusomat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300128">
            <text:p>300128</text:p>
          </table:table-cell>
          <table:table-cell table:number-columns-repeated="3"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Oddział Anestezji i Intensywnej Terapii</text:p>
          </table:table-cell>
          <table:table-cell office:value-type="string">
            <text:p>Pompa objetościowa</text:p>
          </table:table-cell>
          <table:table-cell office:value-type="string">
            <text:p>Infusomat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300234">
            <text:p>300234</text:p>
          </table:table-cell>
          <table:table-cell table:number-columns-repeated="3"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04">
            <text:p>271004</text:p>
          </table:table-cell>
          <table:table-cell table:number-columns-repeated="3"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77">
            <text:p>271077</text:p>
          </table:table-cell>
          <table:table-cell table:number-columns-repeated="3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50">
            <text:p>271050</text:p>
          </table:table-cell>
          <table:table-cell table:number-columns-repeated="3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0980">
            <text:p>270980</text:p>
          </table:table-cell>
          <table:table-cell table:number-columns-repeated="3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83">
            <text:p>271083</text:p>
          </table:table-cell>
          <table:table-cell table:number-columns-repeated="3"/>
        </table:table-row>
        <table:table-row table:style-name="ro5">
          <table:table-cell office:value-type="float" office:value="36">
            <text:p>36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0977">
            <text:p>270977</text:p>
          </table:table-cell>
          <table:table-cell table:number-columns-repeated="3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15">
            <text:p>271015</text:p>
          </table:table-cell>
          <table:table-cell table:number-columns-repeated="3"/>
        </table:table-row>
        <table:table-row table:style-name="ro5">
          <table:table-cell office:value-type="float" office:value="37">
            <text:p>37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0978">
            <text:p>270978</text:p>
          </table:table-cell>
          <table:table-cell table:number-columns-repeated="3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124">
            <text:p>271124</text:p>
          </table:table-cell>
          <table:table-cell table:number-columns-repeated="3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0995">
            <text:p>270995</text:p>
          </table:table-cell>
          <table:table-cell table:number-columns-repeated="3"/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37">
            <text:p>271037</text:p>
          </table:table-cell>
          <table:table-cell table:number-columns-repeated="3"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123">
            <text:p>271123</text:p>
          </table:table-cell>
          <table:table-cell table:number-columns-repeated="3"/>
        </table:table-row>
        <table:table-row table:style-name="ro5">
          <table:table-cell office:value-type="float" office:value="43">
            <text:p>43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144">
            <text:p>271144</text:p>
          </table:table-cell>
          <table:table-cell table:number-columns-repeated="3"/>
        </table:table-row>
        <table:table-row table:style-name="ro5">
          <table:table-cell office:value-type="float" office:value="44">
            <text:p>44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116">
            <text:p>271116</text:p>
          </table:table-cell>
          <table:table-cell table:number-columns-repeated="3"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71">
            <text:p>271071</text:p>
          </table:table-cell>
          <table:table-cell table:number-columns-repeated="3"/>
        </table:table-row>
        <table:table-row table:style-name="ro5">
          <table:table-cell office:value-type="float" office:value="46">
            <text:p>46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38">
            <text:p>271038</text:p>
          </table:table-cell>
          <table:table-cell table:number-columns-repeated="3"/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0975">
            <text:p>270975</text:p>
          </table:table-cell>
          <table:table-cell table:number-columns-repeated="3"/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52">
            <text:p>271052</text:p>
          </table:table-cell>
          <table:table-cell table:number-columns-repeated="3"/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108">
            <text:p>271108</text:p>
          </table:table-cell>
          <table:table-cell table:number-columns-repeated="3"/>
        </table:table-row>
        <table:table-row table:style-name="ro5">
          <table:table-cell office:value-type="float" office:value="50">
            <text:p>50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0999">
            <text:p>270999</text:p>
          </table:table-cell>
          <table:table-cell table:number-columns-repeated="3"/>
        </table:table-row>
        <table:table-row table:style-name="ro5">
          <table:table-cell office:value-type="float" office:value="51">
            <text:p>51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91">
            <text:p>271091</text:p>
          </table:table-cell>
          <table:table-cell table:number-columns-repeated="3"/>
        </table:table-row>
        <table:table-row table:style-name="ro5">
          <table:table-cell office:value-type="float" office:value="52">
            <text:p>52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132">
            <text:p>271132</text:p>
          </table:table-cell>
          <table:table-cell table:number-columns-repeated="3"/>
        </table:table-row>
        <table:table-row table:style-name="ro5">
          <table:table-cell office:value-type="float" office:value="53">
            <text:p>53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107">
            <text:p>271107</text:p>
          </table:table-cell>
          <table:table-cell table:number-columns-repeated="3"/>
        </table:table-row>
        <table:table-row table:style-name="ro5">
          <table:table-cell office:value-type="float" office:value="54">
            <text:p>54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67">
            <text:p>271067</text:p>
          </table:table-cell>
          <table:table-cell table:number-columns-repeated="3"/>
        </table:table-row>
        <table:table-row table:style-name="ro5">
          <table:table-cell office:value-type="float" office:value="55">
            <text:p>55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08">
            <text:p>271008</text:p>
          </table:table-cell>
          <table:table-cell table:number-columns-repeated="3"/>
        </table:table-row>
        <table:table-row table:style-name="ro5">
          <table:table-cell office:value-type="float" office:value="56">
            <text:p>56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0985">
            <text:p>270985</text:p>
          </table:table-cell>
          <table:table-cell table:number-columns-repeated="3"/>
        </table:table-row>
        <table:table-row table:style-name="ro5">
          <table:table-cell office:value-type="float" office:value="57">
            <text:p>57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120">
            <text:p>271120</text:p>
          </table:table-cell>
          <table:table-cell table:number-columns-repeated="3"/>
        </table:table-row>
        <table:table-row table:style-name="ro5">
          <table:table-cell office:value-type="float" office:value="58">
            <text:p>58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92">
            <text:p>271092</text:p>
          </table:table-cell>
          <table:table-cell table:number-columns-repeated="3"/>
        </table:table-row>
        <table:table-row table:style-name="ro5">
          <table:table-cell office:value-type="float" office:value="59">
            <text:p>59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27">
            <text:p>271027</text:p>
          </table:table-cell>
          <table:table-cell table:number-columns-repeated="3"/>
        </table:table-row>
        <table:table-row table:style-name="ro5">
          <table:table-cell office:value-type="float" office:value="60">
            <text:p>60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0990">
            <text:p>270990</text:p>
          </table:table-cell>
          <table:table-cell table:number-columns-repeated="3"/>
        </table:table-row>
        <table:table-row table:style-name="ro5">
          <table:table-cell office:value-type="float" office:value="61">
            <text:p>61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70">
            <text:p>271070</text:p>
          </table:table-cell>
          <table:table-cell table:number-columns-repeated="3"/>
        </table:table-row>
        <table:table-row table:style-name="ro5">
          <table:table-cell office:value-type="float" office:value="62">
            <text:p>62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60">
            <text:p>271060</text:p>
          </table:table-cell>
          <table:table-cell table:number-columns-repeated="3"/>
        </table:table-row>
        <table:table-row table:style-name="ro5">
          <table:table-cell office:value-type="float" office:value="63">
            <text:p>63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31">
            <text:p>271031</text:p>
          </table:table-cell>
          <table:table-cell table:number-columns-repeated="3"/>
        </table:table-row>
        <table:table-row table:style-name="ro5">
          <table:table-cell office:value-type="float" office:value="64">
            <text:p>64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133">
            <text:p>271133</text:p>
          </table:table-cell>
          <table:table-cell table:number-columns-repeated="3"/>
        </table:table-row>
        <table:table-row table:style-name="ro5">
          <table:table-cell office:value-type="float" office:value="65">
            <text:p>65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0997">
            <text:p>270997</text:p>
          </table:table-cell>
          <table:table-cell table:number-columns-repeated="3"/>
        </table:table-row>
        <table:table-row table:style-name="ro5">
          <table:table-cell office:value-type="float" office:value="66">
            <text:p>66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62">
            <text:p>271062</text:p>
          </table:table-cell>
          <table:table-cell table:number-columns-repeated="3"/>
        </table:table-row>
        <table:table-row table:style-name="ro5">
          <table:table-cell office:value-type="float" office:value="67">
            <text:p>67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29">
            <text:p>271029</text:p>
          </table:table-cell>
          <table:table-cell table:number-columns-repeated="3"/>
        </table:table-row>
        <table:table-row table:style-name="ro5">
          <table:table-cell office:value-type="float" office:value="68">
            <text:p>68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11">
            <text:p>271011</text:p>
          </table:table-cell>
          <table:table-cell table:number-columns-repeated="3"/>
        </table:table-row>
        <table:table-row table:style-name="ro5">
          <table:table-cell office:value-type="float" office:value="69">
            <text:p>69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12">
            <text:p>271012</text:p>
          </table:table-cell>
          <table:table-cell table:number-columns-repeated="3"/>
        </table:table-row>
        <table:table-row table:style-name="ro5">
          <table:table-cell office:value-type="float" office:value="70">
            <text:p>70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35">
            <text:p>271035</text:p>
          </table:table-cell>
          <table:table-cell table:number-columns-repeated="3"/>
        </table:table-row>
        <table:table-row table:style-name="ro5">
          <table:table-cell office:value-type="float" office:value="71">
            <text:p>71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36">
            <text:p>271036</text:p>
          </table:table-cell>
          <table:table-cell table:number-columns-repeated="3"/>
        </table:table-row>
        <table:table-row table:style-name="ro5">
          <table:table-cell office:value-type="float" office:value="72">
            <text:p>72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0992">
            <text:p>270992</text:p>
          </table:table-cell>
          <table:table-cell table:number-columns-repeated="3"/>
        </table:table-row>
        <table:table-row table:style-name="ro5">
          <table:table-cell office:value-type="float" office:value="73">
            <text:p>73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30">
            <text:p>271030</text:p>
          </table:table-cell>
          <table:table-cell table:number-columns-repeated="3"/>
        </table:table-row>
        <table:table-row table:style-name="ro5">
          <table:table-cell office:value-type="float" office:value="74">
            <text:p>74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0996">
            <text:p>270996</text:p>
          </table:table-cell>
          <table:table-cell table:number-columns-repeated="3"/>
        </table:table-row>
        <table:table-row table:style-name="ro5">
          <table:table-cell office:value-type="float" office:value="75">
            <text:p>75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0972">
            <text:p>270972</text:p>
          </table:table-cell>
          <table:table-cell table:number-columns-repeated="3"/>
        </table:table-row>
        <table:table-row table:style-name="ro5">
          <table:table-cell office:value-type="float" office:value="76">
            <text:p>76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78">
            <text:p>271078</text:p>
          </table:table-cell>
          <table:table-cell table:number-columns-repeated="3"/>
        </table:table-row>
        <table:table-row table:style-name="ro5">
          <table:table-cell office:value-type="float" office:value="77">
            <text:p>77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118">
            <text:p>271118</text:p>
          </table:table-cell>
          <table:table-cell table:number-columns-repeated="3"/>
        </table:table-row>
        <table:table-row table:style-name="ro5">
          <table:table-cell office:value-type="float" office:value="78">
            <text:p>78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145">
            <text:p>271145</text:p>
          </table:table-cell>
          <table:table-cell table:number-columns-repeated="3"/>
        </table:table-row>
        <table:table-row table:style-name="ro5">
          <table:table-cell office:value-type="float" office:value="79">
            <text:p>79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0979">
            <text:p>270979</text:p>
          </table:table-cell>
          <table:table-cell table:number-columns-repeated="3"/>
        </table:table-row>
        <table:table-row table:style-name="ro5">
          <table:table-cell office:value-type="float" office:value="80">
            <text:p>80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0994">
            <text:p>270994</text:p>
          </table:table-cell>
          <table:table-cell table:number-columns-repeated="3"/>
        </table:table-row>
        <table:table-row table:style-name="ro5">
          <table:table-cell office:value-type="float" office:value="81">
            <text:p>81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33">
            <text:p>271033</text:p>
          </table:table-cell>
          <table:table-cell table:number-columns-repeated="3"/>
        </table:table-row>
        <table:table-row table:style-name="ro5">
          <table:table-cell office:value-type="float" office:value="82">
            <text:p>82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64">
            <text:p>271064</text:p>
          </table:table-cell>
          <table:table-cell table:number-columns-repeated="3"/>
        </table:table-row>
        <table:table-row table:style-name="ro5">
          <table:table-cell office:value-type="float" office:value="83">
            <text:p>83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0983">
            <text:p>270983</text:p>
          </table:table-cell>
          <table:table-cell table:number-columns-repeated="3"/>
        </table:table-row>
        <table:table-row table:style-name="ro5">
          <table:table-cell office:value-type="float" office:value="84">
            <text:p>84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125">
            <text:p>271125</text:p>
          </table:table-cell>
          <table:table-cell table:number-columns-repeated="3"/>
        </table:table-row>
        <table:table-row table:style-name="ro5">
          <table:table-cell office:value-type="float" office:value="85">
            <text:p>85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07">
            <text:p>271007</text:p>
          </table:table-cell>
          <table:table-cell table:number-columns-repeated="3"/>
        </table:table-row>
        <table:table-row table:style-name="ro5">
          <table:table-cell office:value-type="float" office:value="86">
            <text:p>86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014">
            <text:p>271014</text:p>
          </table:table-cell>
          <table:table-cell table:number-columns-repeated="3"/>
        </table:table-row>
        <table:table-row table:style-name="ro5">
          <table:table-cell office:value-type="float" office:value="87">
            <text:p>87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0996">
            <text:p>270996</text:p>
          </table:table-cell>
          <table:table-cell table:number-columns-repeated="3"/>
        </table:table-row>
        <table:table-row table:style-name="ro5">
          <table:table-cell office:value-type="float" office:value="88">
            <text:p>88</text:p>
          </table:table-cell>
          <table:table-cell office:value-type="string">
            <text:p>Oddział Anestezji i Intensywnej Terapii</text:p>
          </table:table-cell>
          <table:table-cell office:value-type="string">
            <text:p>Pompa strzykawkowa</text:p>
          </table:table-cell>
          <table:table-cell office:value-type="string">
            <text:p>Perfusor Space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71102">
            <text:p>271102</text:p>
          </table:table-cell>
          <table:table-cell table:number-columns-repeated="3"/>
        </table:table-row>
        <table:table-row table:style-name="ro5">
          <table:table-cell office:value-type="float" office:value="89">
            <text:p>89</text:p>
          </table:table-cell>
          <table:table-cell office:value-type="string">
            <text:p>Oddział Anestezji i Intensywnej Terapii</text:p>
          </table:table-cell>
          <table:table-cell office:value-type="string">
            <text:p>Stacja dokujaca z interfejsem</text:p>
          </table:table-cell>
          <table:table-cell office:value-type="string">
            <text:p>Space station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1963">
            <text:p>21963</text:p>
          </table:table-cell>
          <table:table-cell table:number-columns-repeated="3"/>
        </table:table-row>
        <table:table-row table:style-name="ro5">
          <table:table-cell office:value-type="float" office:value="90">
            <text:p>90</text:p>
          </table:table-cell>
          <table:table-cell office:value-type="string">
            <text:p>Oddział Anestezji i Intensywnej Terapii</text:p>
          </table:table-cell>
          <table:table-cell office:value-type="string">
            <text:p>Stacja dokujaca z interfejsem</text:p>
          </table:table-cell>
          <table:table-cell office:value-type="string">
            <text:p>Space station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1974">
            <text:p>21974</text:p>
          </table:table-cell>
          <table:table-cell table:number-columns-repeated="3"/>
        </table:table-row>
        <table:table-row table:style-name="ro5">
          <table:table-cell office:value-type="float" office:value="91">
            <text:p>91</text:p>
          </table:table-cell>
          <table:table-cell office:value-type="string">
            <text:p>Oddział Anestezji i Intensywnej Terapii</text:p>
          </table:table-cell>
          <table:table-cell office:value-type="string">
            <text:p>Stacja dokujaca z interfejsem</text:p>
          </table:table-cell>
          <table:table-cell office:value-type="string">
            <text:p>Space station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1976">
            <text:p>21976</text:p>
          </table:table-cell>
          <table:table-cell table:number-columns-repeated="3"/>
        </table:table-row>
        <table:table-row table:style-name="ro5">
          <table:table-cell office:value-type="float" office:value="92">
            <text:p>92</text:p>
          </table:table-cell>
          <table:table-cell office:value-type="string">
            <text:p>Oddział Anestezji i Intensywnej Terapii</text:p>
          </table:table-cell>
          <table:table-cell office:value-type="string">
            <text:p>Stacja dokujaca z interfejsem</text:p>
          </table:table-cell>
          <table:table-cell office:value-type="string">
            <text:p>Space station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1859">
            <text:p>21859</text:p>
          </table:table-cell>
          <table:table-cell table:number-columns-repeated="3"/>
        </table:table-row>
        <table:table-row table:style-name="ro5">
          <table:table-cell office:value-type="float" office:value="93">
            <text:p>93</text:p>
          </table:table-cell>
          <table:table-cell office:value-type="string">
            <text:p>Oddział Anestezji i Intensywnej Terapii</text:p>
          </table:table-cell>
          <table:table-cell office:value-type="string">
            <text:p>Stacja dokujaca z interfejsem</text:p>
          </table:table-cell>
          <table:table-cell office:value-type="string">
            <text:p>Space station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1964">
            <text:p>21964</text:p>
          </table:table-cell>
          <table:table-cell table:number-columns-repeated="3"/>
        </table:table-row>
        <table:table-row table:style-name="ro5">
          <table:table-cell office:value-type="float" office:value="94">
            <text:p>94</text:p>
          </table:table-cell>
          <table:table-cell office:value-type="string">
            <text:p>Oddział Anestezji i Intensywnej Terapii</text:p>
          </table:table-cell>
          <table:table-cell office:value-type="string">
            <text:p>Stacja dokujaca z interfejsem</text:p>
          </table:table-cell>
          <table:table-cell office:value-type="string">
            <text:p>Space station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1958">
            <text:p>21958</text:p>
          </table:table-cell>
          <table:table-cell table:number-columns-repeated="3"/>
        </table:table-row>
        <table:table-row table:style-name="ro5">
          <table:table-cell office:value-type="float" office:value="95">
            <text:p>95</text:p>
          </table:table-cell>
          <table:table-cell office:value-type="string">
            <text:p>Oddział Anestezji i Intensywnej Terapii</text:p>
          </table:table-cell>
          <table:table-cell office:value-type="string">
            <text:p>Stacja dokujaca z interfejsem</text:p>
          </table:table-cell>
          <table:table-cell office:value-type="string">
            <text:p>Space station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1966">
            <text:p>21966</text:p>
          </table:table-cell>
          <table:table-cell table:number-columns-repeated="3"/>
        </table:table-row>
        <table:table-row table:style-name="ro5">
          <table:table-cell office:value-type="float" office:value="96">
            <text:p>96</text:p>
          </table:table-cell>
          <table:table-cell office:value-type="string">
            <text:p>Oddział Anestezji i Intensywnej Terapii</text:p>
          </table:table-cell>
          <table:table-cell office:value-type="string">
            <text:p>Stacja dokujaca z interfejsem</text:p>
          </table:table-cell>
          <table:table-cell office:value-type="string">
            <text:p>Space station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1968">
            <text:p>21968</text:p>
          </table:table-cell>
          <table:table-cell table:number-columns-repeated="3"/>
        </table:table-row>
        <table:table-row table:style-name="ro5">
          <table:table-cell office:value-type="float" office:value="97">
            <text:p>97</text:p>
          </table:table-cell>
          <table:table-cell office:value-type="string">
            <text:p>Oddział Anestezji i Intensywnej Terapii</text:p>
          </table:table-cell>
          <table:table-cell office:value-type="string">
            <text:p>Stacja dokujaca z interfejsem</text:p>
          </table:table-cell>
          <table:table-cell office:value-type="string">
            <text:p>Space station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1967">
            <text:p>21967</text:p>
          </table:table-cell>
          <table:table-cell table:number-columns-repeated="3"/>
        </table:table-row>
        <table:table-row table:style-name="ro5">
          <table:table-cell office:value-type="float" office:value="98">
            <text:p>98</text:p>
          </table:table-cell>
          <table:table-cell office:value-type="string">
            <text:p>Oddział Anestezji i Intensywnej Terapii</text:p>
          </table:table-cell>
          <table:table-cell office:value-type="string">
            <text:p>Stacja dokujaca z interfejsem</text:p>
          </table:table-cell>
          <table:table-cell office:value-type="string">
            <text:p>Space station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1957">
            <text:p>21957</text:p>
          </table:table-cell>
          <table:table-cell table:number-columns-repeated="3"/>
        </table:table-row>
        <table:table-row table:style-name="ro5">
          <table:table-cell office:value-type="float" office:value="99">
            <text:p>99</text:p>
          </table:table-cell>
          <table:table-cell office:value-type="string">
            <text:p>Oddział Anestezji i Intensywnej Terapii</text:p>
          </table:table-cell>
          <table:table-cell office:value-type="string">
            <text:p>Stacja dokujaca z interfejsem</text:p>
          </table:table-cell>
          <table:table-cell office:value-type="string">
            <text:p>Space station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1965">
            <text:p>21965</text:p>
          </table:table-cell>
          <table:table-cell table:number-columns-repeated="3"/>
        </table:table-row>
        <table:table-row table:style-name="ro5">
          <table:table-cell office:value-type="float" office:value="100">
            <text:p>100</text:p>
          </table:table-cell>
          <table:table-cell office:value-type="string">
            <text:p>Oddział Anestezji i Intensywnej Terapii</text:p>
          </table:table-cell>
          <table:table-cell office:value-type="string">
            <text:p>Stacja dokujaca z interfejsem</text:p>
          </table:table-cell>
          <table:table-cell office:value-type="string">
            <text:p>Space station</text:p>
          </table:table-cell>
          <table:table-cell office:value-type="string">
            <text:p>Bbraun</text:p>
          </table:table-cell>
          <table:table-cell office:value-type="date" office:date-value="2015-06-01">
            <text:p>2015-06-01</text:p>
          </table:table-cell>
          <table:table-cell office:value-type="float" office:value="21975">
            <text:p>21975</text:p>
          </table:table-cell>
          <table:table-cell table:number-columns-repeated="3"/>
        </table:table-row>
        <table:table-row table:style-name="ro5">
          <table:table-cell office:value-type="float" office:value="101">
            <text:p>101</text:p>
          </table:table-cell>
          <table:table-cell office:value-type="string">
            <text:p>Oddział Anestezji i Intensywnej Terapii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</text:p>
          </table:table-cell>
          <table:table-cell office:value-type="date" office:date-value="2009-12-15">
            <text:p>2009-12-15</text:p>
          </table:table-cell>
          <table:table-cell office:value-type="string">
            <text:p>0106941/09</text:p>
          </table:table-cell>
          <table:table-cell table:number-columns-repeated="3"/>
        </table:table-row>
        <table:table-row table:style-name="ro5">
          <table:table-cell office:value-type="float" office:value="102">
            <text:p>102</text:p>
          </table:table-cell>
          <table:table-cell office:value-type="string">
            <text:p>Oddział Anestezji i Intensywnej Terapii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office:value-type="date" office:date-value="2008-12-28">
            <text:p>2008-12-28</text:p>
          </table:table-cell>
          <table:table-cell office:value-type="string">
            <text:p>O106941/09</text:p>
          </table:table-cell>
          <table:table-cell table:number-columns-repeated="3"/>
        </table:table-row>
        <table:table-row table:style-name="ro4">
          <table:table-cell office:value-type="float" office:value="103">
            <text:p>103</text:p>
          </table:table-cell>
          <table:table-cell office:value-type="string">
            <text:p>Oddział Chirurgii Dzieci</text:p>
          </table:table-cell>
          <table:table-cell office:value-type="string">
            <text:p>Pompa infuzyjna</text:p>
          </table:table-cell>
          <table:table-cell office:value-type="string">
            <text:p>Amevol</text:p>
          </table:table-cell>
          <table:table-cell/>
          <table:table-cell table:style-name="ce25"/>
          <table:table-cell office:value-type="string">
            <text:p>14157/802/323</text:p>
          </table:table-cell>
          <table:table-cell table:number-columns-repeated="3"/>
        </table:table-row>
        <table:table-row table:style-name="ro4">
          <table:table-cell office:value-type="float" office:value="104">
            <text:p>104</text:p>
          </table:table-cell>
          <table:table-cell office:value-type="string">
            <text:p>Oddział Chirurgii Dzieci</text:p>
          </table:table-cell>
          <table:table-cell office:value-type="string">
            <text:p>Pompa infuzyjna</text:p>
          </table:table-cell>
          <table:table-cell office:value-type="float" office:value="8715599">
            <text:p>8715599</text:p>
          </table:table-cell>
          <table:table-cell office:value-type="string">
            <text:p>Braun</text:p>
          </table:table-cell>
          <table:table-cell table:style-name="ce25" office:value-type="string">
            <text:p>1-03-2010</text:p>
          </table:table-cell>
          <table:table-cell office:value-type="float" office:value="88641">
            <text:p>88641</text:p>
          </table:table-cell>
          <table:table-cell table:number-columns-repeated="3"/>
        </table:table-row>
        <table:table-row table:style-name="ro4">
          <table:table-cell office:value-type="float" office:value="105">
            <text:p>105</text:p>
          </table:table-cell>
          <table:table-cell office:value-type="string">
            <text:p>Oddział Chirurgii Dzieci</text:p>
          </table:table-cell>
          <table:table-cell office:value-type="string">
            <text:p>Pompa strzykawkowa</text:p>
          </table:table-cell>
          <table:table-cell office:value-type="string">
            <text:p>TE 331</text:p>
          </table:table-cell>
          <table:table-cell office:value-type="string">
            <text:p>Terufusion</text:p>
          </table:table-cell>
          <table:table-cell table:style-name="ce25" office:value-type="string">
            <text:p>1-12-2004</text:p>
          </table:table-cell>
          <table:table-cell office:value-type="string">
            <text:p>2005-01002</text:p>
          </table:table-cell>
          <table:table-cell table:number-columns-repeated="3"/>
        </table:table-row>
        <table:table-row table:style-name="ro4">
          <table:table-cell office:value-type="float" office:value="106">
            <text:p>106</text:p>
          </table:table-cell>
          <table:table-cell office:value-type="string">
            <text:p>Oddział Chirurgii Dzieci</text:p>
          </table:table-cell>
          <table:table-cell office:value-type="string">
            <text:p>Pompa strzykawkowa</text:p>
          </table:table-cell>
          <table:table-cell office:value-type="string">
            <text:p>TE 331</text:p>
          </table:table-cell>
          <table:table-cell office:value-type="string">
            <text:p>Terufusion</text:p>
          </table:table-cell>
          <table:table-cell table:style-name="ce25" office:value-type="string">
            <text:p>1-12-2004</text:p>
          </table:table-cell>
          <table:table-cell office:value-type="string">
            <text:p>2005-01012</text:p>
          </table:table-cell>
          <table:table-cell table:number-columns-repeated="3"/>
        </table:table-row>
        <table:table-row table:style-name="ro4">
          <table:table-cell office:value-type="float" office:value="107">
            <text:p>107</text:p>
          </table:table-cell>
          <table:table-cell office:value-type="string">
            <text:p>Oddział Chirurgii Dzieci</text:p>
          </table:table-cell>
          <table:table-cell office:value-type="string">
            <text:p>Pompa strzykawkowa</text:p>
          </table:table-cell>
          <table:table-cell office:value-type="string">
            <text:p>TE 331</text:p>
          </table:table-cell>
          <table:table-cell office:value-type="string">
            <text:p>Terufusion</text:p>
          </table:table-cell>
          <table:table-cell table:style-name="ce25" office:value-type="string">
            <text:p>1-12-2004</text:p>
          </table:table-cell>
          <table:table-cell office:value-type="string">
            <text:p>2005-01020</text:p>
          </table:table-cell>
          <table:table-cell table:number-columns-repeated="3"/>
        </table:table-row>
        <table:table-row table:style-name="ro4">
          <table:table-cell office:value-type="float" office:value="108">
            <text:p>108</text:p>
          </table:table-cell>
          <table:table-cell office:value-type="string">
            <text:p>Oddział Chirurgii Dzieci</text:p>
          </table:table-cell>
          <table:table-cell office:value-type="string">
            <text:p>Pompa strzykawkowa</text:p>
          </table:table-cell>
          <table:table-cell office:value-type="string">
            <text:p>TE 331</text:p>
          </table:table-cell>
          <table:table-cell office:value-type="string">
            <text:p>Terufusion</text:p>
          </table:table-cell>
          <table:table-cell table:style-name="ce25" office:value-type="string">
            <text:p>1-12-2004</text:p>
          </table:table-cell>
          <table:table-cell office:value-type="string">
            <text:p>2005-01087</text:p>
          </table:table-cell>
          <table:table-cell table:number-columns-repeated="3"/>
        </table:table-row>
        <table:table-row table:style-name="ro4">
          <table:table-cell office:value-type="float" office:value="109">
            <text:p>109</text:p>
          </table:table-cell>
          <table:table-cell office:value-type="string">
            <text:p>Oddział Chirurgii Dzieci</text:p>
          </table:table-cell>
          <table:table-cell office:value-type="string">
            <text:p>Pompa strzykawkowa</text:p>
          </table:table-cell>
          <table:table-cell office:value-type="string">
            <text:p>SEP 11S</text:p>
          </table:table-cell>
          <table:table-cell office:value-type="string">
            <text:p>Ascor</text:p>
          </table:table-cell>
          <table:table-cell table:style-name="ce25" office:value-type="string">
            <text:p>1-03-1987</text:p>
          </table:table-cell>
          <table:table-cell office:value-type="string">
            <text:p>A/15/20/97N</text:p>
          </table:table-cell>
          <table:table-cell table:number-columns-repeated="3"/>
        </table:table-row>
        <table:table-row table:style-name="ro4">
          <table:table-cell office:value-type="float" office:value="110">
            <text:p>110</text:p>
          </table:table-cell>
          <table:table-cell office:value-type="string">
            <text:p>Oddział Chirurgii Dzieci</text:p>
          </table:table-cell>
          <table:table-cell office:value-type="string">
            <text:p>Pompa <text:s/></text:p>
          </table:table-cell>
          <table:table-cell office:value-type="string">
            <text:p>Infusomat <text:s text:c="2"/></text:p>
          </table:table-cell>
          <table:table-cell office:value-type="string">
            <text:p>Bbraun</text:p>
          </table:table-cell>
          <table:table-cell office:value-type="date" office:date-value="2010-03-01">
            <text:p>2010-03-01</text:p>
          </table:table-cell>
          <table:table-cell office:value-type="float" office:value="88641">
            <text:p>88641</text:p>
          </table:table-cell>
          <table:table-cell table:number-columns-repeated="3"/>
        </table:table-row>
        <table:table-row table:style-name="ro4">
          <table:table-cell office:value-type="float" office:value="111">
            <text:p>111</text:p>
          </table:table-cell>
          <table:table-cell office:value-type="string">
            <text:p>Oddział Chirurgii Ogólnej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 office:value-type="string">
            <text:p>1-07-2011</text:p>
          </table:table-cell>
          <table:table-cell office:value-type="string">
            <text:p>0110835/11</text:p>
          </table:table-cell>
          <table:table-cell table:number-columns-repeated="3"/>
        </table:table-row>
        <table:table-row table:style-name="ro4">
          <table:table-cell office:value-type="float" office:value="112">
            <text:p>112</text:p>
          </table:table-cell>
          <table:table-cell office:value-type="string">
            <text:p>Oddział Chirurgii Ogólnej</text:p>
          </table:table-cell>
          <table:table-cell office:value-type="string">
            <text:p>Pompa infuzyjna strzykawkowa</text:p>
          </table:table-cell>
          <table:table-cell office:value-type="float" office:value="8714827">
            <text:p>8714827</text:p>
          </table:table-cell>
          <table:table-cell office:value-type="string">
            <text:p>Braun</text:p>
          </table:table-cell>
          <table:table-cell table:style-name="ce25"/>
          <table:table-cell office:value-type="float" office:value="24049">
            <text:p>24049</text:p>
          </table:table-cell>
          <table:table-cell table:number-columns-repeated="3"/>
        </table:table-row>
        <table:table-row table:style-name="ro5">
          <table:table-cell office:value-type="float" office:value="113">
            <text:p>113</text:p>
          </table:table-cell>
          <table:table-cell office:value-type="string">
            <text:p>Oddział Chirurgii Ortopedyczno - Urazowej</text:p>
          </table:table-cell>
          <table:table-cell office:value-type="string">
            <text:p>Pompa strzykawkowa</text:p>
          </table:table-cell>
          <table:table-cell office:value-type="string">
            <text:p>SEP 11S</text:p>
          </table:table-cell>
          <table:table-cell office:value-type="string">
            <text:p>Ascor</text:p>
          </table:table-cell>
          <table:table-cell table:style-name="ce25"/>
          <table:table-cell office:value-type="string">
            <text:p>A/0051/93</text:p>
          </table:table-cell>
          <table:table-cell table:number-columns-repeated="3"/>
        </table:table-row>
        <table:table-row table:style-name="ro5">
          <table:table-cell office:value-type="float" office:value="114">
            <text:p>114</text:p>
          </table:table-cell>
          <table:table-cell office:value-type="string">
            <text:p>Oddział Chirurgii Ortopedyczno - Urazowej</text:p>
          </table:table-cell>
          <table:table-cell office:value-type="string">
            <text:p>Pompa strzykawkowa</text:p>
          </table:table-cell>
          <table:table-cell office:value-type="string">
            <text:p>SEP 11S</text:p>
          </table:table-cell>
          <table:table-cell office:value-type="string">
            <text:p>Ascor</text:p>
          </table:table-cell>
          <table:table-cell office:value-type="date" office:date-value="2002-12-01">
            <text:p>2002-12-01</text:p>
          </table:table-cell>
          <table:table-cell office:value-type="string">
            <text:p>A/4316/01</text:p>
          </table:table-cell>
          <table:table-cell table:number-columns-repeated="3"/>
        </table:table-row>
        <table:table-row table:style-name="ro5">
          <table:table-cell office:value-type="float" office:value="115">
            <text:p>115</text:p>
          </table:table-cell>
          <table:table-cell office:value-type="string">
            <text:p>Oddział Chirurgii Ortopedyczno - Urazowej</text:p>
          </table:table-cell>
          <table:table-cell office:value-type="string">
            <text:p>Pompa strzykawkowa</text:p>
          </table:table-cell>
          <table:table-cell office:value-type="string">
            <text:p>SEP 21S</text:p>
          </table:table-cell>
          <table:table-cell office:value-type="string">
            <text:p>Ascor</text:p>
          </table:table-cell>
          <table:table-cell office:value-type="date" office:date-value="2003-12-01">
            <text:p>2003-12-01</text:p>
          </table:table-cell>
          <table:table-cell office:value-type="string">
            <text:p>B/3652/03</text:p>
          </table:table-cell>
          <table:table-cell table:number-columns-repeated="3"/>
        </table:table-row>
        <table:table-row table:style-name="ro4">
          <table:table-cell office:value-type="float" office:value="116">
            <text:p>116</text:p>
          </table:table-cell>
          <table:table-cell office:value-type="string">
            <text:p>Oddział Ginekologiczno - Położniczy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</text:p>
          </table:table-cell>
          <table:table-cell table:style-name="ce25" office:value-type="string">
            <text:p>1-08-2012</text:p>
          </table:table-cell>
          <table:table-cell office:value-type="string">
            <text:p>0113137/12</text:p>
          </table:table-cell>
          <table:table-cell table:number-columns-repeated="3"/>
        </table:table-row>
        <table:table-row table:style-name="ro10">
          <table:table-cell office:value-type="float" office:value="117">
            <text:p>117</text:p>
          </table:table-cell>
          <table:table-cell office:value-type="string">
            <text:p>Oddział I Wewnętrzny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 office:value-type="string">
            <text:p>30-12-2009</text:p>
          </table:table-cell>
          <table:table-cell office:value-type="string">
            <text:p>0106882/09</text:p>
          </table:table-cell>
          <table:table-cell table:number-columns-repeated="3"/>
        </table:table-row>
        <table:table-row table:style-name="ro10">
          <table:table-cell office:value-type="float" office:value="118">
            <text:p>118</text:p>
          </table:table-cell>
          <table:table-cell office:value-type="string">
            <text:p>Oddział I Wewnętrzny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/>
          <table:table-cell office:value-type="string">
            <text:p>O105232/08</text:p>
          </table:table-cell>
          <table:table-cell table:number-columns-repeated="3"/>
        </table:table-row>
        <table:table-row table:style-name="ro10">
          <table:table-cell office:value-type="float" office:value="119">
            <text:p>119</text:p>
          </table:table-cell>
          <table:table-cell office:value-type="string">
            <text:p>Oddział I Wewnętrzny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 office:value-type="string">
            <text:p>30-09-2008</text:p>
          </table:table-cell>
          <table:table-cell office:value-type="string">
            <text:p>O10573/08</text:p>
          </table:table-cell>
          <table:table-cell table:number-columns-repeated="3"/>
        </table:table-row>
        <table:table-row table:style-name="ro10">
          <table:table-cell office:value-type="float" office:value="120">
            <text:p>120</text:p>
          </table:table-cell>
          <table:table-cell office:value-type="string">
            <text:p>Oddział II Wewnętrzny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office:value-type="date" office:date-value="2007-10-11">
            <text:p>2007-10-11</text:p>
          </table:table-cell>
          <table:table-cell office:value-type="string">
            <text:p>O102297/07</text:p>
          </table:table-cell>
          <table:table-cell table:number-columns-repeated="3"/>
        </table:table-row>
        <table:table-row table:style-name="ro10">
          <table:table-cell office:value-type="float" office:value="121">
            <text:p>121</text:p>
          </table:table-cell>
          <table:table-cell office:value-type="string">
            <text:p>Oddział II Wewnętrzny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office:value-type="date" office:date-value="2007-10-11">
            <text:p>2007-10-11</text:p>
          </table:table-cell>
          <table:table-cell office:value-type="string">
            <text:p>O102298/07</text:p>
          </table:table-cell>
          <table:table-cell table:number-columns-repeated="3"/>
        </table:table-row>
        <table:table-row table:style-name="ro10">
          <table:table-cell office:value-type="float" office:value="122">
            <text:p>122</text:p>
          </table:table-cell>
          <table:table-cell office:value-type="string">
            <text:p>Oddział II Wewnętrzny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office:value-type="date" office:date-value="2007-10-11">
            <text:p>2007-10-11</text:p>
          </table:table-cell>
          <table:table-cell office:value-type="string">
            <text:p>O102299/07</text:p>
          </table:table-cell>
          <table:table-cell table:number-columns-repeated="3"/>
        </table:table-row>
        <table:table-row table:style-name="ro10">
          <table:table-cell office:value-type="float" office:value="123">
            <text:p>123</text:p>
          </table:table-cell>
          <table:table-cell office:value-type="string">
            <text:p>Oddział II Wewnętrzny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office:value-type="date" office:date-value="2007-10-11">
            <text:p>2007-10-11</text:p>
          </table:table-cell>
          <table:table-cell office:value-type="string">
            <text:p>O102300/07</text:p>
          </table:table-cell>
          <table:table-cell table:number-columns-repeated="3"/>
        </table:table-row>
        <table:table-row table:style-name="ro10">
          <table:table-cell office:value-type="float" office:value="124">
            <text:p>124</text:p>
          </table:table-cell>
          <table:table-cell office:value-type="string">
            <text:p>Oddział II Wewnętrzny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office:value-type="date" office:date-value="2009-01-30">
            <text:p>2009-01-30</text:p>
          </table:table-cell>
          <table:table-cell office:value-type="string">
            <text:p>O105182/08</text:p>
          </table:table-cell>
          <table:table-cell table:number-columns-repeated="3"/>
        </table:table-row>
        <table:table-row table:style-name="ro10">
          <table:table-cell office:value-type="float" office:value="125">
            <text:p>125</text:p>
          </table:table-cell>
          <table:table-cell office:value-type="string">
            <text:p>Oddział II Wewnętrzny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office:value-type="date" office:date-value="2009-01-30">
            <text:p>2009-01-30</text:p>
          </table:table-cell>
          <table:table-cell office:value-type="string">
            <text:p>O105183/08</text:p>
          </table:table-cell>
          <table:table-cell table:number-columns-repeated="3"/>
        </table:table-row>
        <table:table-row table:style-name="ro10">
          <table:table-cell office:value-type="float" office:value="126">
            <text:p>126</text:p>
          </table:table-cell>
          <table:table-cell office:value-type="string">
            <text:p>Oddział II Wewnętrzny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office:value-type="date" office:date-value="2009-01-30">
            <text:p>2009-01-30</text:p>
          </table:table-cell>
          <table:table-cell office:value-type="string">
            <text:p>O105184/08</text:p>
          </table:table-cell>
          <table:table-cell table:number-columns-repeated="3"/>
        </table:table-row>
        <table:table-row table:style-name="ro10">
          <table:table-cell office:value-type="float" office:value="127">
            <text:p>127</text:p>
          </table:table-cell>
          <table:table-cell office:value-type="string">
            <text:p>Oddział II Wewnętrzny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office:value-type="date" office:date-value="2009-12-18">
            <text:p>2009-12-18</text:p>
          </table:table-cell>
          <table:table-cell office:value-type="string">
            <text:p>O105185/08</text:p>
          </table:table-cell>
          <table:table-cell table:number-columns-repeated="3"/>
        </table:table-row>
        <table:table-row table:style-name="ro10">
          <table:table-cell office:value-type="float" office:value="128">
            <text:p>128</text:p>
          </table:table-cell>
          <table:table-cell office:value-type="string">
            <text:p>Oddział II Wewnętrzny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office:value-type="date" office:date-value="2009-12-18">
            <text:p>2009-12-18</text:p>
          </table:table-cell>
          <table:table-cell office:value-type="string">
            <text:p>O106947/09</text:p>
          </table:table-cell>
          <table:table-cell table:number-columns-repeated="3"/>
        </table:table-row>
        <table:table-row table:style-name="ro10">
          <table:table-cell office:value-type="float" office:value="129">
            <text:p>129</text:p>
          </table:table-cell>
          <table:table-cell office:value-type="string">
            <text:p>Oddział II Wewnętrzny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office:value-type="date" office:date-value="2009-12-18">
            <text:p>2009-12-18</text:p>
          </table:table-cell>
          <table:table-cell office:value-type="string">
            <text:p>O106946/09</text:p>
          </table:table-cell>
          <table:table-cell table:number-columns-repeated="3"/>
        </table:table-row>
        <table:table-row table:style-name="ro10">
          <table:table-cell office:value-type="float" office:value="130">
            <text:p>130</text:p>
          </table:table-cell>
          <table:table-cell office:value-type="string">
            <text:p>Oddział II Wewnętrzny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office:value-type="date" office:date-value="2009-12-18">
            <text:p>2009-12-18</text:p>
          </table:table-cell>
          <table:table-cell office:value-type="string">
            <text:p>O106949/09</text:p>
          </table:table-cell>
          <table:table-cell table:number-columns-repeated="3"/>
        </table:table-row>
        <table:table-row table:style-name="ro10">
          <table:table-cell office:value-type="float" office:value="131">
            <text:p>131</text:p>
          </table:table-cell>
          <table:table-cell office:value-type="string">
            <text:p>Oddział III Wewnętrzny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 office:value-type="string">
            <text:p>1-11-2007</text:p>
          </table:table-cell>
          <table:table-cell office:value-type="string">
            <text:p>O102665/07</text:p>
          </table:table-cell>
          <table:table-cell table:number-columns-repeated="3"/>
        </table:table-row>
        <table:table-row table:style-name="ro10">
          <table:table-cell office:value-type="float" office:value="132">
            <text:p>132</text:p>
          </table:table-cell>
          <table:table-cell office:value-type="string">
            <text:p>Oddział III Wewnętrzny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 office:value-type="string">
            <text:p>1-11-2007</text:p>
          </table:table-cell>
          <table:table-cell office:value-type="string">
            <text:p>O102666/07</text:p>
          </table:table-cell>
          <table:table-cell table:number-columns-repeated="3"/>
        </table:table-row>
        <table:table-row table:style-name="ro10">
          <table:table-cell office:value-type="float" office:value="133">
            <text:p>133</text:p>
          </table:table-cell>
          <table:table-cell office:value-type="string">
            <text:p>Oddział III Wewnętrzny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 office:value-type="string">
            <text:p>1-11-2007</text:p>
          </table:table-cell>
          <table:table-cell office:value-type="string">
            <text:p>O102667/07</text:p>
          </table:table-cell>
          <table:table-cell table:number-columns-repeated="3"/>
        </table:table-row>
        <table:table-row table:style-name="ro10">
          <table:table-cell office:value-type="float" office:value="134">
            <text:p>134</text:p>
          </table:table-cell>
          <table:table-cell office:value-type="string">
            <text:p>Oddział III Wewnętrzny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 office:value-type="string">
            <text:p>1-11-2007</text:p>
          </table:table-cell>
          <table:table-cell office:value-type="string">
            <text:p>O102668/07</text:p>
          </table:table-cell>
          <table:table-cell table:number-columns-repeated="3"/>
        </table:table-row>
        <table:table-row table:style-name="ro10">
          <table:table-cell office:value-type="float" office:value="135">
            <text:p>135</text:p>
          </table:table-cell>
          <table:table-cell office:value-type="string">
            <text:p>Oddział III Wewnętrzny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 office:value-type="string">
            <text:p>18-11-2008</text:p>
          </table:table-cell>
          <table:table-cell office:value-type="string">
            <text:p>O104878/08</text:p>
          </table:table-cell>
          <table:table-cell table:number-columns-repeated="3"/>
        </table:table-row>
        <table:table-row table:style-name="ro10">
          <table:table-cell office:value-type="float" office:value="136">
            <text:p>136</text:p>
          </table:table-cell>
          <table:table-cell office:value-type="string">
            <text:p>Oddział III Wewnętrzny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 office:value-type="string">
            <text:p>18-11-2008</text:p>
          </table:table-cell>
          <table:table-cell office:value-type="string">
            <text:p>O104876/08</text:p>
          </table:table-cell>
          <table:table-cell table:number-columns-repeated="3"/>
        </table:table-row>
        <table:table-row table:style-name="ro10">
          <table:table-cell office:value-type="float" office:value="137">
            <text:p>137</text:p>
          </table:table-cell>
          <table:table-cell office:value-type="string">
            <text:p>Oddział III Wewnętrzny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 office:value-type="string">
            <text:p>18-11-2008</text:p>
          </table:table-cell>
          <table:table-cell office:value-type="string">
            <text:p>O104877/08</text:p>
          </table:table-cell>
          <table:table-cell table:number-columns-repeated="3"/>
        </table:table-row>
        <table:table-row table:style-name="ro10">
          <table:table-cell office:value-type="float" office:value="138">
            <text:p>138</text:p>
          </table:table-cell>
          <table:table-cell office:value-type="string">
            <text:p>Oddział III Wewnętrzny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 office:value-type="string">
            <text:p>18-11-2008</text:p>
          </table:table-cell>
          <table:table-cell office:value-type="string">
            <text:p>O104875/08</text:p>
          </table:table-cell>
          <table:table-cell table:number-columns-repeated="3"/>
        </table:table-row>
        <table:table-row table:style-name="ro10">
          <table:table-cell office:value-type="float" office:value="139">
            <text:p>139</text:p>
          </table:table-cell>
          <table:table-cell office:value-type="string">
            <text:p>Oddział Neurologii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 office:value-type="string">
            <text:p>30-10-2006</text:p>
          </table:table-cell>
          <table:table-cell office:value-type="string">
            <text:p>O100841/06</text:p>
          </table:table-cell>
          <table:table-cell table:number-columns-repeated="3"/>
        </table:table-row>
        <table:table-row table:style-name="ro10">
          <table:table-cell office:value-type="float" office:value="140">
            <text:p>140</text:p>
          </table:table-cell>
          <table:table-cell office:value-type="string">
            <text:p>Oddział Neurologii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/>
          <table:table-cell office:value-type="string">
            <text:p>O100843/06</text:p>
          </table:table-cell>
          <table:table-cell table:number-columns-repeated="3"/>
        </table:table-row>
        <table:table-row table:style-name="ro10">
          <table:table-cell office:value-type="float" office:value="141">
            <text:p>141</text:p>
          </table:table-cell>
          <table:table-cell office:value-type="string">
            <text:p>Oddział Neurologii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 office:value-type="string">
            <text:p>30-10-2006</text:p>
          </table:table-cell>
          <table:table-cell office:value-type="string">
            <text:p>O100844/06</text:p>
          </table:table-cell>
          <table:table-cell table:number-columns-repeated="3"/>
        </table:table-row>
        <table:table-row table:style-name="ro10">
          <table:table-cell office:value-type="float" office:value="142">
            <text:p>142</text:p>
          </table:table-cell>
          <table:table-cell office:value-type="string">
            <text:p>Oddział Neurologii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/>
          <table:table-cell office:value-type="string">
            <text:p>O100845/06</text:p>
          </table:table-cell>
          <table:table-cell table:number-columns-repeated="3"/>
        </table:table-row>
        <table:table-row table:style-name="ro10">
          <table:table-cell office:value-type="float" office:value="143">
            <text:p>143</text:p>
          </table:table-cell>
          <table:table-cell office:value-type="string">
            <text:p>Oddział Noworodków</text:p>
          </table:table-cell>
          <table:table-cell office:value-type="string">
            <text:p>Pompa infuzyjna</text:p>
          </table:table-cell>
          <table:table-cell office:value-type="string">
            <text:p>Agila EP 2301-3</text:p>
          </table:table-cell>
          <table:table-cell office:value-type="string">
            <text:p>Agila PL</text:p>
          </table:table-cell>
          <table:table-cell table:style-name="ce25" office:value-type="string">
            <text:p>1-09-2007</text:p>
          </table:table-cell>
          <table:table-cell office:value-type="string">
            <text:p>018093/10909789</text:p>
          </table:table-cell>
          <table:table-cell table:number-columns-repeated="3"/>
        </table:table-row>
        <table:table-row table:style-name="ro10">
          <table:table-cell office:value-type="float" office:value="144">
            <text:p>144</text:p>
          </table:table-cell>
          <table:table-cell office:value-type="string">
            <text:p>Oddział Noworodków</text:p>
          </table:table-cell>
          <table:table-cell office:value-type="string">
            <text:p>Pompa infuzyjna</text:p>
          </table:table-cell>
          <table:table-cell office:value-type="string">
            <text:p>Agila EP 2301-4</text:p>
          </table:table-cell>
          <table:table-cell office:value-type="string">
            <text:p>Agila PL</text:p>
          </table:table-cell>
          <table:table-cell table:style-name="ce25" office:value-type="string">
            <text:p>1-09-2007</text:p>
          </table:table-cell>
          <table:table-cell office:value-type="string">
            <text:p>018093/21212253</text:p>
          </table:table-cell>
          <table:table-cell table:number-columns-repeated="3"/>
        </table:table-row>
        <table:table-row table:style-name="ro10">
          <table:table-cell office:value-type="float" office:value="145">
            <text:p>145</text:p>
          </table:table-cell>
          <table:table-cell office:value-type="string">
            <text:p>Oddział Noworodków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 office:value-type="string">
            <text:p>1-11-2011</text:p>
          </table:table-cell>
          <table:table-cell office:value-type="string">
            <text:p>0113137/12</text:p>
          </table:table-cell>
          <table:table-cell table:number-columns-repeated="3"/>
        </table:table-row>
        <table:table-row table:style-name="ro10">
          <table:table-cell office:value-type="float" office:value="146">
            <text:p>146</text:p>
          </table:table-cell>
          <table:table-cell office:value-type="string">
            <text:p>Oddział Noworodków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/>
          <table:table-cell office:value-type="string">
            <text:p>0102297/07</text:p>
          </table:table-cell>
          <table:table-cell table:number-columns-repeated="3"/>
        </table:table-row>
        <table:table-row table:style-name="ro10">
          <table:table-cell office:value-type="float" office:value="147">
            <text:p>147</text:p>
          </table:table-cell>
          <table:table-cell office:value-type="string">
            <text:p>Oddział Noworodków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/>
          <table:table-cell office:value-type="string">
            <text:p>0102298/07</text:p>
          </table:table-cell>
          <table:table-cell table:number-columns-repeated="3"/>
        </table:table-row>
        <table:table-row table:style-name="ro10">
          <table:table-cell office:value-type="float" office:value="148">
            <text:p>148</text:p>
          </table:table-cell>
          <table:table-cell office:value-type="string">
            <text:p>Oddział Noworodków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/>
          <table:table-cell office:value-type="string">
            <text:p>0102299/07</text:p>
          </table:table-cell>
          <table:table-cell table:number-columns-repeated="3"/>
        </table:table-row>
        <table:table-row table:style-name="ro10">
          <table:table-cell office:value-type="float" office:value="149">
            <text:p>149</text:p>
          </table:table-cell>
          <table:table-cell office:value-type="string">
            <text:p>Oddział Noworodków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/>
          <table:table-cell office:value-type="string">
            <text:p>0102300/07</text:p>
          </table:table-cell>
          <table:table-cell table:number-columns-repeated="3"/>
        </table:table-row>
        <table:table-row table:style-name="ro10">
          <table:table-cell office:value-type="float" office:value="150">
            <text:p>150</text:p>
          </table:table-cell>
          <table:table-cell office:value-type="string">
            <text:p>Oddział Noworodków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 office:value-type="string">
            <text:p>1-12-2007</text:p>
          </table:table-cell>
          <table:table-cell office:value-type="string">
            <text:p>0102663/07</text:p>
          </table:table-cell>
          <table:table-cell table:number-columns-repeated="3"/>
        </table:table-row>
        <table:table-row table:style-name="ro10">
          <table:table-cell office:value-type="float" office:value="151">
            <text:p>151</text:p>
          </table:table-cell>
          <table:table-cell office:value-type="string">
            <text:p>Oddział Noworodków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 office:value-type="string">
            <text:p>1-12-2007</text:p>
          </table:table-cell>
          <table:table-cell office:value-type="string">
            <text:p>0102664/07</text:p>
          </table:table-cell>
          <table:table-cell table:number-columns-repeated="3"/>
        </table:table-row>
        <table:table-row table:style-name="ro10">
          <table:table-cell office:value-type="float" office:value="152">
            <text:p>152</text:p>
          </table:table-cell>
          <table:table-cell office:value-type="string">
            <text:p>Oddział Noworodków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 office:value-type="string">
            <text:p>1-12-2007</text:p>
          </table:table-cell>
          <table:table-cell office:value-type="string">
            <text:p>0102966/07</text:p>
          </table:table-cell>
          <table:table-cell table:number-columns-repeated="3"/>
        </table:table-row>
        <table:table-row table:style-name="ro10">
          <table:table-cell office:value-type="float" office:value="153">
            <text:p>153</text:p>
          </table:table-cell>
          <table:table-cell office:value-type="string">
            <text:p>Oddział Noworodków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 office:value-type="string">
            <text:p>1-12-2007</text:p>
          </table:table-cell>
          <table:table-cell office:value-type="string">
            <text:p>0102967/07</text:p>
          </table:table-cell>
          <table:table-cell table:number-columns-repeated="3"/>
        </table:table-row>
        <table:table-row table:style-name="ro10">
          <table:table-cell office:value-type="float" office:value="154">
            <text:p>154</text:p>
          </table:table-cell>
          <table:table-cell office:value-type="string">
            <text:p>Oddział Noworodków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 office:value-type="string">
            <text:p>1-12-2007</text:p>
          </table:table-cell>
          <table:table-cell office:value-type="string">
            <text:p>0102968/07</text:p>
          </table:table-cell>
          <table:table-cell table:number-columns-repeated="3"/>
        </table:table-row>
        <table:table-row table:style-name="ro10">
          <table:table-cell office:value-type="float" office:value="155">
            <text:p>155</text:p>
          </table:table-cell>
          <table:table-cell office:value-type="string">
            <text:p>Oddział Noworodków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 Sp z o.o.</text:p>
          </table:table-cell>
          <table:table-cell table:style-name="ce25" office:value-type="string">
            <text:p>1-12-2007</text:p>
          </table:table-cell>
          <table:table-cell office:value-type="string">
            <text:p>0102969/07</text:p>
          </table:table-cell>
          <table:table-cell table:number-columns-repeated="3"/>
        </table:table-row>
        <table:table-row table:style-name="ro10">
          <table:table-cell office:value-type="float" office:value="156">
            <text:p>156</text:p>
          </table:table-cell>
          <table:table-cell office:value-type="string">
            <text:p>Oddział Pediatrii</text:p>
          </table:table-cell>
          <table:table-cell office:value-type="string">
            <text:p>Pompa infuzyjna</text:p>
          </table:table-cell>
          <table:table-cell office:value-type="string">
            <text:p>Duet 20/50 .</text:p>
          </table:table-cell>
          <table:table-cell office:value-type="string">
            <text:p>Kwapisz </text:p>
          </table:table-cell>
          <table:table-cell table:style-name="ce25" office:value-type="string">
            <text:p>1-11-2005</text:p>
          </table:table-cell>
          <table:table-cell office:value-type="float" office:value="13880">
            <text:p>13880</text:p>
          </table:table-cell>
          <table:table-cell table:number-columns-repeated="3"/>
        </table:table-row>
        <table:table-row table:style-name="ro10">
          <table:table-cell office:value-type="float" office:value="157">
            <text:p>157</text:p>
          </table:table-cell>
          <table:table-cell office:value-type="string">
            <text:p>Oddział Pediatrii</text:p>
          </table:table-cell>
          <table:table-cell office:value-type="string">
            <text:p>Rejestrator cyfrowy</text:p>
          </table:table-cell>
          <table:table-cell office:value-type="string">
            <text:p>Holcard CR-07</text:p>
          </table:table-cell>
          <table:table-cell office:value-type="string">
            <text:p>Aspel Zabierzów</text:p>
          </table:table-cell>
          <table:table-cell table:style-name="ce25"/>
          <table:table-cell office:value-type="float" office:value="5709">
            <text:p>5709</text:p>
          </table:table-cell>
          <table:table-cell table:number-columns-repeated="3"/>
        </table:table-row>
        <table:table-row table:style-name="ro10">
          <table:table-cell office:value-type="float" office:value="158">
            <text:p>158</text:p>
          </table:table-cell>
          <table:table-cell office:value-type="string">
            <text:p>Oddział Pediatrii</text:p>
          </table:table-cell>
          <table:table-cell office:value-type="string">
            <text:p>Pompa infuzyjna</text:p>
          </table:table-cell>
          <table:table-cell office:value-type="string">
            <text:p>medima S1</text:p>
          </table:table-cell>
          <table:table-cell office:value-type="string">
            <text:p>Medima</text:p>
          </table:table-cell>
          <table:table-cell office:value-type="date" office:date-value="2011-08-01">
            <text:p>2011-08-01</text:p>
          </table:table-cell>
          <table:table-cell office:value-type="string">
            <text:p>0VF398</text:p>
          </table:table-cell>
          <table:table-cell table:number-columns-repeated="3"/>
        </table:table-row>
        <table:table-row table:style-name="ro10">
          <table:table-cell office:value-type="float" office:value="159">
            <text:p>159</text:p>
          </table:table-cell>
          <table:table-cell office:value-type="string">
            <text:p>Oddział Urologii</text:p>
          </table:table-cell>
          <table:table-cell office:value-type="string">
            <text:p>Pompa strzykawkowa</text:p>
          </table:table-cell>
          <table:table-cell office:value-type="string">
            <text:p>SEP 11S</text:p>
          </table:table-cell>
          <table:table-cell office:value-type="string">
            <text:p>Ascor</text:p>
          </table:table-cell>
          <table:table-cell table:style-name="ce25" office:value-type="string">
            <text:p>1-12-2001</text:p>
          </table:table-cell>
          <table:table-cell office:value-type="string">
            <text:p>A/4040/01</text:p>
          </table:table-cell>
          <table:table-cell table:number-columns-repeated="3"/>
        </table:table-row>
        <table:table-row table:style-name="ro10">
          <table:table-cell office:value-type="float" office:value="160">
            <text:p>160</text:p>
          </table:table-cell>
          <table:table-cell office:value-type="string">
            <text:p>Oddział Zakaźny</text:p>
          </table:table-cell>
          <table:table-cell office:value-type="string">
            <text:p>Pompa infuzyjna</text:p>
          </table:table-cell>
          <table:table-cell office:value-type="string">
            <text:p>Pilot A2</text:p>
          </table:table-cell>
          <table:table-cell office:value-type="string">
            <text:p>Fresenius Vial</text:p>
          </table:table-cell>
          <table:table-cell table:style-name="ce25" office:value-type="string">
            <text:p>1-12-2003</text:p>
          </table:table-cell>
          <table:table-cell office:value-type="float" office:value="18607634">
            <text:p>18607634</text:p>
          </table:table-cell>
          <table:table-cell table:number-columns-repeated="3"/>
        </table:table-row>
        <table:table-row table:style-name="ro10">
          <table:table-cell office:value-type="float" office:value="161">
            <text:p>161</text:p>
          </table:table-cell>
          <table:table-cell office:value-type="string">
            <text:p>Oddział Zakaźny</text:p>
          </table:table-cell>
          <table:table-cell office:value-type="string">
            <text:p>Pompa infuzyjna</text:p>
          </table:table-cell>
          <table:table-cell office:value-type="string">
            <text:p>Pilot A2</text:p>
          </table:table-cell>
          <table:table-cell office:value-type="string">
            <text:p>Fresenius Vial</text:p>
          </table:table-cell>
          <table:table-cell table:style-name="ce25" office:value-type="string">
            <text:p>1-12-2003</text:p>
          </table:table-cell>
          <table:table-cell office:value-type="float" office:value="18607729">
            <text:p>18607729</text:p>
          </table:table-cell>
          <table:table-cell table:number-columns-repeated="3"/>
        </table:table-row>
        <table:table-row table:style-name="ro10">
          <table:table-cell office:value-type="float" office:value="162">
            <text:p>162</text:p>
          </table:table-cell>
          <table:table-cell office:value-type="string">
            <text:p>Oddział Zakaźny</text:p>
          </table:table-cell>
          <table:table-cell office:value-type="string">
            <text:p>Pompa infuzyjna</text:p>
          </table:table-cell>
          <table:table-cell office:value-type="string">
            <text:p>11s</text:p>
          </table:table-cell>
          <table:table-cell office:value-type="string">
            <text:p>Ascor są</text:p>
          </table:table-cell>
          <table:table-cell office:value-type="date" office:date-value="2001-12-01">
            <text:p>2001-12-01</text:p>
          </table:table-cell>
          <table:table-cell office:value-type="string">
            <text:p>A/4040/01</text:p>
          </table:table-cell>
          <table:table-cell table:number-columns-repeated="3"/>
        </table:table-row>
        <table:table-row table:style-name="ro4">
          <table:table-cell office:value-type="float" office:value="163">
            <text:p>163</text:p>
          </table:table-cell>
          <table:table-cell office:value-type="string">
            <text:p>Szpitalny Oddział Ratunkowy</text:p>
          </table:table-cell>
          <table:table-cell office:value-type="string">
            <text:p>Strzykawka automatyczna</text:p>
          </table:table-cell>
          <table:table-cell office:value-type="string">
            <text:p>Perfusor Space 8713030</text:p>
          </table:table-cell>
          <table:table-cell office:value-type="string">
            <text:p>Braun</text:p>
          </table:table-cell>
          <table:table-cell table:style-name="ce25" office:value-type="string">
            <text:p>1-12-2010</text:p>
          </table:table-cell>
          <table:table-cell office:value-type="float" office:value="118986">
            <text:p>118986</text:p>
          </table:table-cell>
          <table:table-cell table:number-columns-repeated="3"/>
        </table:table-row>
        <table:table-row table:style-name="ro4">
          <table:table-cell office:value-type="float" office:value="164">
            <text:p>164</text:p>
          </table:table-cell>
          <table:table-cell office:value-type="string">
            <text:p>Szpitalny Oddział Ratunkowy</text:p>
          </table:table-cell>
          <table:table-cell office:value-type="string">
            <text:p>Strzykawka automatyczna</text:p>
          </table:table-cell>
          <table:table-cell office:value-type="string">
            <text:p>Perfusor Space 8713030</text:p>
          </table:table-cell>
          <table:table-cell office:value-type="string">
            <text:p>Braun</text:p>
          </table:table-cell>
          <table:table-cell table:style-name="ce25" office:value-type="string">
            <text:p>1-12-2010</text:p>
          </table:table-cell>
          <table:table-cell office:value-type="float" office:value="118996">
            <text:p>118996</text:p>
          </table:table-cell>
          <table:table-cell table:number-columns-repeated="3"/>
        </table:table-row>
        <table:table-row table:style-name="ro4">
          <table:table-cell office:value-type="float" office:value="165">
            <text:p>165</text:p>
          </table:table-cell>
          <table:table-cell office:value-type="string">
            <text:p>Szpitalny Oddział Ratunkowy</text:p>
          </table:table-cell>
          <table:table-cell office:value-type="string">
            <text:p>Strzykawka automatyczna</text:p>
          </table:table-cell>
          <table:table-cell office:value-type="string">
            <text:p>Perfusor Space 8713030</text:p>
          </table:table-cell>
          <table:table-cell office:value-type="string">
            <text:p>Braun</text:p>
          </table:table-cell>
          <table:table-cell table:style-name="ce25" office:value-type="string">
            <text:p>1-12-2010</text:p>
          </table:table-cell>
          <table:table-cell office:value-type="float" office:value="119037">
            <text:p>119037</text:p>
          </table:table-cell>
          <table:table-cell table:number-columns-repeated="3"/>
        </table:table-row>
        <table:table-row table:style-name="ro9">
          <table:table-cell table:style-name="Default" table:number-columns-repeated="10"/>
        </table:table-row>
        <table:table-row table:style-name="ro1">
          <table:table-cell table:style-name="Excel_20_Built-in_20_Normal" table:number-columns-repeated="7"/>
          <table:table-cell table:style-name="Default"/>
          <table:table-cell table:style-name="Excel_20_Built-in_20_Normal" table:number-columns-repeated="2"/>
        </table:table-row>
        <table:table-row table:style-name="ro11">
          <table:table-cell table:style-name="Excel_20_Built-in_20_Normal"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 table:style-name="Default" table:number-columns-repeated="3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</table:table-row>
        <table:table-row table:style-name="ro9">
          <table:table-cell table:style-name="Default" table:number-columns-repeated="10"/>
        </table:table-row>
        <table:table-row table:style-name="ro6">
          <table:table-cell table:style-name="Excel_20_Built-in_20_Normal"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3"/>
        </table:table-row>
        <table:table-row table:style-name="ro1">
          <table:table-cell table:style-name="Excel_20_Built-in_20_Normal"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 table:style-name="Default" table:number-columns-repeated="2"/>
          <table:table-cell table:style-name="Excel_20_Built-in_20_Normal"/>
        </table:table-row>
        <table:table-row table:style-name="ro1">
          <table:table-cell table:style-name="Excel_20_Built-in_20_Normal"/>
          <table:table-cell table:style-name="Default" table:number-columns-repeated="7"/>
          <table:table-cell table:style-name="Excel_20_Built-in_20_Normal" table:number-columns-repeated="2"/>
        </table:table-row>
        <table:table-row table:style-name="ro1" table:number-rows-repeated="2">
          <table:table-cell table:style-name="Excel_20_Built-in_20_Normal" table:number-columns-repeated="7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3"/>
          <table:table-cell table:style-name="ce11"/>
          <table:table-cell table:style-name="ce14" table:number-columns-repeated="2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5"/>
          <table:table-cell table:style-name="ce14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6"/>
          <table:table-cell table:style-name="ce14"/>
          <table:table-cell table:style-name="Default"/>
          <table:table-cell table:style-name="Excel_20_Built-in_20_Normal" table:number-columns-repeated="2"/>
        </table:table-row>
      </table:table>
      <table:table table:name="pakiet 20 " table:style-name="ta2" table:print="false">
        <office:forms form:automatic-focus="false" form:apply-design-mode="false"/>
        <table:table-column table:style-name="co40" table:default-cell-style-name="ce40"/>
        <table:table-column table:style-name="co37" table:default-cell-style-name="ce25"/>
        <table:table-column table:style-name="co4" table:number-columns-repeated="5" table:default-cell-style-name="ce25"/>
        <table:table-column table:style-name="co4" table:number-columns-repeated="3" table:default-cell-style-name="ce19"/>
        <table:table-column table:style-name="co4" table:default-cell-style-name="ce11"/>
        <table:table-row table:style-name="ro1">
          <table:table-cell table:style-name="Default" table:number-columns-repeated="6"/>
          <table:table-cell table:style-name="Excel_20_Built-in_20_Normal" office:value-type="string">
            <text:p>załącznik nr 4 do SIWZ</text:p>
          </table:table-cell>
          <table:table-cell table:style-name="Default" table:number-columns-repeated="4"/>
        </table:table-row>
        <table:table-row table:style-name="ro6">
          <table:table-cell table:style-name="ce39" office:value-type="string" table:number-columns-spanned="4" table:number-rows-spanned="1">
            <text:p>PAKIET NR 20</text:p>
          </table:table-cell>
          <table:covered-table-cell table:style-name="ce39"/>
          <table:covered-table-cell table:number-columns-repeated="2" table:style-name="ce42"/>
          <table:table-cell table:style-name="ce42" table:number-columns-repeated="3"/>
          <table:table-cell table:style-name="Default" table:number-columns-repeated="4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  <table:table-cell table:style-name="Default"/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Default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Dział Diagnostyki Obrazowej</text:p>
          </table:table-cell>
          <table:table-cell office:value-type="string">
            <text:p>Pulsoksymetr <text:s/></text:p>
          </table:table-cell>
          <table:table-cell office:value-type="string">
            <text:p>My Sign S</text:p>
          </table:table-cell>
          <table:table-cell office:value-type="string">
            <text:p>Envitec</text:p>
          </table:table-cell>
          <table:table-cell office:value-type="string">
            <text:p>1-01-2014</text:p>
          </table:table-cell>
          <table:table-cell office:value-type="float" office:value="100572">
            <text:p>100572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Oddział Anestezji i Intensywnej Terapii</text:p>
          </table:table-cell>
          <table:table-cell office:value-type="string">
            <text:p>Pulsoksymetr <text:s/></text:p>
          </table:table-cell>
          <table:table-cell office:value-type="string">
            <text:p>PAC z czujnikiem</text:p>
          </table:table-cell>
          <table:table-cell table:number-columns-repeated="2"/>
          <table:table-cell office:value-type="float" office:value="230025506">
            <text:p>230025506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Oddział Anestezji i Intensywnej Terapii</text:p>
          </table:table-cell>
          <table:table-cell office:value-type="string">
            <text:p>Pulsoksymetr <text:s/></text:p>
          </table:table-cell>
          <table:table-cell office:value-type="string">
            <text:p>400HS</text:p>
          </table:table-cell>
          <table:table-cell office:value-type="string">
            <text:p>Trident</text:p>
          </table:table-cell>
          <table:table-cell/>
          <table:table-cell office:value-type="float" office:value="2003">
            <text:p>2003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Oddział Anestezji i Intensywnej Terapii</text:p>
          </table:table-cell>
          <table:table-cell office:value-type="string">
            <text:p>Pulsoksymetr <text:s/></text:p>
          </table:table-cell>
          <table:table-cell office:value-type="string">
            <text:p>400HS</text:p>
          </table:table-cell>
          <table:table-cell office:value-type="string">
            <text:p>Trident</text:p>
          </table:table-cell>
          <table:table-cell/>
          <table:table-cell office:value-type="float" office:value="97335">
            <text:p>97335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Oddział Anestezji i Intensywnej Terapii</text:p>
          </table:table-cell>
          <table:table-cell office:value-type="string">
            <text:p>Pulsoksymetr <text:s/></text:p>
          </table:table-cell>
          <table:table-cell office:value-type="string">
            <text:p>CX 100</text:p>
          </table:table-cell>
          <table:table-cell office:value-type="string">
            <text:p>CHARMCARE Co. Ltd.</text:p>
          </table:table-cell>
          <table:table-cell/>
          <table:table-cell office:value-type="string">
            <text:p>0A006A0408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Oddział Anestezji i Intensywnej Terapii</text:p>
          </table:table-cell>
          <table:table-cell office:value-type="string">
            <text:p>Pulsoksymetr <text:s/></text:p>
          </table:table-cell>
          <table:table-cell office:value-type="string">
            <text:p>CX 100</text:p>
          </table:table-cell>
          <table:table-cell office:value-type="string">
            <text:p>CHARMCARE Co. Ltd.</text:p>
          </table:table-cell>
          <table:table-cell office:value-type="string">
            <text:p>1-07-2006</text:p>
          </table:table-cell>
          <table:table-cell office:value-type="string">
            <text:p>OA006A0409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Oddział Anestezji i Intensywnej Terapii</text:p>
          </table:table-cell>
          <table:table-cell office:value-type="string">
            <text:p>Pulsoksymetr <text:s/></text:p>
          </table:table-cell>
          <table:table-cell office:value-type="string">
            <text:p>CX 100</text:p>
          </table:table-cell>
          <table:table-cell office:value-type="string">
            <text:p>CHARMCARE Co. Ltd.</text:p>
          </table:table-cell>
          <table:table-cell/>
          <table:table-cell office:value-type="string">
            <text:p>OA007A0139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Oddział Anestezji i Intensywnej Terapii</text:p>
          </table:table-cell>
          <table:table-cell office:value-type="string">
            <text:p>Pulsoksymetr <text:s/></text:p>
          </table:table-cell>
          <table:table-cell office:value-type="string">
            <text:p>My Sign S</text:p>
          </table:table-cell>
          <table:table-cell office:value-type="string">
            <text:p>EnVITEC</text:p>
          </table:table-cell>
          <table:table-cell table:style-name="ce43" office:value-type="date" office:date-value="2013-12-01">
            <text:p>2013-12-01</text:p>
          </table:table-cell>
          <table:table-cell office:value-type="float" office:value="100310">
            <text:p>100310</text:p>
          </table:table-cell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Oddział Anestezji i Intensywnej Terapii</text:p>
          </table:table-cell>
          <table:table-cell office:value-type="string">
            <text:p>Pulsoksymetr <text:s/></text:p>
          </table:table-cell>
          <table:table-cell office:value-type="string">
            <text:p>My Sign S</text:p>
          </table:table-cell>
          <table:table-cell office:value-type="string">
            <text:p>EnVITEC</text:p>
          </table:table-cell>
          <table:table-cell table:style-name="ce43" office:value-type="date" office:date-value="2013-12-01">
            <text:p>2013-12-01</text:p>
          </table:table-cell>
          <table:table-cell office:value-type="float" office:value="100312">
            <text:p>100312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Oddział Anestezji i Intensywnej Terapii</text:p>
          </table:table-cell>
          <table:table-cell office:value-type="string">
            <text:p>Pulsoksymetr <text:s/></text:p>
          </table:table-cell>
          <table:table-cell office:value-type="string">
            <text:p>My Sign S</text:p>
          </table:table-cell>
          <table:table-cell office:value-type="string">
            <text:p>EnVITEC</text:p>
          </table:table-cell>
          <table:table-cell table:style-name="ce43" office:value-type="date" office:date-value="2013-12-01">
            <text:p>2013-12-01</text:p>
          </table:table-cell>
          <table:table-cell office:value-type="float" office:value="100309">
            <text:p>100309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Oddział Anestezji i Intensywnej Terapii</text:p>
          </table:table-cell>
          <table:table-cell office:value-type="string">
            <text:p>Pulsoksymetr <text:s/></text:p>
          </table:table-cell>
          <table:table-cell office:value-type="string">
            <text:p>My Sign S</text:p>
          </table:table-cell>
          <table:table-cell office:value-type="string">
            <text:p>EnVITEC</text:p>
          </table:table-cell>
          <table:table-cell table:style-name="ce43" office:value-type="date" office:date-value="2014-01-01">
            <text:p>2014-01-01</text:p>
          </table:table-cell>
          <table:table-cell office:value-type="float" office:value="100129">
            <text:p>100129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Oddział Chirurgii Dzieci</text:p>
          </table:table-cell>
          <table:table-cell office:value-type="string">
            <text:p>Pulsoksymetr <text:s/></text:p>
          </table:table-cell>
          <table:table-cell office:value-type="string">
            <text:p>520 A</text:p>
          </table:table-cell>
          <table:table-cell office:value-type="string">
            <text:p>Novametrix</text:p>
          </table:table-cell>
          <table:table-cell office:value-type="string">
            <text:p>1-02-1997</text:p>
          </table:table-cell>
          <table:table-cell office:value-type="string">
            <text:p>77-10-689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Oddział Chirurgii Dzieci</text:p>
          </table:table-cell>
          <table:table-cell office:value-type="string">
            <text:p>Pulsoksymetr <text:s/></text:p>
          </table:table-cell>
          <table:table-cell office:value-type="string">
            <text:p>Nellcor N-5951</text:p>
          </table:table-cell>
          <table:table-cell office:value-type="string">
            <text:p>Nellcor</text:p>
          </table:table-cell>
          <table:table-cell office:value-type="string">
            <text:p>1-12-2004</text:p>
          </table:table-cell>
          <table:table-cell office:value-type="float" office:value="604833544">
            <text:p>604833544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Oddział Chirurgii Ogólnej</text:p>
          </table:table-cell>
          <table:table-cell office:value-type="string">
            <text:p>Pulsoksymetr <text:s/></text:p>
          </table:table-cell>
          <table:table-cell office:value-type="string">
            <text:p>OXIMAX N65</text:p>
          </table:table-cell>
          <table:table-cell office:value-type="string">
            <text:p>Nellcor</text:p>
          </table:table-cell>
          <table:table-cell office:value-type="string">
            <text:p>1-12-2006</text:p>
          </table:table-cell>
          <table:table-cell office:value-type="string">
            <text:p>G06826347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Oddział Chirurgii Ogólnej</text:p>
          </table:table-cell>
          <table:table-cell office:value-type="string">
            <text:p>Pulsoksymetr <text:s/></text:p>
          </table:table-cell>
          <table:table-cell office:value-type="string">
            <text:p>OXIMAX N65</text:p>
          </table:table-cell>
          <table:table-cell office:value-type="string">
            <text:p>Nellcor</text:p>
          </table:table-cell>
          <table:table-cell office:value-type="string">
            <text:p>1-12-2006</text:p>
          </table:table-cell>
          <table:table-cell office:value-type="string">
            <text:p>G06826375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Oddział Ginekologiczno - Położniczy</text:p>
          </table:table-cell>
          <table:table-cell office:value-type="string">
            <text:p>Pulsoksymetr <text:s/></text:p>
          </table:table-cell>
          <table:table-cell office:value-type="string">
            <text:p>My Sign S</text:p>
          </table:table-cell>
          <table:table-cell office:value-type="string">
            <text:p>EnVITEC</text:p>
          </table:table-cell>
          <table:table-cell table:style-name="ce43" office:value-type="date" office:date-value="2014-09-01">
            <text:p>2014-09-01</text:p>
          </table:table-cell>
          <table:table-cell office:value-type="float" office:value="100564">
            <text:p>100564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Oddział Ginekologiczno - Położniczy</text:p>
          </table:table-cell>
          <table:table-cell office:value-type="string">
            <text:p>Pulsoksymetr <text:s/></text:p>
          </table:table-cell>
          <table:table-cell office:value-type="string">
            <text:p>My Sign S</text:p>
          </table:table-cell>
          <table:table-cell office:value-type="string">
            <text:p>EnVITEC</text:p>
          </table:table-cell>
          <table:table-cell table:style-name="ce43" office:value-type="date" office:date-value="2014-09-01">
            <text:p>2014-09-01</text:p>
          </table:table-cell>
          <table:table-cell office:value-type="float" office:value="100565">
            <text:p>100565</text:p>
          </table:table-cell>
          <table:table-cell table:number-columns-repeated="4"/>
        </table:table-row>
        <table:table-row table:style-name="ro10">
          <table:table-cell office:value-type="float" office:value="18">
            <text:p>18</text:p>
          </table:table-cell>
          <table:table-cell office:value-type="string">
            <text:p>Oddział II Wewnętrzny</text:p>
          </table:table-cell>
          <table:table-cell office:value-type="string">
            <text:p>Pulsoksymetr <text:s/></text:p>
          </table:table-cell>
          <table:table-cell office:value-type="string">
            <text:p>H100B</text:p>
          </table:table-cell>
          <table:table-cell office:value-type="string">
            <text:p>Edan</text:p>
          </table:table-cell>
          <table:table-cell table:style-name="ce43" office:value-type="date" office:date-value="2015-11-01">
            <text:p>2015-11-01</text:p>
          </table:table-cell>
          <table:table-cell office:value-type="string">
            <text:p>113575-M14C00190007</text:p>
          </table:table-cell>
          <table:table-cell table:number-columns-repeated="4"/>
        </table:table-row>
        <table:table-row table:style-name="ro10">
          <table:table-cell office:value-type="float" office:value="19">
            <text:p>19</text:p>
          </table:table-cell>
          <table:table-cell office:value-type="string">
            <text:p>Oddział III Wewnętrzny</text:p>
          </table:table-cell>
          <table:table-cell office:value-type="string">
            <text:p>Pulsoksymetr <text:s/></text:p>
          </table:table-cell>
          <table:table-cell office:value-type="string">
            <text:p>Oximex N560</text:p>
          </table:table-cell>
          <table:table-cell office:value-type="string">
            <text:p>SSCOrR</text:p>
          </table:table-cell>
          <table:table-cell office:value-type="string">
            <text:p>1-07-2010</text:p>
          </table:table-cell>
          <table:table-cell office:value-type="string">
            <text:p>O11110020697</text:p>
          </table:table-cell>
          <table:table-cell table:number-columns-repeated="4"/>
        </table:table-row>
        <table:table-row table:style-name="ro10">
          <table:table-cell office:value-type="float" office:value="20">
            <text:p>20</text:p>
          </table:table-cell>
          <table:table-cell office:value-type="string">
            <text:p>Oddział III Wewnętrzny</text:p>
          </table:table-cell>
          <table:table-cell office:value-type="string">
            <text:p>Pulsoksymetr <text:s/></text:p>
          </table:table-cell>
          <table:table-cell office:value-type="string">
            <text:p>My Sign S</text:p>
          </table:table-cell>
          <table:table-cell office:value-type="string">
            <text:p>Envitec</text:p>
          </table:table-cell>
          <table:table-cell table:style-name="ce43" office:value-type="date" office:date-value="2014-12-01">
            <text:p>2014-12-01</text:p>
          </table:table-cell>
          <table:table-cell office:value-type="float" office:value="100645">
            <text:p>100645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Oddział Neurologii</text:p>
          </table:table-cell>
          <table:table-cell office:value-type="string">
            <text:p>Pulsoksymetr <text:s/></text:p>
          </table:table-cell>
          <table:table-cell office:value-type="string">
            <text:p>Puritan - Bennett NBP-40</text:p>
          </table:table-cell>
          <table:table-cell office:value-type="string">
            <text:p>Nelkor</text:p>
          </table:table-cell>
          <table:table-cell office:value-type="string">
            <text:p>1-01-2016</text:p>
          </table:table-cell>
          <table:table-cell office:value-type="string">
            <text:p>G04842775</text:p>
          </table:table-cell>
          <table:table-cell table:number-columns-repeated="4"/>
        </table:table-row>
        <table:table-row table:style-name="ro10">
          <table:table-cell office:value-type="float" office:value="22">
            <text:p>22</text:p>
          </table:table-cell>
          <table:table-cell office:value-type="string">
            <text:p>Oddział Noworodków</text:p>
          </table:table-cell>
          <table:table-cell office:value-type="string">
            <text:p>Pulsoksymetr <text:s/></text:p>
          </table:table-cell>
          <table:table-cell office:value-type="string">
            <text:p>Inkubator Atom</text:p>
          </table:table-cell>
          <table:table-cell table:number-columns-repeated="2"/>
          <table:table-cell office:value-type="string">
            <text:p>152-23770HN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string">
            <text:p>Oddział Noworodków</text:p>
          </table:table-cell>
          <table:table-cell office:value-type="string">
            <text:p>Pulsoksymetr <text:s/></text:p>
          </table:table-cell>
          <table:table-cell office:value-type="string">
            <text:p>Oxi Max N-600X</text:p>
          </table:table-cell>
          <table:table-cell office:value-type="string">
            <text:p>Nelkor</text:p>
          </table:table-cell>
          <table:table-cell office:value-type="string">
            <text:p>1-12-2010</text:p>
          </table:table-cell>
          <table:table-cell office:value-type="string">
            <text:p>G10819074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string">
            <text:p>Oddział Noworodków</text:p>
          </table:table-cell>
          <table:table-cell office:value-type="string">
            <text:p>Pulsoksymetr <text:s/></text:p>
          </table:table-cell>
          <table:table-cell office:value-type="string">
            <text:p>Oxi Max N-600X</text:p>
          </table:table-cell>
          <table:table-cell office:value-type="string">
            <text:p>Tyco</text:p>
          </table:table-cell>
          <table:table-cell office:value-type="string">
            <text:p>1-11-2011</text:p>
          </table:table-cell>
          <table:table-cell office:value-type="string">
            <text:p>G11817157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office:value-type="string">
            <text:p>Oddział Noworodków</text:p>
          </table:table-cell>
          <table:table-cell office:value-type="string">
            <text:p>Pulsoksymetr <text:s/></text:p>
          </table:table-cell>
          <table:table-cell office:value-type="string">
            <text:p>Oxi Max N-600X</text:p>
          </table:table-cell>
          <table:table-cell office:value-type="string">
            <text:p>Tyco</text:p>
          </table:table-cell>
          <table:table-cell office:value-type="string">
            <text:p>1-11-2011</text:p>
          </table:table-cell>
          <table:table-cell office:value-type="string">
            <text:p>G11817174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office:value-type="string">
            <text:p>Oddział Noworodków</text:p>
          </table:table-cell>
          <table:table-cell office:value-type="string">
            <text:p>Pulsoksymetr <text:s/></text:p>
          </table:table-cell>
          <table:table-cell office:value-type="string">
            <text:p>Oxi Max N-600X-1</text:p>
          </table:table-cell>
          <table:table-cell office:value-type="string">
            <text:p>Nelkor</text:p>
          </table:table-cell>
          <table:table-cell office:value-type="string">
            <text:p>1-03-2011</text:p>
          </table:table-cell>
          <table:table-cell office:value-type="string">
            <text:p>G11801898</text:p>
          </table:table-cell>
          <table:table-cell table:number-columns-repeated="4"/>
        </table:table-row>
        <table:table-row table:style-name="ro10">
          <table:table-cell office:value-type="float" office:value="27">
            <text:p>27</text:p>
          </table:table-cell>
          <table:table-cell office:value-type="string">
            <text:p>Oddział Noworodków</text:p>
          </table:table-cell>
          <table:table-cell office:value-type="string">
            <text:p>Pulsoksymetr <text:s/></text:p>
          </table:table-cell>
          <table:table-cell office:value-type="string">
            <text:p>CX-100 Acuro</text:p>
          </table:table-cell>
          <table:table-cell table:number-columns-repeated="2"/>
          <table:table-cell office:value-type="string">
            <text:p>OA007A0160</text:p>
          </table:table-cell>
          <table:table-cell table:number-columns-repeated="4"/>
        </table:table-row>
        <table:table-row table:style-name="ro10">
          <table:table-cell office:value-type="float" office:value="28">
            <text:p>28</text:p>
          </table:table-cell>
          <table:table-cell office:value-type="string">
            <text:p>Oddział Noworodków</text:p>
          </table:table-cell>
          <table:table-cell office:value-type="string">
            <text:p>Pulsoksymetr <text:s/></text:p>
          </table:table-cell>
          <table:table-cell office:value-type="string">
            <text:p>Nellcor N-595 </text:p>
          </table:table-cell>
          <table:table-cell office:value-type="string">
            <text:p>Tyco</text:p>
          </table:table-cell>
          <table:table-cell office:value-type="string">
            <text:p>1-11-2011</text:p>
          </table:table-cell>
          <table:table-cell office:value-type="string">
            <text:p>G05875697</text:p>
          </table:table-cell>
          <table:table-cell table:number-columns-repeated="4"/>
        </table:table-row>
        <table:table-row table:style-name="ro10">
          <table:table-cell office:value-type="float" office:value="29">
            <text:p>29</text:p>
          </table:table-cell>
          <table:table-cell office:value-type="string">
            <text:p>Oddział Noworodków</text:p>
          </table:table-cell>
          <table:table-cell office:value-type="string">
            <text:p>Pulsoksymetr <text:s/></text:p>
          </table:table-cell>
          <table:table-cell office:value-type="string">
            <text:p>Nellcor N-65</text:p>
          </table:table-cell>
          <table:table-cell office:value-type="string">
            <text:p>Tyco</text:p>
          </table:table-cell>
          <table:table-cell office:value-type="string">
            <text:p>1-12-2011</text:p>
          </table:table-cell>
          <table:table-cell office:value-type="float" office:value="611819306">
            <text:p>611819306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office:value-type="string">
            <text:p>Oddział Noworodków</text:p>
          </table:table-cell>
          <table:table-cell office:value-type="string">
            <text:p>Pulsoksymetr <text:s/></text:p>
          </table:table-cell>
          <table:table-cell office:value-type="string">
            <text:p>Nellcor N-65</text:p>
          </table:table-cell>
          <table:table-cell office:value-type="string">
            <text:p>Tyco</text:p>
          </table:table-cell>
          <table:table-cell/>
          <table:table-cell office:value-type="float" office:value="611819306">
            <text:p>611819306</text:p>
          </table:table-cell>
          <table:table-cell table:number-columns-repeated="4"/>
        </table:table-row>
        <table:table-row table:style-name="ro10">
          <table:table-cell office:value-type="float" office:value="31">
            <text:p>31</text:p>
          </table:table-cell>
          <table:table-cell office:value-type="string">
            <text:p>Oddział Noworodków</text:p>
          </table:table-cell>
          <table:table-cell office:value-type="string">
            <text:p>Pulsoksymetr <text:s/></text:p>
          </table:table-cell>
          <table:table-cell office:value-type="string">
            <text:p>Nellcor NBP-295</text:p>
          </table:table-cell>
          <table:table-cell office:value-type="string">
            <text:p>Tyco</text:p>
          </table:table-cell>
          <table:table-cell office:value-type="string">
            <text:p>1-04-2000</text:p>
          </table:table-cell>
          <table:table-cell office:value-type="string">
            <text:p>G 00800423</text:p>
          </table:table-cell>
          <table:table-cell table:number-columns-repeated="4"/>
        </table:table-row>
        <table:table-row table:style-name="ro10">
          <table:table-cell office:value-type="float" office:value="32">
            <text:p>32</text:p>
          </table:table-cell>
          <table:table-cell office:value-type="string">
            <text:p>Oddział Noworodków</text:p>
          </table:table-cell>
          <table:table-cell office:value-type="string">
            <text:p>Pulsoksymetr <text:s/></text:p>
          </table:table-cell>
          <table:table-cell office:value-type="string">
            <text:p>Novametrix 520A</text:p>
          </table:table-cell>
          <table:table-cell office:value-type="string">
            <text:p>Novametrix</text:p>
          </table:table-cell>
          <table:table-cell office:value-type="string">
            <text:p>1-12-1994</text:p>
          </table:table-cell>
          <table:table-cell office:value-type="string">
            <text:p>77-5019/473</text:p>
          </table:table-cell>
          <table:table-cell table:number-columns-repeated="4"/>
        </table:table-row>
        <table:table-row table:style-name="ro10">
          <table:table-cell office:value-type="float" office:value="33">
            <text:p>33</text:p>
          </table:table-cell>
          <table:table-cell office:value-type="string">
            <text:p>Oddział Noworodków</text:p>
          </table:table-cell>
          <table:table-cell office:value-type="string">
            <text:p>Pulsoksymetr <text:s/></text:p>
          </table:table-cell>
          <table:table-cell office:value-type="string">
            <text:p>RAD-9</text:p>
          </table:table-cell>
          <table:table-cell office:value-type="string">
            <text:p>Promed SA</text:p>
          </table:table-cell>
          <table:table-cell office:value-type="string">
            <text:p>1-12-2004</text:p>
          </table:table-cell>
          <table:table-cell office:value-type="string">
            <text:p>AO 54354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Oddział Pediatrii</text:p>
          </table:table-cell>
          <table:table-cell office:value-type="string">
            <text:p>Pulsoksymetr <text:s/></text:p>
          </table:table-cell>
          <table:table-cell office:value-type="string">
            <text:p>VS-800 Mindray 6006B-16</text:p>
          </table:table-cell>
          <table:table-cell office:value-type="string">
            <text:p>Bio Medical Electronics</text:p>
          </table:table-cell>
          <table:table-cell office:value-type="string">
            <text:p>1-11-2008</text:p>
          </table:table-cell>
          <table:table-cell office:value-type="string">
            <text:p>BY8B 108491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Oddział Pediatrii</text:p>
          </table:table-cell>
          <table:table-cell office:value-type="string">
            <text:p>Pulsoksymetr <text:s/></text:p>
          </table:table-cell>
          <table:table-cell office:value-type="string">
            <text:p>77-5621</text:p>
          </table:table-cell>
          <table:table-cell office:value-type="string">
            <text:p>Oxyplet</text:p>
          </table:table-cell>
          <table:table-cell office:value-type="string">
            <text:p>1-05-1995</text:p>
          </table:table-cell>
          <table:table-cell office:value-type="string">
            <text:p>0237277</text:p>
            <text:p>(474)0237277</text:p>
            <text:p>(474)</text:p>
          </table:table-cell>
          <table:table-cell table:number-columns-repeated="4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Oddział Pediatrii</text:p>
          </table:table-cell>
          <table:table-cell office:value-type="string">
            <text:p>Pulsoksymetr <text:s/></text:p>
          </table:table-cell>
          <table:table-cell office:value-type="string">
            <text:p>CMS50L</text:p>
          </table:table-cell>
          <table:table-cell office:value-type="string">
            <text:p>Contact Medical System</text:p>
          </table:table-cell>
          <table:table-cell office:value-type="string">
            <text:p>1-09-2014</text:p>
          </table:table-cell>
          <table:table-cell office:value-type="string">
            <text:p>DR1311102513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Oddział Pediatrii</text:p>
          </table:table-cell>
          <table:table-cell office:value-type="string">
            <text:p>Pulsoksymetr <text:s/></text:p>
          </table:table-cell>
          <table:table-cell office:value-type="string">
            <text:p>CMS50L</text:p>
          </table:table-cell>
          <table:table-cell office:value-type="string">
            <text:p>Contact Medical System</text:p>
          </table:table-cell>
          <table:table-cell office:value-type="string">
            <text:p>1-09-2014</text:p>
          </table:table-cell>
          <table:table-cell office:value-type="string">
            <text:p>DR1311102538</text:p>
          </table:table-cell>
          <table:table-cell table:number-columns-repeated="4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Oddział Pediatrii</text:p>
          </table:table-cell>
          <table:table-cell office:value-type="string">
            <text:p>Pulsoksymetr <text:s/></text:p>
          </table:table-cell>
          <table:table-cell office:value-type="string">
            <text:p>CMS50L</text:p>
          </table:table-cell>
          <table:table-cell office:value-type="string">
            <text:p>Contact Medical System</text:p>
          </table:table-cell>
          <table:table-cell office:value-type="string">
            <text:p>1-09-2014</text:p>
          </table:table-cell>
          <table:table-cell office:value-type="string">
            <text:p>DR1311102576</text:p>
          </table:table-cell>
          <table:table-cell table:number-columns-repeated="4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Oddział Pediatrii</text:p>
          </table:table-cell>
          <table:table-cell office:value-type="string">
            <text:p>Pulsoksymetr <text:s/></text:p>
          </table:table-cell>
          <table:table-cell office:value-type="string">
            <text:p>CMS50L</text:p>
          </table:table-cell>
          <table:table-cell office:value-type="string">
            <text:p>Contact Medical System</text:p>
          </table:table-cell>
          <table:table-cell office:value-type="string">
            <text:p>1-09-2014</text:p>
          </table:table-cell>
          <table:table-cell office:value-type="string">
            <text:p>DR1311102598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Oddział Pediatrii</text:p>
          </table:table-cell>
          <table:table-cell office:value-type="string">
            <text:p>Pulsoksymetr <text:s/></text:p>
          </table:table-cell>
          <table:table-cell office:value-type="string">
            <text:p>CMS50L</text:p>
          </table:table-cell>
          <table:table-cell office:value-type="string">
            <text:p>Contact Medical System</text:p>
          </table:table-cell>
          <table:table-cell office:value-type="string">
            <text:p>1-09-2014</text:p>
          </table:table-cell>
          <table:table-cell office:value-type="string">
            <text:p>DR1311102623</text:p>
          </table:table-cell>
          <table:table-cell table:number-columns-repeated="4"/>
        </table:table-row>
        <table:table-row table:style-name="ro10">
          <table:table-cell office:value-type="float" office:value="41">
            <text:p>41</text:p>
          </table:table-cell>
          <table:table-cell office:value-type="string">
            <text:p>Oddział Pediatrii</text:p>
          </table:table-cell>
          <table:table-cell office:value-type="string">
            <text:p>Pulsoksymetr <text:s/></text:p>
          </table:table-cell>
          <table:table-cell office:value-type="string">
            <text:p>N-65</text:p>
          </table:table-cell>
          <table:table-cell office:value-type="string">
            <text:p>Nellcor</text:p>
          </table:table-cell>
          <table:table-cell office:value-type="string">
            <text:p>1-12-2008</text:p>
          </table:table-cell>
          <table:table-cell office:value-type="string">
            <text:p>GD8830948</text:p>
          </table:table-cell>
          <table:table-cell table:number-columns-repeated="4"/>
        </table:table-row>
        <table:table-row table:style-name="ro10">
          <table:table-cell office:value-type="float" office:value="42">
            <text:p>42</text:p>
          </table:table-cell>
          <table:table-cell office:value-type="string">
            <text:p>Oddział Pediatrii</text:p>
          </table:table-cell>
          <table:table-cell office:value-type="string">
            <text:p>Pulsoksymetr <text:s/></text:p>
          </table:table-cell>
          <table:table-cell office:value-type="string">
            <text:p>Nellcor N-65</text:p>
          </table:table-cell>
          <table:table-cell office:value-type="string">
            <text:p>Medtronic - Covidien</text:p>
          </table:table-cell>
          <table:table-cell office:value-type="string">
            <text:p>1-12-2008</text:p>
          </table:table-cell>
          <table:table-cell office:value-type="string">
            <text:p>GD8833827</text:p>
          </table:table-cell>
          <table:table-cell table:number-columns-repeated="4"/>
        </table:table-row>
        <table:table-row table:style-name="ro9">
          <table:table-cell office:value-type="float" office:value="43">
            <text:p>43</text:p>
          </table:table-cell>
          <table:table-cell office:value-type="string">
            <text:p>Oddział Urologii</text:p>
          </table:table-cell>
          <table:table-cell office:value-type="string">
            <text:p>Pulsoksymetr <text:s/></text:p>
          </table:table-cell>
          <table:table-cell office:value-type="string">
            <text:p>My Sign S</text:p>
          </table:table-cell>
          <table:table-cell office:value-type="string">
            <text:p>EnVITEC</text:p>
          </table:table-cell>
          <table:table-cell office:value-type="string">
            <text:p>1-09-2014</text:p>
          </table:table-cell>
          <table:table-cell office:value-type="float" office:value="100561">
            <text:p>100561</text:p>
          </table:table-cell>
          <table:table-cell table:number-columns-repeated="4"/>
        </table:table-row>
        <table:table-row table:style-name="ro9">
          <table:table-cell office:value-type="float" office:value="44">
            <text:p>44</text:p>
          </table:table-cell>
          <table:table-cell office:value-type="string">
            <text:p>Oddział Zakaźny</text:p>
          </table:table-cell>
          <table:table-cell office:value-type="string">
            <text:p>Pulsoksymetr <text:s/></text:p>
          </table:table-cell>
          <table:table-cell office:value-type="string">
            <text:p>400HS</text:p>
          </table:table-cell>
          <table:table-cell office:value-type="string">
            <text:p>Trident</text:p>
          </table:table-cell>
          <table:table-cell office:value-type="string">
            <text:p>1-09-2005</text:p>
          </table:table-cell>
          <table:table-cell office:value-type="float" office:value="99001">
            <text:p>99001</text:p>
          </table:table-cell>
          <table:table-cell table:number-columns-repeated="4"/>
        </table:table-row>
        <table:table-row table:style-name="ro9">
          <table:table-cell office:value-type="float" office:value="45">
            <text:p>45</text:p>
          </table:table-cell>
          <table:table-cell office:value-type="string">
            <text:p>Oddział Zakaźny</text:p>
          </table:table-cell>
          <table:table-cell office:value-type="string">
            <text:p>Pulsoksymetr <text:s/></text:p>
          </table:table-cell>
          <table:table-cell office:value-type="string">
            <text:p>My Sign S</text:p>
          </table:table-cell>
          <table:table-cell office:value-type="string">
            <text:p>Envitec</text:p>
          </table:table-cell>
          <table:table-cell office:value-type="string">
            <text:p>1-07-2013</text:p>
          </table:table-cell>
          <table:table-cell office:value-type="float" office:value="100128">
            <text:p>100128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Szpitalny Oddział Ratunkowy</text:p>
          </table:table-cell>
          <table:table-cell office:value-type="string">
            <text:p>Pulsoksymetr <text:s/></text:p>
          </table:table-cell>
          <table:table-cell office:value-type="string">
            <text:p>przenośny</text:p>
          </table:table-cell>
          <table:table-cell table:number-columns-repeated="7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Szpitalny Oddział Ratunkowy</text:p>
          </table:table-cell>
          <table:table-cell office:value-type="string">
            <text:p>Pulsoksymetr <text:s/></text:p>
          </table:table-cell>
          <table:table-cell office:value-type="string">
            <text:p>Radicalus 7</text:p>
          </table:table-cell>
          <table:table-cell office:value-type="string">
            <text:p>Massimo</text:p>
          </table:table-cell>
          <table:table-cell office:value-type="string">
            <text:p>28-02-2011</text:p>
          </table:table-cell>
          <table:table-cell office:value-type="string">
            <text:p>TD49505/158457</text:p>
          </table:table-cell>
          <table:table-cell table:number-columns-repeated="4"/>
        </table:table-row>
        <table:table-row table:style-name="ro9">
          <table:table-cell table:style-name="Default" table:number-columns-repeated="11"/>
        </table:table-row>
        <table:table-row table:style-name="ro1">
          <table:table-cell table:style-name="Excel_20_Built-in_20_Normal" table:number-columns-repeated="7"/>
          <table:table-cell table:style-name="Default"/>
          <table:table-cell table:style-name="Excel_20_Built-in_20_Normal" table:number-columns-repeated="2"/>
          <table:table-cell table:style-name="Default"/>
        </table:table-row>
        <table:table-row table:style-name="ro11">
          <table:table-cell table:style-name="Excel_20_Built-in_20_Normal"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 table:style-name="Default" table:number-columns-repeated="4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5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5"/>
        </table:table-row>
        <table:table-row table:style-name="ro9">
          <table:table-cell table:style-name="Default" table:number-columns-repeated="11"/>
        </table:table-row>
        <table:table-row table:style-name="ro6">
          <table:table-cell table:style-name="Excel_20_Built-in_20_Normal"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3"/>
          <table:table-cell table:style-name="Default"/>
        </table:table-row>
        <table:table-row table:style-name="ro1">
          <table:table-cell table:style-name="Excel_20_Built-in_20_Normal"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 table:style-name="Default" table:number-columns-repeated="2"/>
          <table:table-cell table:style-name="Excel_20_Built-in_20_Normal"/>
          <table:table-cell table:style-name="Default"/>
        </table:table-row>
        <table:table-row table:style-name="ro1">
          <table:table-cell table:style-name="Excel_20_Built-in_20_Normal"/>
          <table:table-cell table:style-name="Default" table:number-columns-repeated="7"/>
          <table:table-cell table:style-name="Excel_20_Built-in_20_Normal" table:number-columns-repeated="2"/>
          <table:table-cell table:style-name="Default"/>
        </table:table-row>
        <table:table-row table:style-name="ro1" table:number-rows-repeated="2">
          <table:table-cell table:style-name="Excel_20_Built-in_20_Normal" table:number-columns-repeated="7"/>
          <table:table-cell table:style-name="Default"/>
          <table:table-cell table:style-name="Excel_20_Built-in_20_Normal" table:number-columns-repeated="2"/>
          <table:table-cell table:style-name="Default"/>
        </table:table-row>
        <table:table-row table:style-name="ro7">
          <table:table-cell table:style-name="Excel_20_Built-in_20_Normal"/>
          <table:table-cell table:style-name="ce6" table:number-columns-repeated="3"/>
          <table:table-cell table:style-name="ce11"/>
          <table:table-cell table:style-name="ce14" table:number-columns-repeated="2"/>
          <table:table-cell table:style-name="Default"/>
          <table:table-cell table:style-name="Excel_20_Built-in_20_Normal" table:number-columns-repeated="2"/>
          <table:table-cell table:style-name="Default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5"/>
          <table:table-cell table:style-name="ce14"/>
          <table:table-cell table:style-name="Default"/>
          <table:table-cell table:style-name="Excel_20_Built-in_20_Normal" table:number-columns-repeated="2"/>
          <table:table-cell table:style-name="Default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6"/>
          <table:table-cell table:style-name="ce14"/>
          <table:table-cell table:style-name="Default"/>
          <table:table-cell table:style-name="Excel_20_Built-in_20_Normal" table:number-columns-repeated="2"/>
          <table:table-cell table:style-name="Default"/>
        </table:table-row>
      </table:table>
      <table:table table:name="pakiet 21 " table:style-name="ta2" table:print="false">
        <office:forms form:automatic-focus="false" form:apply-design-mode="false"/>
        <table:table-column table:style-name="co33" table:default-cell-style-name="Excel_20_Built-in_20_Normal"/>
        <table:table-column table:style-name="co4" table:default-cell-style-name="Default"/>
        <table:table-column table:style-name="co4" table:number-columns-repeated="2" table:default-cell-style-name="ce48"/>
        <table:table-column table:style-name="co4" table:default-cell-style-name="Default"/>
        <table:table-column table:style-name="co4" table:number-columns-repeated="2" table:default-cell-style-name="ce49"/>
        <table:table-column table:style-name="co4" table:number-columns-repeated="2" table:default-cell-style-name="Default"/>
        <table:table-column table:style-name="co4" table:default-cell-style-name="Excel_20_Built-in_20_Normal"/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style-name="Excel_20_Built-in_20_Normal" office:value-type="string">
            <text:p>załącznik nr 4 do SIWZ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Pakiet nr 21</text:p>
          </table:table-cell>
          <table:table-cell table:style-name="Excel_20_Built-in_20_Normal" table:number-columns-repeated="7"/>
          <table:table-cell/>
          <table:table-cell table:style-name="Default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5">
          <table:table-cell table:style-name="ce63" office:value-type="float" office:value="1">
            <text:p>1</text:p>
          </table:table-cell>
          <table:table-cell table:style-name="ce46" office:value-type="string">
            <text:p>Oddział Anestezji i Intensywnej Terapii</text:p>
          </table:table-cell>
          <table:table-cell office:value-type="string">
            <text:p>Respirator</text:p>
          </table:table-cell>
          <table:table-cell office:value-type="string">
            <text:p>BEAR 1000</text:p>
          </table:table-cell>
          <table:table-cell table:style-name="ce48"/>
          <table:table-cell/>
          <table:table-cell office:value-type="float" office:value="11006109">
            <text:p>11006109</text:p>
          </table:table-cell>
          <table:table-cell table:style-name="ce8"/>
          <table:table-cell table:style-name="ce50" table:number-columns-repeated="2"/>
        </table:table-row>
        <table:table-row table:style-name="ro5">
          <table:table-cell table:style-name="ce63" office:value-type="float" office:value="2">
            <text:p>2</text:p>
          </table:table-cell>
          <table:table-cell table:style-name="ce46" office:value-type="string">
            <text:p>Oddział Anestezji i Intensywnej Terapii</text:p>
          </table:table-cell>
          <table:table-cell office:value-type="string">
            <text:p>Respirator</text:p>
          </table:table-cell>
          <table:table-cell office:value-type="string">
            <text:p>Bear 750</text:p>
          </table:table-cell>
          <table:table-cell table:style-name="ce48"/>
          <table:table-cell/>
          <table:table-cell office:value-type="float" office:value="53003317">
            <text:p>53003317</text:p>
          </table:table-cell>
          <table:table-cell table:style-name="ce8"/>
          <table:table-cell table:style-name="ce50" table:number-columns-repeated="2"/>
        </table:table-row>
        <table:table-row table:style-name="ro5">
          <table:table-cell table:style-name="ce63" office:value-type="float" office:value="3">
            <text:p>3</text:p>
          </table:table-cell>
          <table:table-cell table:style-name="ce46" office:value-type="string">
            <text:p>Oddział Anestezji i Intensywnej Terapii</text:p>
          </table:table-cell>
          <table:table-cell office:value-type="string">
            <text:p>Respirator</text:p>
          </table:table-cell>
          <table:table-cell table:style-name="ce46" office:value-type="string">
            <text:p>Puritan - Bennett 2801</text:p>
          </table:table-cell>
          <table:table-cell table:style-name="ce48"/>
          <table:table-cell/>
          <table:table-cell office:value-type="float" office:value="710332">
            <text:p>710332</text:p>
          </table:table-cell>
          <table:table-cell table:style-name="ce8"/>
          <table:table-cell table:style-name="ce50" table:number-columns-repeated="2"/>
        </table:table-row>
        <table:table-row table:style-name="ro5">
          <table:table-cell table:style-name="ce63" office:value-type="float" office:value="4">
            <text:p>4</text:p>
          </table:table-cell>
          <table:table-cell table:style-name="ce46" office:value-type="string">
            <text:p>Oddział Anestezji i Intensywnej Terapii</text:p>
          </table:table-cell>
          <table:table-cell office:value-type="string">
            <text:p>Respirator</text:p>
          </table:table-cell>
          <table:table-cell office:value-type="string">
            <text:p>VELLA</text:p>
          </table:table-cell>
          <table:table-cell table:style-name="ce46" office:value-type="string">
            <text:p>Care Fusion</text:p>
          </table:table-cell>
          <table:table-cell office:value-type="string">
            <text:p>1-12-2003</text:p>
          </table:table-cell>
          <table:table-cell office:value-type="string">
            <text:p>ADT02453</text:p>
          </table:table-cell>
          <table:table-cell table:style-name="ce8"/>
          <table:table-cell table:style-name="ce50" table:number-columns-repeated="2"/>
        </table:table-row>
        <table:table-row table:style-name="ro5">
          <table:table-cell table:style-name="ce63" office:value-type="float" office:value="5">
            <text:p>5</text:p>
          </table:table-cell>
          <table:table-cell table:style-name="ce46" office:value-type="string">
            <text:p>Oddział Anestezji i Intensywnej Terapii</text:p>
          </table:table-cell>
          <table:table-cell office:value-type="string">
            <text:p>Respirator</text:p>
          </table:table-cell>
          <table:table-cell office:value-type="string">
            <text:p>VELLA</text:p>
          </table:table-cell>
          <table:table-cell table:style-name="ce46" office:value-type="string">
            <text:p>Care Fusion</text:p>
          </table:table-cell>
          <table:table-cell office:value-type="string">
            <text:p>1-12-2003</text:p>
          </table:table-cell>
          <table:table-cell office:value-type="string">
            <text:p>ADT02542</text:p>
          </table:table-cell>
          <table:table-cell table:style-name="ce8"/>
          <table:table-cell table:style-name="ce50" table:number-columns-repeated="2"/>
        </table:table-row>
        <table:table-row table:style-name="ro10">
          <table:table-cell table:style-name="ce63" office:value-type="float" office:value="6">
            <text:p>6</text:p>
          </table:table-cell>
          <table:table-cell table:style-name="ce46" office:value-type="string">
            <text:p>Oddział Noworodków</text:p>
          </table:table-cell>
          <table:table-cell office:value-type="string">
            <text:p>Respirator</text:p>
          </table:table-cell>
          <table:table-cell office:value-type="string">
            <text:p>Bear 750</text:p>
          </table:table-cell>
          <table:table-cell table:style-name="ce48" office:value-type="string">
            <text:p>Bear</text:p>
          </table:table-cell>
          <table:table-cell office:value-type="float" office:value="2001">
            <text:p>2001</text:p>
          </table:table-cell>
          <table:table-cell office:value-type="float" office:value="53003046">
            <text:p>53003046</text:p>
          </table:table-cell>
          <table:table-cell table:style-name="ce8"/>
          <table:table-cell table:style-name="ce50" table:number-columns-repeated="2"/>
        </table:table-row>
        <table:table-row table:style-name="ro10">
          <table:table-cell table:style-name="ce63" office:value-type="float" office:value="7">
            <text:p>7</text:p>
          </table:table-cell>
          <table:table-cell table:style-name="ce48" office:value-type="string">
            <text:p>Oddział Noworodków</text:p>
          </table:table-cell>
          <table:table-cell office:value-type="string">
            <text:p>Respirator</text:p>
          </table:table-cell>
          <table:table-cell office:value-type="string">
            <text:p>Bear 750CUB</text:p>
          </table:table-cell>
          <table:table-cell table:style-name="ce48" office:value-type="string">
            <text:p>Bear</text:p>
          </table:table-cell>
          <table:table-cell office:value-type="string">
            <text:p>1-12-1997</text:p>
          </table:table-cell>
          <table:table-cell office:value-type="float" office:value="53003317">
            <text:p>53003317</text:p>
          </table:table-cell>
          <table:table-cell table:style-name="ce8"/>
          <table:table-cell table:style-name="ce50" table:number-columns-repeated="2"/>
        </table:table-row>
        <table:table-row table:style-name="ro10">
          <table:table-cell table:style-name="ce63" office:value-type="float" office:value="8">
            <text:p>8</text:p>
          </table:table-cell>
          <table:table-cell table:style-name="ce48" office:value-type="string">
            <text:p>Oddział Noworodków</text:p>
          </table:table-cell>
          <table:table-cell office:value-type="string">
            <text:p>Respirator</text:p>
          </table:table-cell>
          <table:table-cell office:value-type="string">
            <text:p>Servo-i</text:p>
          </table:table-cell>
          <table:table-cell table:style-name="ce48" office:value-type="string">
            <text:p>Maquet</text:p>
          </table:table-cell>
          <table:table-cell office:value-type="string">
            <text:p>1-12-2012</text:p>
          </table:table-cell>
          <table:table-cell office:value-type="float" office:value="72372">
            <text:p>72372</text:p>
          </table:table-cell>
          <table:table-cell table:style-name="ce8"/>
          <table:table-cell table:style-name="ce50" table:number-columns-repeated="2"/>
        </table:table-row>
        <table:table-row table:style-name="ro9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/>
          <table:table-cell table:style-name="Excel_20_Built-in_20_Normal" table:number-columns-repeated="6"/>
          <table:table-cell/>
          <table:table-cell table:style-name="Excel_20_Built-in_20_Normal"/>
          <table:table-cell/>
        </table:table-row>
        <table:table-row table:style-name="ro11">
          <table:table-cell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 table:number-columns-repeated="2"/>
          <table:table-cell table:style-name="Default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 table:number-columns-repeated="2"/>
          <table:table-cell table:style-name="Default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 table:number-columns-repeated="2"/>
          <table:table-cell table:style-name="Default"/>
        </table:table-row>
        <table:table-row table:style-name="ro9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6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2"/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 table:style-name="ce16" office:value-type="string">
            <text:p>Podpisy osób uprawnionych do reprezentowania Wykonawcy.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Excel_20_Built-in_20_Normal"/>
          <table:table-cell/>
        </table:table-row>
        <table:table-row table:style-name="ro1" table:number-rows-repeated="2">
          <table:table-cell/>
          <table:table-cell table:style-name="Excel_20_Built-in_20_Normal" table:number-columns-repeated="6"/>
          <table:table-cell/>
          <table:table-cell table:style-name="Excel_20_Built-in_20_Normal"/>
          <table:table-cell/>
        </table:table-row>
        <table:table-row table:style-name="ro7">
          <table:table-cell/>
          <table:table-cell table:style-name="ce6" table:number-columns-repeated="3"/>
          <table:table-cell table:style-name="ce11"/>
          <table:table-cell table:style-name="ce14" table:number-columns-repeated="2"/>
          <table:table-cell/>
          <table:table-cell table:style-name="Excel_20_Built-in_20_Normal"/>
          <table:table-cell/>
        </table:table-row>
        <table:table-row table:style-name="ro7">
          <table:table-cell/>
          <table:table-cell table:style-name="ce6" table:number-columns-repeated="4"/>
          <table:table-cell table:style-name="ce15"/>
          <table:table-cell table:style-name="ce14"/>
          <table:table-cell/>
          <table:table-cell table:style-name="Excel_20_Built-in_20_Normal"/>
          <table:table-cell/>
        </table:table-row>
        <table:table-row table:style-name="ro7">
          <table:table-cell/>
          <table:table-cell table:style-name="ce6" table:number-columns-repeated="4"/>
          <table:table-cell table:style-name="ce16"/>
          <table:table-cell table:style-name="ce14"/>
          <table:table-cell/>
          <table:table-cell table:style-name="Excel_20_Built-in_20_Normal"/>
          <table:table-cell/>
        </table:table-row>
      </table:table>
      <table:table table:name="pakiet 22 " table:style-name="ta2" table:print="false">
        <office:forms form:automatic-focus="false" form:apply-design-mode="false"/>
        <table:table-column table:style-name="co26" table:default-cell-style-name="Excel_20_Built-in_20_Normal"/>
        <table:table-column table:style-name="co41" table:default-cell-style-name="Default"/>
        <table:table-column table:style-name="co4" table:number-columns-repeated="4" table:default-cell-style-name="Default"/>
        <table:table-column table:style-name="co4" table:default-cell-style-name="Excel_20_Built-in_20_Normal"/>
        <table:table-column table:style-name="co4" table:number-columns-repeated="2" table:default-cell-style-name="Default"/>
        <table:table-column table:style-name="co4" table:default-cell-style-name="Excel_20_Built-in_20_Normal"/>
        <table:table-row table:style-name="ro1">
          <table:table-cell table:style-name="Default"/>
          <table:table-cell table:number-columns-repeated="5"/>
          <table:table-cell office:value-type="string">
            <text:p>załącznik nr 4 do SIWZ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Pakiet nr 22 </text:p>
          </table:table-cell>
          <table:table-cell table:style-name="Excel_20_Built-in_20_Normal" table:number-columns-repeated="5"/>
          <table:table-cell/>
          <table:table-cell table:style-name="Excel_20_Built-in_20_Normal"/>
          <table:table-cell/>
          <table:table-cell table:style-name="Default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10">
          <table:table-cell table:style-name="ce28" office:value-type="float" office:value="1">
            <text:p>1</text:p>
          </table:table-cell>
          <table:table-cell table:style-name="ce29" office:value-type="string">
            <text:p>Dział Diagnostyki Obrazowej</text:p>
          </table:table-cell>
          <table:table-cell table:style-name="ce29" office:value-type="string">
            <text:p>Skaner</text:p>
          </table:table-cell>
          <table:table-cell table:style-name="ce29" office:value-type="string">
            <text:p>XG 5000</text:p>
          </table:table-cell>
          <table:table-cell table:style-name="ce29" office:value-type="string">
            <text:p>Fuji</text:p>
          </table:table-cell>
          <table:table-cell table:style-name="ce29" office:value-type="string">
            <text:p>1-12-2007</text:p>
          </table:table-cell>
          <table:table-cell table:style-name="ce29" office:value-type="float" office:value="76223858">
            <text:p>76223858</text:p>
          </table:table-cell>
          <table:table-cell table:style-name="ce73"/>
          <table:table-cell table:style-name="ce8" table:number-columns-repeated="2"/>
        </table:table-row>
        <table:table-row table:style-name="ro10">
          <table:table-cell table:style-name="ce28" office:value-type="float" office:value="2">
            <text:p>2</text:p>
          </table:table-cell>
          <table:table-cell table:style-name="ce29" office:value-type="string">
            <text:p>Dział Diagnostyki Obrazowej</text:p>
          </table:table-cell>
          <table:table-cell table:style-name="ce29" office:value-type="string">
            <text:p>Skaner</text:p>
          </table:table-cell>
          <table:table-cell table:style-name="ce29" office:value-type="string">
            <text:p>CE</text:p>
          </table:table-cell>
          <table:table-cell table:style-name="ce29" office:value-type="string">
            <text:p>Fuji</text:p>
          </table:table-cell>
          <table:table-cell table:style-name="ce29" office:value-type="string">
            <text:p>1-12-2007</text:p>
          </table:table-cell>
          <table:table-cell table:style-name="ce29" office:value-type="float" office:value="76521647">
            <text:p>76521647</text:p>
          </table:table-cell>
          <table:table-cell table:style-name="ce73"/>
          <table:table-cell table:style-name="ce8" table:number-columns-repeated="2"/>
        </table:table-row>
        <table:table-row table:style-name="ro9">
          <table:table-cell table:style-name="Default"/>
          <table:table-cell table:number-columns-repeated="5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/>
          <table:table-cell table:style-name="Excel_20_Built-in_20_Normal" table:number-columns-repeated="5"/>
          <table:table-cell table:number-columns-repeated="2"/>
          <table:table-cell table:style-name="Excel_20_Built-in_20_Normal"/>
          <table:table-cell/>
        </table:table-row>
        <table:table-row table:style-name="ro6">
          <table:table-cell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number-columns-repeated="3"/>
          <table:table-cell table:style-name="Default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 table:number-columns-repeated="2"/>
          <table:table-cell table:style-name="Default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 table:number-columns-repeated="2"/>
          <table:table-cell table:style-name="Default"/>
        </table:table-row>
        <table:table-row table:style-name="ro9">
          <table:table-cell table:style-name="Default"/>
          <table:table-cell table:number-columns-repeated="5"/>
          <table:table-cell table:style-name="Default"/>
          <table:table-cell table:number-columns-repeated="2"/>
          <table:table-cell table:style-name="Default"/>
        </table:table-row>
        <table:table-row table:style-name="ro6">
          <table:table-cell table:number-columns-repeated="6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2"/>
          <table:table-cell/>
        </table:table-row>
        <table:table-row table:style-name="ro1">
          <table:table-cell table:number-columns-repeated="6"/>
          <table:table-cell table:style-name="ce16" office:value-type="string">
            <text:p>Podpisy osób uprawnionych do reprezentowania Wykonawcy.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Default"/>
          <table:table-cell/>
          <table:table-cell table:style-name="Excel_20_Built-in_20_Normal"/>
          <table:table-cell/>
        </table:table-row>
        <table:table-row table:style-name="ro1" table:number-rows-repeated="2">
          <table:table-cell/>
          <table:table-cell table:style-name="Excel_20_Built-in_20_Normal" table:number-columns-repeated="5"/>
          <table:table-cell table:number-columns-repeated="2"/>
          <table:table-cell table:style-name="Excel_20_Built-in_20_Normal"/>
          <table:table-cell/>
        </table:table-row>
        <table:table-row table:style-name="ro7">
          <table:table-cell/>
          <table:table-cell table:style-name="ce6" table:number-columns-repeated="3"/>
          <table:table-cell table:style-name="ce11"/>
          <table:table-cell table:style-name="ce14" table:number-columns-repeated="2"/>
          <table:table-cell/>
          <table:table-cell table:style-name="Excel_20_Built-in_20_Normal"/>
          <table:table-cell/>
        </table:table-row>
        <table:table-row table:style-name="ro7">
          <table:table-cell/>
          <table:table-cell table:style-name="ce6" table:number-columns-repeated="4"/>
          <table:table-cell table:style-name="ce15"/>
          <table:table-cell table:style-name="ce14"/>
          <table:table-cell/>
          <table:table-cell table:style-name="Excel_20_Built-in_20_Normal"/>
          <table:table-cell/>
        </table:table-row>
        <table:table-row table:style-name="ro7">
          <table:table-cell/>
          <table:table-cell table:style-name="ce6" table:number-columns-repeated="4"/>
          <table:table-cell table:style-name="ce16"/>
          <table:table-cell table:style-name="ce14"/>
          <table:table-cell/>
          <table:table-cell table:style-name="Excel_20_Built-in_20_Normal"/>
          <table:table-cell/>
        </table:table-row>
      </table:table>
      <table:table table:name="pakiet 23 " table:style-name="ta2" table:print="false">
        <office:forms form:automatic-focus="false" form:apply-design-mode="false"/>
        <table:table-column table:style-name="co26" table:default-cell-style-name="Excel_20_Built-in_20_Normal"/>
        <table:table-column table:style-name="co4" table:number-columns-repeated="5" table:default-cell-style-name="Default"/>
        <table:table-column table:style-name="co4" table:default-cell-style-name="Excel_20_Built-in_20_Normal"/>
        <table:table-column table:style-name="co4" table:number-columns-repeated="2" table:default-cell-style-name="Default"/>
        <table:table-column table:style-name="co4" table:default-cell-style-name="Excel_20_Built-in_20_Normal"/>
        <table:table-row table:style-name="ro1">
          <table:table-cell table:style-name="Default"/>
          <table:table-cell table:number-columns-repeated="5"/>
          <table:table-cell office:value-type="string">
            <text:p>załącznik nr 4 do SIWZ</text:p>
          </table:table-cell>
          <table:table-cell table:number-columns-repeated="2"/>
          <table:table-cell table:style-name="Default"/>
        </table:table-row>
        <table:table-row table:style-name="ro6">
          <table:table-cell table:style-name="ce42" office:value-type="string" table:number-columns-spanned="4" table:number-rows-spanned="1">
            <text:p>Pakiet nr 23 </text:p>
          </table:table-cell>
          <table:covered-table-cell table:number-columns-repeated="3" table:style-name="ce42"/>
          <table:table-cell table:style-name="ce42" table:number-columns-repeated="4"/>
          <table:table-cell/>
          <table:table-cell table:style-name="Default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18">
          <table:table-cell table:style-name="ce74" office:value-type="float" office:value="1">
            <text:p>1</text:p>
          </table:table-cell>
          <table:table-cell table:style-name="ce75" office:value-type="string">
            <text:p>Oddział <text:s/>Okulistyki</text:p>
          </table:table-cell>
          <table:table-cell table:style-name="ce76" office:value-type="string">
            <text:p>Laser okulistyczny YAG </text:p>
            <text:p>i laser zielony, montowany </text:p>
            <text:p>na lampie szczelinowej</text:p>
            <text:p>typu COMBO yc-1800 i GYC -1000</text:p>
          </table:table-cell>
          <table:table-cell table:style-name="ce75" office:value-type="string">
            <text:p>YAG </text:p>
          </table:table-cell>
          <table:table-cell table:style-name="ce75" office:value-type="string">
            <text:p>Nidek</text:p>
          </table:table-cell>
          <table:table-cell table:style-name="ce75" office:value-type="string">
            <text:p>1-10-2011</text:p>
          </table:table-cell>
          <table:table-cell table:style-name="ce77" office:value-type="string">
            <text:p>82504</text:p>
            <text:p>12921</text:p>
          </table:table-cell>
          <table:table-cell table:style-name="ce8" table:number-columns-repeated="3"/>
        </table:table-row>
        <table:table-row table:style-name="ro19">
          <table:table-cell table:style-name="ce74" office:value-type="float" office:value="2">
            <text:p>2</text:p>
          </table:table-cell>
          <table:table-cell table:style-name="ce75" office:value-type="string">
            <text:p>Oddział <text:s/>Okulistyki</text:p>
          </table:table-cell>
          <table:table-cell table:style-name="ce75" office:value-type="string">
            <text:p>Mikroskop endotelialny</text:p>
          </table:table-cell>
          <table:table-cell table:style-name="ce75" office:value-type="string">
            <text:p>CAPTURE</text:p>
          </table:table-cell>
          <table:table-cell table:style-name="ce75" office:value-type="string">
            <text:p>CSO</text:p>
          </table:table-cell>
          <table:table-cell table:style-name="ce75" office:value-type="string">
            <text:p>1-10-2011</text:p>
          </table:table-cell>
          <table:table-cell table:style-name="ce77" office:value-type="float" office:value="9101068">
            <text:p>9101068</text:p>
          </table:table-cell>
          <table:table-cell table:style-name="ce8" table:number-columns-repeated="3"/>
        </table:table-row>
        <table:table-row table:style-name="ro19">
          <table:table-cell table:style-name="ce74" office:value-type="float" office:value="3">
            <text:p>3</text:p>
          </table:table-cell>
          <table:table-cell table:style-name="ce75" office:value-type="string">
            <text:p>Oddział <text:s/>Okulistyki</text:p>
          </table:table-cell>
          <table:table-cell table:style-name="ce75" office:value-type="string">
            <text:p>Mikroskop operacyjny</text:p>
          </table:table-cell>
          <table:table-cell table:style-name="ce75" office:value-type="string">
            <text:p>Hi - R 900</text:p>
          </table:table-cell>
          <table:table-cell table:style-name="ce75" office:value-type="string">
            <text:p>Molrevedel</text:p>
          </table:table-cell>
          <table:table-cell table:style-name="ce75" office:value-type="string">
            <text:p>1-05-2011</text:p>
          </table:table-cell>
          <table:table-cell table:style-name="ce77" office:value-type="string">
            <text:p>F246</text:p>
            <text:p>656009/F246</text:p>
          </table:table-cell>
          <table:table-cell table:style-name="ce8" table:number-columns-repeated="3"/>
        </table:table-row>
        <table:table-row table:style-name="ro19">
          <table:table-cell table:style-name="ce74" office:value-type="float" office:value="4">
            <text:p>4</text:p>
          </table:table-cell>
          <table:table-cell table:style-name="ce75" office:value-type="string">
            <text:p>Oddział <text:s/>Okulistyki</text:p>
          </table:table-cell>
          <table:table-cell table:style-name="ce75" office:value-type="string">
            <text:p>Perymetr komputerowy</text:p>
          </table:table-cell>
          <table:table-cell table:style-name="ce75" office:value-type="string">
            <text:p>M-700</text:p>
          </table:table-cell>
          <table:table-cell table:style-name="ce75"/>
          <table:table-cell table:style-name="ce75" office:value-type="string">
            <text:p>1-12-2001</text:p>
          </table:table-cell>
          <table:table-cell table:style-name="ce77" office:value-type="float" office:value="3700113376">
            <text:p>3700113376</text:p>
          </table:table-cell>
          <table:table-cell table:style-name="ce8" table:number-columns-repeated="3"/>
        </table:table-row>
        <table:table-row table:style-name="ro20">
          <table:table-cell table:style-name="ce74" office:value-type="float" office:value="5">
            <text:p>5</text:p>
          </table:table-cell>
          <table:table-cell table:style-name="ce75" office:value-type="string">
            <text:p>Oddział <text:s/>Okulistyki</text:p>
          </table:table-cell>
          <table:table-cell table:style-name="ce76" office:value-type="string">
            <text:p>Tomograf optyczny</text:p>
            <text:p/>
          </table:table-cell>
          <table:table-cell table:style-name="ce75" office:value-type="string">
            <text:p>Scot Copernicus Plus</text:p>
          </table:table-cell>
          <table:table-cell table:style-name="ce75" office:value-type="string">
            <text:p>OPTIPOL</text:p>
          </table:table-cell>
          <table:table-cell table:style-name="ce75" office:value-type="string">
            <text:p>1-09-2010</text:p>
          </table:table-cell>
          <table:table-cell table:style-name="ce77" office:value-type="string">
            <text:p>15404S1J</text:p>
          </table:table-cell>
          <table:table-cell table:style-name="ce8" table:number-columns-repeated="3"/>
        </table:table-row>
        <table:table-row table:style-name="ro9">
          <table:table-cell table:style-name="Default"/>
          <table:table-cell table:number-columns-repeated="5"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/>
          <table:table-cell table:style-name="Excel_20_Built-in_20_Normal" table:number-columns-repeated="5"/>
          <table:table-cell table:number-columns-repeated="2"/>
          <table:table-cell table:style-name="Excel_20_Built-in_20_Normal"/>
          <table:table-cell/>
        </table:table-row>
        <table:table-row table:style-name="ro11">
          <table:table-cell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number-columns-repeated="3"/>
          <table:table-cell table:style-name="Default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 table:number-columns-repeated="2"/>
          <table:table-cell table:style-name="Default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 table:number-columns-repeated="2"/>
          <table:table-cell table:style-name="Default"/>
        </table:table-row>
        <table:table-row table:style-name="ro9">
          <table:table-cell table:style-name="Default"/>
          <table:table-cell table:number-columns-repeated="5"/>
          <table:table-cell table:style-name="Default"/>
          <table:table-cell table:number-columns-repeated="2"/>
          <table:table-cell table:style-name="Default"/>
        </table:table-row>
        <table:table-row table:style-name="ro6">
          <table:table-cell table:number-columns-repeated="6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2"/>
          <table:table-cell/>
        </table:table-row>
        <table:table-row table:style-name="ro1">
          <table:table-cell table:number-columns-repeated="6"/>
          <table:table-cell table:style-name="ce16" office:value-type="string">
            <text:p>Podpisy osób uprawnionych do reprezentowania Wykonawcy.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Default"/>
          <table:table-cell/>
          <table:table-cell table:style-name="Excel_20_Built-in_20_Normal"/>
          <table:table-cell/>
        </table:table-row>
        <table:table-row table:style-name="ro1" table:number-rows-repeated="2">
          <table:table-cell/>
          <table:table-cell table:style-name="Excel_20_Built-in_20_Normal" table:number-columns-repeated="5"/>
          <table:table-cell table:number-columns-repeated="2"/>
          <table:table-cell table:style-name="Excel_20_Built-in_20_Normal"/>
          <table:table-cell/>
        </table:table-row>
        <table:table-row table:style-name="ro7">
          <table:table-cell/>
          <table:table-cell table:style-name="ce6" table:number-columns-repeated="3"/>
          <table:table-cell table:style-name="ce11"/>
          <table:table-cell table:style-name="ce14" table:number-columns-repeated="2"/>
          <table:table-cell/>
          <table:table-cell table:style-name="Excel_20_Built-in_20_Normal"/>
          <table:table-cell/>
        </table:table-row>
        <table:table-row table:style-name="ro7">
          <table:table-cell/>
          <table:table-cell table:style-name="ce6" table:number-columns-repeated="4"/>
          <table:table-cell table:style-name="ce15"/>
          <table:table-cell table:style-name="ce14"/>
          <table:table-cell/>
          <table:table-cell table:style-name="Excel_20_Built-in_20_Normal"/>
          <table:table-cell/>
        </table:table-row>
        <table:table-row table:style-name="ro7">
          <table:table-cell/>
          <table:table-cell table:style-name="ce6" table:number-columns-repeated="4"/>
          <table:table-cell table:style-name="ce16"/>
          <table:table-cell table:style-name="ce14"/>
          <table:table-cell/>
          <table:table-cell table:style-name="Excel_20_Built-in_20_Normal"/>
          <table:table-cell/>
        </table:table-row>
      </table:table>
      <table:table table:name="pakiet 24 " table:style-name="ta2" table:print="false">
        <office:forms form:automatic-focus="false" form:apply-design-mode="false"/>
        <table:table-column table:style-name="co42" table:default-cell-style-name="ce24"/>
        <table:table-column table:style-name="co4" table:number-columns-repeated="4" table:default-cell-style-name="ce25"/>
        <table:table-column table:style-name="co4" table:number-columns-repeated="2" table:default-cell-style-name="ce27"/>
        <table:table-column table:style-name="co4" table:number-columns-repeated="3" table:default-cell-style-name="ce50"/>
        <table:table-column table:style-name="co4" table:default-cell-style-name="ce11"/>
        <table:table-row table:style-name="ro1">
          <table:table-cell table:style-name="Default" table:number-columns-repeated="6"/>
          <table:table-cell table:style-name="Excel_20_Built-in_20_Normal" office:value-type="string">
            <text:p>załącznik nr 4 do SIWZ</text:p>
          </table:table-cell>
          <table:table-cell table:style-name="Default" table:number-columns-repeated="4"/>
        </table:table-row>
        <table:table-row table:style-name="ro1">
          <table:table-cell table:style-name="ce23" office:value-type="string">
            <text:p>PAKIET NR 24 </text:p>
          </table:table-cell>
          <table:table-cell table:style-name="ce23"/>
          <table:table-cell table:style-name="Excel_20_Built-in_20_Normal" table:number-columns-repeated="5"/>
          <table:table-cell table:style-name="Default" table:number-columns-repeated="4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  <table:table-cell table:style-name="Default"/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Default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Oddział Anestezji i Intensywnej Terapii</text:p>
          </table:table-cell>
          <table:table-cell office:value-type="string">
            <text:p>Ssak elektryczny</text:p>
          </table:table-cell>
          <table:table-cell table:style-name="ce27" office:value-type="string">
            <text:p>V7</text:p>
          </table:table-cell>
          <table:table-cell table:style-name="ce27" office:value-type="string">
            <text:p>Hersill</text:p>
          </table:table-cell>
          <table:table-cell table:style-name="ce35" office:value-type="date" office:date-value="2015-07-01">
            <text:p>2015-07-01</text:p>
          </table:table-cell>
          <table:table-cell office:value-type="string">
            <text:p>32-184-07-001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Oddział Anestezji i Intensywnej Terapii</text:p>
          </table:table-cell>
          <table:table-cell office:value-type="string">
            <text:p>Ssak elektryczny</text:p>
          </table:table-cell>
          <table:table-cell table:style-name="ce27" office:value-type="string">
            <text:p>V7</text:p>
          </table:table-cell>
          <table:table-cell table:style-name="ce27" office:value-type="string">
            <text:p>Hersill</text:p>
          </table:table-cell>
          <table:table-cell table:style-name="ce35" office:value-type="date" office:date-value="2015-07-01">
            <text:p>2015-07-01</text:p>
          </table:table-cell>
          <table:table-cell office:value-type="string">
            <text:p>32-184-07-014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Oddział Anestezji i Intensywnej Terapii</text:p>
          </table:table-cell>
          <table:table-cell office:value-type="string">
            <text:p>Ssak elektryczny</text:p>
          </table:table-cell>
          <table:table-cell table:style-name="ce27" office:value-type="string">
            <text:p>V7</text:p>
          </table:table-cell>
          <table:table-cell table:style-name="ce27" office:value-type="string">
            <text:p>Hersill</text:p>
          </table:table-cell>
          <table:table-cell table:style-name="ce35" office:value-type="date" office:date-value="2015-07-01">
            <text:p>2015-07-01</text:p>
          </table:table-cell>
          <table:table-cell office:value-type="string">
            <text:p>32-184-07-007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Oddział Anestezji i Intensywnej Terapii</text:p>
          </table:table-cell>
          <table:table-cell office:value-type="string">
            <text:p>Ssak elektryczny</text:p>
          </table:table-cell>
          <table:table-cell table:style-name="ce27" office:value-type="string">
            <text:p>V7</text:p>
          </table:table-cell>
          <table:table-cell table:style-name="ce27" office:value-type="string">
            <text:p>Hersill</text:p>
          </table:table-cell>
          <table:table-cell table:style-name="ce35" office:value-type="date" office:date-value="2015-07-01">
            <text:p>2015-07-01</text:p>
          </table:table-cell>
          <table:table-cell office:value-type="string">
            <text:p>32-184-07-010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Oddział Chirurgii Ortopedyczno - Urazowej</text:p>
          </table:table-cell>
          <table:table-cell office:value-type="string">
            <text:p>Ssak elektryczny</text:p>
          </table:table-cell>
          <table:table-cell table:style-name="ce27" office:value-type="string">
            <text:p>SO - 2M</text:p>
          </table:table-cell>
          <table:table-cell table:style-name="ce27" office:value-type="string">
            <text:p>OGARIT</text:p>
          </table:table-cell>
          <table:table-cell table:style-name="ce35" office:value-type="date" office:date-value="1999-12-01">
            <text:p>1999-12-01</text:p>
          </table:table-cell>
          <table:table-cell office:value-type="float" office:value="3735">
            <text:p>3735</text:p>
          </table:table-cell>
          <table:table-cell table:number-columns-repeated="4"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Oddział Dermatologii </text:p>
          </table:table-cell>
          <table:table-cell office:value-type="string">
            <text:p>Ssak elektryczny</text:p>
          </table:table-cell>
          <table:table-cell table:style-name="ce27" office:value-type="string">
            <text:p>WAN - 2M</text:p>
          </table:table-cell>
          <table:table-cell table:style-name="ce27" office:value-type="string">
            <text:p>WAN</text:p>
          </table:table-cell>
          <table:table-cell office:value-type="string">
            <text:p>1-12-1988</text:p>
          </table:table-cell>
          <table:table-cell office:value-type="float" office:value="497">
            <text:p>497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Oddział Ginekologiczno - Położniczy</text:p>
          </table:table-cell>
          <table:table-cell office:value-type="string">
            <text:p>Ssak elektryczny</text:p>
          </table:table-cell>
          <table:table-cell office:value-type="string">
            <text:p>Basic 30 MS -037 0116</text:p>
          </table:table-cell>
          <table:table-cell office:value-type="string">
            <text:p>Medela</text:p>
          </table:table-cell>
          <table:table-cell office:value-type="string">
            <text:p>1-08-2002</text:p>
          </table:table-cell>
          <table:table-cell office:value-type="float" office:value="1042163">
            <text:p>1042163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Oddział Ginekologiczno - Położniczy</text:p>
          </table:table-cell>
          <table:table-cell office:value-type="string">
            <text:p>Ssak elektryczny</text:p>
          </table:table-cell>
          <table:table-cell office:value-type="string">
            <text:p>SO-4K</text:p>
          </table:table-cell>
          <table:table-cell office:value-type="string">
            <text:p>Ogarit</text:p>
          </table:table-cell>
          <table:table-cell office:value-type="string">
            <text:p>1-12-1995</text:p>
          </table:table-cell>
          <table:table-cell office:value-type="float" office:value="18162">
            <text:p>18162</text:p>
          </table:table-cell>
          <table:table-cell table:number-columns-repeated="4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Oddział II Wewnętrzny</text:p>
          </table:table-cell>
          <table:table-cell office:value-type="string">
            <text:p>Ssak elektryczny</text:p>
          </table:table-cell>
          <table:table-cell office:value-type="string">
            <text:p>New Askir C30</text:p>
          </table:table-cell>
          <table:table-cell office:value-type="string">
            <text:p>Medical</text:p>
          </table:table-cell>
          <table:table-cell table:style-name="ce35" office:value-type="date" office:date-value="2012-10-01">
            <text:p>2012-10-01</text:p>
          </table:table-cell>
          <table:table-cell office:value-type="float" office:value="3592">
            <text:p>3592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Oddział II Wewnętrzny</text:p>
          </table:table-cell>
          <table:table-cell office:value-type="string">
            <text:p>Ssak elektryczny</text:p>
          </table:table-cell>
          <table:table-cell office:value-type="string">
            <text:p>New Askir C30</text:p>
          </table:table-cell>
          <table:table-cell office:value-type="string">
            <text:p>Medical</text:p>
          </table:table-cell>
          <table:table-cell table:style-name="ce35" office:value-type="date" office:date-value="2011-01-01">
            <text:p>2011-01-01</text:p>
          </table:table-cell>
          <table:table-cell table:style-name="ce25" office:value-type="string">
            <text:p>1590-24/SP/01/2011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Oddział II Wewnętrzny</text:p>
          </table:table-cell>
          <table:table-cell office:value-type="string">
            <text:p>Ssak elektryczny</text:p>
          </table:table-cell>
          <table:table-cell office:value-type="string">
            <text:p>VICTORIA VERSA</text:p>
          </table:table-cell>
          <table:table-cell office:value-type="string">
            <text:p>Cheiron a.s.</text:p>
          </table:table-cell>
          <table:table-cell table:style-name="ce35" office:value-type="date" office:date-value="2016-08-17">
            <text:p>2016-08-17</text:p>
          </table:table-cell>
          <table:table-cell office:value-type="string">
            <text:p>V10178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Oddział III Wewnętrzny</text:p>
          </table:table-cell>
          <table:table-cell office:value-type="string">
            <text:p>Ssak elektryczny</text:p>
          </table:table-cell>
          <table:table-cell office:value-type="string">
            <text:p>VARIO 18</text:p>
          </table:table-cell>
          <table:table-cell office:value-type="string">
            <text:p>Medela</text:p>
          </table:table-cell>
          <table:table-cell office:value-type="string">
            <text:p>1-07-2011</text:p>
          </table:table-cell>
          <table:table-cell office:value-type="float" office:value="1330706">
            <text:p>1330706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Oddział III Wewnętrzny</text:p>
          </table:table-cell>
          <table:table-cell office:value-type="string">
            <text:p>Ssak elektryczny</text:p>
          </table:table-cell>
          <table:table-cell office:value-type="string">
            <text:p><text:s/>VARIO 18 AC NR SN- </text:p>
          </table:table-cell>
          <table:table-cell office:value-type="string">
            <text:p>Medela</text:p>
          </table:table-cell>
          <table:table-cell office:value-type="string">
            <text:p>30-10-2016</text:p>
          </table:table-cell>
          <table:table-cell office:value-type="float" office:value="1626853">
            <text:p>1626853</text:p>
          </table:table-cell>
          <table:table-cell table:number-columns-repeated="4"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Oddział Neurologii</text:p>
          </table:table-cell>
          <table:table-cell office:value-type="string">
            <text:p>Ssak elektryczny</text:p>
          </table:table-cell>
          <table:table-cell office:value-type="string">
            <text:p>SO - 4 </text:p>
          </table:table-cell>
          <table:table-cell office:value-type="string">
            <text:p>Ogarit</text:p>
          </table:table-cell>
          <table:table-cell office:value-type="string">
            <text:p>1-04-2004</text:p>
          </table:table-cell>
          <table:table-cell office:value-type="float" office:value="20860">
            <text:p>20860</text:p>
          </table:table-cell>
          <table:table-cell table:number-columns-repeated="4"/>
        </table:table-row>
        <table:table-row table:style-name="ro10">
          <table:table-cell office:value-type="float" office:value="15">
            <text:p>15</text:p>
          </table:table-cell>
          <table:table-cell office:value-type="string">
            <text:p>Oddział Neurologii</text:p>
          </table:table-cell>
          <table:table-cell office:value-type="string">
            <text:p>Ssak <text:s/></text:p>
          </table:table-cell>
          <table:table-cell office:value-type="string">
            <text:p>Dynamic II</text:p>
          </table:table-cell>
          <table:table-cell office:value-type="string">
            <text:p>Cheiron a.s.</text:p>
          </table:table-cell>
          <table:table-cell office:value-type="string">
            <text:p>1-12-2015</text:p>
          </table:table-cell>
          <table:table-cell office:value-type="string">
            <text:p>D4683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office:value-type="string">
            <text:p>Oddział Noworodków</text:p>
          </table:table-cell>
          <table:table-cell office:value-type="string">
            <text:p>Ssak elektryczny</text:p>
          </table:table-cell>
          <table:table-cell office:value-type="string">
            <text:p>ATMOS LC-16K</text:p>
          </table:table-cell>
          <table:table-cell office:value-type="string">
            <text:p>Atmos GMbh</text:p>
          </table:table-cell>
          <table:table-cell office:value-type="string">
            <text:p>1-09-2003</text:p>
          </table:table-cell>
          <table:table-cell office:value-type="float" office:value="208132089">
            <text:p>208132089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office:value-type="string">
            <text:p>Oddział Noworodków</text:p>
          </table:table-cell>
          <table:table-cell office:value-type="string">
            <text:p>Ssak elektryczny</text:p>
          </table:table-cell>
          <table:table-cell office:value-type="string">
            <text:p>VARIO 18AC</text:p>
          </table:table-cell>
          <table:table-cell office:value-type="string">
            <text:p>Medela</text:p>
          </table:table-cell>
          <table:table-cell office:value-type="string">
            <text:p>1-01-2011</text:p>
          </table:table-cell>
          <table:table-cell office:value-type="float" office:value="1303100">
            <text:p>1303100</text:p>
          </table:table-cell>
          <table:table-cell table:number-columns-repeated="4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Oddział Otolaryngologii</text:p>
          </table:table-cell>
          <table:table-cell office:value-type="string">
            <text:p>Ssak elektryczny</text:p>
          </table:table-cell>
          <table:table-cell office:value-type="string">
            <text:p>Asscoat New Duet 2314</text:p>
          </table:table-cell>
          <table:table-cell office:value-type="string">
            <text:p>Redliefe</text:p>
          </table:table-cell>
          <table:table-cell office:value-type="string">
            <text:p>30-12-2009</text:p>
          </table:table-cell>
          <table:table-cell office:value-type="string">
            <text:p>M17123</text:p>
          </table:table-cell>
          <table:table-cell table:number-columns-repeated="4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Oddział Otolaryngologii</text:p>
          </table:table-cell>
          <table:table-cell office:value-type="string">
            <text:p>Ssak elektryczny</text:p>
          </table:table-cell>
          <table:table-cell office:value-type="string">
            <text:p>Dominant</text:p>
          </table:table-cell>
          <table:table-cell office:value-type="string">
            <text:p>Medela</text:p>
          </table:table-cell>
          <table:table-cell office:value-type="string">
            <text:p>1-12-2000</text:p>
          </table:table-cell>
          <table:table-cell office:value-type="float" office:value="40780">
            <text:p>40780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Oddział Otolaryngologii</text:p>
          </table:table-cell>
          <table:table-cell office:value-type="string">
            <text:p>Ssak elektryczny</text:p>
          </table:table-cell>
          <table:table-cell office:value-type="string">
            <text:p>Victoria II Cheirion </text:p>
          </table:table-cell>
          <table:table-cell office:value-type="string">
            <text:p>Cheiron a.s.</text:p>
          </table:table-cell>
          <table:table-cell office:value-type="string">
            <text:p>1-07-2010</text:p>
          </table:table-cell>
          <table:table-cell office:value-type="string">
            <text:p>V4434</text:p>
          </table:table-cell>
          <table:table-cell table:number-columns-repeated="4"/>
        </table:table-row>
        <table:table-row table:style-name="ro10">
          <table:table-cell office:value-type="float" office:value="21">
            <text:p>21</text:p>
          </table:table-cell>
          <table:table-cell office:value-type="string">
            <text:p>Oddział Pediatrii</text:p>
          </table:table-cell>
          <table:table-cell office:value-type="string">
            <text:p>Ssak elektryczny</text:p>
          </table:table-cell>
          <table:table-cell office:value-type="string">
            <text:p>SO412</text:p>
          </table:table-cell>
          <table:table-cell office:value-type="string">
            <text:p>Ogarit Łomianki</text:p>
          </table:table-cell>
          <table:table-cell office:value-type="string">
            <text:p>1-10-2003</text:p>
          </table:table-cell>
          <table:table-cell office:value-type="string">
            <text:p>20801/03</text:p>
          </table:table-cell>
          <table:table-cell table:number-columns-repeated="4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Szpitalny Oddział Ratunkowy</text:p>
          </table:table-cell>
          <table:table-cell office:value-type="string">
            <text:p>Ssak elektryczny</text:p>
          </table:table-cell>
          <table:table-cell office:value-type="string">
            <text:p>Bora UP 2080 OP</text:p>
          </table:table-cell>
          <table:table-cell office:value-type="string">
            <text:p>Kendromed/ Maquet</text:p>
          </table:table-cell>
          <table:table-cell office:value-type="string">
            <text:p>1-12-2010</text:p>
          </table:table-cell>
          <table:table-cell office:value-type="float" office:value="8100169">
            <text:p>8100169</text:p>
          </table:table-cell>
          <table:table-cell table:number-columns-repeated="4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Szpitalny Oddział Ratunkowy</text:p>
          </table:table-cell>
          <table:table-cell office:value-type="string">
            <text:p>Ssak elektryczny</text:p>
          </table:table-cell>
          <table:table-cell office:value-type="string">
            <text:p>Bora UP 2080 OP</text:p>
          </table:table-cell>
          <table:table-cell office:value-type="string">
            <text:p>Kendromed/ Maquet</text:p>
          </table:table-cell>
          <table:table-cell office:value-type="string">
            <text:p>1-12-2010</text:p>
          </table:table-cell>
          <table:table-cell office:value-type="float" office:value="9010024">
            <text:p>9010024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Szpitalny Oddział Ratunkowy</text:p>
          </table:table-cell>
          <table:table-cell office:value-type="string">
            <text:p>Ssak elektryczny</text:p>
          </table:table-cell>
          <table:table-cell office:value-type="string">
            <text:p>Bora UP 2080 OP</text:p>
          </table:table-cell>
          <table:table-cell office:value-type="string">
            <text:p>Kendromed/ Maquet</text:p>
          </table:table-cell>
          <table:table-cell office:value-type="string">
            <text:p>1-12-2010</text:p>
          </table:table-cell>
          <table:table-cell office:value-type="float" office:value="9020031">
            <text:p>9020031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Szpitalny Oddział Ratunkowy</text:p>
          </table:table-cell>
          <table:table-cell office:value-type="string">
            <text:p>Ssak elektryczny</text:p>
          </table:table-cell>
          <table:table-cell office:value-type="string">
            <text:p>Bora UP 2080 OP</text:p>
          </table:table-cell>
          <table:table-cell office:value-type="string">
            <text:p>Kendromed/ Maquet</text:p>
          </table:table-cell>
          <table:table-cell office:value-type="string">
            <text:p>1-12-2010</text:p>
          </table:table-cell>
          <table:table-cell office:value-type="float" office:value="10110113">
            <text:p>10110113</text:p>
          </table:table-cell>
          <table:table-cell table:number-columns-repeated="4"/>
        </table:table-row>
        <table:table-row table:style-name="ro9" table:number-rows-repeated="2">
          <table:table-cell table:style-name="Default" table:number-columns-repeated="11"/>
        </table:table-row>
        <table:table-row table:style-name="ro1">
          <table:table-cell table:style-name="Excel_20_Built-in_20_Normal" table:number-columns-repeated="7"/>
          <table:table-cell table:style-name="Default"/>
          <table:table-cell table:style-name="Excel_20_Built-in_20_Normal" table:number-columns-repeated="2"/>
          <table:table-cell table:style-name="Default"/>
        </table:table-row>
        <table:table-row table:style-name="ro11">
          <table:table-cell table:style-name="Excel_20_Built-in_20_Normal"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 table:style-name="Default" table:number-columns-repeated="4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5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5"/>
        </table:table-row>
        <table:table-row table:style-name="ro9">
          <table:table-cell table:style-name="Default" table:number-columns-repeated="11"/>
        </table:table-row>
        <table:table-row table:style-name="ro6">
          <table:table-cell table:style-name="Excel_20_Built-in_20_Normal"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3"/>
          <table:table-cell table:style-name="Default"/>
        </table:table-row>
        <table:table-row table:style-name="ro1">
          <table:table-cell table:style-name="Excel_20_Built-in_20_Normal"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 table:style-name="Default" table:number-columns-repeated="2"/>
          <table:table-cell table:style-name="Excel_20_Built-in_20_Normal"/>
          <table:table-cell table:style-name="Default"/>
        </table:table-row>
        <table:table-row table:style-name="ro1">
          <table:table-cell table:style-name="Excel_20_Built-in_20_Normal"/>
          <table:table-cell table:style-name="Default" table:number-columns-repeated="7"/>
          <table:table-cell table:style-name="Excel_20_Built-in_20_Normal" table:number-columns-repeated="2"/>
          <table:table-cell table:style-name="Default"/>
        </table:table-row>
        <table:table-row table:style-name="ro1" table:number-rows-repeated="2">
          <table:table-cell table:style-name="Excel_20_Built-in_20_Normal" table:number-columns-repeated="7"/>
          <table:table-cell table:style-name="Default"/>
          <table:table-cell table:style-name="Excel_20_Built-in_20_Normal" table:number-columns-repeated="2"/>
          <table:table-cell table:style-name="Default"/>
        </table:table-row>
        <table:table-row table:style-name="ro7">
          <table:table-cell table:style-name="Excel_20_Built-in_20_Normal"/>
          <table:table-cell table:style-name="ce6" table:number-columns-repeated="3"/>
          <table:table-cell table:style-name="ce11"/>
          <table:table-cell table:style-name="ce14" table:number-columns-repeated="2"/>
          <table:table-cell table:style-name="Default"/>
          <table:table-cell table:style-name="Excel_20_Built-in_20_Normal" table:number-columns-repeated="2"/>
          <table:table-cell table:style-name="Default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5"/>
          <table:table-cell table:style-name="ce14"/>
          <table:table-cell table:style-name="Default"/>
          <table:table-cell table:style-name="Excel_20_Built-in_20_Normal" table:number-columns-repeated="2"/>
          <table:table-cell table:style-name="Default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6"/>
          <table:table-cell table:style-name="ce14"/>
          <table:table-cell table:style-name="Default"/>
          <table:table-cell table:style-name="Excel_20_Built-in_20_Normal" table:number-columns-repeated="2"/>
          <table:table-cell table:style-name="Default"/>
        </table:table-row>
      </table:table>
      <table:table table:name="pakiet 25 " table:style-name="ta2" table:print="false">
        <office:forms form:automatic-focus="false" form:apply-design-mode="false"/>
        <table:table-column table:style-name="co43" table:default-cell-style-name="Excel_20_Built-in_20_Normal"/>
        <table:table-column table:style-name="co4" table:number-columns-repeated="6" table:default-cell-style-name="ce79"/>
        <table:table-column table:style-name="co4" table:number-columns-repeated="2" table:default-cell-style-name="Default"/>
        <table:table-column table:style-name="co4" table:default-cell-style-name="Excel_20_Built-in_20_Normal"/>
        <table:table-row table:style-name="ro1">
          <table:table-cell table:style-name="Default" table:number-columns-repeated="6"/>
          <table:table-cell table:style-name="Excel_20_Built-in_20_Normal" office:value-type="string">
            <text:p>załącznik nr 4 do SIWZ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Pakiet nr 25 <text:s/></text:p>
          </table:table-cell>
          <table:table-cell table:style-name="Excel_20_Built-in_20_Normal" table:number-columns-repeated="7"/>
          <table:table-cell/>
          <table:table-cell table:style-name="Default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4">
          <table:table-cell table:style-name="ce78" office:value-type="float" office:value="1">
            <text:p>1</text:p>
          </table:table-cell>
          <table:table-cell office:value-type="string">
            <text:p>Blok Operacyjny Chirurgiczny</text:p>
          </table:table-cell>
          <table:table-cell office:value-type="string">
            <text:p>Stół operacyjny</text:p>
          </table:table-cell>
          <table:table-cell office:value-type="string">
            <text:p>Mars</text:p>
          </table:table-cell>
          <table:table-cell office:value-type="string">
            <text:p>Trumpf</text:p>
          </table:table-cell>
          <table:table-cell table:style-name="ce80" office:value-type="date" office:date-value="2014-11-01">
            <text:p>2014-11-01</text:p>
          </table:table-cell>
          <table:table-cell office:value-type="float" office:value="102382594">
            <text:p>102382594</text:p>
          </table:table-cell>
          <table:table-cell table:style-name="ce50" table:number-columns-repeated="3"/>
        </table:table-row>
        <table:table-row table:style-name="ro10">
          <table:table-cell table:style-name="ce78" office:value-type="float" office:value="2">
            <text:p>2</text:p>
          </table:table-cell>
          <table:table-cell office:value-type="string">
            <text:p>Oddział <text:s/>Okulistyki</text:p>
          </table:table-cell>
          <table:table-cell office:value-type="string">
            <text:p>Stół operacyjny</text:p>
          </table:table-cell>
          <table:table-cell office:value-type="string">
            <text:p>SJ-2</text:p>
          </table:table-cell>
          <table:table-cell office:value-type="string">
            <text:p>Famed Żywiec</text:p>
          </table:table-cell>
          <table:table-cell table:number-columns-repeated="2"/>
          <table:table-cell table:style-name="ce50" table:number-columns-repeated="3"/>
        </table:table-row>
        <table:table-row table:style-name="ro4">
          <table:table-cell table:style-name="ce78" office:value-type="float" office:value="3">
            <text:p>3</text:p>
          </table:table-cell>
          <table:table-cell office:value-type="string">
            <text:p>Oddział Chirurgii Ogólnej</text:p>
          </table:table-cell>
          <table:table-cell office:value-type="string">
            <text:p>Stół operacyjny</text:p>
          </table:table-cell>
          <table:table-cell office:value-type="string">
            <text:p>SZ-01.0</text:p>
          </table:table-cell>
          <table:table-cell/>
          <table:table-cell office:value-type="string">
            <text:p>1-12-2001</text:p>
          </table:table-cell>
          <table:table-cell office:value-type="string">
            <text:p>0316/00264</text:p>
          </table:table-cell>
          <table:table-cell table:style-name="ce50" table:number-columns-repeated="3"/>
        </table:table-row>
        <table:table-row table:style-name="ro5">
          <table:table-cell table:style-name="ce78" office:value-type="float" office:value="4">
            <text:p>4</text:p>
          </table:table-cell>
          <table:table-cell office:value-type="string">
            <text:p>Oddział Otolaryngologii</text:p>
          </table:table-cell>
          <table:table-cell office:value-type="string">
            <text:p>Stół operacyjny</text:p>
          </table:table-cell>
          <table:table-cell office:value-type="string">
            <text:p>WS1-M</text:p>
          </table:table-cell>
          <table:table-cell office:value-type="string">
            <text:p>Zywiecka Fabryka Sprzętu Medycznego</text:p>
          </table:table-cell>
          <table:table-cell office:value-type="string">
            <text:p>12-10-1983</text:p>
          </table:table-cell>
          <table:table-cell office:value-type="string">
            <text:p>99 lub 693</text:p>
          </table:table-cell>
          <table:table-cell table:style-name="ce50" table:number-columns-repeated="3"/>
        </table:table-row>
        <table:table-row table:style-name="ro4">
          <table:table-cell table:style-name="ce78" office:value-type="float" office:value="5">
            <text:p>5</text:p>
          </table:table-cell>
          <table:table-cell office:value-type="string">
            <text:p>Szpitalny Oddział Ratunkowy</text:p>
          </table:table-cell>
          <table:table-cell office:value-type="string">
            <text:p>Stół operacyjny</text:p>
          </table:table-cell>
          <table:table-cell office:value-type="string">
            <text:p>Emerald</text:p>
          </table:table-cell>
          <table:table-cell office:value-type="string">
            <text:p>Konkret</text:p>
          </table:table-cell>
          <table:table-cell office:value-type="string">
            <text:p>1-12-2010</text:p>
          </table:table-cell>
          <table:table-cell office:value-type="string">
            <text:p>EM2010/12/003</text:p>
          </table:table-cell>
          <table:table-cell table:style-name="ce50" table:number-columns-repeated="3"/>
        </table:table-row>
        <table:table-row table:style-name="ro4">
          <table:table-cell table:style-name="ce78" office:value-type="float" office:value="6">
            <text:p>6</text:p>
          </table:table-cell>
          <table:table-cell office:value-type="string">
            <text:p>Szpitalny Oddział Ratunkowy</text:p>
          </table:table-cell>
          <table:table-cell office:value-type="string">
            <text:p>Stół operacyjny</text:p>
          </table:table-cell>
          <table:table-cell office:value-type="string">
            <text:p>Emerald</text:p>
          </table:table-cell>
          <table:table-cell office:value-type="string">
            <text:p>Konkret</text:p>
          </table:table-cell>
          <table:table-cell office:value-type="string">
            <text:p>1-12-2010</text:p>
          </table:table-cell>
          <table:table-cell office:value-type="string">
            <text:p>EM2010/12/004</text:p>
          </table:table-cell>
          <table:table-cell table:style-name="ce50" table:number-columns-repeated="3"/>
        </table:table-row>
        <table:table-row table:style-name="ro4">
          <table:table-cell table:style-name="ce78" office:value-type="float" office:value="7">
            <text:p>7</text:p>
          </table:table-cell>
          <table:table-cell office:value-type="string">
            <text:p>Oddział Otolaryngologii</text:p>
          </table:table-cell>
          <table:table-cell office:value-type="string">
            <text:p>Unit laryngologiczny</text:p>
          </table:table-cell>
          <table:table-cell office:value-type="string">
            <text:p>ATMOS Servant S61 Sutter</text:p>
          </table:table-cell>
          <table:table-cell office:value-type="string">
            <text:p>Atmos GMbh</text:p>
          </table:table-cell>
          <table:table-cell office:value-type="string">
            <text:p>1-06-2010</text:p>
          </table:table-cell>
          <table:table-cell office:value-type="string">
            <text:p>O30027929-074745</text:p>
          </table:table-cell>
          <table:table-cell table:style-name="ce50" table:number-columns-repeated="3"/>
        </table:table-row>
        <table:table-row table:style-name="ro4">
          <table:table-cell table:style-name="ce78" office:value-type="float" office:value="8">
            <text:p>8</text:p>
          </table:table-cell>
          <table:table-cell office:value-type="string">
            <text:p>Oddział Otolaryngologii</text:p>
          </table:table-cell>
          <table:table-cell office:value-type="string">
            <text:p>Unit zestaw do płukania</text:p>
          </table:table-cell>
          <table:table-cell office:value-type="string">
            <text:p>Hydrotherm</text:p>
          </table:table-cell>
          <table:table-cell table:number-columns-repeated="3"/>
          <table:table-cell table:style-name="ce50" table:number-columns-repeated="3"/>
        </table:table-row>
        <table:table-row table:style-name="ro9">
          <table:table-cell table:style-name="Default" table:number-columns-repeated="7"/>
          <table:table-cell table:number-columns-repeated="2"/>
          <table:table-cell table:style-name="Default"/>
        </table:table-row>
        <table:table-row table:style-name="ro1">
          <table:table-cell/>
          <table:table-cell table:style-name="Excel_20_Built-in_20_Normal" table:number-columns-repeated="6"/>
          <table:table-cell/>
          <table:table-cell table:style-name="Excel_20_Built-in_20_Normal"/>
          <table:table-cell/>
        </table:table-row>
        <table:table-row table:style-name="ro11">
          <table:table-cell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 table:number-columns-repeated="2"/>
          <table:table-cell table:style-name="Default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 table:number-columns-repeated="2"/>
          <table:table-cell table:style-name="Default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 table:number-columns-repeated="2"/>
          <table:table-cell table:style-name="Default"/>
        </table:table-row>
        <table:table-row table:style-name="ro9">
          <table:table-cell table:style-name="Default" table:number-columns-repeated="7"/>
          <table:table-cell table:number-columns-repeated="2"/>
          <table:table-cell table:style-name="Default"/>
        </table:table-row>
        <table:table-row table:style-name="ro6">
          <table:table-cell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2"/>
          <table:table-cell/>
        </table:table-row>
        <table:table-row table:style-name="ro1">
          <table:table-cell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 table:number-columns-repeated="3"/>
        </table:table-row>
        <table:table-row table:style-name="ro1">
          <table:table-cell/>
          <table:table-cell table:style-name="ce26" table:number-columns-spanned="2" table:number-rows-spanned="1"/>
          <table:covered-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Default"/>
          <table:table-cell/>
          <table:table-cell table:style-name="Excel_20_Built-in_20_Normal"/>
          <table:table-cell/>
        </table:table-row>
        <table:table-row table:style-name="ro1" table:number-rows-repeated="2">
          <table:table-cell/>
          <table:table-cell table:style-name="Excel_20_Built-in_20_Normal" table:number-columns-repeated="6"/>
          <table:table-cell/>
          <table:table-cell table:style-name="Excel_20_Built-in_20_Normal"/>
          <table:table-cell/>
        </table:table-row>
        <table:table-row table:style-name="ro7">
          <table:table-cell/>
          <table:table-cell table:style-name="ce6" table:number-columns-repeated="3"/>
          <table:table-cell table:style-name="ce11"/>
          <table:table-cell table:style-name="ce14" table:number-columns-repeated="2"/>
          <table:table-cell/>
          <table:table-cell table:style-name="Excel_20_Built-in_20_Normal"/>
          <table:table-cell/>
        </table:table-row>
        <table:table-row table:style-name="ro7">
          <table:table-cell/>
          <table:table-cell table:style-name="ce6" table:number-columns-repeated="4"/>
          <table:table-cell table:style-name="ce15"/>
          <table:table-cell table:style-name="ce14"/>
          <table:table-cell/>
          <table:table-cell table:style-name="Excel_20_Built-in_20_Normal"/>
          <table:table-cell/>
        </table:table-row>
        <table:table-row table:style-name="ro7">
          <table:table-cell/>
          <table:table-cell table:style-name="ce6" table:number-columns-repeated="4"/>
          <table:table-cell table:style-name="ce16"/>
          <table:table-cell table:style-name="ce14"/>
          <table:table-cell/>
          <table:table-cell table:style-name="Excel_20_Built-in_20_Normal"/>
          <table:table-cell/>
        </table:table-row>
      </table:table>
      <table:table table:name="pakiet 26" table:style-name="ta2" table:print="false">
        <office:forms form:automatic-focus="false" form:apply-design-mode="false"/>
        <table:table-column table:style-name="co44" table:default-cell-style-name="ce28"/>
        <table:table-column table:style-name="co24" table:default-cell-style-name="ce29"/>
        <table:table-column table:style-name="co4" table:number-columns-repeated="3" table:default-cell-style-name="ce29"/>
        <table:table-column table:style-name="co4" table:default-cell-style-name="ce32"/>
        <table:table-column table:style-name="co4" table:default-cell-style-name="ce29"/>
        <table:table-column table:style-name="co4" table:default-cell-style-name="Default"/>
        <table:table-column table:style-name="co4" table:number-columns-repeated="2" table:default-cell-style-name="ce19"/>
        <table:table-row table:style-name="ro1">
          <table:table-cell table:style-name="Default" table:number-columns-repeated="6"/>
          <table:table-cell table:style-name="Excel_20_Built-in_20_Normal" office:value-type="string">
            <text:p>załącznik nr 4 do SIWZ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Excel_20_Built-in_20_Normal" office:value-type="string">
            <text:p>Pakiet nr 26 <text:s/></text:p>
          </table:table-cell>
          <table:table-cell table:style-name="Excel_20_Built-in_20_Normal" table:number-columns-repeated="6"/>
          <table:table-cell/>
          <table:table-cell table:style-name="Default" table:number-columns-repeated="2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Oddział Anestezji i Intensywnej Terapii</text:p>
          </table:table-cell>
          <table:table-cell office:value-type="string">
            <text:p>Urządzenie do kontrolowanej hipotermii zewnetrznej</text:p>
          </table:table-cell>
          <table:table-cell office:value-type="string">
            <text:p>Criticool</text:p>
          </table:table-cell>
          <table:table-cell office:value-type="string">
            <text:p>MTRE</text:p>
          </table:table-cell>
          <table:table-cell office:value-type="date" office:date-value="2014-12-01">
            <text:p>2014-12-01</text:p>
          </table:table-cell>
          <table:table-cell table:style-name="ce83"/>
          <table:table-cell table:style-name="ce19"/>
          <table:table-cell table:number-columns-repeated="2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Oddział Anestezji i Intensywnej Terapii</text:p>
          </table:table-cell>
          <table:table-cell office:value-type="string">
            <text:p>Urządzenie do kontrolowanej hipotermii zewnetrznej</text:p>
          </table:table-cell>
          <table:table-cell office:value-type="string">
            <text:p>Criticool</text:p>
          </table:table-cell>
          <table:table-cell office:value-type="string">
            <text:p>MTRE</text:p>
          </table:table-cell>
          <table:table-cell office:value-type="date" office:date-value="2014-12-01">
            <text:p>2014-12-01</text:p>
          </table:table-cell>
          <table:table-cell table:style-name="ce83"/>
          <table:table-cell table:style-name="ce19"/>
          <table:table-cell table:number-columns-repeated="2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Oddział Anestezji i Intensywnej Terapii</text:p>
          </table:table-cell>
          <table:table-cell office:value-type="string">
            <text:p>Urządzenie do ogrzewania pacjenta</text:p>
          </table:table-cell>
          <table:table-cell office:value-type="float" office:value="775">
            <text:p>775</text:p>
          </table:table-cell>
          <table:table-cell office:value-type="string">
            <text:p>3M/ Arizon Health care Inc</text:p>
          </table:table-cell>
          <table:table-cell office:value-type="date" office:date-value="2015-06-01">
            <text:p>2015-06-01</text:p>
          </table:table-cell>
          <table:table-cell office:value-type="float" office:value="56197">
            <text:p>56197</text:p>
          </table:table-cell>
          <table:table-cell table:style-name="ce19"/>
          <table:table-cell table:number-columns-repeated="2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Oddział Anestezji i Intensywnej Terapii</text:p>
          </table:table-cell>
          <table:table-cell office:value-type="string">
            <text:p>Urządzenie do ogrzewania pacjenta</text:p>
          </table:table-cell>
          <table:table-cell office:value-type="float" office:value="775">
            <text:p>775</text:p>
          </table:table-cell>
          <table:table-cell office:value-type="string">
            <text:p>3M/ Arizon Health care Inc</text:p>
          </table:table-cell>
          <table:table-cell office:value-type="date" office:date-value="2015-06-01">
            <text:p>2015-06-01</text:p>
          </table:table-cell>
          <table:table-cell office:value-type="float" office:value="59335">
            <text:p>59335</text:p>
          </table:table-cell>
          <table:table-cell table:style-name="ce19"/>
          <table:table-cell table:number-columns-repeated="2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Oddział Anestezji i Intensywnej Terapii</text:p>
          </table:table-cell>
          <table:table-cell office:value-type="string">
            <text:p>Urządzenie do ogrzewania pacjenta</text:p>
          </table:table-cell>
          <table:table-cell office:value-type="float" office:value="775">
            <text:p>775</text:p>
          </table:table-cell>
          <table:table-cell office:value-type="string">
            <text:p>3M/ Arizon Health care Inc</text:p>
          </table:table-cell>
          <table:table-cell office:value-type="date" office:date-value="2015-06-01">
            <text:p>2015-06-01</text:p>
          </table:table-cell>
          <table:table-cell office:value-type="float" office:value="56195">
            <text:p>56195</text:p>
          </table:table-cell>
          <table:table-cell table:style-name="ce19"/>
          <table:table-cell table:number-columns-repeated="2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Oddział Anestezji i Intensywnej Terapii</text:p>
          </table:table-cell>
          <table:table-cell office:value-type="string">
            <text:p>Urządzenie do ogrzewania pacjenta</text:p>
          </table:table-cell>
          <table:table-cell office:value-type="float" office:value="775">
            <text:p>775</text:p>
          </table:table-cell>
          <table:table-cell office:value-type="string">
            <text:p>3M/ Arizon Health care Inc</text:p>
          </table:table-cell>
          <table:table-cell office:value-type="date" office:date-value="2015-06-01">
            <text:p>2015-06-01</text:p>
          </table:table-cell>
          <table:table-cell office:value-type="float" office:value="59333">
            <text:p>59333</text:p>
          </table:table-cell>
          <table:table-cell table:style-name="ce19"/>
          <table:table-cell table:number-columns-repeated="2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Oddział Anestezji i Intensywnej Terapii</text:p>
          </table:table-cell>
          <table:table-cell office:value-type="string">
            <text:p>Urządzenie do ogrzewania pacjenta</text:p>
          </table:table-cell>
          <table:table-cell office:value-type="float" office:value="775">
            <text:p>775</text:p>
          </table:table-cell>
          <table:table-cell office:value-type="string">
            <text:p>3M/ Arizon Health care Inc</text:p>
          </table:table-cell>
          <table:table-cell office:value-type="date" office:date-value="2015-06-01">
            <text:p>2015-06-01</text:p>
          </table:table-cell>
          <table:table-cell office:value-type="float" office:value="59332">
            <text:p>59332</text:p>
          </table:table-cell>
          <table:table-cell table:style-name="ce19"/>
          <table:table-cell table:number-columns-repeated="2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Oddział Anestezji i Intensywnej Terapii</text:p>
          </table:table-cell>
          <table:table-cell office:value-type="string">
            <text:p>Urządzenie do ogrzewania pacjenta</text:p>
          </table:table-cell>
          <table:table-cell office:value-type="float" office:value="775">
            <text:p>775</text:p>
          </table:table-cell>
          <table:table-cell office:value-type="string">
            <text:p>3M/ Arizon Health care Inc</text:p>
          </table:table-cell>
          <table:table-cell office:value-type="date" office:date-value="2015-06-01">
            <text:p>2015-06-01</text:p>
          </table:table-cell>
          <table:table-cell office:value-type="float" office:value="59330">
            <text:p>59330</text:p>
          </table:table-cell>
          <table:table-cell table:style-name="ce19"/>
          <table:table-cell table:number-columns-repeated="2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Oddział Anestezji i Intensywnej Terapii</text:p>
          </table:table-cell>
          <table:table-cell office:value-type="string">
            <text:p>Urządzenie do ogrzewania pacjenta</text:p>
          </table:table-cell>
          <table:table-cell office:value-type="float" office:value="775">
            <text:p>775</text:p>
          </table:table-cell>
          <table:table-cell office:value-type="string">
            <text:p>3M/ Arizon Health care Inc</text:p>
          </table:table-cell>
          <table:table-cell office:value-type="date" office:date-value="2015-06-01">
            <text:p>2015-06-01</text:p>
          </table:table-cell>
          <table:table-cell office:value-type="float" office:value="59337">
            <text:p>59337</text:p>
          </table:table-cell>
          <table:table-cell table:style-name="ce19"/>
          <table:table-cell table:number-columns-repeated="2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Oddział Anestezji i Intensywnej Terapii</text:p>
          </table:table-cell>
          <table:table-cell office:value-type="string">
            <text:p>Urządzenie do ogrzewania pacjenta</text:p>
          </table:table-cell>
          <table:table-cell office:value-type="float" office:value="775">
            <text:p>775</text:p>
          </table:table-cell>
          <table:table-cell office:value-type="string">
            <text:p>3M/ Arizon Health care Inc</text:p>
          </table:table-cell>
          <table:table-cell office:value-type="date" office:date-value="2015-06-01">
            <text:p>2015-06-01</text:p>
          </table:table-cell>
          <table:table-cell office:value-type="float" office:value="59334">
            <text:p>59334</text:p>
          </table:table-cell>
          <table:table-cell table:style-name="ce19"/>
          <table:table-cell table:number-columns-repeated="2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Oddział Anestezji i Intensywnej Terapii</text:p>
          </table:table-cell>
          <table:table-cell office:value-type="string">
            <text:p>Urządzenie do ogrzewania pacjenta</text:p>
          </table:table-cell>
          <table:table-cell office:value-type="float" office:value="775">
            <text:p>775</text:p>
          </table:table-cell>
          <table:table-cell office:value-type="string">
            <text:p>3M/ Arizon Health care Inc</text:p>
          </table:table-cell>
          <table:table-cell office:value-type="date" office:date-value="2015-06-01">
            <text:p>2015-06-01</text:p>
          </table:table-cell>
          <table:table-cell office:value-type="float" office:value="59326">
            <text:p>59326</text:p>
          </table:table-cell>
          <table:table-cell table:style-name="ce19"/>
          <table:table-cell table:number-columns-repeated="2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Oddział Anestezji i Intensywnej Terapii</text:p>
          </table:table-cell>
          <table:table-cell office:value-type="string">
            <text:p>Urządzenie do ogrzewania pacjenta</text:p>
          </table:table-cell>
          <table:table-cell office:value-type="float" office:value="775">
            <text:p>775</text:p>
          </table:table-cell>
          <table:table-cell office:value-type="string">
            <text:p>3M/ Arizon Health care Inc</text:p>
          </table:table-cell>
          <table:table-cell office:value-type="date" office:date-value="2015-06-01">
            <text:p>2015-06-01</text:p>
          </table:table-cell>
          <table:table-cell office:value-type="float" office:value="56203">
            <text:p>56203</text:p>
          </table:table-cell>
          <table:table-cell table:style-name="ce19"/>
          <table:table-cell table:number-columns-repeated="2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Oddział Anestezji i Intensywnej Terapii</text:p>
          </table:table-cell>
          <table:table-cell office:value-type="string">
            <text:p>Urządzenie do ogrzewania pacjenta</text:p>
          </table:table-cell>
          <table:table-cell office:value-type="float" office:value="775">
            <text:p>775</text:p>
          </table:table-cell>
          <table:table-cell office:value-type="string">
            <text:p>3M/ Arizon Health care Inc</text:p>
          </table:table-cell>
          <table:table-cell office:value-type="date" office:date-value="2015-06-01">
            <text:p>2015-06-01</text:p>
          </table:table-cell>
          <table:table-cell office:value-type="float" office:value="59329">
            <text:p>59329</text:p>
          </table:table-cell>
          <table:table-cell table:style-name="ce19"/>
          <table:table-cell table:number-columns-repeated="2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Oddział Anestezji i Intensywnej Terapii</text:p>
          </table:table-cell>
          <table:table-cell office:value-type="string">
            <text:p>Urządzenie do ogrzewania pacjenta</text:p>
          </table:table-cell>
          <table:table-cell office:value-type="float" office:value="775">
            <text:p>775</text:p>
          </table:table-cell>
          <table:table-cell office:value-type="string">
            <text:p>3M/ Arizon Health care Inc</text:p>
          </table:table-cell>
          <table:table-cell office:value-type="date" office:date-value="2015-06-01">
            <text:p>2015-06-01</text:p>
          </table:table-cell>
          <table:table-cell office:value-type="float" office:value="59328">
            <text:p>59328</text:p>
          </table:table-cell>
          <table:table-cell table:style-name="ce19"/>
          <table:table-cell table:number-columns-repeated="2"/>
        </table:table-row>
        <table:table-row table:style-name="ro9">
          <table:table-cell table:style-name="ce81"/>
          <table:table-cell table:style-name="Default" table:number-columns-repeated="6"/>
          <table:table-cell/>
          <table:table-cell table:style-name="Default" table:number-columns-repeated="2"/>
        </table:table-row>
        <table:table-row table:style-name="ro1">
          <table:table-cell table:style-name="ce82"/>
          <table:table-cell table:style-name="Excel_20_Built-in_20_Normal" table:number-columns-repeated="6"/>
          <table:table-cell/>
          <table:table-cell table:style-name="Excel_20_Built-in_20_Normal" table:number-columns-repeated="2"/>
        </table:table-row>
        <table:table-row table:style-name="ro11">
          <table:table-cell table:style-name="ce82"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/>
          <table:table-cell table:style-name="Excel_20_Built-in_20_Normal" table:number-columns-repeated="2"/>
        </table:table-row>
        <table:table-row table:style-name="ro12">
          <table:table-cell table:style-name="ce81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/>
          <table:table-cell table:style-name="Default" table:number-columns-repeated="2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/>
          <table:table-cell table:style-name="Default" table:number-columns-repeated="2"/>
        </table:table-row>
        <table:table-row table:style-name="ro9"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6">
          <table:table-cell table:style-name="Excel_20_Built-in_20_Normal"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3"/>
        </table:table-row>
        <table:table-row table:style-name="ro1">
          <table:table-cell table:style-name="Excel_20_Built-in_20_Normal"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3"/>
          <table:table-cell table:style-name="ce11"/>
          <table:table-cell table:style-name="ce14" table:number-columns-repeated="2"/>
          <table:table-cell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5"/>
          <table:table-cell table:style-name="ce14"/>
          <table:table-cell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6"/>
          <table:table-cell table:style-name="ce14"/>
          <table:table-cell/>
          <table:table-cell table:style-name="Excel_20_Built-in_20_Normal" table:number-columns-repeated="2"/>
        </table:table-row>
        <table:table-row table:style-name="ro1" table:number-rows-repeated="2">
          <table:table-cell table:style-name="Default" table:number-columns-repeated="7"/>
          <table:table-cell/>
          <table:table-cell table:style-name="Excel_20_Built-in_20_Normal" table:number-columns-repeated="2"/>
        </table:table-row>
        <table:table-row table:style-name="ro1">
          <table:table-cell table:style-name="Default" table:number-columns-repeated="7"/>
          <table:table-cell/>
          <table:table-cell table:style-name="Excel_20_Built-in_20_Normal" table:number-columns-repeated="2"/>
        </table:table-row>
      </table:table>
      <table:table table:name="pakiet 27 " table:style-name="ta2" table:print="false">
        <office:forms form:automatic-focus="false" form:apply-design-mode="false"/>
        <table:table-column table:style-name="co45" table:default-cell-style-name="ce44"/>
        <table:table-column table:style-name="co4" table:default-cell-style-name="ce46"/>
        <table:table-column table:style-name="co4" table:default-cell-style-name="ce48"/>
        <table:table-column table:style-name="co4" table:number-columns-repeated="4" table:default-cell-style-name="ce49"/>
        <table:table-column table:style-name="co4" table:number-columns-repeated="3" table:default-cell-style-name="ce50"/>
        <table:table-column table:style-name="co4" table:number-columns-repeated="2" table:default-cell-style-name="ce11"/>
        <table:table-row table:style-name="ro1">
          <table:table-cell table:style-name="Default" table:number-columns-repeated="6"/>
          <table:table-cell table:style-name="Excel_20_Built-in_20_Normal" office:value-type="string">
            <text:p>załącznik nr 4 do SIWZ</text:p>
          </table:table-cell>
          <table:table-cell table:style-name="Default" table:number-columns-repeated="5"/>
        </table:table-row>
        <table:table-row table:style-name="ro1">
          <table:table-cell table:style-name="Excel_20_Built-in_20_Normal" office:value-type="string">
            <text:p>Pakiet nr 27 </text:p>
          </table:table-cell>
          <table:table-cell table:style-name="Excel_20_Built-in_20_Normal" table:number-columns-repeated="7"/>
          <table:table-cell table:style-name="Default" table:number-columns-repeated="4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  <table:table-cell table:style-name="Default" table:number-columns-repeated="2"/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Default" table:number-columns-repeated="2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Oddział Anestezji i Intensywnej Terapii</text:p>
          </table:table-cell>
          <table:table-cell office:value-type="string">
            <text:p>Kardiomonitor</text:p>
          </table:table-cell>
          <table:table-cell office:value-type="string">
            <text:p>Diascope 2</text:p>
          </table:table-cell>
          <table:table-cell office:value-type="string">
            <text:p>Unitra Biazet</text:p>
          </table:table-cell>
          <table:table-cell office:value-type="string">
            <text:p>1-01-1986</text:p>
          </table:table-cell>
          <table:table-cell office:value-type="float" office:value="8612793">
            <text:p>8612793</text:p>
          </table:table-cell>
          <table:table-cell table:number-columns-repeated="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Oddział Anestezji i Intensywnej Terapii</text:p>
          </table:table-cell>
          <table:table-cell office:value-type="string">
            <text:p>Monitor rzutu serca</text:p>
          </table:table-cell>
          <table:table-cell office:value-type="string">
            <text:p>Vigileo</text:p>
          </table:table-cell>
          <table:table-cell office:value-type="string">
            <text:p>Edwards</text:p>
          </table:table-cell>
          <table:table-cell office:value-type="string">
            <text:p>16-10-2012</text:p>
          </table:table-cell>
          <table:table-cell office:value-type="string">
            <text:p>VL 013702</text:p>
          </table:table-cell>
          <table:table-cell table:number-columns-repeated="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Oddział Anestezji i Intensywnej Terapii</text:p>
          </table:table-cell>
          <table:table-cell office:value-type="string">
            <text:p>Aparat USG</text:p>
          </table:table-cell>
          <table:table-cell office:value-type="float" office:value="4000">
            <text:p>4000</text:p>
          </table:table-cell>
          <table:table-cell office:value-type="string">
            <text:p>E-ZONO AG</text:p>
          </table:table-cell>
          <table:table-cell table:style-name="ce62" office:value-type="date" office:date-value="2015-06-01">
            <text:p>2015-06-01</text:p>
          </table:table-cell>
          <table:table-cell office:value-type="float" office:value="9100200125">
            <text:p>9100200125</text:p>
          </table:table-cell>
          <table:table-cell table:number-columns-repeated="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Oddział Anestezji i Intensywnej Terapii</text:p>
          </table:table-cell>
          <table:table-cell office:value-type="string">
            <text:p>Monitor rzutu serca</text:p>
          </table:table-cell>
          <table:table-cell office:value-type="string">
            <text:p>EV 1000A</text:p>
          </table:table-cell>
          <table:table-cell office:value-type="string">
            <text:p>Edward Lifescienices</text:p>
          </table:table-cell>
          <table:table-cell table:style-name="ce62" office:value-type="date" office:date-value="2015-06-01">
            <text:p>2015-06-01</text:p>
          </table:table-cell>
          <table:table-cell office:value-type="string">
            <text:p>EV070658</text:p>
          </table:table-cell>
          <table:table-cell table:number-columns-repeated="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Oddział Anestezji i Intensywnej Terapii</text:p>
          </table:table-cell>
          <table:table-cell office:value-type="string">
            <text:p>Monitor rzutu serca</text:p>
          </table:table-cell>
          <table:table-cell office:value-type="string">
            <text:p>EV 1000A</text:p>
          </table:table-cell>
          <table:table-cell office:value-type="string">
            <text:p>Edward Lifescienices</text:p>
          </table:table-cell>
          <table:table-cell table:style-name="ce62" office:value-type="date" office:date-value="2015-06-01">
            <text:p>2015-06-01</text:p>
          </table:table-cell>
          <table:table-cell office:value-type="string">
            <text:p>EV070657</text:p>
          </table:table-cell>
          <table:table-cell table:number-columns-repeated="5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Oddział Ginekologiczno - Położniczy</text:p>
          </table:table-cell>
          <table:table-cell office:value-type="string">
            <text:p>Aparat USG</text:p>
          </table:table-cell>
          <table:table-cell office:value-type="string">
            <text:p>Logiq 200 PRO</text:p>
          </table:table-cell>
          <table:table-cell office:value-type="string">
            <text:p>GE Healthcare</text:p>
          </table:table-cell>
          <table:table-cell office:value-type="string">
            <text:p>1-12-2002</text:p>
          </table:table-cell>
          <table:table-cell office:value-type="string">
            <text:p>47299SM3</text:p>
          </table:table-cell>
          <table:table-cell table:number-columns-repeated="5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Oddział II Wewnętrzny</text:p>
          </table:table-cell>
          <table:table-cell office:value-type="string">
            <text:p>Aparat USG echo</text:p>
          </table:table-cell>
          <table:table-cell office:value-type="string">
            <text:p>VIVID 3 Expert</text:p>
          </table:table-cell>
          <table:table-cell office:value-type="string">
            <text:p>Yal</text:p>
          </table:table-cell>
          <table:table-cell table:style-name="ce62" office:value-type="date" office:date-value="2002-08-01">
            <text:p>2002-08-01</text:p>
          </table:table-cell>
          <table:table-cell office:value-type="string">
            <text:p>E 1886</text:p>
          </table:table-cell>
          <table:table-cell table:number-columns-repeated="5"/>
        </table:table-row>
        <table:table-row table:style-name="ro21">
          <table:table-cell office:value-type="float" office:value="8">
            <text:p>8</text:p>
          </table:table-cell>
          <table:table-cell office:value-type="string">
            <text:p>Oddział II Wewnętrzny</text:p>
          </table:table-cell>
          <table:table-cell table:style-name="ce46" office:value-type="string">
            <text:p>Zestaw do 24h monitorowania </text:p>
            <text:p>EKG - Holter .Zestaw do 24h monitorowania </text:p>
            <text:p>EKG - Holter .</text:p>
          </table:table-cell>
          <table:table-cell office:value-type="string">
            <text:p>HolCard 24W/HRV</text:p>
          </table:table-cell>
          <table:table-cell office:value-type="string">
            <text:p>Juramed</text:p>
          </table:table-cell>
          <table:table-cell table:style-name="ce62" office:value-type="date" office:date-value="2005-05-01">
            <text:p>2005-05-01</text:p>
          </table:table-cell>
          <table:table-cell office:value-type="string">
            <text:p>BD158-0207-00</text:p>
          </table:table-cell>
          <table:table-cell table:number-columns-repeated="5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Oddział II Wewnętrzny</text:p>
          </table:table-cell>
          <table:table-cell office:value-type="string">
            <text:p>Rejestrator cisnienia tetniczego Holter</text:p>
          </table:table-cell>
          <table:table-cell office:value-type="string">
            <text:p>Oscar 2</text:p>
          </table:table-cell>
          <table:table-cell office:value-type="string">
            <text:p>Suntech Medical Spzo.o.</text:p>
          </table:table-cell>
          <table:table-cell table:style-name="ce62" office:value-type="date" office:date-value="2015-11-01">
            <text:p>2015-11-01</text:p>
          </table:table-cell>
          <table:table-cell office:value-type="float" office:value="83152">
            <text:p>83152</text:p>
          </table:table-cell>
          <table:table-cell table:number-columns-repeated="5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Oddział III Wewnętrzny</text:p>
          </table:table-cell>
          <table:table-cell office:value-type="string">
            <text:p>Spirometr</text:p>
          </table:table-cell>
          <table:table-cell office:value-type="string">
            <text:p>Lungtest 1000S</text:p>
          </table:table-cell>
          <table:table-cell office:value-type="string">
            <text:p>MES Sp z o.o.</text:p>
          </table:table-cell>
          <table:table-cell office:value-type="string">
            <text:p>1-08-2011</text:p>
          </table:table-cell>
          <table:table-cell office:value-type="string">
            <text:p>OO660</text:p>
          </table:table-cell>
          <table:table-cell table:number-columns-repeated="5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Oddział III Wewnętrzny</text:p>
          </table:table-cell>
          <table:table-cell office:value-type="string">
            <text:p>Rejestrator ciśnienia tętniczego</text:p>
          </table:table-cell>
          <table:table-cell office:value-type="string">
            <text:p>Oscar 2</text:p>
          </table:table-cell>
          <table:table-cell office:value-type="string">
            <text:p>Suntech Medical Spzo.o.</text:p>
          </table:table-cell>
          <table:table-cell table:style-name="ce62" office:value-type="date" office:date-value="2014-12-01">
            <text:p>2014-12-01</text:p>
          </table:table-cell>
          <table:table-cell office:value-type="float" office:value="78222">
            <text:p>78222</text:p>
          </table:table-cell>
          <table:table-cell table:number-columns-repeated="5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Oddział Neurologii</text:p>
          </table:table-cell>
          <table:table-cell office:value-type="string">
            <text:p>Rejestrator ciśnienia</text:p>
          </table:table-cell>
          <table:table-cell office:value-type="string">
            <text:p>Oscar 2</text:p>
          </table:table-cell>
          <table:table-cell office:value-type="string">
            <text:p>Suntech Medical Spzo.o.</text:p>
          </table:table-cell>
          <table:table-cell office:value-type="string">
            <text:p>1-03-2014</text:p>
          </table:table-cell>
          <table:table-cell office:value-type="float" office:value="71441">
            <text:p>71441</text:p>
          </table:table-cell>
          <table:table-cell table:number-columns-repeated="5"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Oddział Noworodków</text:p>
          </table:table-cell>
          <table:table-cell office:value-type="string">
            <text:p>Aparat USG</text:p>
          </table:table-cell>
          <table:table-cell office:value-type="string">
            <text:p>ACUSON X300</text:p>
          </table:table-cell>
          <table:table-cell office:value-type="string">
            <text:p>Siemens</text:p>
          </table:table-cell>
          <table:table-cell office:value-type="string">
            <text:p>1-06-2013</text:p>
          </table:table-cell>
          <table:table-cell office:value-type="float" office:value="323040">
            <text:p>323040</text:p>
          </table:table-cell>
          <table:table-cell table:number-columns-repeated="5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Oddział Otolaryngologii</text:p>
          </table:table-cell>
          <table:table-cell office:value-type="string">
            <text:p>Kamera </text:p>
          </table:table-cell>
          <table:table-cell office:value-type="string">
            <text:p>CAM 31</text:p>
          </table:table-cell>
          <table:table-cell office:value-type="string">
            <text:p>Atmos GMbh</text:p>
          </table:table-cell>
          <table:table-cell office:value-type="string">
            <text:p>1-12-2005</text:p>
          </table:table-cell>
          <table:table-cell office:value-type="string">
            <text:p>030027950074756201005</text:p>
            <text:p>ME635998030027950074756201005</text:p>
            <text:p>ME635998</text:p>
          </table:table-cell>
          <table:table-cell table:number-columns-repeated="5"/>
        </table:table-row>
        <table:table-row table:style-name="ro10">
          <table:table-cell office:value-type="float" office:value="15">
            <text:p>15</text:p>
          </table:table-cell>
          <table:table-cell office:value-type="string">
            <text:p>Oddział Urologii</text:p>
          </table:table-cell>
          <table:table-cell office:value-type="string">
            <text:p>Aparat USG</text:p>
          </table:table-cell>
          <table:table-cell office:value-type="string">
            <text:p>1202 Flex Focus 400</text:p>
          </table:table-cell>
          <table:table-cell office:value-type="string">
            <text:p>BK Medical</text:p>
          </table:table-cell>
          <table:table-cell table:style-name="ce62" office:value-type="date" office:date-value="2015-12-01">
            <text:p>2015-12-01</text:p>
          </table:table-cell>
          <table:table-cell office:value-type="float" office:value="5006835">
            <text:p>5006835</text:p>
          </table:table-cell>
          <table:table-cell table:number-columns-repeated="5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Szpitalny Oddział Ratunkowy</text:p>
          </table:table-cell>
          <table:table-cell office:value-type="string">
            <text:p>Aparat do echocardiografii</text:p>
          </table:table-cell>
          <table:table-cell office:value-type="string">
            <text:p>VIVID 3 Expert .</text:p>
          </table:table-cell>
          <table:table-cell table:number-columns-repeated="2"/>
          <table:table-cell office:value-type="string">
            <text:p>E 1886</text:p>
          </table:table-cell>
          <table:table-cell table:number-columns-repeated="5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Szpitalny Oddział Ratunkowy</text:p>
          </table:table-cell>
          <table:table-cell office:value-type="string">
            <text:p>Aparat EKG </text:p>
          </table:table-cell>
          <table:table-cell office:value-type="string">
            <text:p>AsCARD B-56</text:p>
          </table:table-cell>
          <table:table-cell office:value-type="string">
            <text:p>Aspel Zabierzów</text:p>
          </table:table-cell>
          <table:table-cell office:value-type="string">
            <text:p>31-03-2003</text:p>
          </table:table-cell>
          <table:table-cell office:value-type="string">
            <text:p>105/03</text:p>
          </table:table-cell>
          <table:table-cell table:number-columns-repeated="5"/>
        </table:table-row>
        <table:table-row table:style-name="ro10">
          <table:table-cell office:value-type="float" office:value="18">
            <text:p>18</text:p>
          </table:table-cell>
          <table:table-cell office:value-type="string">
            <text:p>Oddział Pediatrii</text:p>
          </table:table-cell>
          <table:table-cell office:value-type="string">
            <text:p>Kardiomonitor</text:p>
          </table:table-cell>
          <table:table-cell office:value-type="string">
            <text:p>IRIS 210 ( PMS 8218A )</text:p>
          </table:table-cell>
          <table:table-cell office:value-type="string">
            <text:p>3F Medical</text:p>
          </table:table-cell>
          <table:table-cell office:value-type="string">
            <text:p>1-09-2014</text:p>
          </table:table-cell>
          <table:table-cell office:value-type="float" office:value="1101142">
            <text:p>1101142</text:p>
          </table:table-cell>
          <table:table-cell table:number-columns-repeated="5"/>
        </table:table-row>
        <table:table-row table:style-name="ro10">
          <table:table-cell office:value-type="float" office:value="19">
            <text:p>19</text:p>
          </table:table-cell>
          <table:table-cell table:style-name="ce48" office:value-type="string">
            <text:p>Oddział <text:s/>Okulistyki</text:p>
          </table:table-cell>
          <table:table-cell office:value-type="string">
            <text:p>Aparat USG</text:p>
          </table:table-cell>
          <table:table-cell table:style-name="ce48" office:value-type="string">
            <text:p>EPIDOT ECHO-SON</text:p>
          </table:table-cell>
          <table:table-cell table:style-name="ce48" office:value-type="string">
            <text:p>Echo Son</text:p>
          </table:table-cell>
          <table:table-cell table:style-name="ce48" office:value-type="string">
            <text:p>1-09-2010</text:p>
          </table:table-cell>
          <table:table-cell table:style-name="ce48" office:value-type="string">
            <text:p>100906AE</text:p>
          </table:table-cell>
          <table:table-cell table:number-columns-repeated="5"/>
        </table:table-row>
        <table:table-row table:style-name="ro4">
          <table:table-cell office:value-type="float" office:value="20">
            <text:p>20</text:p>
          </table:table-cell>
          <table:table-cell table:style-name="ce48" office:value-type="string">
            <text:p>Oddział Chirurgii Dzieci</text:p>
          </table:table-cell>
          <table:table-cell office:value-type="string">
            <text:p>Aparat USG</text:p>
          </table:table-cell>
          <table:table-cell table:style-name="ce48" office:value-type="string">
            <text:p>Aloka Prosound SSD 3500SX</text:p>
          </table:table-cell>
          <table:table-cell table:style-name="ce48" office:value-type="string">
            <text:p>Aloka Co.</text:p>
          </table:table-cell>
          <table:table-cell table:style-name="ce48" office:value-type="string">
            <text:p>1-02-2012</text:p>
          </table:table-cell>
          <table:table-cell table:style-name="ce48" office:value-type="string">
            <text:p>X0035751</text:p>
          </table:table-cell>
          <table:table-cell table:number-columns-repeated="5"/>
        </table:table-row>
        <table:table-row table:style-name="ro10">
          <table:table-cell table:style-name="ce71" office:value-type="float" office:value="21">
            <text:p>21</text:p>
          </table:table-cell>
          <table:table-cell table:style-name="ce66" office:value-type="string">
            <text:p>Oddział I Wewnętrzny</text:p>
          </table:table-cell>
          <table:table-cell table:style-name="ce67" office:value-type="string">
            <text:p>TS - 1000 - EXD</text:p>
          </table:table-cell>
          <table:table-cell table:style-name="ce67" office:value-type="string">
            <text:p>Aparat USG</text:p>
          </table:table-cell>
          <table:table-cell table:style-name="ce67" office:value-type="string">
            <text:p>Echoson</text:p>
          </table:table-cell>
          <table:table-cell table:style-name="ce67" office:value-type="string">
            <text:p>30-12-1997</text:p>
          </table:table-cell>
          <table:table-cell table:style-name="ce25" office:value-type="float" office:value="970117">
            <text:p>970117</text:p>
          </table:table-cell>
          <table:table-cell table:number-columns-repeated="5"/>
        </table:table-row>
        <table:table-row table:style-name="ro9">
          <table:table-cell table:style-name="Default" table:number-columns-repeated="12"/>
        </table:table-row>
        <table:table-row table:style-name="ro1">
          <table:table-cell table:style-name="Excel_20_Built-in_20_Normal" table:number-columns-repeated="7"/>
          <table:table-cell table:style-name="Default"/>
          <table:table-cell table:style-name="Excel_20_Built-in_20_Normal" table:number-columns-repeated="2"/>
          <table:table-cell table:style-name="Default" table:number-columns-repeated="2"/>
        </table:table-row>
        <table:table-row table:style-name="ro11">
          <table:table-cell table:style-name="Excel_20_Built-in_20_Normal"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 table:style-name="Default" table:number-columns-repeated="5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6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6"/>
        </table:table-row>
        <table:table-row table:style-name="ro9">
          <table:table-cell table:style-name="Default" table:number-columns-repeated="12"/>
        </table:table-row>
        <table:table-row table:style-name="ro6">
          <table:table-cell table:style-name="Excel_20_Built-in_20_Normal"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3"/>
          <table:table-cell table:style-name="Default" table:number-columns-repeated="2"/>
        </table:table-row>
        <table:table-row table:style-name="ro1">
          <table:table-cell table:style-name="Excel_20_Built-in_20_Normal"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 table:style-name="Default" table:number-columns-repeated="2"/>
          <table:table-cell table:style-name="Excel_20_Built-in_20_Normal"/>
          <table:table-cell table:style-name="Default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5"/>
          <table:table-cell table:style-name="ce14"/>
          <table:table-cell table:style-name="Default"/>
          <table:table-cell table:style-name="Excel_20_Built-in_20_Normal" table:number-columns-repeated="2"/>
          <table:table-cell table:style-name="Default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6"/>
          <table:table-cell table:style-name="ce14"/>
          <table:table-cell table:style-name="Default"/>
          <table:table-cell table:style-name="Excel_20_Built-in_20_Normal" table:number-columns-repeated="2"/>
          <table:table-cell table:style-name="Default" table:number-columns-repeated="2"/>
        </table:table-row>
        <table:table-row table:style-name="ro1" table:number-rows-repeated="3">
          <table:table-cell table:style-name="Default" table:number-columns-repeated="8"/>
          <table:table-cell table:style-name="Excel_20_Built-in_20_Normal" table:number-columns-repeated="2"/>
          <table:table-cell table:style-name="Default" table:number-columns-repeated="2"/>
        </table:table-row>
        <table:table-row table:style-name="ro1">
          <table:table-cell table:style-name="Default" table:number-columns-repeated="8"/>
          <table:table-cell table:style-name="Excel_20_Built-in_20_Normal" table:number-columns-repeated="2"/>
          <table:table-cell table:style-name="Default" table:number-columns-repeated="2"/>
        </table:table-row>
      </table:table>
      <table:table table:name="pakiet 28" table:style-name="ta2" table:print="false">
        <office:forms form:automatic-focus="false" form:apply-design-mode="false"/>
        <table:table-column table:style-name="co40" table:default-cell-style-name="Default"/>
        <table:table-column table:style-name="co4" table:number-columns-repeated="8" table:default-cell-style-name="Default"/>
        <table:table-column table:style-name="co4" table:default-cell-style-name="Excel_20_Built-in_20_Normal"/>
        <table:table-row table:style-name="ro1">
          <table:table-cell table:number-columns-repeated="6"/>
          <table:table-cell table:style-name="Excel_20_Built-in_20_Normal" office:value-type="string">
            <text:p>załącznik nr 4 <text:s/>do SIWZ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Excel_20_Built-in_20_Normal" office:value-type="string">
            <text:p>Pakiet nr 28 </text:p>
          </table:table-cell>
          <table:table-cell table:style-name="Excel_20_Built-in_20_Normal" table:number-columns-repeated="6"/>
          <table:table-cell table:number-columns-repeated="2"/>
          <table:table-cell table:style-name="Default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4">
          <table:table-cell table:style-name="ce28" office:value-type="float" office:value="1">
            <text:p>1</text:p>
          </table:table-cell>
          <table:table-cell table:style-name="ce29" office:value-type="string">
            <text:p>Blok Operacyjny Chirurgiczny</text:p>
          </table:table-cell>
          <table:table-cell table:style-name="ce29" office:value-type="string">
            <text:p>Aparat RTG ramię C</text:p>
          </table:table-cell>
          <table:table-cell table:style-name="ce29" office:value-type="string">
            <text:p>Ziehm 8000 .</text:p>
          </table:table-cell>
          <table:table-cell table:style-name="ce29" office:value-type="string">
            <text:p>Timko</text:p>
          </table:table-cell>
          <table:table-cell table:style-name="ce29" office:value-type="string">
            <text:p>1-08-2006</text:p>
          </table:table-cell>
          <table:table-cell table:style-name="ce29" office:value-type="float" office:value="8150">
            <text:p>8150</text:p>
          </table:table-cell>
          <table:table-cell table:style-name="ce19" table:number-columns-repeated="3"/>
        </table:table-row>
        <table:table-row table:style-name="ro4">
          <table:table-cell table:style-name="ce28" office:value-type="float" office:value="2">
            <text:p>2</text:p>
          </table:table-cell>
          <table:table-cell table:style-name="ce29" office:value-type="string">
            <text:p>Dział Diagnostyki Obrazowej</text:p>
          </table:table-cell>
          <table:table-cell table:style-name="ce29" office:value-type="string">
            <text:p>Aparat RTG</text:p>
          </table:table-cell>
          <table:table-cell table:style-name="ce29" office:value-type="string">
            <text:p>TMS - 300 .</text:p>
          </table:table-cell>
          <table:table-cell table:style-name="ce29" office:value-type="string">
            <text:p>TechnicsSPA Italy Medicom</text:p>
          </table:table-cell>
          <table:table-cell table:style-name="ce29" office:value-type="string">
            <text:p>1-08-2006</text:p>
          </table:table-cell>
          <table:table-cell table:style-name="ce29" office:value-type="string">
            <text:p>39-06-142-538</text:p>
          </table:table-cell>
          <table:table-cell table:style-name="ce19" table:number-columns-repeated="3"/>
        </table:table-row>
        <table:table-row table:style-name="ro5">
          <table:table-cell table:style-name="ce28" office:value-type="float" office:value="3">
            <text:p>3</text:p>
          </table:table-cell>
          <table:table-cell table:style-name="ce29" office:value-type="string">
            <text:p>Oddział Chirurgii Ortopedyczno - Urazowej</text:p>
          </table:table-cell>
          <table:table-cell table:style-name="ce29" office:value-type="string">
            <text:p>Aparat RTG</text:p>
          </table:table-cell>
          <table:table-cell table:style-name="ce29" office:value-type="string">
            <text:p>Polymobil II</text:p>
          </table:table-cell>
          <table:table-cell table:style-name="ce29" office:value-type="string">
            <text:p>Siemens</text:p>
          </table:table-cell>
          <table:table-cell table:style-name="ce32" office:value-type="date" office:date-value="1989-12-01">
            <text:p>1989-12-01</text:p>
          </table:table-cell>
          <table:table-cell table:style-name="ce29" office:value-type="float" office:value="1616">
            <text:p>1616</text:p>
          </table:table-cell>
          <table:table-cell table:style-name="ce19" table:number-columns-repeated="3"/>
        </table:table-row>
        <table:table-row table:style-name="ro4">
          <table:table-cell table:style-name="ce28" office:value-type="float" office:value="4">
            <text:p>4</text:p>
          </table:table-cell>
          <table:table-cell table:style-name="ce29" office:value-type="string">
            <text:p>Dział Diagnostyki Obrazowej</text:p>
          </table:table-cell>
          <table:table-cell table:style-name="ce29" office:value-type="string">
            <text:p>Aparat RTG</text:p>
          </table:table-cell>
          <table:table-cell table:style-name="ce29" office:value-type="string">
            <text:p>SUINSA NOVA</text:p>
          </table:table-cell>
          <table:table-cell table:style-name="ce29" office:value-type="string">
            <text:p>Suinsa</text:p>
          </table:table-cell>
          <table:table-cell table:style-name="ce29" office:value-type="string">
            <text:p>1-12-2007</text:p>
          </table:table-cell>
          <table:table-cell table:style-name="ce29" office:value-type="float" office:value="7460073">
            <text:p>7460073</text:p>
          </table:table-cell>
          <table:table-cell table:style-name="ce19" table:number-columns-repeated="3"/>
        </table:table-row>
        <table:table-row table:style-name="ro9">
          <table:table-cell table:number-columns-repeated="9"/>
          <table:table-cell table:style-name="Default"/>
        </table:table-row>
        <table:table-row table:style-name="ro1">
          <table:table-cell table:style-name="Excel_20_Built-in_20_Normal" table:number-columns-repeated="7"/>
          <table:table-cell/>
          <table:table-cell table:style-name="Excel_20_Built-in_20_Normal"/>
          <table:table-cell/>
        </table:table-row>
        <table:table-row table:style-name="ro11">
          <table:table-cell table:style-name="Excel_20_Built-in_20_Normal"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 table:number-columns-repeated="3"/>
        </table:table-row>
        <table:table-row table:style-name="ro12">
          <table:table-cell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3"/>
          <table:table-cell table:style-name="Default"/>
        </table:table-row>
        <table:table-row table:style-name="ro11">
          <table:table-cell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3"/>
          <table:table-cell table:style-name="Default"/>
        </table:table-row>
        <table:table-row table:style-name="ro9">
          <table:table-cell table:number-columns-repeated="9"/>
          <table:table-cell table:style-name="Default"/>
        </table:table-row>
        <table:table-row table:style-name="ro6">
          <table:table-cell table:style-name="Excel_20_Built-in_20_Normal"/>
          <table:table-cell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2"/>
          <table:table-cell/>
        </table:table-row>
        <table:table-row table:style-name="ro1">
          <table:table-cell table:style-name="Excel_20_Built-in_20_Normal"/>
          <table:table-cell table:number-columns-repeated="5"/>
          <table:table-cell table:style-name="ce16" office:value-type="string">
            <text:p>Podpisy osób uprawnionych do reprezentowania Wykonawcy.</text:p>
          </table:table-cell>
          <table:table-cell table:number-columns-repeated="3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5"/>
          <table:table-cell table:style-name="ce14"/>
          <table:table-cell/>
          <table:table-cell table:style-name="Excel_20_Built-in_20_Normal"/>
          <table:table-cell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6"/>
          <table:table-cell table:style-name="ce14"/>
          <table:table-cell/>
          <table:table-cell table:style-name="Excel_20_Built-in_20_Normal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pakiet 29" table:style-name="ta2" table:print="false">
        <office:forms form:automatic-focus="false" form:apply-design-mode="false"/>
        <table:table-column table:style-name="co26" table:default-cell-style-name="Default"/>
        <table:table-column table:style-name="co4" table:number-columns-repeated="8" table:default-cell-style-name="Default"/>
        <table:table-column table:style-name="co4" table:default-cell-style-name="Excel_20_Built-in_20_Normal"/>
        <table:table-row table:style-name="ro1">
          <table:table-cell table:number-columns-repeated="6"/>
          <table:table-cell table:style-name="Excel_20_Built-in_20_Normal" office:value-type="string">
            <text:p>załącznik nr 4 do SIWZ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Excel_20_Built-in_20_Normal" office:value-type="string">
            <text:p>pakiet nr 29</text:p>
          </table:table-cell>
          <table:table-cell table:style-name="Excel_20_Built-in_20_Normal" table:number-columns-repeated="7"/>
          <table:table-cell/>
          <table:table-cell table:style-name="Default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5">
          <table:table-cell table:style-name="ce28" office:value-type="float" office:value="1">
            <text:p>1</text:p>
          </table:table-cell>
          <table:table-cell table:style-name="ce29" office:value-type="string">
            <text:p>Oddział Neurologii</text:p>
          </table:table-cell>
          <table:table-cell table:style-name="ce29" office:value-type="string">
            <text:p>System centralnego monitorowania</text:p>
          </table:table-cell>
          <table:table-cell table:style-name="ce29" table:number-columns-repeated="2"/>
          <table:table-cell table:style-name="ce32" office:value-type="date" office:date-value="2006-12-01">
            <text:p>2006-12-01</text:p>
          </table:table-cell>
          <table:table-cell table:style-name="ce29"/>
          <table:table-cell table:style-name="ce19" table:number-columns-repeated="3"/>
        </table:table-row>
        <table:table-row table:style-name="ro10">
          <table:table-cell table:style-name="ce28" office:value-type="float" office:value="2">
            <text:p>2</text:p>
          </table:table-cell>
          <table:table-cell table:style-name="ce29" office:value-type="string">
            <text:p>Oddział Noworodków</text:p>
          </table:table-cell>
          <table:table-cell table:style-name="ce29" office:value-type="string">
            <text:p>Monitor oddechu</text:p>
          </table:table-cell>
          <table:table-cell table:style-name="ce29" office:value-type="string">
            <text:p>AC 100D</text:p>
          </table:table-cell>
          <table:table-cell table:style-name="ce29" office:value-type="string">
            <text:p>Angelicare</text:p>
          </table:table-cell>
          <table:table-cell table:style-name="ce29" office:value-type="string">
            <text:p>1-03-2003</text:p>
          </table:table-cell>
          <table:table-cell table:style-name="ce29" office:value-type="string">
            <text:p>2T3S4BO</text:p>
          </table:table-cell>
          <table:table-cell table:style-name="ce19" table:number-columns-repeated="3"/>
        </table:table-row>
        <table:table-row table:style-name="ro10">
          <table:table-cell table:style-name="ce28" office:value-type="float" office:value="3">
            <text:p>3</text:p>
          </table:table-cell>
          <table:table-cell table:style-name="ce29" office:value-type="string">
            <text:p>Oddział Noworodków</text:p>
          </table:table-cell>
          <table:table-cell table:style-name="ce29" office:value-type="string">
            <text:p>Monitor oddechu</text:p>
          </table:table-cell>
          <table:table-cell table:style-name="ce29" office:value-type="string">
            <text:p>AC 100D</text:p>
          </table:table-cell>
          <table:table-cell table:style-name="ce29" office:value-type="string">
            <text:p>Angelicare</text:p>
          </table:table-cell>
          <table:table-cell table:style-name="ce29" office:value-type="string">
            <text:p>1-03-2003</text:p>
          </table:table-cell>
          <table:table-cell table:style-name="ce29" office:value-type="string">
            <text:p>9688SEG</text:p>
          </table:table-cell>
          <table:table-cell table:style-name="ce19" table:number-columns-repeated="3"/>
        </table:table-row>
        <table:table-row table:style-name="ro10">
          <table:table-cell table:style-name="ce28" office:value-type="float" office:value="4">
            <text:p>4</text:p>
          </table:table-cell>
          <table:table-cell table:style-name="ce29" office:value-type="string">
            <text:p>Oddział Noworodków</text:p>
          </table:table-cell>
          <table:table-cell table:style-name="ce29" office:value-type="string">
            <text:p>Monitor oddechu</text:p>
          </table:table-cell>
          <table:table-cell table:style-name="ce29" office:value-type="string">
            <text:p>AC 100D</text:p>
          </table:table-cell>
          <table:table-cell table:style-name="ce29" office:value-type="string">
            <text:p>Angelicare</text:p>
          </table:table-cell>
          <table:table-cell table:style-name="ce29"/>
          <table:table-cell table:style-name="ce29" office:value-type="string">
            <text:p>Z02ZCG0</text:p>
          </table:table-cell>
          <table:table-cell table:style-name="ce19" table:number-columns-repeated="3"/>
        </table:table-row>
        <table:table-row table:style-name="ro10">
          <table:table-cell table:style-name="ce28" office:value-type="float" office:value="5">
            <text:p>5</text:p>
          </table:table-cell>
          <table:table-cell table:style-name="ce29" office:value-type="string">
            <text:p>Oddział Noworodków</text:p>
          </table:table-cell>
          <table:table-cell table:style-name="ce29" office:value-type="string">
            <text:p>Monitor oddechu</text:p>
          </table:table-cell>
          <table:table-cell table:style-name="ce29" office:value-type="string">
            <text:p>AC 100D</text:p>
          </table:table-cell>
          <table:table-cell table:style-name="ce29" office:value-type="string">
            <text:p>Angelicare</text:p>
          </table:table-cell>
          <table:table-cell table:style-name="ce29" table:number-columns-repeated="2"/>
          <table:table-cell table:style-name="ce19" table:number-columns-repeated="3"/>
        </table:table-row>
        <table:table-row table:style-name="ro10">
          <table:table-cell table:style-name="ce28" office:value-type="float" office:value="6">
            <text:p>6</text:p>
          </table:table-cell>
          <table:table-cell table:style-name="ce29" office:value-type="string">
            <text:p>Oddział Noworodków</text:p>
          </table:table-cell>
          <table:table-cell table:style-name="ce29" office:value-type="string">
            <text:p>Monitor oddechu</text:p>
          </table:table-cell>
          <table:table-cell table:style-name="ce29" office:value-type="string">
            <text:p>AC 100D</text:p>
          </table:table-cell>
          <table:table-cell table:style-name="ce29" office:value-type="string">
            <text:p>Angelicare</text:p>
          </table:table-cell>
          <table:table-cell table:style-name="ce29" office:value-type="string">
            <text:p>1-03-2003</text:p>
          </table:table-cell>
          <table:table-cell table:style-name="ce29" office:value-type="string">
            <text:p>ZJ42X5K</text:p>
          </table:table-cell>
          <table:table-cell table:style-name="ce19" table:number-columns-repeated="3"/>
        </table:table-row>
        <table:table-row table:style-name="ro4">
          <table:table-cell table:style-name="ce28" office:value-type="float" office:value="7">
            <text:p>7</text:p>
          </table:table-cell>
          <table:table-cell table:style-name="ce29" office:value-type="string">
            <text:p>Oddział Pediatrii</text:p>
          </table:table-cell>
          <table:table-cell table:style-name="ce29" office:value-type="string">
            <text:p>Miernik nieinwazajny RR</text:p>
          </table:table-cell>
          <table:table-cell table:style-name="ce29" office:value-type="string">
            <text:p>typu 8241</text:p>
          </table:table-cell>
          <table:table-cell table:style-name="ce29" office:value-type="string">
            <text:p>Biazet</text:p>
          </table:table-cell>
          <table:table-cell table:style-name="ce29" office:value-type="string">
            <text:p>1-11-1988</text:p>
          </table:table-cell>
          <table:table-cell table:style-name="ce29" office:value-type="float" office:value="8704475">
            <text:p>8704475</text:p>
          </table:table-cell>
          <table:table-cell table:style-name="ce19" table:number-columns-repeated="3"/>
        </table:table-row>
        <table:table-row table:style-name="ro10">
          <table:table-cell table:style-name="ce28" office:value-type="float" office:value="8">
            <text:p>8</text:p>
          </table:table-cell>
          <table:table-cell table:style-name="ce29" office:value-type="string">
            <text:p>Oddział Pediatrii</text:p>
          </table:table-cell>
          <table:table-cell table:style-name="ce29" office:value-type="string">
            <text:p>Monitor oddechu</text:p>
          </table:table-cell>
          <table:table-cell table:style-name="ce29" office:value-type="string">
            <text:p>AC 100W</text:p>
          </table:table-cell>
          <table:table-cell table:style-name="ce29" office:value-type="string">
            <text:p>ABAKUS</text:p>
          </table:table-cell>
          <table:table-cell table:style-name="ce29" office:value-type="string">
            <text:p>1-04-2003</text:p>
          </table:table-cell>
          <table:table-cell table:style-name="ce29" office:value-type="string">
            <text:p>ZCEMH75</text:p>
          </table:table-cell>
          <table:table-cell table:style-name="ce19" table:number-columns-repeated="3"/>
        </table:table-row>
        <table:table-row table:style-name="ro9">
          <table:table-cell table:number-columns-repeated="9"/>
          <table:table-cell table:style-name="Default"/>
        </table:table-row>
        <table:table-row table:style-name="ro11">
          <table:table-cell table:style-name="Excel_20_Built-in_20_Normal"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 table:number-columns-repeated="3"/>
        </table:table-row>
        <table:table-row table:style-name="ro1">
          <table:table-cell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4"/>
        </table:table-row>
        <table:table-row table:style-name="ro11">
          <table:table-cell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number-columns-repeated="3"/>
          <table:table-cell table:style-name="Default"/>
        </table:table-row>
        <table:table-row table:style-name="ro9">
          <table:table-cell table:number-columns-repeated="9"/>
          <table:table-cell table:style-name="Default"/>
        </table:table-row>
        <table:table-row table:style-name="ro6">
          <table:table-cell table:style-name="Excel_20_Built-in_20_Normal"/>
          <table:table-cell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2"/>
          <table:table-cell table:style-name="Default"/>
        </table:table-row>
        <table:table-row table:style-name="ro1">
          <table:table-cell table:style-name="Excel_20_Built-in_20_Normal"/>
          <table:table-cell table:number-columns-repeated="5"/>
          <table:table-cell table:style-name="ce16" office:value-type="string">
            <text:p>Podpisy osób uprawnionych do reprezentowania Wykonawcy.</text:p>
          </table:table-cell>
          <table:table-cell table:number-columns-repeated="3"/>
        </table:table-row>
        <table:table-row table:style-name="ro1" table:number-rows-repeated="6">
          <table:table-cell table:number-columns-repeated="8"/>
          <table:table-cell table:style-name="Excel_20_Built-in_20_Normal"/>
          <table:table-cell/>
        </table:table-row>
        <table:table-row table:style-name="ro1">
          <table:table-cell table:number-columns-repeated="8"/>
          <table:table-cell table:style-name="Excel_20_Built-in_20_Normal"/>
          <table:table-cell/>
        </table:table-row>
      </table:table>
      <table:table table:name="pakiet 30 " table:style-name="ta2" table:print="false">
        <office:forms form:automatic-focus="false" form:apply-design-mode="false"/>
        <table:table-column table:style-name="co46" table:default-cell-style-name="Excel_20_Built-in_20_Normal"/>
        <table:table-column table:style-name="co4" table:number-columns-repeated="4" table:default-cell-style-name="ce29"/>
        <table:table-column table:style-name="co4" table:default-cell-style-name="Default"/>
        <table:table-column table:style-name="co4" table:default-cell-style-name="ce29"/>
        <table:table-column table:style-name="co4" table:number-columns-repeated="3" table:default-cell-style-name="Default"/>
        <table:table-row table:style-name="ro1">
          <table:table-cell table:style-name="Default" table:number-columns-repeated="5"/>
          <table:table-cell/>
          <table:table-cell table:style-name="Excel_20_Built-in_20_Normal" office:value-type="string">
            <text:p>załącznik nr 4 do SIWZ</text:p>
          </table:table-cell>
          <table:table-cell table:number-columns-repeated="3"/>
        </table:table-row>
        <table:table-row table:style-name="ro6">
          <table:table-cell table:style-name="ce39" office:value-type="string" table:number-columns-spanned="4" table:number-rows-spanned="1">
            <text:p>pakiet nr 30 </text:p>
          </table:table-cell>
          <table:covered-table-cell table:style-name="ce39"/>
          <table:covered-table-cell table:number-columns-repeated="2" table:style-name="ce42"/>
          <table:table-cell table:style-name="ce42" table:number-columns-repeated="4"/>
          <table:table-cell table:number-columns-repeated="2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4">
          <table:table-cell table:style-name="ce28" office:value-type="float" office:value="1">
            <text:p>1</text:p>
          </table:table-cell>
          <table:table-cell office:value-type="string">
            <text:p>Dział Diagnostyki Obrazowej</text:p>
          </table:table-cell>
          <table:table-cell office:value-type="string">
            <text:p>Aparat RTG</text:p>
          </table:table-cell>
          <table:table-cell office:value-type="string">
            <text:p>Duo-Diagnost</text:p>
          </table:table-cell>
          <table:table-cell office:value-type="string">
            <text:p>Philips</text:p>
          </table:table-cell>
          <table:table-cell table:style-name="ce29" office:value-type="string">
            <text:p>1-12-2006</text:p>
          </table:table-cell>
          <table:table-cell office:value-type="float" office:value="6001383">
            <text:p>6001383</text:p>
          </table:table-cell>
          <table:table-cell table:style-name="ce19" table:number-columns-repeated="3"/>
        </table:table-row>
        <table:table-row table:style-name="ro4">
          <table:table-cell table:style-name="ce28" office:value-type="float" office:value="2">
            <text:p>2</text:p>
          </table:table-cell>
          <table:table-cell office:value-type="string">
            <text:p>Dział Diagnostyki Obrazowej</text:p>
          </table:table-cell>
          <table:table-cell office:value-type="string">
            <text:p>Tomograf </text:p>
          </table:table-cell>
          <table:table-cell office:value-type="string">
            <text:p>Ingenuity Core 128 </text:p>
          </table:table-cell>
          <table:table-cell office:value-type="string">
            <text:p>Philips</text:p>
          </table:table-cell>
          <table:table-cell table:style-name="ce29" office:value-type="string">
            <text:p>1-11-2014</text:p>
          </table:table-cell>
          <table:table-cell office:value-type="float" office:value="336085">
            <text:p>336085</text:p>
          </table:table-cell>
          <table:table-cell table:style-name="ce19" table:number-columns-repeated="3"/>
        </table:table-row>
        <table:table-row table:style-name="ro10">
          <table:table-cell table:style-name="ce28" office:value-type="float" office:value="3">
            <text:p>3</text:p>
          </table:table-cell>
          <table:table-cell office:value-type="string">
            <text:p>Oddział Zakaźny</text:p>
          </table:table-cell>
          <table:table-cell office:value-type="string">
            <text:p>Kardiomonitor</text:p>
          </table:table-cell>
          <table:table-cell office:value-type="string">
            <text:p>C 3</text:p>
          </table:table-cell>
          <table:table-cell office:value-type="string">
            <text:p>Philips</text:p>
          </table:table-cell>
          <table:table-cell table:style-name="ce29" office:value-type="string">
            <text:p>1-12-2004</text:p>
          </table:table-cell>
          <table:table-cell office:value-type="string">
            <text:p>USC 3001546</text:p>
          </table:table-cell>
          <table:table-cell table:style-name="ce19" table:number-columns-repeated="3"/>
        </table:table-row>
        <table:table-row table:style-name="ro10">
          <table:table-cell table:style-name="ce28" office:value-type="float" office:value="4">
            <text:p>4</text:p>
          </table:table-cell>
          <table:table-cell office:value-type="string">
            <text:p>Oddział Zakaźny</text:p>
          </table:table-cell>
          <table:table-cell office:value-type="string">
            <text:p>Kardiomonitor</text:p>
          </table:table-cell>
          <table:table-cell office:value-type="string">
            <text:p>C 3</text:p>
          </table:table-cell>
          <table:table-cell office:value-type="string">
            <text:p>Philips</text:p>
          </table:table-cell>
          <table:table-cell table:style-name="ce29" office:value-type="string">
            <text:p>1-12-2004</text:p>
          </table:table-cell>
          <table:table-cell office:value-type="string">
            <text:p>USC 3001687</text:p>
          </table:table-cell>
          <table:table-cell table:style-name="ce19" table:number-columns-repeated="3"/>
        </table:table-row>
        <table:table-row table:style-name="ro4">
          <table:table-cell table:style-name="ce28" office:value-type="float" office:value="5">
            <text:p>5</text:p>
          </table:table-cell>
          <table:table-cell office:value-type="string">
            <text:p>Dział Diagnostyki Obrazowej</text:p>
          </table:table-cell>
          <table:table-cell office:value-type="string">
            <text:p>Aparat RTG</text:p>
          </table:table-cell>
          <table:table-cell office:value-type="string">
            <text:p>Digital Diagnost</text:p>
          </table:table-cell>
          <table:table-cell office:value-type="string">
            <text:p>Philips</text:p>
          </table:table-cell>
          <table:table-cell table:style-name="ce32" office:value-type="date" office:date-value="2014-12-01">
            <text:p>2014-12-01</text:p>
          </table:table-cell>
          <table:table-cell office:value-type="float" office:value="14000241">
            <text:p>14000241</text:p>
          </table:table-cell>
          <table:table-cell table:style-name="ce19" table:number-columns-repeated="3"/>
        </table:table-row>
        <table:table-row table:style-name="ro10">
          <table:table-cell table:style-name="ce28" office:value-type="float" office:value="6">
            <text:p>6</text:p>
          </table:table-cell>
          <table:table-cell office:value-type="string">
            <text:p>Oddział I Wewnętrzny</text:p>
          </table:table-cell>
          <table:table-cell office:value-type="string">
            <text:p>Defibrylator</text:p>
          </table:table-cell>
          <table:table-cell office:value-type="string">
            <text:p>Efficia DFM 100</text:p>
          </table:table-cell>
          <table:table-cell office:value-type="string">
            <text:p>Philips</text:p>
          </table:table-cell>
          <table:table-cell table:style-name="ce32" office:value-type="date" office:date-value="2016-12-01">
            <text:p>2016-12-01</text:p>
          </table:table-cell>
          <table:table-cell office:value-type="string">
            <text:p>CN32606187</text:p>
          </table:table-cell>
          <table:table-cell table:style-name="ce19" table:number-columns-repeated="3"/>
        </table:table-row>
        <table:table-row table:style-name="ro9">
          <table:table-cell table:style-name="Default" table:number-columns-repeated="5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Excel_20_Built-in_20_Normal" table:number-columns-repeated="6"/>
          <table:table-cell/>
          <table:table-cell table:style-name="Excel_20_Built-in_20_Normal" table:number-columns-repeated="2"/>
        </table:table-row>
        <table:table-row table:style-name="ro11">
          <table:table-cell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 table:number-columns-repeated="3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 table:number-columns-repeated="3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 table:number-columns-repeated="3"/>
        </table:table-row>
        <table:table-row table:style-name="ro9">
          <table:table-cell table:style-name="Default" table:number-columns-repeated="5"/>
          <table:table-cell/>
          <table:table-cell table:style-name="Default"/>
          <table:table-cell table:number-columns-repeated="3"/>
        </table:table-row>
        <table:table-row table:style-name="ro6">
          <table:table-cell/>
          <table:table-cell table:style-name="Default" table:number-columns-repeated="4"/>
          <table:table-cell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3"/>
        </table:table-row>
        <table:table-row table:style-name="ro1">
          <table:table-cell/>
          <table:table-cell table:style-name="Default" table:number-columns-repeated="4"/>
          <table:table-cell/>
          <table:table-cell table:style-name="ce16" office:value-type="string">
            <text:p>Podpisy osób uprawnionych do reprezentowania Wykonawcy.</text:p>
          </table:table-cell>
          <table:table-cell table:number-columns-repeated="2"/>
          <table:table-cell table:style-name="Excel_20_Built-in_20_Normal"/>
        </table:table-row>
        <table:table-row table:style-name="ro7">
          <table:table-cell/>
          <table:table-cell table:style-name="ce6" table:number-columns-repeated="3"/>
          <table:table-cell table:style-name="ce11"/>
          <table:table-cell table:style-name="ce14" table:number-columns-repeated="2"/>
          <table:table-cell/>
          <table:table-cell table:style-name="Excel_20_Built-in_20_Normal" table:number-columns-repeated="2"/>
        </table:table-row>
        <table:table-row table:style-name="ro7">
          <table:table-cell/>
          <table:table-cell table:style-name="ce6" table:number-columns-repeated="4"/>
          <table:table-cell table:style-name="ce15"/>
          <table:table-cell table:style-name="ce14"/>
          <table:table-cell/>
          <table:table-cell table:style-name="Excel_20_Built-in_20_Normal" table:number-columns-repeated="2"/>
        </table:table-row>
        <table:table-row table:style-name="ro7">
          <table:table-cell/>
          <table:table-cell table:style-name="ce6" table:number-columns-repeated="4"/>
          <table:table-cell table:style-name="ce16"/>
          <table:table-cell table:style-name="ce14"/>
          <table:table-cell/>
          <table:table-cell table:style-name="Excel_20_Built-in_20_Normal" table:number-columns-repeated="2"/>
        </table:table-row>
      </table:table>
      <table:table table:name="pakiet 31 " table:style-name="ta2" table:print="false">
        <office:forms form:automatic-focus="false" form:apply-design-mode="false"/>
        <table:table-column table:style-name="co42" table:default-cell-style-name="ce40"/>
        <table:table-column table:style-name="co47" table:default-cell-style-name="ce25"/>
        <table:table-column table:style-name="co4" table:number-columns-repeated="5" table:default-cell-style-name="ce25"/>
        <table:table-column table:style-name="co4" table:number-columns-repeated="3" table:default-cell-style-name="ce50"/>
        <table:table-row table:style-name="ro1">
          <table:table-cell table:style-name="Default" table:number-columns-repeated="6"/>
          <table:table-cell table:style-name="Excel_20_Built-in_20_Normal" office:value-type="string">
            <text:p>załącznik nr 4 do SIWZ</text:p>
          </table:table-cell>
          <table:table-cell table:style-name="Default" table:number-columns-repeated="3"/>
        </table:table-row>
        <table:table-row table:style-name="ro6">
          <table:table-cell table:style-name="ce39" office:value-type="string" table:number-columns-spanned="4" table:number-rows-spanned="1">
            <text:p>PAKIET NR 31 </text:p>
          </table:table-cell>
          <table:covered-table-cell table:style-name="ce39"/>
          <table:covered-table-cell table:number-columns-repeated="2" table:style-name="ce42"/>
          <table:table-cell table:style-name="ce42" table:number-columns-repeated="3"/>
          <table:table-cell table:style-name="Default" table:number-columns-repeated="3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Oddział <text:s/>Okulistyki</text:p>
          </table:table-cell>
          <table:table-cell office:value-type="string">
            <text:p>Aparat EKG </text:p>
          </table:table-cell>
          <table:table-cell office:value-type="string">
            <text:p>Mr RED</text:p>
          </table:table-cell>
          <table:table-cell office:value-type="string">
            <text:p>Aspel Zabierzów</text:p>
          </table:table-cell>
          <table:table-cell table:style-name="ce43" office:value-type="date" office:date-value="2005-10-01">
            <text:p>2005-10-01</text:p>
          </table:table-cell>
          <table:table-cell office:value-type="string">
            <text:p>334/05</text:p>
          </table:table-cell>
          <table: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Oddział Chirurgii Ogólnej</text:p>
          </table:table-cell>
          <table:table-cell office:value-type="string">
            <text:p>Aparat EKG </text:p>
          </table:table-cell>
          <table:table-cell office:value-type="string">
            <text:p>AsCARD MrBlue </text:p>
          </table:table-cell>
          <table:table-cell office:value-type="string">
            <text:p>Aspel Zabierzów</text:p>
          </table:table-cell>
          <table:table-cell office:value-type="string">
            <text:p>1-12-2006</text:p>
          </table:table-cell>
          <table:table-cell office:value-type="string">
            <text:p>549/06</text:p>
          </table:table-cell>
          <table:table-cell table:number-columns-repeated="3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Oddział Chirurgii Ortopedyczno - Urazowej</text:p>
          </table:table-cell>
          <table:table-cell office:value-type="string">
            <text:p>Aparat EKG </text:p>
          </table:table-cell>
          <table:table-cell office:value-type="string">
            <text:p>AsCARD MrGrey 7</text:p>
          </table:table-cell>
          <table:table-cell office:value-type="string">
            <text:p>Aspel Zabierzów</text:p>
          </table:table-cell>
          <table:table-cell table:style-name="ce43" office:value-type="date" office:date-value="2014-06-01">
            <text:p>2014-06-01</text:p>
          </table:table-cell>
          <table:table-cell office:value-type="float" office:value="500">
            <text:p>500</text:p>
          </table:table-cell>
          <table:table-cell table:number-columns-repeated="3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Oddział Chirurgii Ortopedyczno - Urazowej</text:p>
          </table:table-cell>
          <table:table-cell office:value-type="string">
            <text:p>Aparat EKG </text:p>
          </table:table-cell>
          <table:table-cell office:value-type="string">
            <text:p>AsCARD MrRed</text:p>
          </table:table-cell>
          <table:table-cell office:value-type="string">
            <text:p>Aspel Zabierzów</text:p>
          </table:table-cell>
          <table:table-cell table:style-name="ce43" office:value-type="date" office:date-value="2005-03-01">
            <text:p>2005-03-01</text:p>
          </table:table-cell>
          <table:table-cell table:style-name="ce84" office:value-type="date" office:date-value="1933-05-01">
            <text:p>V-33</text:p>
          </table:table-cell>
          <table:table-cell table:number-columns-repeated="3"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Oddział Dermatologii </text:p>
          </table:table-cell>
          <table:table-cell office:value-type="string">
            <text:p>Aparat EKG </text:p>
          </table:table-cell>
          <table:table-cell office:value-type="string">
            <text:p>AsCARD MrBlue</text:p>
          </table:table-cell>
          <table:table-cell office:value-type="string">
            <text:p>Aspel Zabierzów</text:p>
          </table:table-cell>
          <table:table-cell office:value-type="string">
            <text:p>1-12-2006</text:p>
          </table:table-cell>
          <table:table-cell office:value-type="float" office:value="548">
            <text:p>548</text:p>
          </table:table-cell>
          <table:table-cell table:number-columns-repeated="3"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Oddział I Wewnętrzny</text:p>
          </table:table-cell>
          <table:table-cell office:value-type="string">
            <text:p>Aparat EKG </text:p>
          </table:table-cell>
          <table:table-cell office:value-type="string">
            <text:p>AsCARD A4 ( E30 )</text:p>
          </table:table-cell>
          <table:table-cell office:value-type="string">
            <text:p>Aspel Zabierzów</text:p>
          </table:table-cell>
          <table:table-cell office:value-type="string">
            <text:p>30-12-2000</text:p>
          </table:table-cell>
          <table:table-cell office:value-type="string">
            <text:p>854/99/6P</text:p>
          </table:table-cell>
          <table:table-cell table:number-columns-repeated="3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Oddział I Wewnętrzny</text:p>
          </table:table-cell>
          <table:table-cell office:value-type="string">
            <text:p>Aparat EKG </text:p>
          </table:table-cell>
          <table:table-cell office:value-type="string">
            <text:p>MT Plus</text:p>
          </table:table-cell>
          <table:table-cell office:value-type="string">
            <text:p>BTL</text:p>
          </table:table-cell>
          <table:table-cell office:value-type="string">
            <text:p>30-04-2009</text:p>
          </table:table-cell>
          <table:table-cell office:value-type="string">
            <text:p>08MT-0737233</text:p>
          </table:table-cell>
          <table:table-cell table:number-columns-repeated="3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Oddział II Wewnętrzny</text:p>
          </table:table-cell>
          <table:table-cell office:value-type="string">
            <text:p>Aparat EKG </text:p>
          </table:table-cell>
          <table:table-cell office:value-type="string">
            <text:p>SD3 typu 08SD ecg</text:p>
          </table:table-cell>
          <table:table-cell/>
          <table:table-cell table:style-name="ce43" office:value-type="date" office:date-value="2007-09-28">
            <text:p>2007-09-28</text:p>
          </table:table-cell>
          <table:table-cell office:value-type="float" office:value="718633">
            <text:p>718633</text:p>
          </table:table-cell>
          <table:table-cell table:number-columns-repeated="3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Oddział II Wewnętrzny</text:p>
          </table:table-cell>
          <table:table-cell office:value-type="string">
            <text:p>Aparat EKG </text:p>
          </table:table-cell>
          <table:table-cell office:value-type="string">
            <text:p>AsCARD Mr Blue</text:p>
          </table:table-cell>
          <table:table-cell office:value-type="string">
            <text:p>Aspel Zabierzów</text:p>
          </table:table-cell>
          <table:table-cell table:style-name="ce43" office:value-type="date" office:date-value="2009-01-01">
            <text:p>2009-01-01</text:p>
          </table:table-cell>
          <table:table-cell office:value-type="string">
            <text:p>677/08</text:p>
          </table:table-cell>
          <table:table-cell table:number-columns-repeated="3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Oddział II Wewnętrzny</text:p>
          </table:table-cell>
          <table:table-cell office:value-type="string">
            <text:p>Aparat EKG </text:p>
          </table:table-cell>
          <table:table-cell office:value-type="string">
            <text:p>AsCARD Mr Blue</text:p>
          </table:table-cell>
          <table:table-cell office:value-type="string">
            <text:p>Aspel Zabierzów</text:p>
          </table:table-cell>
          <table:table-cell table:style-name="ce43" office:value-type="date" office:date-value="2009-01-23">
            <text:p>2009-01-23</text:p>
          </table:table-cell>
          <table:table-cell office:value-type="string">
            <text:p>679/08</text:p>
          </table:table-cell>
          <table:table-cell table:number-columns-repeated="3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Oddział II Wewnętrzny</text:p>
          </table:table-cell>
          <table:table-cell office:value-type="string">
            <text:p>Aparat EKG </text:p>
          </table:table-cell>
          <table:table-cell office:value-type="string">
            <text:p>Aspel A4D</text:p>
          </table:table-cell>
          <table:table-cell office:value-type="string">
            <text:p>BTL</text:p>
          </table:table-cell>
          <table:table-cell table:style-name="ce43" office:value-type="date" office:date-value="2007-09-01">
            <text:p>2007-09-01</text:p>
          </table:table-cell>
          <table:table-cell office:value-type="string">
            <text:p>194/98/6T</text:p>
          </table:table-cell>
          <table:table-cell table:number-columns-repeated="3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Oddział II Wewnętrzny</text:p>
          </table:table-cell>
          <table:table-cell office:value-type="string">
            <text:p>Aparat EKG </text:p>
          </table:table-cell>
          <table:table-cell office:value-type="string">
            <text:p>Cardiocor 5,7 </text:p>
          </table:table-cell>
          <table:table-cell office:value-type="string">
            <text:p>M4Medical Sp z o.o.</text:p>
          </table:table-cell>
          <table:table-cell table:style-name="ce43" office:value-type="date" office:date-value="2015-11-01">
            <text:p>2015-11-01</text:p>
          </table:table-cell>
          <table:table-cell office:value-type="float" office:value="2922">
            <text:p>2922</text:p>
          </table:table-cell>
          <table:table-cell table:number-columns-repeated="3"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Oddział II Wewnętrzny</text:p>
          </table:table-cell>
          <table:table-cell office:value-type="string">
            <text:p>Aparat EKG </text:p>
          </table:table-cell>
          <table:table-cell office:value-type="string">
            <text:p>Cardiocor 5,7 </text:p>
          </table:table-cell>
          <table:table-cell office:value-type="string">
            <text:p>M4Medical Sp z o.o.</text:p>
          </table:table-cell>
          <table:table-cell table:style-name="ce43" office:value-type="date" office:date-value="2015-11-01">
            <text:p>2015-11-01</text:p>
          </table:table-cell>
          <table:table-cell office:value-type="float" office:value="2924">
            <text:p>2924</text:p>
          </table:table-cell>
          <table:table-cell table:number-columns-repeated="3"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Oddział III Wewnętrzny</text:p>
          </table:table-cell>
          <table:table-cell office:value-type="string">
            <text:p>Aparat EKG </text:p>
          </table:table-cell>
          <table:table-cell office:value-type="string">
            <text:p>AsCARD MrGold </text:p>
          </table:table-cell>
          <table:table-cell office:value-type="string">
            <text:p>Aspel Zabierzów</text:p>
          </table:table-cell>
          <table:table-cell office:value-type="string">
            <text:p>1-04-2007</text:p>
          </table:table-cell>
          <table:table-cell table:style-name="ce85" office:value-type="date" office:date-value="2017-03-07">
            <text:p>07-III</text:p>
          </table:table-cell>
          <table:table-cell table:number-columns-repeated="3"/>
        </table:table-row>
        <table:table-row table:style-name="ro10">
          <table:table-cell office:value-type="float" office:value="15">
            <text:p>15</text:p>
          </table:table-cell>
          <table:table-cell office:value-type="string">
            <text:p>Oddział III Wewnętrzny</text:p>
          </table:table-cell>
          <table:table-cell office:value-type="string">
            <text:p>Aparat EKG </text:p>
          </table:table-cell>
          <table:table-cell office:value-type="string">
            <text:p>AsCARD Mr Grey </text:p>
          </table:table-cell>
          <table:table-cell office:value-type="string">
            <text:p>Aspel Zabierzów</text:p>
          </table:table-cell>
          <table:table-cell office:value-type="string">
            <text:p>1-05-2011</text:p>
          </table:table-cell>
          <table:table-cell office:value-type="string">
            <text:p>0502/E</text:p>
          </table:table-cell>
          <table:table-cell table:number-columns-repeated="3"/>
        </table:table-row>
        <table:table-row table:style-name="ro10">
          <table:table-cell office:value-type="float" office:value="16">
            <text:p>16</text:p>
          </table:table-cell>
          <table:table-cell office:value-type="string">
            <text:p>Oddział III Wewnętrzny</text:p>
          </table:table-cell>
          <table:table-cell office:value-type="string">
            <text:p>Aparat EKG </text:p>
          </table:table-cell>
          <table:table-cell office:value-type="string">
            <text:p>Cardiocor "5,7"</text:p>
          </table:table-cell>
          <table:table-cell office:value-type="string">
            <text:p>M4Medical Sp z o.o.</text:p>
          </table:table-cell>
          <table:table-cell table:style-name="ce43" office:value-type="date" office:date-value="2014-12-11">
            <text:p>2014-12-11</text:p>
          </table:table-cell>
          <table:table-cell office:value-type="float" office:value="2571">
            <text:p>2571</text:p>
          </table:table-cell>
          <table:table-cell table:number-columns-repeated="3"/>
        </table:table-row>
        <table:table-row table:style-name="ro10">
          <table:table-cell office:value-type="float" office:value="17">
            <text:p>17</text:p>
          </table:table-cell>
          <table:table-cell office:value-type="string">
            <text:p>Oddział Neurologii</text:p>
          </table:table-cell>
          <table:table-cell office:value-type="string">
            <text:p>Aparat EKG </text:p>
          </table:table-cell>
          <table:table-cell office:value-type="string">
            <text:p>AsCARD MrBlue </text:p>
          </table:table-cell>
          <table:table-cell office:value-type="string">
            <text:p>Aspel Zabierzów</text:p>
          </table:table-cell>
          <table:table-cell office:value-type="string">
            <text:p>1-12-2006</text:p>
          </table:table-cell>
          <table:table-cell office:value-type="float" office:value="550">
            <text:p>550</text:p>
          </table:table-cell>
          <table:table-cell table:number-columns-repeated="3"/>
        </table:table-row>
        <table:table-row table:style-name="ro10">
          <table:table-cell office:value-type="float" office:value="18">
            <text:p>18</text:p>
          </table:table-cell>
          <table:table-cell office:value-type="string">
            <text:p>Oddział Neurologii</text:p>
          </table:table-cell>
          <table:table-cell office:value-type="string">
            <text:p>Aparat EKG </text:p>
          </table:table-cell>
          <table:table-cell office:value-type="string">
            <text:p>AsCARD Mr Blue</text:p>
          </table:table-cell>
          <table:table-cell office:value-type="string">
            <text:p>Aspel Zabierzów</text:p>
          </table:table-cell>
          <table:table-cell office:value-type="string">
            <text:p>1-12-2006</text:p>
          </table:table-cell>
          <table:table-cell office:value-type="string">
            <text:p>550/06</text:p>
          </table:table-cell>
          <table:table-cell table:number-columns-repeated="3"/>
        </table:table-row>
        <table:table-row table:style-name="ro10">
          <table:table-cell office:value-type="float" office:value="19">
            <text:p>19</text:p>
          </table:table-cell>
          <table:table-cell office:value-type="string">
            <text:p>Oddział Noworodków</text:p>
          </table:table-cell>
          <table:table-cell office:value-type="string">
            <text:p>Aparat EKG </text:p>
          </table:table-cell>
          <table:table-cell office:value-type="string">
            <text:p>AsCARD Mr Blue</text:p>
          </table:table-cell>
          <table:table-cell office:value-type="string">
            <text:p>Aspel Zabierzów</text:p>
          </table:table-cell>
          <table:table-cell office:value-type="string">
            <text:p>1-12-2009</text:p>
          </table:table-cell>
          <table:table-cell office:value-type="string">
            <text:p>563/09/AL.</text:p>
          </table:table-cell>
          <table:table-cell table:number-columns-repeated="3"/>
        </table:table-row>
        <table:table-row table:style-name="ro10">
          <table:table-cell office:value-type="float" office:value="20">
            <text:p>20</text:p>
          </table:table-cell>
          <table:table-cell office:value-type="string">
            <text:p>Oddział Otolaryngologii</text:p>
          </table:table-cell>
          <table:table-cell office:value-type="string">
            <text:p>Aparat EKG </text:p>
          </table:table-cell>
          <table:table-cell office:value-type="string">
            <text:p>AsCARD Mr Blue</text:p>
          </table:table-cell>
          <table:table-cell office:value-type="string">
            <text:p>Aspel Zabierzów</text:p>
          </table:table-cell>
          <table:table-cell office:value-type="string">
            <text:p>1-12-2007</text:p>
          </table:table-cell>
          <table:table-cell office:value-type="string">
            <text:p>310/07 stolik</text:p>
          </table:table-cell>
          <table:table-cell table:number-columns-repeated="3"/>
        </table:table-row>
        <table:table-row table:style-name="ro10">
          <table:table-cell office:value-type="float" office:value="21">
            <text:p>21</text:p>
          </table:table-cell>
          <table:table-cell office:value-type="string">
            <text:p>Oddział Pediatrii</text:p>
          </table:table-cell>
          <table:table-cell office:value-type="string">
            <text:p>Aparat EKG </text:p>
          </table:table-cell>
          <table:table-cell office:value-type="string">
            <text:p>AsCARD A4B .</text:p>
          </table:table-cell>
          <table:table-cell office:value-type="string">
            <text:p>Aspel Zabierzów</text:p>
          </table:table-cell>
          <table:table-cell office:value-type="string">
            <text:p>1-08-2002</text:p>
          </table:table-cell>
          <table:table-cell office:value-type="string">
            <text:p>134/02/1R</text:p>
          </table:table-cell>
          <table:table-cell table:number-columns-repeated="3"/>
        </table:table-row>
        <table:table-row table:style-name="ro10">
          <table:table-cell office:value-type="float" office:value="22">
            <text:p>22</text:p>
          </table:table-cell>
          <table:table-cell office:value-type="string">
            <text:p>Oddział Urologii</text:p>
          </table:table-cell>
          <table:table-cell office:value-type="string">
            <text:p>Aparat EKG </text:p>
          </table:table-cell>
          <table:table-cell office:value-type="string">
            <text:p>AsCARD MrBlue</text:p>
          </table:table-cell>
          <table:table-cell office:value-type="string">
            <text:p>Aspel Zabierzów</text:p>
          </table:table-cell>
          <table:table-cell office:value-type="string">
            <text:p>1-11-2007</text:p>
          </table:table-cell>
          <table:table-cell office:value-type="string">
            <text:p>550/07/AL</text:p>
          </table:table-cell>
          <table:table-cell table:number-columns-repeated="3"/>
        </table:table-row>
        <table:table-row table:style-name="ro10">
          <table:table-cell office:value-type="float" office:value="23">
            <text:p>23</text:p>
          </table:table-cell>
          <table:table-cell office:value-type="string">
            <text:p>Oddział Zakaźny</text:p>
          </table:table-cell>
          <table:table-cell office:value-type="string">
            <text:p>Aparat EKG </text:p>
          </table:table-cell>
          <table:table-cell office:value-type="string">
            <text:p>AsCARD Mr Blue</text:p>
          </table:table-cell>
          <table:table-cell office:value-type="string">
            <text:p>Aspel Zabierzów</text:p>
          </table:table-cell>
          <table:table-cell office:value-type="string">
            <text:p>1-11-2007</text:p>
          </table:table-cell>
          <table:table-cell office:value-type="string">
            <text:p>551/07</text:p>
          </table:table-cell>
          <table:table-cell table:number-columns-repeated="3"/>
        </table:table-row>
        <table:table-row table:style-name="ro10">
          <table:table-cell office:value-type="float" office:value="24">
            <text:p>24</text:p>
          </table:table-cell>
          <table:table-cell office:value-type="string">
            <text:p>Oddział Zakaźny</text:p>
          </table:table-cell>
          <table:table-cell office:value-type="string">
            <text:p>Aparat EKG </text:p>
          </table:table-cell>
          <table:table-cell office:value-type="string">
            <text:p>AsCARD Mr Blue</text:p>
          </table:table-cell>
          <table:table-cell office:value-type="string">
            <text:p>Aspel Zabierzów</text:p>
          </table:table-cell>
          <table:table-cell office:value-type="string">
            <text:p>1-12-2006</text:p>
          </table:table-cell>
          <table:table-cell office:value-type="string">
            <text:p>551???</text:p>
          </table:table-cell>
          <table:table-cell table:number-columns-repeated="3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Szpitalny Oddział Ratunkowy</text:p>
          </table:table-cell>
          <table:table-cell office:value-type="string">
            <text:p>Aparat EKG </text:p>
          </table:table-cell>
          <table:table-cell office:value-type="string">
            <text:p>AsCARD B-56</text:p>
          </table:table-cell>
          <table:table-cell office:value-type="string">
            <text:p>Aspel Zabierzów</text:p>
          </table:table-cell>
          <table:table-cell office:value-type="string">
            <text:p>31-03-2003</text:p>
          </table:table-cell>
          <table:table-cell office:value-type="string">
            <text:p>105/03</text:p>
          </table:table-cell>
          <table:table-cell table:number-columns-repeated="3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Szpitalny Oddział Ratunkowy</text:p>
          </table:table-cell>
          <table:table-cell office:value-type="string">
            <text:p>Aparat EKG </text:p>
          </table:table-cell>
          <table:table-cell office:value-type="string">
            <text:p>AsCARD B-56</text:p>
          </table:table-cell>
          <table:table-cell office:value-type="string">
            <text:p>Aspel Zabierzów</text:p>
          </table:table-cell>
          <table:table-cell office:value-type="string">
            <text:p>1-01-1997</text:p>
          </table:table-cell>
          <table:table-cell office:value-type="string">
            <text:p>26/97/P</text:p>
          </table:table-cell>
          <table:table-cell table:number-columns-repeated="3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Szpitalny Oddział Ratunkowy</text:p>
          </table:table-cell>
          <table:table-cell office:value-type="string">
            <text:p>Aparat EKG </text:p>
          </table:table-cell>
          <table:table-cell office:value-type="string">
            <text:p>AsCARD Mr Grey </text:p>
          </table:table-cell>
          <table:table-cell office:value-type="string">
            <text:p>Aspel Zabierzów</text:p>
          </table:table-cell>
          <table:table-cell office:value-type="string">
            <text:p>1-04-2013</text:p>
          </table:table-cell>
          <table:table-cell office:value-type="string">
            <text:p>1951/E</text:p>
          </table:table-cell>
          <table:table-cell table:number-columns-repeated="3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Szpitalny Oddział Ratunkowy</text:p>
          </table:table-cell>
          <table:table-cell office:value-type="string">
            <text:p>Aparat EKG </text:p>
          </table:table-cell>
          <table:table-cell office:value-type="string">
            <text:p>AsCARD Mr Blue</text:p>
          </table:table-cell>
          <table:table-cell office:value-type="string">
            <text:p>Aspel Zabierzów</text:p>
          </table:table-cell>
          <table:table-cell office:value-type="string">
            <text:p>1-01-2011</text:p>
          </table:table-cell>
          <table:table-cell office:value-type="float" office:value="320">
            <text:p>320</text:p>
          </table:table-cell>
          <table:table-cell table:number-columns-repeated="3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Szpitalny Oddział Ratunkowy</text:p>
          </table:table-cell>
          <table:table-cell office:value-type="string">
            <text:p>Aparat EKG </text:p>
          </table:table-cell>
          <table:table-cell office:value-type="string">
            <text:p>AsCARD Mr Blue</text:p>
          </table:table-cell>
          <table:table-cell office:value-type="string">
            <text:p>Aspel Zabierzów</text:p>
          </table:table-cell>
          <table:table-cell office:value-type="string">
            <text:p>30-12-2009</text:p>
          </table:table-cell>
          <table:table-cell office:value-type="string">
            <text:p>447/09</text:p>
          </table:table-cell>
          <table:table-cell table:number-columns-repeated="3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Szpitalny Oddział Ratunkowy</text:p>
          </table:table-cell>
          <table:table-cell office:value-type="string">
            <text:p>Aparat EKG </text:p>
          </table:table-cell>
          <table:table-cell office:value-type="string">
            <text:p>AsCARD Mr Blue</text:p>
          </table:table-cell>
          <table:table-cell office:value-type="string">
            <text:p>Aspel Zabierzów</text:p>
          </table:table-cell>
          <table:table-cell office:value-type="string">
            <text:p>1-01-2010</text:p>
          </table:table-cell>
          <table:table-cell table:style-name="ce84" office:value-type="date" office:date-value="1999-08-01">
            <text:p>VIII-99</text:p>
          </table:table-cell>
          <table:table-cell table:number-columns-repeated="3"/>
        </table:table-row>
        <table:table-row table:style-name="ro10">
          <table:table-cell office:value-type="float" office:value="31">
            <text:p>31</text:p>
          </table:table-cell>
          <table:table-cell office:value-type="string">
            <text:p>Oddział II Wewnętrzny</text:p>
          </table:table-cell>
          <table:table-cell office:value-type="string">
            <text:p>Rejestrator cyfrowy</text:p>
          </table:table-cell>
          <table:table-cell office:value-type="string">
            <text:p>Aspect 702</text:p>
          </table:table-cell>
          <table:table-cell office:value-type="string">
            <text:p>Aspel Zabierzów</text:p>
          </table:table-cell>
          <table:table-cell table:style-name="ce43" office:value-type="date" office:date-value="2013-12-01">
            <text:p>2013-12-01</text:p>
          </table:table-cell>
          <table:table-cell office:value-type="float" office:value="639">
            <text:p>639</text:p>
          </table:table-cell>
          <table:table-cell table:number-columns-repeated="3"/>
        </table:table-row>
        <table:table-row table:style-name="ro10">
          <table:table-cell office:value-type="float" office:value="32">
            <text:p>32</text:p>
          </table:table-cell>
          <table:table-cell office:value-type="string">
            <text:p>Oddział II Wewnętrzny</text:p>
          </table:table-cell>
          <table:table-cell office:value-type="string">
            <text:p>Rejestrator cyfrowy</text:p>
          </table:table-cell>
          <table:table-cell office:value-type="string">
            <text:p>Aspect 702</text:p>
          </table:table-cell>
          <table:table-cell office:value-type="string">
            <text:p>Aspel Zabierzów</text:p>
          </table:table-cell>
          <table:table-cell table:style-name="ce43" office:value-type="date" office:date-value="2005-04-01">
            <text:p>2005-04-01</text:p>
          </table:table-cell>
          <table:table-cell office:value-type="string">
            <text:p>049/05</text:p>
          </table:table-cell>
          <table:table-cell table:number-columns-repeated="3"/>
        </table:table-row>
        <table:table-row table:style-name="ro10">
          <table:table-cell office:value-type="float" office:value="33">
            <text:p>33</text:p>
          </table:table-cell>
          <table:table-cell office:value-type="string">
            <text:p>Oddział II Wewnętrzny</text:p>
          </table:table-cell>
          <table:table-cell office:value-type="string">
            <text:p>Rejestrator cyfrowy</text:p>
          </table:table-cell>
          <table:table-cell office:value-type="string">
            <text:p>Aspect 702</text:p>
          </table:table-cell>
          <table:table-cell office:value-type="string">
            <text:p>Aspel Zabierzów</text:p>
          </table:table-cell>
          <table:table-cell table:style-name="ce43" office:value-type="date" office:date-value="2004-11-01">
            <text:p>2004-11-01</text:p>
          </table:table-cell>
          <table:table-cell office:value-type="string">
            <text:p>051/05</text:p>
          </table:table-cell>
          <table:table-cell table:number-columns-repeated="3"/>
        </table:table-row>
        <table:table-row table:style-name="ro10">
          <table:table-cell office:value-type="float" office:value="34">
            <text:p>34</text:p>
          </table:table-cell>
          <table:table-cell office:value-type="string">
            <text:p>Oddział II Wewnętrzny</text:p>
          </table:table-cell>
          <table:table-cell office:value-type="string">
            <text:p>Rejestrator Holter</text:p>
          </table:table-cell>
          <table:table-cell office:value-type="string">
            <text:p>HolCard Cr07</text:p>
          </table:table-cell>
          <table:table-cell office:value-type="string">
            <text:p>Aspel Zabierzów</text:p>
          </table:table-cell>
          <table:table-cell table:style-name="ce43" office:value-type="date" office:date-value="2007-01-10">
            <text:p>2007-01-10</text:p>
          </table:table-cell>
          <table:table-cell office:value-type="string">
            <text:p>207/06</text:p>
          </table:table-cell>
          <table:table-cell table:number-columns-repeated="3"/>
        </table:table-row>
        <table:table-row table:style-name="ro4">
          <table:table-cell office:value-type="float" office:value="35">
            <text:p>35</text:p>
          </table:table-cell>
          <table:table-cell table:style-name="ce67" office:value-type="string">
            <text:p>Oddział Dermatologii</text:p>
          </table:table-cell>
          <table:table-cell table:style-name="ce66" office:value-type="string">
            <text:p>Przystawka spirometryczna</text:p>
          </table:table-cell>
          <table:table-cell table:style-name="ce67" office:value-type="string">
            <text:p>Spiro 31</text:p>
          </table:table-cell>
          <table:table-cell table:style-name="ce67" office:value-type="string">
            <text:p>Aspel Zabierzów</text:p>
          </table:table-cell>
          <table:table-cell table:style-name="ce43" office:value-type="date" office:date-value="2008-12-01">
            <text:p>2008-12-01</text:p>
          </table:table-cell>
          <table:table-cell table:style-name="ce67" office:value-type="string">
            <text:p>111/08</text:p>
          </table:table-cell>
          <table:table-cell table:number-columns-repeated="3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Oddział II Wewnętrzny</text:p>
          </table:table-cell>
          <table:table-cell office:value-type="string">
            <text:p>Bieżnia do testów wysiłkowych</text:p>
          </table:table-cell>
          <table:table-cell office:value-type="string">
            <text:p>BTL-770M</text:p>
          </table:table-cell>
          <table:table-cell office:value-type="string">
            <text:p>BTL</text:p>
          </table:table-cell>
          <table:table-cell table:style-name="ce43" office:value-type="date" office:date-value="2009-12-01">
            <text:p>2009-12-01</text:p>
          </table:table-cell>
          <table:table-cell table:number-columns-repeated="4"/>
        </table:table-row>
        <table:table-row table:style-name="ro10">
          <table:table-cell office:value-type="float" office:value="37">
            <text:p>37</text:p>
          </table:table-cell>
          <table:table-cell office:value-type="string">
            <text:p>Oddział Pediatrii</text:p>
          </table:table-cell>
          <table:table-cell office:value-type="string">
            <text:p>Rejestrator cyfrowy</text:p>
          </table:table-cell>
          <table:table-cell office:value-type="string">
            <text:p>Holcard CR-07</text:p>
          </table:table-cell>
          <table:table-cell office:value-type="string">
            <text:p>Aspel Zabierzów</text:p>
          </table:table-cell>
          <table:table-cell/>
          <table:table-cell office:value-type="float" office:value="5709">
            <text:p>5709</text:p>
          </table:table-cell>
          <table:table-cell table:number-columns-repeated="3"/>
        </table:table-row>
        <table:table-row table:style-name="ro22">
          <table:table-cell office:value-type="float" office:value="38">
            <text:p>38</text:p>
          </table:table-cell>
          <table:table-cell office:value-type="string">
            <text:p>Oddział Pediatrii</text:p>
          </table:table-cell>
          <table:table-cell office:value-type="string">
            <text:p>Zestaw do badań wysiłkowych Holter</text:p>
          </table:table-cell>
          <table:table-cell office:value-type="string">
            <text:p/>
            <text:p>rejestrator Aspect 700</text:p>
            <text:p>rejestrator ciś. Holtercard CR</text:p>
            <text:p>zestaw komputerowy</text:p>
            <text:p/>
          </table:table-cell>
          <table:table-cell office:value-type="string">
            <text:p>Aspel Zabierzów</text:p>
          </table:table-cell>
          <table:table-cell office:value-type="string">
            <text:p>1-07-2009</text:p>
          </table:table-cell>
          <table:table-cell office:value-type="string">
            <text:p>134/01</text:p>
            <text:p>30/01</text:p>
            <text:p>23/01</text:p>
            <text:p>133/01</text:p>
          </table:table-cell>
          <table:table-cell table:number-columns-repeated="3"/>
        </table:table-row>
        <table:table-row table:style-name="ro9">
          <table:table-cell table:style-name="Default" table:number-columns-repeated="10"/>
        </table:table-row>
        <table:table-row table:style-name="ro1">
          <table:table-cell table:style-name="Excel_20_Built-in_20_Normal" table:number-columns-repeated="7"/>
          <table:table-cell table:style-name="Default"/>
          <table:table-cell table:style-name="Excel_20_Built-in_20_Normal" table:number-columns-repeated="2"/>
        </table:table-row>
        <table:table-row table:style-name="ro11">
          <table:table-cell table:style-name="Excel_20_Built-in_20_Normal"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 table:style-name="Default" table:number-columns-repeated="3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</table:table-row>
        <table:table-row table:style-name="ro9">
          <table:table-cell table:style-name="Default" table:number-columns-repeated="10"/>
        </table:table-row>
        <table:table-row table:style-name="ro6">
          <table:table-cell table:style-name="Excel_20_Built-in_20_Normal"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3"/>
        </table:table-row>
        <table:table-row table:style-name="ro1">
          <table:table-cell table:style-name="Excel_20_Built-in_20_Normal"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 table:style-name="Default" table:number-columns-repeated="2"/>
          <table:table-cell table:style-name="Excel_20_Built-in_20_Normal"/>
        </table:table-row>
      </table:table>
      <table:table table:name="grupa 32" table:style-name="ta2" table:print="false">
        <office:forms form:automatic-focus="false" form:apply-design-mode="false"/>
        <table:table-column table:style-name="co42" table:default-cell-style-name="ce86"/>
        <table:table-column table:style-name="co7" table:default-cell-style-name="ce87"/>
        <table:table-column table:style-name="co18" table:default-cell-style-name="ce88"/>
        <table:table-column table:style-name="co4" table:number-columns-repeated="2" table:default-cell-style-name="ce88"/>
        <table:table-column table:style-name="co4" table:default-cell-style-name="Default"/>
        <table:table-column table:style-name="co4" table:default-cell-style-name="ce88"/>
        <table:table-column table:style-name="co4" table:number-columns-repeated="3" table:default-cell-style-name="Default"/>
        <table:table-row table:style-name="ro1">
          <table:table-cell table:style-name="Default" table:number-columns-repeated="5"/>
          <table:table-cell/>
          <table:table-cell table:style-name="Excel_20_Built-in_20_Normal" office:value-type="string">
            <text:p>załącznik nr 4 do SIWZ</text:p>
          </table:table-cell>
          <table:table-cell table:number-columns-repeated="3"/>
        </table:table-row>
        <table:table-row table:style-name="ro6">
          <table:table-cell table:style-name="ce39" office:value-type="string" table:number-columns-spanned="3" table:number-rows-spanned="1">
            <text:p>Pakiet <text:s/>nr 32</text:p>
          </table:table-cell>
          <table:covered-table-cell table:style-name="ce39"/>
          <table:covered-table-cell table:style-name="ce42"/>
          <table:table-cell table:style-name="ce42" table:number-columns-repeated="5"/>
          <table:table-cell table:number-columns-repeated="2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Dział Diagnostyki Obrazowej</text:p>
          </table:table-cell>
          <table:table-cell table:style-name="ce87" office:value-type="string">
            <text:p>Aparat do echocardiografii</text:p>
          </table:table-cell>
          <table:table-cell office:value-type="string">
            <text:p>VIVID S5 </text:p>
          </table:table-cell>
          <table:table-cell office:value-type="string">
            <text:p>GE Helthare</text:p>
          </table:table-cell>
          <table:table-cell table:style-name="ce88" office:value-type="string">
            <text:p>1-11-2012</text:p>
          </table:table-cell>
          <table:table-cell office:value-type="string">
            <text:p>4074VS5</text:p>
          </table:table-cell>
          <table:table-cell table:style-name="ce19" table:number-columns-repeated="3"/>
        </table:table-row>
        <table:table-row table:style-name="ro9">
          <table:table-cell office:value-type="float" office:value="2">
            <text:p>2</text:p>
          </table:table-cell>
          <table:table-cell office:value-type="string">
            <text:p>Oddział Urologii</text:p>
          </table:table-cell>
          <table:table-cell office:value-type="string">
            <text:p>Aparat USG</text:p>
          </table:table-cell>
          <table:table-cell office:value-type="string">
            <text:p>Logiq 200 PRO</text:p>
          </table:table-cell>
          <table:table-cell office:value-type="string">
            <text:p>GE Healthcare</text:p>
          </table:table-cell>
          <table:table-cell table:style-name="ce88" office:value-type="string">
            <text:p>1-12-2001</text:p>
          </table:table-cell>
          <table:table-cell office:value-type="string">
            <text:p>39321M5</text:p>
          </table:table-cell>
          <table:table-cell table:style-name="ce19" table:number-columns-repeated="3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Oddział Ginekologiczno - Położniczy</text:p>
          </table:table-cell>
          <table:table-cell office:value-type="string">
            <text:p>Aparat USG</text:p>
          </table:table-cell>
          <table:table-cell office:value-type="string">
            <text:p>Logiq 200 PRO</text:p>
          </table:table-cell>
          <table:table-cell office:value-type="string">
            <text:p>GE Healthcare</text:p>
          </table:table-cell>
          <table:table-cell table:style-name="ce88" office:value-type="string">
            <text:p>1-12-2002</text:p>
          </table:table-cell>
          <table:table-cell office:value-type="string">
            <text:p>47299SM3</text:p>
          </table:table-cell>
          <table:table-cell table:style-name="ce19" table:number-columns-repeated="3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Szpitalny Oddział Ratunkowy</text:p>
          </table:table-cell>
          <table:table-cell office:value-type="string">
            <text:p>Aparat USG</text:p>
          </table:table-cell>
          <table:table-cell office:value-type="string">
            <text:p>Logiq C5 premium</text:p>
          </table:table-cell>
          <table:table-cell office:value-type="string">
            <text:p>GE Healthcare</text:p>
          </table:table-cell>
          <table:table-cell table:style-name="ce88" office:value-type="string">
            <text:p>1-06-2011</text:p>
          </table:table-cell>
          <table:table-cell office:value-type="string">
            <text:p>191712WX9</text:p>
          </table:table-cell>
          <table:table-cell table:style-name="ce19" table:number-columns-repeated="3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Szpitalny Oddział Ratunkowy</text:p>
          </table:table-cell>
          <table:table-cell office:value-type="string">
            <text:p>Aparat USG</text:p>
          </table:table-cell>
          <table:table-cell office:value-type="string">
            <text:p>Logiq Voluson E8</text:p>
          </table:table-cell>
          <table:table-cell office:value-type="string">
            <text:p>GE Healthcare</text:p>
          </table:table-cell>
          <table:table-cell table:style-name="ce88" office:value-type="string">
            <text:p>1-06-2011</text:p>
          </table:table-cell>
          <table:table-cell office:value-type="string">
            <text:p>D13803</text:p>
          </table:table-cell>
          <table:table-cell table:style-name="ce19" table:number-columns-repeated="3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Oddział Ginekologiczno - Położniczy</text:p>
          </table:table-cell>
          <table:table-cell office:value-type="string">
            <text:p>Aparat USG</text:p>
          </table:table-cell>
          <table:table-cell office:value-type="string">
            <text:p>Voluson P6 BT 15</text:p>
          </table:table-cell>
          <table:table-cell office:value-type="string">
            <text:p>GE Healthcare</text:p>
          </table:table-cell>
          <table:table-cell table:style-name="ce32" office:value-type="date" office:date-value="2015-12-08">
            <text:p>2015-12-08</text:p>
          </table:table-cell>
          <table:table-cell office:value-type="string">
            <text:p>310368SU6</text:p>
          </table:table-cell>
          <table:table-cell table:style-name="ce19" table:number-columns-repeated="3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Oddział Ginekologiczno - Położniczy</text:p>
          </table:table-cell>
          <table:table-cell office:value-type="string">
            <text:p>Aparat USG</text:p>
          </table:table-cell>
          <table:table-cell office:value-type="string">
            <text:p>Voluson P6 BT 15</text:p>
          </table:table-cell>
          <table:table-cell office:value-type="string">
            <text:p>GE Healthcare</text:p>
          </table:table-cell>
          <table:table-cell table:style-name="ce32" office:value-type="date" office:date-value="2015-12-08">
            <text:p>2015-12-08</text:p>
          </table:table-cell>
          <table:table-cell office:value-type="string">
            <text:p>307454SU9</text:p>
          </table:table-cell>
          <table:table-cell table:style-name="ce19" table:number-columns-repeated="3"/>
        </table:table-row>
        <table:table-row table:style-name="ro9">
          <table:table-cell table:style-name="Default" table:number-columns-repeated="5"/>
          <table:table-cell/>
          <table:table-cell table:style-name="Default"/>
          <table:table-cell table:number-columns-repeated="3"/>
        </table:table-row>
        <table:table-row table:style-name="ro1">
          <table:table-cell table:style-name="Excel_20_Built-in_20_Normal" table:number-columns-repeated="7"/>
          <table:table-cell/>
          <table:table-cell table:style-name="Excel_20_Built-in_20_Normal" table:number-columns-repeated="2"/>
        </table:table-row>
        <table:table-row table:style-name="ro6">
          <table:table-cell table:style-name="Excel_20_Built-in_20_Normal"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 table:number-columns-repeated="3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 table:number-columns-repeated="3"/>
        </table:table-row>
        <table:table-row table:style-name="ro6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 table:number-columns-repeated="3"/>
        </table:table-row>
        <table:table-row table:style-name="ro9">
          <table:table-cell table:style-name="Default" table:number-columns-repeated="5"/>
          <table:table-cell/>
          <table:table-cell table:style-name="Default"/>
          <table:table-cell table:number-columns-repeated="3"/>
        </table:table-row>
        <table:table-row table:style-name="ro6">
          <table:table-cell table:style-name="Excel_20_Built-in_20_Normal"/>
          <table:table-cell table:style-name="Default" table:number-columns-repeated="4"/>
          <table:table-cell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3"/>
        </table:table-row>
        <table:table-row table:style-name="ro1">
          <table:table-cell table:style-name="Excel_20_Built-in_20_Normal"/>
          <table:table-cell table:style-name="Default" table:number-columns-repeated="4"/>
          <table:table-cell/>
          <table:table-cell table:style-name="ce16" office:value-type="string">
            <text:p>Podpisy osób uprawnionych do reprezentowania Wykonawcy.</text:p>
          </table:table-cell>
          <table:table-cell table:number-columns-repeated="2"/>
          <table:table-cell table:style-name="Excel_20_Built-in_20_Normal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5"/>
          <table:table-cell table:style-name="ce14"/>
          <table:table-cell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6"/>
          <table:table-cell table:style-name="ce14"/>
          <table:table-cell/>
          <table:table-cell table:style-name="Excel_20_Built-in_20_Normal" table:number-columns-repeated="2"/>
        </table:table-row>
      </table:table>
      <table:table table:name="pakiet 33 " table:style-name="ta2" table:print="false">
        <office:forms form:automatic-focus="false" form:apply-design-mode="false"/>
        <table:table-column table:style-name="co30" table:default-cell-style-name="Excel_20_Built-in_20_Normal"/>
        <table:table-column table:style-name="co18" table:default-cell-style-name="ce29"/>
        <table:table-column table:style-name="co4" table:number-columns-repeated="5" table:default-cell-style-name="ce29"/>
        <table:table-column table:style-name="co4" table:default-cell-style-name="Default"/>
        <table:table-column table:style-name="co4" table:default-cell-style-name="ce19"/>
        <table:table-column table:style-name="co4" table:default-cell-style-name="Excel_20_Built-in_20_Normal"/>
        <table:table-row table:style-name="ro1">
          <table:table-cell table:style-name="Default" table:number-columns-repeated="6"/>
          <table:table-cell table:style-name="Excel_20_Built-in_20_Normal" office:value-type="string">
            <text:p>załącznik nr 4 do SIWZ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Pakiet nr 33 </text:p>
          </table:table-cell>
          <table:table-cell table:style-name="Excel_20_Built-in_20_Normal" table:number-columns-repeated="7"/>
          <table:table-cell table:style-name="Default" table:number-columns-repeated="2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10">
          <table:table-cell table:style-name="ce28" office:value-type="float" office:value="1">
            <text:p>1</text:p>
          </table:table-cell>
          <table:table-cell office:value-type="string">
            <text:p>Oddział Noworodków</text:p>
          </table:table-cell>
          <table:table-cell office:value-type="string">
            <text:p>Ogrzewacz noworodka</text:p>
          </table:table-cell>
          <table:table-cell office:value-type="string">
            <text:p>IR-10</text:p>
          </table:table-cell>
          <table:table-cell office:value-type="string">
            <text:p>ZTM Techmed</text:p>
          </table:table-cell>
          <table:table-cell office:value-type="string">
            <text:p>1-11-2005</text:p>
          </table:table-cell>
          <table:table-cell office:value-type="string">
            <text:p>15-069</text:p>
          </table:table-cell>
          <table:table-cell table:style-name="ce19"/>
          <table:table-cell/>
          <table:table-cell table:style-name="ce19"/>
        </table:table-row>
        <table:table-row table:style-name="ro10">
          <table:table-cell table:style-name="ce28" office:value-type="float" office:value="2">
            <text:p>2</text:p>
          </table:table-cell>
          <table:table-cell office:value-type="string">
            <text:p>Oddział Noworodków</text:p>
          </table:table-cell>
          <table:table-cell office:value-type="string">
            <text:p>Ogrzewacz noworodka</text:p>
          </table:table-cell>
          <table:table-cell office:value-type="string">
            <text:p>IR-10</text:p>
          </table:table-cell>
          <table:table-cell office:value-type="string">
            <text:p>ZTM Techmed</text:p>
          </table:table-cell>
          <table:table-cell office:value-type="string">
            <text:p>1-12-2008</text:p>
          </table:table-cell>
          <table:table-cell office:value-type="string">
            <text:p>15-250</text:p>
          </table:table-cell>
          <table:table-cell table:style-name="ce19"/>
          <table:table-cell/>
          <table:table-cell table:style-name="ce19"/>
        </table:table-row>
        <table:table-row table:style-name="ro10">
          <table:table-cell table:style-name="ce28" office:value-type="float" office:value="3">
            <text:p>3</text:p>
          </table:table-cell>
          <table:table-cell office:value-type="string">
            <text:p>Oddział Noworodków</text:p>
          </table:table-cell>
          <table:table-cell office:value-type="string">
            <text:p>Ogrzewacz noworodka</text:p>
          </table:table-cell>
          <table:table-cell office:value-type="string">
            <text:p>IR-10</text:p>
          </table:table-cell>
          <table:table-cell office:value-type="string">
            <text:p>ZTM Techmed</text:p>
          </table:table-cell>
          <table:table-cell office:value-type="string">
            <text:p>1-12-2008</text:p>
          </table:table-cell>
          <table:table-cell office:value-type="string">
            <text:p>15-258</text:p>
          </table:table-cell>
          <table:table-cell table:style-name="ce19"/>
          <table:table-cell/>
          <table:table-cell table:style-name="ce19"/>
        </table:table-row>
        <table:table-row table:style-name="ro10">
          <table:table-cell table:style-name="ce28" office:value-type="float" office:value="4">
            <text:p>4</text:p>
          </table:table-cell>
          <table:table-cell office:value-type="string">
            <text:p>Oddział Noworodków</text:p>
          </table:table-cell>
          <table:table-cell office:value-type="string">
            <text:p>Ogrzewacz noworodka</text:p>
          </table:table-cell>
          <table:table-cell office:value-type="string">
            <text:p>IR-10 MB</text:p>
          </table:table-cell>
          <table:table-cell office:value-type="string">
            <text:p>ZTM Techmed</text:p>
          </table:table-cell>
          <table:table-cell office:value-type="string">
            <text:p>1-07-2005</text:p>
          </table:table-cell>
          <table:table-cell office:value-type="string">
            <text:p>17-051</text:p>
          </table:table-cell>
          <table:table-cell table:style-name="ce19"/>
          <table:table-cell/>
          <table:table-cell table:style-name="ce19"/>
        </table:table-row>
        <table:table-row table:style-name="ro10">
          <table:table-cell table:style-name="ce28" office:value-type="float" office:value="5">
            <text:p>5</text:p>
          </table:table-cell>
          <table:table-cell office:value-type="string">
            <text:p>Oddział Noworodków</text:p>
          </table:table-cell>
          <table:table-cell office:value-type="string">
            <text:p>Ogrzewacz noworodka</text:p>
          </table:table-cell>
          <table:table-cell office:value-type="string">
            <text:p>ON-02</text:p>
          </table:table-cell>
          <table:table-cell office:value-type="string">
            <text:p>ZTM Bydgoszcz</text:p>
          </table:table-cell>
          <table:table-cell office:value-type="string">
            <text:p>31-01-1998</text:p>
          </table:table-cell>
          <table:table-cell office:value-type="string">
            <text:p>290/03</text:p>
          </table:table-cell>
          <table:table-cell table:style-name="ce19"/>
          <table:table-cell/>
          <table:table-cell table:style-name="ce19"/>
        </table:table-row>
        <table:table-row table:style-name="ro10">
          <table:table-cell table:style-name="ce28" office:value-type="float" office:value="6">
            <text:p>6</text:p>
          </table:table-cell>
          <table:table-cell office:value-type="string">
            <text:p>Oddział Noworodków</text:p>
          </table:table-cell>
          <table:table-cell office:value-type="string">
            <text:p>Ogrzewacz noworodka</text:p>
          </table:table-cell>
          <table:table-cell office:value-type="string">
            <text:p>ON-02</text:p>
          </table:table-cell>
          <table:table-cell office:value-type="string">
            <text:p>ZTM Bydgoszcz</text:p>
          </table:table-cell>
          <table:table-cell table:style-name="ce32" office:value-type="date" office:date-value="2003-12-01">
            <text:p>2003-12-01</text:p>
          </table:table-cell>
          <table:table-cell office:value-type="string">
            <text:p>290/03</text:p>
          </table:table-cell>
          <table:table-cell table:style-name="ce19"/>
          <table:table-cell/>
          <table:table-cell table:style-name="ce19"/>
        </table:table-row>
        <table:table-row table:style-name="ro4">
          <table:table-cell table:style-name="ce28" office:value-type="float" office:value="7">
            <text:p>7</text:p>
          </table:table-cell>
          <table:table-cell office:value-type="string">
            <text:p>Szpitalny Oddział Ratunkowy</text:p>
          </table:table-cell>
          <table:table-cell office:value-type="string">
            <text:p>System ogrzewania pacjenta</text:p>
          </table:table-cell>
          <table:table-cell office:value-type="string">
            <text:p>Astopad</text:p>
          </table:table-cell>
          <table:table-cell office:value-type="string">
            <text:p>Kendromed</text:p>
          </table:table-cell>
          <table:table-cell office:value-type="string">
            <text:p>1-12-2010</text:p>
          </table:table-cell>
          <table:table-cell office:value-type="string">
            <text:p>AE12542</text:p>
          </table:table-cell>
          <table:table-cell table:style-name="ce19"/>
          <table:table-cell/>
          <table:table-cell table:style-name="ce19"/>
        </table:table-row>
        <table:table-row table:style-name="ro4">
          <table:table-cell table:style-name="ce28" office:value-type="float" office:value="8">
            <text:p>8</text:p>
          </table:table-cell>
          <table:table-cell office:value-type="string">
            <text:p>Szpitalny Oddział Ratunkowy</text:p>
          </table:table-cell>
          <table:table-cell office:value-type="string">
            <text:p>System ogrzewania pacjenta</text:p>
          </table:table-cell>
          <table:table-cell office:value-type="string">
            <text:p>Astopad</text:p>
          </table:table-cell>
          <table:table-cell office:value-type="string">
            <text:p>Kendromed</text:p>
          </table:table-cell>
          <table:table-cell office:value-type="string">
            <text:p>1-12-2010</text:p>
          </table:table-cell>
          <table:table-cell office:value-type="string">
            <text:p>AE13541</text:p>
          </table:table-cell>
          <table:table-cell table:style-name="ce19"/>
          <table:table-cell/>
          <table:table-cell table:style-name="ce19"/>
        </table:table-row>
        <table:table-row table:style-name="ro4">
          <table:table-cell table:style-name="ce28" office:value-type="float" office:value="9">
            <text:p>9</text:p>
          </table:table-cell>
          <table:table-cell office:value-type="string">
            <text:p>Blok Operacyjny Chirurgiczny</text:p>
          </table:table-cell>
          <table:table-cell office:value-type="string">
            <text:p>System ogrzewania pacjenta</text:p>
          </table:table-cell>
          <table:table-cell office:value-type="string">
            <text:p>DM WARM 12</text:p>
          </table:table-cell>
          <table:table-cell office:value-type="string">
            <text:p>GVP Electronica</text:p>
          </table:table-cell>
          <table:table-cell office:value-type="string">
            <text:p>1-11-2013</text:p>
          </table:table-cell>
          <table:table-cell office:value-type="float" office:value="254823">
            <text:p>254823</text:p>
          </table:table-cell>
          <table:table-cell table:style-name="ce19"/>
          <table:table-cell/>
          <table:table-cell table:style-name="ce19"/>
        </table:table-row>
        <table:table-row table:style-name="ro9"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1">
          <table:table-cell/>
          <table:table-cell table:style-name="Excel_20_Built-in_20_Normal" table:number-columns-repeated="6"/>
          <table:table-cell/>
          <table:table-cell table:style-name="Excel_20_Built-in_20_Normal"/>
          <table:table-cell/>
        </table:table-row>
        <table:table-row table:style-name="ro11">
          <table:table-cell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/>
          <table:table-cell table:style-name="Default"/>
          <table:table-cell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/>
          <table:table-cell/>
          <table:table-cell table:style-name="Default" table:number-columns-repeated="2"/>
        </table:table-row>
        <table:table-row table:style-name="ro9"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6">
          <table:table-cell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2"/>
          <table:table-cell table:style-name="Default"/>
        </table:table-row>
        <table:table-row table:style-name="ro1">
          <table:table-cell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6"/>
          <table:table-cell/>
          <table:table-cell table:style-name="Excel_20_Built-in_20_Normal"/>
          <table:table-cell/>
        </table:table-row>
        <table:table-row table:style-name="ro1" table:number-rows-repeated="2">
          <table:table-cell/>
          <table:table-cell table:style-name="Excel_20_Built-in_20_Normal" table:number-columns-repeated="6"/>
          <table:table-cell/>
          <table:table-cell table:style-name="Excel_20_Built-in_20_Normal"/>
          <table:table-cell/>
        </table:table-row>
        <table:table-row table:style-name="ro7">
          <table:table-cell/>
          <table:table-cell table:style-name="ce6" table:number-columns-repeated="3"/>
          <table:table-cell table:style-name="ce11"/>
          <table:table-cell table:style-name="ce14" table:number-columns-repeated="2"/>
          <table:table-cell/>
          <table:table-cell table:style-name="Excel_20_Built-in_20_Normal"/>
          <table:table-cell/>
        </table:table-row>
        <table:table-row table:style-name="ro7">
          <table:table-cell/>
          <table:table-cell table:style-name="ce6" table:number-columns-repeated="4"/>
          <table:table-cell table:style-name="ce15"/>
          <table:table-cell table:style-name="ce14"/>
          <table:table-cell/>
          <table:table-cell table:style-name="Excel_20_Built-in_20_Normal"/>
          <table:table-cell/>
        </table:table-row>
        <table:table-row table:style-name="ro7">
          <table:table-cell/>
          <table:table-cell table:style-name="ce6" table:number-columns-repeated="4"/>
          <table:table-cell table:style-name="ce16"/>
          <table:table-cell table:style-name="ce14"/>
          <table:table-cell/>
          <table:table-cell table:style-name="Excel_20_Built-in_20_Normal"/>
          <table:table-cell/>
        </table:table-row>
      </table:table>
      <table:table table:name="pakiet 34" table:style-name="ta2" table:print="false">
        <office:forms form:automatic-focus="false" form:apply-design-mode="false"/>
        <table:table-column table:style-name="co48" table:default-cell-style-name="ce78"/>
        <table:table-column table:style-name="co4" table:number-columns-repeated="6" table:default-cell-style-name="ce25"/>
        <table:table-column table:style-name="co4" table:number-columns-repeated="3" table:default-cell-style-name="ce50"/>
        <table:table-row table:style-name="ro1">
          <table:table-cell table:style-name="Default" table:number-columns-repeated="6"/>
          <table:table-cell table:style-name="Excel_20_Built-in_20_Normal" office:value-type="string">
            <text:p>załącznik nr 4 do SIWZ</text:p>
          </table:table-cell>
          <table:table-cell table:style-name="Default" table:number-columns-repeated="3"/>
        </table:table-row>
        <table:table-row table:style-name="ro6">
          <table:table-cell table:style-name="ce39" office:value-type="string" table:number-columns-spanned="3" table:number-rows-spanned="1">
            <text:p>pakiet nr <text:s/>34 </text:p>
          </table:table-cell>
          <table:covered-table-cell table:style-name="ce39"/>
          <table:covered-table-cell table:style-name="ce42"/>
          <table:table-cell table:style-name="ce42" table:number-columns-repeated="5"/>
          <table:table-cell table:style-name="Default" table:number-columns-repeated="2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Oddział I Wewnętrzny</text:p>
          </table:table-cell>
          <table:table-cell office:value-type="string">
            <text:p>Centrala Pielęgniarska</text:p>
          </table:table-cell>
          <table:table-cell office:value-type="string">
            <text:p>L INFINITY GAMMA XX ICS </text:p>
          </table:table-cell>
          <table:table-cell office:value-type="string">
            <text:p>Drager</text:p>
          </table:table-cell>
          <table:table-cell office:value-type="string">
            <text:p>30-12-2009</text:p>
          </table:table-cell>
          <table:table-cell office:value-type="string">
            <text:p>11097M00249</text:p>
          </table:table-cell>
          <table:table-cell table:number-columns-repeated="3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Oddział I Wewnętrzny</text:p>
          </table:table-cell>
          <table:table-cell office:value-type="string">
            <text:p>Kardiomonitor</text:p>
          </table:table-cell>
          <table:table-cell office:value-type="string">
            <text:p>Infinity GAMMA XXL</text:p>
          </table:table-cell>
          <table:table-cell office:value-type="string">
            <text:p>Drager</text:p>
          </table:table-cell>
          <table:table-cell office:value-type="string">
            <text:p>30-12-2009</text:p>
          </table:table-cell>
          <table:table-cell office:value-type="float" office:value="6001860776">
            <text:p>6001860776</text:p>
          </table:table-cell>
          <table:table-cell table:number-columns-repeated="3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Oddział I Wewnętrzny</text:p>
          </table:table-cell>
          <table:table-cell office:value-type="string">
            <text:p>Kardiomonitor</text:p>
          </table:table-cell>
          <table:table-cell office:value-type="string">
            <text:p>Infinity GAMMA XXL</text:p>
          </table:table-cell>
          <table:table-cell office:value-type="string">
            <text:p>Drager</text:p>
          </table:table-cell>
          <table:table-cell office:value-type="string">
            <text:p>30-12-2009</text:p>
          </table:table-cell>
          <table:table-cell office:value-type="float" office:value="6001861579">
            <text:p>6001861579</text:p>
          </table:table-cell>
          <table:table-cell table:number-columns-repeated="3"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Oddział I Wewnętrzny</text:p>
          </table:table-cell>
          <table:table-cell office:value-type="string">
            <text:p>Kardiomonitor</text:p>
          </table:table-cell>
          <table:table-cell office:value-type="string">
            <text:p>Infinity GAMMA XXL</text:p>
          </table:table-cell>
          <table:table-cell office:value-type="string">
            <text:p>Drager</text:p>
          </table:table-cell>
          <table:table-cell office:value-type="string">
            <text:p>30-12-2009</text:p>
          </table:table-cell>
          <table:table-cell office:value-type="float" office:value="6001866467">
            <text:p>6001866467</text:p>
          </table:table-cell>
          <table:table-cell table:number-columns-repeated="3"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Oddział I Wewnętrzny</text:p>
          </table:table-cell>
          <table:table-cell office:value-type="string">
            <text:p>Kardiomonitor</text:p>
          </table:table-cell>
          <table:table-cell office:value-type="string">
            <text:p>Infinity GAMMA XXL</text:p>
          </table:table-cell>
          <table:table-cell office:value-type="string">
            <text:p>Drager</text:p>
          </table:table-cell>
          <table:table-cell office:value-type="string">
            <text:p>30-12-2009</text:p>
          </table:table-cell>
          <table:table-cell office:value-type="float" office:value="6001929168">
            <text:p>6001929168</text:p>
          </table:table-cell>
          <table:table-cell table:number-columns-repeated="3"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Oddział II Wewnętrzny</text:p>
          </table:table-cell>
          <table:table-cell office:value-type="string">
            <text:p>Centrala Pielęgniarska</text:p>
          </table:table-cell>
          <table:table-cell office:value-type="string">
            <text:p>INFINITY GAMMA XXL</text:p>
          </table:table-cell>
          <table:table-cell office:value-type="string">
            <text:p>Drager</text:p>
          </table:table-cell>
          <table:table-cell table:style-name="ce43" office:value-type="date" office:date-value="2009-12-01">
            <text:p>2009-12-01</text:p>
          </table:table-cell>
          <table:table-cell office:value-type="string">
            <text:p>11097M00227</text:p>
          </table:table-cell>
          <table:table-cell table:number-columns-repeated="3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Oddział II Wewnętrzny</text:p>
          </table:table-cell>
          <table:table-cell office:value-type="string">
            <text:p>Centrala Pielęgniarska</text:p>
          </table:table-cell>
          <table:table-cell office:value-type="string">
            <text:p>INFINITY GAMMA XXL</text:p>
          </table:table-cell>
          <table:table-cell office:value-type="string">
            <text:p>Drager</text:p>
          </table:table-cell>
          <table:table-cell table:style-name="ce43" office:value-type="date" office:date-value="2009-12-01">
            <text:p>2009-12-01</text:p>
          </table:table-cell>
          <table:table-cell office:value-type="string">
            <text:p>11097M00201</text:p>
          </table:table-cell>
          <table:table-cell table:number-columns-repeated="3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Oddział II Wewnętrzny</text:p>
          </table:table-cell>
          <table:table-cell office:value-type="string">
            <text:p>Kardiomonitor</text:p>
          </table:table-cell>
          <table:table-cell office:value-type="string">
            <text:p>Infinity GAMMA XXL</text:p>
          </table:table-cell>
          <table:table-cell office:value-type="string">
            <text:p>Drager</text:p>
          </table:table-cell>
          <table:table-cell table:style-name="ce43" office:value-type="date" office:date-value="2009-12-01">
            <text:p>2009-12-01</text:p>
          </table:table-cell>
          <table:table-cell office:value-type="float" office:value="600188069">
            <text:p>600188069</text:p>
          </table:table-cell>
          <table:table-cell table:number-columns-repeated="3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Oddział II Wewnętrzny</text:p>
          </table:table-cell>
          <table:table-cell office:value-type="string">
            <text:p>Kardiomonitor</text:p>
          </table:table-cell>
          <table:table-cell office:value-type="string">
            <text:p>Infinity GAMMA XXL</text:p>
          </table:table-cell>
          <table:table-cell office:value-type="string">
            <text:p>Drager</text:p>
          </table:table-cell>
          <table:table-cell table:style-name="ce43" office:value-type="date" office:date-value="2009-12-01">
            <text:p>2009-12-01</text:p>
          </table:table-cell>
          <table:table-cell office:value-type="float" office:value="6001851973">
            <text:p>6001851973</text:p>
          </table:table-cell>
          <table:table-cell table:number-columns-repeated="3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Oddział II Wewnętrzny</text:p>
          </table:table-cell>
          <table:table-cell office:value-type="string">
            <text:p>Kardiomonitor</text:p>
          </table:table-cell>
          <table:table-cell office:value-type="string">
            <text:p>Infinity GAMMA XXL</text:p>
          </table:table-cell>
          <table:table-cell office:value-type="string">
            <text:p>Drager</text:p>
          </table:table-cell>
          <table:table-cell table:style-name="ce43" office:value-type="date" office:date-value="2009-01-01">
            <text:p>2009-01-01</text:p>
          </table:table-cell>
          <table:table-cell office:value-type="float" office:value="6001853579">
            <text:p>6001853579</text:p>
          </table:table-cell>
          <table:table-cell table:number-columns-repeated="3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Oddział II Wewnętrzny</text:p>
          </table:table-cell>
          <table:table-cell office:value-type="string">
            <text:p>Kardiomonitor</text:p>
          </table:table-cell>
          <table:table-cell office:value-type="string">
            <text:p>Infinity GAMMA XXL</text:p>
          </table:table-cell>
          <table:table-cell office:value-type="string">
            <text:p>Drager</text:p>
          </table:table-cell>
          <table:table-cell table:style-name="ce43" office:value-type="date" office:date-value="2009-01-01">
            <text:p>2009-01-01</text:p>
          </table:table-cell>
          <table:table-cell office:value-type="float" office:value="6001872175">
            <text:p>6001872175</text:p>
          </table:table-cell>
          <table:table-cell table:number-columns-repeated="3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Oddział II Wewnętrzny</text:p>
          </table:table-cell>
          <table:table-cell office:value-type="string">
            <text:p>Kardiomonitor</text:p>
          </table:table-cell>
          <table:table-cell office:value-type="string">
            <text:p>Infinity GAMMA XXL</text:p>
          </table:table-cell>
          <table:table-cell office:value-type="string">
            <text:p>Drager</text:p>
          </table:table-cell>
          <table:table-cell table:style-name="ce43" office:value-type="date" office:date-value="2009-01-01">
            <text:p>2009-01-01</text:p>
          </table:table-cell>
          <table:table-cell office:value-type="float" office:value="6001872576">
            <text:p>6001872576</text:p>
          </table:table-cell>
          <table:table-cell table:number-columns-repeated="3"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Oddział II Wewnętrzny</text:p>
          </table:table-cell>
          <table:table-cell office:value-type="string">
            <text:p>Kardiomonitor</text:p>
          </table:table-cell>
          <table:table-cell office:value-type="string">
            <text:p>Infinity GAMMA XXL</text:p>
          </table:table-cell>
          <table:table-cell office:value-type="string">
            <text:p>Drager</text:p>
          </table:table-cell>
          <table:table-cell table:style-name="ce43" office:value-type="date" office:date-value="2009-12-01">
            <text:p>2009-12-01</text:p>
          </table:table-cell>
          <table:table-cell office:value-type="float" office:value="6001885072">
            <text:p>6001885072</text:p>
          </table:table-cell>
          <table:table-cell table:number-columns-repeated="3"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Oddział II Wewnętrzny</text:p>
          </table:table-cell>
          <table:table-cell office:value-type="string">
            <text:p>Kardiomonitor</text:p>
          </table:table-cell>
          <table:table-cell office:value-type="string">
            <text:p>Infinity GAMMA XXL</text:p>
          </table:table-cell>
          <table:table-cell office:value-type="string">
            <text:p>Drager</text:p>
          </table:table-cell>
          <table:table-cell table:style-name="ce43" office:value-type="date" office:date-value="2009-12-01">
            <text:p>2009-12-01</text:p>
          </table:table-cell>
          <table:table-cell office:value-type="float" office:value="6001885366">
            <text:p>6001885366</text:p>
          </table:table-cell>
          <table:table-cell table:number-columns-repeated="3"/>
        </table:table-row>
        <table:table-row table:style-name="ro10">
          <table:table-cell office:value-type="float" office:value="15">
            <text:p>15</text:p>
          </table:table-cell>
          <table:table-cell office:value-type="string">
            <text:p>Oddział II Wewnętrzny</text:p>
          </table:table-cell>
          <table:table-cell office:value-type="string">
            <text:p>Kardiomonitor</text:p>
          </table:table-cell>
          <table:table-cell office:value-type="string">
            <text:p>Infinity GAMMA XXL</text:p>
          </table:table-cell>
          <table:table-cell office:value-type="string">
            <text:p>Drager</text:p>
          </table:table-cell>
          <table:table-cell table:style-name="ce43" office:value-type="date" office:date-value="2009-01-01">
            <text:p>2009-01-01</text:p>
          </table:table-cell>
          <table:table-cell office:value-type="float" office:value="6001889264">
            <text:p>6001889264</text:p>
          </table:table-cell>
          <table:table-cell table:number-columns-repeated="3"/>
        </table:table-row>
        <table:table-row table:style-name="ro10">
          <table:table-cell office:value-type="float" office:value="16">
            <text:p>16</text:p>
          </table:table-cell>
          <table:table-cell office:value-type="string">
            <text:p>Oddział II Wewnętrzny</text:p>
          </table:table-cell>
          <table:table-cell office:value-type="string">
            <text:p>Kardiomonitor</text:p>
          </table:table-cell>
          <table:table-cell office:value-type="string">
            <text:p>Infinity GAMMA XXL</text:p>
          </table:table-cell>
          <table:table-cell office:value-type="string">
            <text:p>Drager</text:p>
          </table:table-cell>
          <table:table-cell table:style-name="ce43" office:value-type="date" office:date-value="2009-12-01">
            <text:p>2009-12-01</text:p>
          </table:table-cell>
          <table:table-cell office:value-type="float" office:value="6001930870">
            <text:p>6001930870</text:p>
          </table:table-cell>
          <table:table-cell table:number-columns-repeated="3"/>
        </table:table-row>
        <table:table-row table:style-name="ro10">
          <table:table-cell office:value-type="float" office:value="17">
            <text:p>17</text:p>
          </table:table-cell>
          <table:table-cell office:value-type="string">
            <text:p>Oddział II Wewnętrzny</text:p>
          </table:table-cell>
          <table:table-cell office:value-type="string">
            <text:p>Kardiomonitor</text:p>
          </table:table-cell>
          <table:table-cell office:value-type="string">
            <text:p>Infinity GAMMA XXL</text:p>
          </table:table-cell>
          <table:table-cell office:value-type="string">
            <text:p>Drager</text:p>
          </table:table-cell>
          <table:table-cell table:style-name="ce43" office:value-type="date" office:date-value="2009-12-01">
            <text:p>2009-12-01</text:p>
          </table:table-cell>
          <table:table-cell office:value-type="float" office:value="6001944267">
            <text:p>6001944267</text:p>
          </table:table-cell>
          <table:table-cell table:number-columns-repeated="3"/>
        </table:table-row>
        <table:table-row table:style-name="ro10">
          <table:table-cell office:value-type="float" office:value="18">
            <text:p>18</text:p>
          </table:table-cell>
          <table:table-cell office:value-type="string">
            <text:p>Oddział II Wewnętrzny</text:p>
          </table:table-cell>
          <table:table-cell office:value-type="string">
            <text:p>Kardiomonitor</text:p>
          </table:table-cell>
          <table:table-cell office:value-type="string">
            <text:p>Infinity GAMMA XXL</text:p>
          </table:table-cell>
          <table:table-cell office:value-type="string">
            <text:p>Drager</text:p>
          </table:table-cell>
          <table:table-cell table:style-name="ce43" office:value-type="date" office:date-value="2009-12-01">
            <text:p>2009-12-01</text:p>
          </table:table-cell>
          <table:table-cell office:value-type="float" office:value="6001945667">
            <text:p>6001945667</text:p>
          </table:table-cell>
          <table:table-cell table:number-columns-repeated="3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Oddział II Wewnętrzny</text:p>
          </table:table-cell>
          <table:table-cell office:value-type="string">
            <text:p>Respirator transportowo-stacjonarny</text:p>
          </table:table-cell>
          <table:table-cell office:value-type="string">
            <text:p>Carina</text:p>
          </table:table-cell>
          <table:table-cell office:value-type="string">
            <text:p>Drager</text:p>
          </table:table-cell>
          <table:table-cell table:style-name="ce43" office:value-type="date" office:date-value="2009-12-01">
            <text:p>2009-12-01</text:p>
          </table:table-cell>
          <table:table-cell office:value-type="string">
            <text:p>SSAL-0142</text:p>
          </table:table-cell>
          <table:table-cell table:number-columns-repeated="3"/>
        </table:table-row>
        <table:table-row table:style-name="ro10">
          <table:table-cell office:value-type="float" office:value="20">
            <text:p>20</text:p>
          </table:table-cell>
          <table:table-cell office:value-type="string">
            <text:p>Oddział III Wewnętrzny</text:p>
          </table:table-cell>
          <table:table-cell office:value-type="string">
            <text:p>Centrala Pielęgniarska</text:p>
          </table:table-cell>
          <table:table-cell office:value-type="string">
            <text:p>INFINITY GAMMA XXL</text:p>
          </table:table-cell>
          <table:table-cell office:value-type="string">
            <text:p>Drager</text:p>
          </table:table-cell>
          <table:table-cell office:value-type="string">
            <text:p>1-12-2009</text:p>
          </table:table-cell>
          <table:table-cell office:value-type="string">
            <text:p>11097M00216</text:p>
          </table:table-cell>
          <table:table-cell table:number-columns-repeated="3"/>
        </table:table-row>
        <table:table-row table:style-name="ro10">
          <table:table-cell office:value-type="float" office:value="21">
            <text:p>21</text:p>
          </table:table-cell>
          <table:table-cell office:value-type="string">
            <text:p>Oddział III Wewnętrzny</text:p>
          </table:table-cell>
          <table:table-cell office:value-type="string">
            <text:p>Kardiomonitor</text:p>
          </table:table-cell>
          <table:table-cell office:value-type="string">
            <text:p>GAMMA XXL</text:p>
          </table:table-cell>
          <table:table-cell office:value-type="string">
            <text:p>Drager</text:p>
          </table:table-cell>
          <table:table-cell office:value-type="string">
            <text:p>1-12-2009</text:p>
          </table:table-cell>
          <table:table-cell office:value-type="float" office:value="6001861276">
            <text:p>6001861276</text:p>
          </table:table-cell>
          <table:table-cell table:number-columns-repeated="3"/>
        </table:table-row>
        <table:table-row table:style-name="ro10">
          <table:table-cell office:value-type="float" office:value="22">
            <text:p>22</text:p>
          </table:table-cell>
          <table:table-cell office:value-type="string">
            <text:p>Oddział III Wewnętrzny</text:p>
          </table:table-cell>
          <table:table-cell office:value-type="string">
            <text:p>Kardiomonitor</text:p>
          </table:table-cell>
          <table:table-cell office:value-type="string">
            <text:p>GAMMA XXL</text:p>
          </table:table-cell>
          <table:table-cell office:value-type="string">
            <text:p>Drager</text:p>
          </table:table-cell>
          <table:table-cell office:value-type="string">
            <text:p>1-12-2009</text:p>
          </table:table-cell>
          <table:table-cell office:value-type="float" office:value="6001866672">
            <text:p>6001866672</text:p>
          </table:table-cell>
          <table:table-cell table:number-columns-repeated="3"/>
        </table:table-row>
        <table:table-row table:style-name="ro10">
          <table:table-cell office:value-type="float" office:value="24">
            <text:p>24</text:p>
          </table:table-cell>
          <table:table-cell office:value-type="string">
            <text:p>Oddział III Wewnętrzny</text:p>
          </table:table-cell>
          <table:table-cell office:value-type="string">
            <text:p>Kardiomonitor</text:p>
          </table:table-cell>
          <table:table-cell office:value-type="string">
            <text:p>GAMMA XXL</text:p>
          </table:table-cell>
          <table:table-cell office:value-type="string">
            <text:p>Drager</text:p>
          </table:table-cell>
          <table:table-cell office:value-type="string">
            <text:p>1-12-2009</text:p>
          </table:table-cell>
          <table:table-cell office:value-type="float" office:value="6001888363">
            <text:p>6001888363</text:p>
          </table:table-cell>
          <table:table-cell table:number-columns-repeated="3"/>
        </table:table-row>
        <table:table-row table:style-name="ro10">
          <table:table-cell office:value-type="float" office:value="24">
            <text:p>24</text:p>
          </table:table-cell>
          <table:table-cell office:value-type="string">
            <text:p>Oddział III Wewnętrzny</text:p>
          </table:table-cell>
          <table:table-cell office:value-type="string">
            <text:p>Kardiomonitor</text:p>
          </table:table-cell>
          <table:table-cell office:value-type="string">
            <text:p>GAMMA XXL</text:p>
          </table:table-cell>
          <table:table-cell office:value-type="string">
            <text:p>Drager</text:p>
          </table:table-cell>
          <table:table-cell office:value-type="string">
            <text:p>1-12-2009</text:p>
          </table:table-cell>
          <table:table-cell office:value-type="float" office:value="6001934964">
            <text:p>6001934964</text:p>
          </table:table-cell>
          <table:table-cell table:number-columns-repeated="3"/>
        </table:table-row>
        <table:table-row table:style-name="ro10">
          <table:table-cell office:value-type="float" office:value="25">
            <text:p>25</text:p>
          </table:table-cell>
          <table:table-cell office:value-type="string">
            <text:p>Oddział Noworodków</text:p>
          </table:table-cell>
          <table:table-cell office:value-type="string">
            <text:p>Inkubator </text:p>
          </table:table-cell>
          <table:table-cell office:value-type="string">
            <text:p>Caleo 2000</text:p>
          </table:table-cell>
          <table:table-cell office:value-type="string">
            <text:p>Drager</text:p>
          </table:table-cell>
          <table:table-cell office:value-type="string">
            <text:p>1-09-2007</text:p>
          </table:table-cell>
          <table:table-cell office:value-type="string">
            <text:p>ARXM - 0060</text:p>
          </table:table-cell>
          <table:table-cell table:number-columns-repeated="3"/>
        </table:table-row>
        <table:table-row table:style-name="ro10">
          <table:table-cell office:value-type="float" office:value="25">
            <text:p>25</text:p>
          </table:table-cell>
          <table:table-cell office:value-type="string">
            <text:p>Oddział Noworodków</text:p>
          </table:table-cell>
          <table:table-cell office:value-type="string">
            <text:p>Inkubator </text:p>
          </table:table-cell>
          <table:table-cell office:value-type="string">
            <text:p>Caleo 2000</text:p>
          </table:table-cell>
          <table:table-cell office:value-type="string">
            <text:p>Drager</text:p>
          </table:table-cell>
          <table:table-cell office:value-type="string">
            <text:p>1-12-2006</text:p>
          </table:table-cell>
          <table:table-cell office:value-type="string">
            <text:p>ARXM - 0099/100</text:p>
          </table:table-cell>
          <table:table-cell table:number-columns-repeated="3"/>
        </table:table-row>
        <table:table-row table:style-name="ro10">
          <table:table-cell office:value-type="float" office:value="27">
            <text:p>27</text:p>
          </table:table-cell>
          <table:table-cell office:value-type="string">
            <text:p>Oddział Noworodków</text:p>
          </table:table-cell>
          <table:table-cell office:value-type="string">
            <text:p>Inkubator </text:p>
          </table:table-cell>
          <table:table-cell office:value-type="string">
            <text:p>Caleo 2000</text:p>
          </table:table-cell>
          <table:table-cell office:value-type="string">
            <text:p>Drager</text:p>
          </table:table-cell>
          <table:table-cell office:value-type="string">
            <text:p>1-12-2006</text:p>
          </table:table-cell>
          <table:table-cell office:value-type="string">
            <text:p>ARXM - 0100/99</text:p>
          </table:table-cell>
          <table:table-cell table:number-columns-repeated="3"/>
        </table:table-row>
        <table:table-row table:style-name="ro10">
          <table:table-cell office:value-type="float" office:value="28">
            <text:p>28</text:p>
          </table:table-cell>
          <table:table-cell office:value-type="string">
            <text:p>Oddział Noworodków</text:p>
          </table:table-cell>
          <table:table-cell office:value-type="string">
            <text:p>Inkubator </text:p>
          </table:table-cell>
          <table:table-cell office:value-type="string">
            <text:p>Caleo Basic Unit</text:p>
          </table:table-cell>
          <table:table-cell office:value-type="string">
            <text:p>Drager</text:p>
          </table:table-cell>
          <table:table-cell office:value-type="string">
            <text:p>1-12-2007</text:p>
          </table:table-cell>
          <table:table-cell office:value-type="string">
            <text:p>ARYM - 0105</text:p>
          </table:table-cell>
          <table:table-cell table:number-columns-repeated="3"/>
        </table:table-row>
        <table:table-row table:style-name="ro10">
          <table:table-cell office:value-type="float" office:value="29">
            <text:p>29</text:p>
          </table:table-cell>
          <table:table-cell office:value-type="string">
            <text:p>Oddział Noworodków</text:p>
          </table:table-cell>
          <table:table-cell office:value-type="string">
            <text:p>Inkubator otwarty </text:p>
          </table:table-cell>
          <table:table-cell office:value-type="string">
            <text:p>Baby Therm 8004</text:p>
          </table:table-cell>
          <table:table-cell office:value-type="string">
            <text:p>Drager</text:p>
          </table:table-cell>
          <table:table-cell office:value-type="string">
            <text:p>1-12-2006</text:p>
          </table:table-cell>
          <table:table-cell office:value-type="string">
            <text:p>ARXM-0097</text:p>
          </table:table-cell>
          <table:table-cell table:number-columns-repeated="3"/>
        </table:table-row>
        <table:table-row table:style-name="ro10">
          <table:table-cell office:value-type="float" office:value="30">
            <text:p>30</text:p>
          </table:table-cell>
          <table:table-cell office:value-type="string">
            <text:p>Oddział Noworodków</text:p>
          </table:table-cell>
          <table:table-cell office:value-type="string">
            <text:p>Kardiomonitor</text:p>
          </table:table-cell>
          <table:table-cell office:value-type="string">
            <text:p>Infinity Vista</text:p>
          </table:table-cell>
          <table:table-cell office:value-type="string">
            <text:p>Drager</text:p>
          </table:table-cell>
          <table:table-cell office:value-type="string">
            <text:p>1-12-2007</text:p>
          </table:table-cell>
          <table:table-cell office:value-type="float" office:value="5514682667">
            <text:p>5514682667</text:p>
          </table:table-cell>
          <table:table-cell table:number-columns-repeated="3"/>
        </table:table-row>
        <table:table-row table:style-name="ro10">
          <table:table-cell office:value-type="float" office:value="31">
            <text:p>31</text:p>
          </table:table-cell>
          <table:table-cell office:value-type="string">
            <text:p>Oddział Noworodków</text:p>
          </table:table-cell>
          <table:table-cell office:value-type="string">
            <text:p>Kardiomonitor</text:p>
          </table:table-cell>
          <table:table-cell office:value-type="string">
            <text:p>Infinity Vista</text:p>
          </table:table-cell>
          <table:table-cell office:value-type="string">
            <text:p>Drager</text:p>
          </table:table-cell>
          <table:table-cell office:value-type="string">
            <text:p>1-12-2007</text:p>
          </table:table-cell>
          <table:table-cell office:value-type="string">
            <text:p>55146820/70</text:p>
          </table:table-cell>
          <table:table-cell table:number-columns-repeated="3"/>
        </table:table-row>
        <table:table-row table:style-name="ro10">
          <table:table-cell office:value-type="float" office:value="32">
            <text:p>32</text:p>
          </table:table-cell>
          <table:table-cell office:value-type="string">
            <text:p>Oddział Noworodków</text:p>
          </table:table-cell>
          <table:table-cell office:value-type="string">
            <text:p>Kolumna sufitowa</text:p>
          </table:table-cell>
          <table:table-cell office:value-type="string">
            <text:p>Agila</text:p>
          </table:table-cell>
          <table:table-cell office:value-type="string">
            <text:p>Drager</text:p>
          </table:table-cell>
          <table:table-cell office:value-type="string">
            <text:p>15-12-2008</text:p>
          </table:table-cell>
          <table:table-cell office:value-type="string">
            <text:p>ASAA-03722</text:p>
          </table:table-cell>
          <table:table-cell table:number-columns-repeated="3"/>
        </table:table-row>
        <table:table-row table:style-name="ro10">
          <table:table-cell office:value-type="float" office:value="33">
            <text:p>33</text:p>
          </table:table-cell>
          <table:table-cell office:value-type="string">
            <text:p>Oddział Noworodków</text:p>
          </table:table-cell>
          <table:table-cell office:value-type="string">
            <text:p>Kolumna sufitowa</text:p>
          </table:table-cell>
          <table:table-cell office:value-type="string">
            <text:p>Agila</text:p>
          </table:table-cell>
          <table:table-cell office:value-type="string">
            <text:p>Drager</text:p>
          </table:table-cell>
          <table:table-cell office:value-type="string">
            <text:p>15-12-2008</text:p>
          </table:table-cell>
          <table:table-cell office:value-type="string">
            <text:p>ASAA-03732</text:p>
          </table:table-cell>
          <table:table-cell table:number-columns-repeated="3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Oddział Noworodków</text:p>
          </table:table-cell>
          <table:table-cell office:value-type="string">
            <text:p>Nieinwazyjny monitor bilirubiny</text:p>
          </table:table-cell>
          <table:table-cell office:value-type="string">
            <text:p>JM-103</text:p>
          </table:table-cell>
          <table:table-cell office:value-type="string">
            <text:p>Drager</text:p>
          </table:table-cell>
          <table:table-cell office:value-type="string">
            <text:p>1-12-2006</text:p>
          </table:table-cell>
          <table:table-cell office:value-type="float" office:value="3003064">
            <text:p>3003064</text:p>
          </table:table-cell>
          <table:table-cell table:number-columns-repeated="3"/>
        </table:table-row>
        <table:table-row table:style-name="ro10">
          <table:table-cell office:value-type="float" office:value="35">
            <text:p>35</text:p>
          </table:table-cell>
          <table:table-cell office:value-type="string">
            <text:p>Oddział Noworodków</text:p>
          </table:table-cell>
          <table:table-cell office:value-type="string">
            <text:p>Pompa infuzyjna</text:p>
          </table:table-cell>
          <table:table-cell office:value-type="string">
            <text:p>Pilot A2</text:p>
          </table:table-cell>
          <table:table-cell office:value-type="string">
            <text:p>Drager</text:p>
          </table:table-cell>
          <table:table-cell office:value-type="string">
            <text:p>1-09-2007</text:p>
          </table:table-cell>
          <table:table-cell office:value-type="string">
            <text:p>016093/19146110</text:p>
          </table:table-cell>
          <table:table-cell table:number-columns-repeated="3"/>
        </table:table-row>
        <table:table-row table:style-name="ro10">
          <table:table-cell office:value-type="float" office:value="36">
            <text:p>36</text:p>
          </table:table-cell>
          <table:table-cell office:value-type="string">
            <text:p>Oddział Noworodków</text:p>
          </table:table-cell>
          <table:table-cell office:value-type="string">
            <text:p>Pulsoksymetr <text:s/></text:p>
          </table:table-cell>
          <table:table-cell office:value-type="string">
            <text:p>CX-100 Acuro</text:p>
          </table:table-cell>
          <table:table-cell office:value-type="string">
            <text:p>Drager</text:p>
          </table:table-cell>
          <table:table-cell office:value-type="string">
            <text:p>1-09-2007</text:p>
          </table:table-cell>
          <table:table-cell office:value-type="string">
            <text:p>OA007A0144</text:p>
          </table:table-cell>
          <table:table-cell table:number-columns-repeated="3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Oddział Noworodków</text:p>
          </table:table-cell>
          <table:table-cell office:value-type="string">
            <text:p>Stanowisko do resuscytacji</text:p>
          </table:table-cell>
          <table:table-cell office:value-type="string">
            <text:p>VT 4230</text:p>
          </table:table-cell>
          <table:table-cell office:value-type="string">
            <text:p>Drager</text:p>
          </table:table-cell>
          <table:table-cell office:value-type="string">
            <text:p>1-12-2006</text:p>
          </table:table-cell>
          <table:table-cell office:value-type="string">
            <text:p>ARXN-2679</text:p>
          </table:table-cell>
          <table:table-cell table:number-columns-repeated="3"/>
        </table:table-row>
        <table:table-row table:style-name="ro23">
          <table:table-cell office:value-type="float" office:value="38">
            <text:p>38</text:p>
          </table:table-cell>
          <table:table-cell office:value-type="string">
            <text:p>Oddział Anestezji i Intensywnej Terapii</text:p>
          </table:table-cell>
          <table:table-cell office:value-type="string">
            <text:p>Aparat do znieczulania</text:p>
          </table:table-cell>
          <table:table-cell office:value-type="string">
            <text:p>Fabius GS</text:p>
          </table:table-cell>
          <table:table-cell office:value-type="string">
            <text:p>Drager</text:p>
          </table:table-cell>
          <table:table-cell office:value-type="string">
            <text:p>1-12-2006</text:p>
          </table:table-cell>
          <table:table-cell office:value-type="string">
            <text:p>909210016</text:p>
            <text:p>ARXF-0161909210016</text:p>
            <text:p>ARXF-0161909210016</text:p>
            <text:p>ARXF-0161909210016</text:p>
            <text:p>ARXF-0161</text:p>
          </table:table-cell>
          <table:table-cell table:number-columns-repeated="3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Oddział Anestezji i Intensywnej Terapii</text:p>
          </table:table-cell>
          <table:table-cell office:value-type="string">
            <text:p>Aparat do znieczulania</text:p>
          </table:table-cell>
          <table:table-cell office:value-type="string">
            <text:p>Sulla 909</text:p>
          </table:table-cell>
          <table:table-cell office:value-type="string">
            <text:p>Drager</text:p>
          </table:table-cell>
          <table:table-cell office:value-type="string">
            <text:p>30-03-1996</text:p>
          </table:table-cell>
          <table:table-cell office:value-type="string">
            <text:p>ARJN - 0046</text:p>
          </table:table-cell>
          <table:table-cell table:number-columns-repeated="3"/>
        </table:table-row>
        <table:table-row table:style-name="ro23">
          <table:table-cell office:value-type="float" office:value="40">
            <text:p>40</text:p>
          </table:table-cell>
          <table:table-cell office:value-type="string">
            <text:p>Oddział Anestezji i Intensywnej Terapii</text:p>
          </table:table-cell>
          <table:table-cell office:value-type="string">
            <text:p>Aparat do znieczulania</text:p>
          </table:table-cell>
          <table:table-cell office:value-type="string">
            <text:p>Fabius Tiro</text:p>
          </table:table-cell>
          <table:table-cell office:value-type="string">
            <text:p>Drager</text:p>
          </table:table-cell>
          <table:table-cell office:value-type="string">
            <text:p>1-12-2006</text:p>
          </table:table-cell>
          <table:table-cell office:value-type="string">
            <text:p>909210010</text:p>
            <text:p>ARXF-0051909210010</text:p>
            <text:p>ARXF-0051909210010</text:p>
            <text:p>ARXF-0051909210010</text:p>
            <text:p>ARXF-0051</text:p>
          </table:table-cell>
          <table:table-cell table:number-columns-repeated="3"/>
        </table:table-row>
        <table:table-row table:style-name="ro23">
          <table:table-cell office:value-type="float" office:value="41">
            <text:p>41</text:p>
          </table:table-cell>
          <table:table-cell office:value-type="string">
            <text:p>Oddział Anestezji i Intensywnej Terapii</text:p>
          </table:table-cell>
          <table:table-cell office:value-type="string">
            <text:p>Aparat do znieczulania</text:p>
          </table:table-cell>
          <table:table-cell office:value-type="string">
            <text:p>Fabius Tiro</text:p>
          </table:table-cell>
          <table:table-cell office:value-type="string">
            <text:p>Drager</text:p>
          </table:table-cell>
          <table:table-cell office:value-type="string">
            <text:p>1-12-2006</text:p>
          </table:table-cell>
          <table:table-cell office:value-type="string">
            <text:p>909210014</text:p>
            <text:p>ARXF-0050909210014</text:p>
            <text:p>ARXF-0050909210014</text:p>
            <text:p>ARXF-0050909210014</text:p>
            <text:p>ARXF-0050</text:p>
          </table:table-cell>
          <table:table-cell table:number-columns-repeated="3"/>
        </table:table-row>
        <table:table-row table:style-name="ro23">
          <table:table-cell office:value-type="float" office:value="42">
            <text:p>42</text:p>
          </table:table-cell>
          <table:table-cell office:value-type="string">
            <text:p>Oddział Anestezji i Intensywnej Terapii</text:p>
          </table:table-cell>
          <table:table-cell office:value-type="string">
            <text:p>Aparat do znieczulania</text:p>
          </table:table-cell>
          <table:table-cell office:value-type="string">
            <text:p>Fabius Tiro</text:p>
          </table:table-cell>
          <table:table-cell office:value-type="string">
            <text:p>Drager</text:p>
          </table:table-cell>
          <table:table-cell office:value-type="string">
            <text:p>1-12-2006</text:p>
          </table:table-cell>
          <table:table-cell office:value-type="string">
            <text:p>909210021</text:p>
            <text:p>ARXF-0052909210021</text:p>
            <text:p>ARXF-0052909210021</text:p>
            <text:p>ARXF-0052909210021</text:p>
            <text:p>ARXF-0052</text:p>
          </table:table-cell>
          <table:table-cell table:number-columns-repeated="3"/>
        </table:table-row>
        <table:table-row table:style-name="ro23">
          <table:table-cell office:value-type="float" office:value="43">
            <text:p>43</text:p>
          </table:table-cell>
          <table:table-cell office:value-type="string">
            <text:p>Oddział Anestezji i Intensywnej Terapii</text:p>
          </table:table-cell>
          <table:table-cell office:value-type="string">
            <text:p>Aparat do znieczulania</text:p>
          </table:table-cell>
          <table:table-cell office:value-type="string">
            <text:p>Fabius Tiro</text:p>
          </table:table-cell>
          <table:table-cell office:value-type="string">
            <text:p>Drager</text:p>
          </table:table-cell>
          <table:table-cell office:value-type="string">
            <text:p>1-12-2006</text:p>
          </table:table-cell>
          <table:table-cell office:value-type="string">
            <text:p>909210025</text:p>
            <text:p>ARXF-0054909210025</text:p>
            <text:p>ARXF-0054909210025</text:p>
            <text:p>ARXF-0054909210025</text:p>
            <text:p>ARXF-0054</text:p>
          </table:table-cell>
          <table:table-cell table:number-columns-repeated="3"/>
        </table:table-row>
        <table:table-row table:style-name="ro23">
          <table:table-cell office:value-type="float" office:value="44">
            <text:p>44</text:p>
          </table:table-cell>
          <table:table-cell office:value-type="string">
            <text:p>Oddział Anestezji i Intensywnej Terapii</text:p>
          </table:table-cell>
          <table:table-cell office:value-type="string">
            <text:p>Aparat do znieczulania</text:p>
          </table:table-cell>
          <table:table-cell office:value-type="string">
            <text:p>Fabius Tiro</text:p>
          </table:table-cell>
          <table:table-cell office:value-type="string">
            <text:p>Drager</text:p>
          </table:table-cell>
          <table:table-cell office:value-type="string">
            <text:p>1-12-2006</text:p>
          </table:table-cell>
          <table:table-cell office:value-type="string">
            <text:p>909210029</text:p>
            <text:p>ARXF-0053909210029</text:p>
            <text:p>ARXF-0053909210029</text:p>
            <text:p>ARXF-0053909210029</text:p>
            <text:p>ARXF-0053</text:p>
          </table:table-cell>
          <table:table-cell table:number-columns-repeated="3"/>
        </table:table-row>
        <table:table-row table:style-name="ro5">
          <table:table-cell office:value-type="float" office:value="45">
            <text:p>45</text:p>
          </table:table-cell>
          <table:table-cell office:value-type="string">
            <text:p>Oddział Anestezji i Intensywnej Terapii</text:p>
          </table:table-cell>
          <table:table-cell office:value-type="string">
            <text:p>Aparat do znieczulania</text:p>
          </table:table-cell>
          <table:table-cell office:value-type="string">
            <text:p>Fabius Tiro</text:p>
          </table:table-cell>
          <table:table-cell office:value-type="string">
            <text:p>Drager</text:p>
          </table:table-cell>
          <table:table-cell office:value-type="string">
            <text:p>1-07-2011</text:p>
          </table:table-cell>
          <table:table-cell office:value-type="string">
            <text:p>ASCC-0071</text:p>
          </table:table-cell>
          <table:table-cell table:number-columns-repeated="3"/>
        </table:table-row>
        <table:table-row table:style-name="ro5">
          <table:table-cell office:value-type="float" office:value="46">
            <text:p>46</text:p>
          </table:table-cell>
          <table:table-cell office:value-type="string">
            <text:p>Oddział Anestezji i Intensywnej Terapii</text:p>
          </table:table-cell>
          <table:table-cell office:value-type="string">
            <text:p>Kardiomonitor</text:p>
          </table:table-cell>
          <table:table-cell office:value-type="string">
            <text:p>Infinity Delta</text:p>
          </table:table-cell>
          <table:table-cell office:value-type="string">
            <text:p>Drager</text:p>
          </table:table-cell>
          <table:table-cell office:value-type="string">
            <text:p>1-08-2006</text:p>
          </table:table-cell>
          <table:table-cell office:value-type="float" office:value="5397330360">
            <text:p>5397330360</text:p>
          </table:table-cell>
          <table:table-cell table:number-columns-repeated="3"/>
        </table:table-row>
        <table:table-row table:style-name="ro5">
          <table:table-cell office:value-type="float" office:value="47">
            <text:p>47</text:p>
          </table:table-cell>
          <table:table-cell office:value-type="string">
            <text:p>Oddział Anestezji i Intensywnej Terapii</text:p>
          </table:table-cell>
          <table:table-cell office:value-type="string">
            <text:p>Kardiomonitor</text:p>
          </table:table-cell>
          <table:table-cell office:value-type="string">
            <text:p>Infinity Delta</text:p>
          </table:table-cell>
          <table:table-cell office:value-type="string">
            <text:p>Drager</text:p>
          </table:table-cell>
          <table:table-cell office:value-type="string">
            <text:p>1-08-2006</text:p>
          </table:table-cell>
          <table:table-cell office:value-type="float" office:value="5397465259">
            <text:p>5397465259</text:p>
          </table:table-cell>
          <table:table-cell table:number-columns-repeated="3"/>
        </table:table-row>
        <table:table-row table:style-name="ro5">
          <table:table-cell office:value-type="float" office:value="48">
            <text:p>48</text:p>
          </table:table-cell>
          <table:table-cell office:value-type="string">
            <text:p>Oddział Anestezji i Intensywnej Terapii</text:p>
          </table:table-cell>
          <table:table-cell office:value-type="string">
            <text:p>Kardiomonitor</text:p>
          </table:table-cell>
          <table:table-cell office:value-type="string">
            <text:p>Infinity Delta</text:p>
          </table:table-cell>
          <table:table-cell office:value-type="string">
            <text:p>Drager</text:p>
          </table:table-cell>
          <table:table-cell office:value-type="string">
            <text:p>1-08-2006</text:p>
          </table:table-cell>
          <table:table-cell office:value-type="float" office:value="5397466258">
            <text:p>5397466258</text:p>
          </table:table-cell>
          <table:table-cell table:number-columns-repeated="3"/>
        </table:table-row>
        <table:table-row table:style-name="ro5">
          <table:table-cell office:value-type="float" office:value="49">
            <text:p>49</text:p>
          </table:table-cell>
          <table:table-cell office:value-type="string">
            <text:p>Oddział Anestezji i Intensywnej Terapii</text:p>
          </table:table-cell>
          <table:table-cell office:value-type="string">
            <text:p>Kardiomonitor</text:p>
          </table:table-cell>
          <table:table-cell office:value-type="string">
            <text:p>Infinity Delta</text:p>
          </table:table-cell>
          <table:table-cell office:value-type="string">
            <text:p>Drager</text:p>
          </table:table-cell>
          <table:table-cell office:value-type="string">
            <text:p>1-08-2006</text:p>
          </table:table-cell>
          <table:table-cell office:value-type="float" office:value="5397473562">
            <text:p>5397473562</text:p>
          </table:table-cell>
          <table:table-cell table:number-columns-repeated="3"/>
        </table:table-row>
        <table:table-row table:style-name="ro5">
          <table:table-cell office:value-type="float" office:value="50">
            <text:p>50</text:p>
          </table:table-cell>
          <table:table-cell office:value-type="string">
            <text:p>Oddział Anestezji i Intensywnej Terapii</text:p>
          </table:table-cell>
          <table:table-cell office:value-type="string">
            <text:p>Kardiomonitor</text:p>
          </table:table-cell>
          <table:table-cell office:value-type="string">
            <text:p>Infinity Delta</text:p>
          </table:table-cell>
          <table:table-cell office:value-type="string">
            <text:p>Drager</text:p>
          </table:table-cell>
          <table:table-cell office:value-type="string">
            <text:p>1-08-2006</text:p>
          </table:table-cell>
          <table:table-cell office:value-type="float" office:value="5397482757">
            <text:p>5397482757</text:p>
          </table:table-cell>
          <table:table-cell table:number-columns-repeated="3"/>
        </table:table-row>
        <table:table-row table:style-name="ro5">
          <table:table-cell office:value-type="float" office:value="51">
            <text:p>51</text:p>
          </table:table-cell>
          <table:table-cell office:value-type="string">
            <text:p>Oddział Anestezji i Intensywnej Terapii</text:p>
          </table:table-cell>
          <table:table-cell office:value-type="string">
            <text:p>Kardiomonitor</text:p>
          </table:table-cell>
          <table:table-cell office:value-type="string">
            <text:p>Infinity Delta</text:p>
          </table:table-cell>
          <table:table-cell office:value-type="string">
            <text:p>Drager</text:p>
          </table:table-cell>
          <table:table-cell office:value-type="string">
            <text:p>1-08-2006</text:p>
          </table:table-cell>
          <table:table-cell office:value-type="float" office:value="5397490454">
            <text:p>5397490454</text:p>
          </table:table-cell>
          <table:table-cell table:number-columns-repeated="3"/>
        </table:table-row>
        <table:table-row table:style-name="ro14">
          <table:table-cell office:value-type="float" office:value="52">
            <text:p>52</text:p>
          </table:table-cell>
          <table:table-cell office:value-type="string">
            <text:p>Oddział Anestezji i Intensywnej Terapii</text:p>
          </table:table-cell>
          <table:table-cell office:value-type="string">
            <text:p>Parownik gazów anastetycznych</text:p>
          </table:table-cell>
          <table:table-cell office:value-type="string">
            <text:p>D-Vapor</text:p>
          </table:table-cell>
          <table:table-cell office:value-type="string">
            <text:p>Drager</text:p>
          </table:table-cell>
          <table:table-cell/>
          <table:table-cell office:value-type="string">
            <text:p>909210016</text:p>
            <text:p>ARXF-0161909210016</text:p>
            <text:p>ARXF-0161909210016</text:p>
            <text:p>ARXF-0161</text:p>
          </table:table-cell>
          <table:table-cell table:number-columns-repeated="3"/>
        </table:table-row>
        <table:table-row table:style-name="ro14">
          <table:table-cell office:value-type="float" office:value="53">
            <text:p>53</text:p>
          </table:table-cell>
          <table:table-cell office:value-type="string">
            <text:p>Oddział Anestezji i Intensywnej Terapii</text:p>
          </table:table-cell>
          <table:table-cell office:value-type="string">
            <text:p>Parownik gazów anastetycznych</text:p>
          </table:table-cell>
          <table:table-cell office:value-type="string">
            <text:p>D-Vapor</text:p>
          </table:table-cell>
          <table:table-cell office:value-type="string">
            <text:p>Drager</text:p>
          </table:table-cell>
          <table:table-cell/>
          <table:table-cell office:value-type="string">
            <text:p>909210027</text:p>
            <text:p>ARXF - 0114909210027</text:p>
            <text:p>ARXF - 0114909210027</text:p>
            <text:p>ARXF - 0114</text:p>
          </table:table-cell>
          <table:table-cell table:number-columns-repeated="3"/>
        </table:table-row>
        <table:table-row table:style-name="ro14">
          <table:table-cell office:value-type="float" office:value="54">
            <text:p>54</text:p>
          </table:table-cell>
          <table:table-cell office:value-type="string">
            <text:p>Oddział Anestezji i Intensywnej Terapii</text:p>
          </table:table-cell>
          <table:table-cell office:value-type="string">
            <text:p>Parownik gazów anastetycznych</text:p>
          </table:table-cell>
          <table:table-cell office:value-type="string">
            <text:p>D-Vapor</text:p>
          </table:table-cell>
          <table:table-cell office:value-type="string">
            <text:p>Drager</text:p>
          </table:table-cell>
          <table:table-cell/>
          <table:table-cell office:value-type="string">
            <text:p>909210035</text:p>
            <text:p>ARFX - 0117909210035</text:p>
            <text:p>ARFX - 0117909210035</text:p>
            <text:p>ARFX - 0117</text:p>
          </table:table-cell>
          <table:table-cell table:number-columns-repeated="3"/>
        </table:table-row>
        <table:table-row table:style-name="ro5">
          <table:table-cell office:value-type="float" office:value="55">
            <text:p>55</text:p>
          </table:table-cell>
          <table:table-cell office:value-type="string">
            <text:p>Oddział Anestezji i Intensywnej Terapii</text:p>
          </table:table-cell>
          <table:table-cell office:value-type="string">
            <text:p>Parownik gazów anastetycznych</text:p>
          </table:table-cell>
          <table:table-cell office:value-type="string">
            <text:p>D-Vapor</text:p>
          </table:table-cell>
          <table:table-cell office:value-type="string">
            <text:p>Drager</text:p>
          </table:table-cell>
          <table:table-cell office:value-type="string">
            <text:p>1-12-2012</text:p>
          </table:table-cell>
          <table:table-cell office:value-type="string">
            <text:p>ASDE-0297</text:p>
          </table:table-cell>
          <table:table-cell table:number-columns-repeated="3"/>
        </table:table-row>
        <table:table-row table:style-name="ro5">
          <table:table-cell office:value-type="float" office:value="56">
            <text:p>56</text:p>
          </table:table-cell>
          <table:table-cell office:value-type="string">
            <text:p>Oddział Anestezji i Intensywnej Terapii</text:p>
          </table:table-cell>
          <table:table-cell office:value-type="string">
            <text:p>Parownik gazów anastetycznych</text:p>
          </table:table-cell>
          <table:table-cell office:value-type="string">
            <text:p>D-Vapor</text:p>
          </table:table-cell>
          <table:table-cell office:value-type="string">
            <text:p>Drager</text:p>
          </table:table-cell>
          <table:table-cell office:value-type="string">
            <text:p>1-12-2012</text:p>
          </table:table-cell>
          <table:table-cell office:value-type="string">
            <text:p>ARXJ-0333</text:p>
          </table:table-cell>
          <table:table-cell table:number-columns-repeated="3"/>
        </table:table-row>
        <table:table-row table:style-name="ro5">
          <table:table-cell office:value-type="float" office:value="57">
            <text:p>57</text:p>
          </table:table-cell>
          <table:table-cell office:value-type="string">
            <text:p>Oddział Anestezji i Intensywnej Terapii</text:p>
          </table:table-cell>
          <table:table-cell office:value-type="string">
            <text:p>Parownik gazów anastetycznych</text:p>
          </table:table-cell>
          <table:table-cell office:value-type="string">
            <text:p>D-Vapor</text:p>
          </table:table-cell>
          <table:table-cell office:value-type="string">
            <text:p>Drager</text:p>
          </table:table-cell>
          <table:table-cell office:value-type="string">
            <text:p>1-12-2012</text:p>
          </table:table-cell>
          <table:table-cell office:value-type="string">
            <text:p>ARXL-0011</text:p>
          </table:table-cell>
          <table:table-cell table:number-columns-repeated="3"/>
        </table:table-row>
        <table:table-row table:style-name="ro5">
          <table:table-cell office:value-type="float" office:value="58">
            <text:p>58</text:p>
          </table:table-cell>
          <table:table-cell office:value-type="string">
            <text:p>Oddział Anestezji i Intensywnej Terapii</text:p>
          </table:table-cell>
          <table:table-cell office:value-type="string">
            <text:p>Respirator</text:p>
          </table:table-cell>
          <table:table-cell office:value-type="string">
            <text:p>Evita XL</text:p>
          </table:table-cell>
          <table:table-cell office:value-type="string">
            <text:p>Drager</text:p>
          </table:table-cell>
          <table:table-cell office:value-type="string">
            <text:p>1-12-2010</text:p>
          </table:table-cell>
          <table:table-cell office:value-type="string">
            <text:p>ARZA-0044</text:p>
          </table:table-cell>
          <table:table-cell table:number-columns-repeated="3"/>
        </table:table-row>
        <table:table-row table:style-name="ro5">
          <table:table-cell office:value-type="float" office:value="59">
            <text:p>59</text:p>
          </table:table-cell>
          <table:table-cell office:value-type="string">
            <text:p>Oddział Anestezji i Intensywnej Terapii</text:p>
          </table:table-cell>
          <table:table-cell office:value-type="string">
            <text:p>Respirator</text:p>
          </table:table-cell>
          <table:table-cell office:value-type="string">
            <text:p>Evita XL</text:p>
          </table:table-cell>
          <table:table-cell office:value-type="string">
            <text:p>Drager</text:p>
          </table:table-cell>
          <table:table-cell office:value-type="string">
            <text:p>1-12-2010</text:p>
          </table:table-cell>
          <table:table-cell office:value-type="string">
            <text:p>ASBA-0237</text:p>
          </table:table-cell>
          <table:table-cell table:number-columns-repeated="3"/>
        </table:table-row>
        <table:table-row table:style-name="ro5">
          <table:table-cell office:value-type="float" office:value="60">
            <text:p>60</text:p>
          </table:table-cell>
          <table:table-cell office:value-type="string">
            <text:p>Oddział Anestezji i Intensywnej Terapii</text:p>
          </table:table-cell>
          <table:table-cell office:value-type="string">
            <text:p>Respirator</text:p>
          </table:table-cell>
          <table:table-cell office:value-type="string">
            <text:p>Evita XL</text:p>
          </table:table-cell>
          <table:table-cell office:value-type="string">
            <text:p>Drager</text:p>
          </table:table-cell>
          <table:table-cell office:value-type="string">
            <text:p>1-12-2013</text:p>
          </table:table-cell>
          <table:table-cell office:value-type="string">
            <text:p>ASEM-0198</text:p>
          </table:table-cell>
          <table:table-cell table:number-columns-repeated="3"/>
        </table:table-row>
        <table:table-row table:style-name="ro5">
          <table:table-cell office:value-type="float" office:value="61">
            <text:p>61</text:p>
          </table:table-cell>
          <table:table-cell office:value-type="string">
            <text:p>Oddział Anestezji i Intensywnej Terapii</text:p>
          </table:table-cell>
          <table:table-cell office:value-type="string">
            <text:p>Respirator</text:p>
          </table:table-cell>
          <table:table-cell office:value-type="string">
            <text:p>Evita XL</text:p>
          </table:table-cell>
          <table:table-cell office:value-type="string">
            <text:p>Drager</text:p>
          </table:table-cell>
          <table:table-cell office:value-type="string">
            <text:p>1-12-2013</text:p>
          </table:table-cell>
          <table:table-cell office:value-type="string">
            <text:p>ASEM-0199</text:p>
          </table:table-cell>
          <table:table-cell table:number-columns-repeated="3"/>
        </table:table-row>
        <table:table-row table:style-name="ro5">
          <table:table-cell office:value-type="float" office:value="62">
            <text:p>62</text:p>
          </table:table-cell>
          <table:table-cell office:value-type="string">
            <text:p>Oddział Anestezji i Intensywnej Terapii</text:p>
          </table:table-cell>
          <table:table-cell office:value-type="string">
            <text:p>Respirator</text:p>
          </table:table-cell>
          <table:table-cell office:value-type="string">
            <text:p>Evita 300</text:p>
          </table:table-cell>
          <table:table-cell office:value-type="string">
            <text:p>Drager</text:p>
          </table:table-cell>
          <table:table-cell office:value-type="string">
            <text:p>1-12-2013</text:p>
          </table:table-cell>
          <table:table-cell office:value-type="string">
            <text:p>ASEE-0004</text:p>
          </table:table-cell>
          <table:table-cell table:number-columns-repeated="3"/>
        </table:table-row>
        <table:table-row table:style-name="ro10">
          <table:table-cell office:value-type="float" office:value="63">
            <text:p>63</text:p>
          </table:table-cell>
          <table:table-cell office:value-type="string">
            <text:p>Oddział Noworodków</text:p>
          </table:table-cell>
          <table:table-cell office:value-type="string">
            <text:p>Inkubator otwarty </text:p>
          </table:table-cell>
          <table:table-cell office:value-type="string">
            <text:p>Baby Therm 8004</text:p>
          </table:table-cell>
          <table:table-cell office:value-type="string">
            <text:p>Drager</text:p>
          </table:table-cell>
          <table:table-cell office:value-type="string">
            <text:p>1-12-2006</text:p>
          </table:table-cell>
          <table:table-cell office:value-type="string">
            <text:p>ARXM-0098</text:p>
          </table:table-cell>
          <table:table-cell table:number-columns-repeated="3"/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Szpitalny Oddział Ratunkowy</text:p>
          </table:table-cell>
          <table:table-cell office:value-type="string">
            <text:p>Aparat do znieczulania</text:p>
          </table:table-cell>
          <table:table-cell office:value-type="string">
            <text:p>Fabius Tiro</text:p>
          </table:table-cell>
          <table:table-cell office:value-type="string">
            <text:p>Drager</text:p>
          </table:table-cell>
          <table:table-cell office:value-type="string">
            <text:p>1-12-2009</text:p>
          </table:table-cell>
          <table:table-cell office:value-type="string">
            <text:p>ASAM-0130</text:p>
          </table:table-cell>
          <table:table-cell table:number-columns-repeated="3"/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Szpitalny Oddział Ratunkowy</text:p>
          </table:table-cell>
          <table:table-cell office:value-type="string">
            <text:p>Aparat RTG</text:p>
          </table:table-cell>
          <table:table-cell office:value-type="string">
            <text:p>Ziehm Solo</text:p>
          </table:table-cell>
          <table:table-cell office:value-type="string">
            <text:p>Drager</text:p>
          </table:table-cell>
          <table:table-cell office:value-type="string">
            <text:p>30-04-2011</text:p>
          </table:table-cell>
          <table:table-cell office:value-type="float" office:value="50472">
            <text:p>50472</text:p>
          </table:table-cell>
          <table:table-cell table:number-columns-repeated="3"/>
        </table:table-row>
        <table:table-row table:style-name="ro4">
          <table:table-cell office:value-type="float" office:value="66">
            <text:p>66</text:p>
          </table:table-cell>
          <table:table-cell office:value-type="string">
            <text:p>Szpitalny Oddział Ratunkowy</text:p>
          </table:table-cell>
          <table:table-cell office:value-type="string">
            <text:p>Centrala kardiomonitorów </text:p>
          </table:table-cell>
          <table:table-cell office:value-type="string">
            <text:p>ICS</text:p>
          </table:table-cell>
          <table:table-cell office:value-type="string">
            <text:p>Drager</text:p>
          </table:table-cell>
          <table:table-cell office:value-type="string">
            <text:p>1-12-2010</text:p>
          </table:table-cell>
          <table:table-cell office:value-type="string">
            <text:p>11516M00072</text:p>
          </table:table-cell>
          <table:table-cell table:number-columns-repeated="3"/>
        </table:table-row>
        <table:table-row table:style-name="ro4">
          <table:table-cell office:value-type="float" office:value="67">
            <text:p>67</text:p>
          </table:table-cell>
          <table:table-cell office:value-type="string">
            <text:p>Szpitalny Oddział Ratunkowy</text:p>
          </table:table-cell>
          <table:table-cell office:value-type="string">
            <text:p>Kardiomonitor</text:p>
          </table:table-cell>
          <table:table-cell office:value-type="string">
            <text:p>Infinity Delta</text:p>
          </table:table-cell>
          <table:table-cell office:value-type="string">
            <text:p>Drager</text:p>
          </table:table-cell>
          <table:table-cell office:value-type="string">
            <text:p>30-12-2010</text:p>
          </table:table-cell>
          <table:table-cell office:value-type="float" office:value="6002520776">
            <text:p>6002520776</text:p>
          </table:table-cell>
          <table:table-cell table:number-columns-repeated="3"/>
        </table:table-row>
        <table:table-row table:style-name="ro4">
          <table:table-cell office:value-type="float" office:value="68">
            <text:p>68</text:p>
          </table:table-cell>
          <table:table-cell office:value-type="string">
            <text:p>Szpitalny Oddział Ratunkowy</text:p>
          </table:table-cell>
          <table:table-cell office:value-type="string">
            <text:p>Kardiomonitor</text:p>
          </table:table-cell>
          <table:table-cell office:value-type="string">
            <text:p>Infinity Delta</text:p>
          </table:table-cell>
          <table:table-cell office:value-type="string">
            <text:p>Drager</text:p>
          </table:table-cell>
          <table:table-cell office:value-type="string">
            <text:p>30-12-2010</text:p>
          </table:table-cell>
          <table:table-cell office:value-type="float" office:value="6002530774">
            <text:p>6002530774</text:p>
          </table:table-cell>
          <table:table-cell table:number-columns-repeated="3"/>
        </table:table-row>
        <table:table-row table:style-name="ro4">
          <table:table-cell office:value-type="float" office:value="69">
            <text:p>69</text:p>
          </table:table-cell>
          <table:table-cell office:value-type="string">
            <text:p>Szpitalny Oddział Ratunkowy</text:p>
          </table:table-cell>
          <table:table-cell office:value-type="string">
            <text:p>Kardiomonitor</text:p>
          </table:table-cell>
          <table:table-cell office:value-type="string">
            <text:p>Infinity Delta</text:p>
          </table:table-cell>
          <table:table-cell office:value-type="string">
            <text:p>Drager</text:p>
          </table:table-cell>
          <table:table-cell office:value-type="string">
            <text:p>30-12-2010</text:p>
          </table:table-cell>
          <table:table-cell office:value-type="float" office:value="6002531675">
            <text:p>6002531675</text:p>
          </table:table-cell>
          <table:table-cell table:number-columns-repeated="3"/>
        </table:table-row>
        <table:table-row table:style-name="ro4">
          <table:table-cell office:value-type="float" office:value="70">
            <text:p>70</text:p>
          </table:table-cell>
          <table:table-cell office:value-type="string">
            <text:p>Szpitalny Oddział Ratunkowy</text:p>
          </table:table-cell>
          <table:table-cell office:value-type="string">
            <text:p>Kardiomonitor</text:p>
          </table:table-cell>
          <table:table-cell office:value-type="string">
            <text:p>Infinity Delta</text:p>
          </table:table-cell>
          <table:table-cell office:value-type="string">
            <text:p>Drager</text:p>
          </table:table-cell>
          <table:table-cell office:value-type="string">
            <text:p>30-12-2010</text:p>
          </table:table-cell>
          <table:table-cell office:value-type="float" office:value="6002534467">
            <text:p>6002534467</text:p>
          </table:table-cell>
          <table:table-cell table:number-columns-repeated="3"/>
        </table:table-row>
        <table:table-row table:style-name="ro4">
          <table:table-cell office:value-type="float" office:value="71">
            <text:p>71</text:p>
          </table:table-cell>
          <table:table-cell office:value-type="string">
            <text:p>Szpitalny Oddział Ratunkowy</text:p>
          </table:table-cell>
          <table:table-cell office:value-type="string">
            <text:p>Kardiomonitor</text:p>
          </table:table-cell>
          <table:table-cell office:value-type="string">
            <text:p>Infinity Delta</text:p>
          </table:table-cell>
          <table:table-cell office:value-type="string">
            <text:p>Drager</text:p>
          </table:table-cell>
          <table:table-cell office:value-type="string">
            <text:p>30-12-2010</text:p>
          </table:table-cell>
          <table:table-cell office:value-type="float" office:value="6002546365">
            <text:p>6002546365</text:p>
          </table:table-cell>
          <table:table-cell table:number-columns-repeated="3"/>
        </table:table-row>
        <table:table-row table:style-name="ro4">
          <table:table-cell office:value-type="float" office:value="72">
            <text:p>72</text:p>
          </table:table-cell>
          <table:table-cell office:value-type="string">
            <text:p>Szpitalny Oddział Ratunkowy</text:p>
          </table:table-cell>
          <table:table-cell office:value-type="string">
            <text:p>Kardiomonitor</text:p>
          </table:table-cell>
          <table:table-cell office:value-type="string">
            <text:p>Infinity Delta</text:p>
          </table:table-cell>
          <table:table-cell office:value-type="string">
            <text:p>Drager</text:p>
          </table:table-cell>
          <table:table-cell office:value-type="string">
            <text:p>30-12-2010</text:p>
          </table:table-cell>
          <table:table-cell office:value-type="float" office:value="6002548666">
            <text:p>6002548666</text:p>
          </table:table-cell>
          <table:table-cell table:number-columns-repeated="3"/>
        </table:table-row>
        <table:table-row table:style-name="ro4">
          <table:table-cell office:value-type="float" office:value="73">
            <text:p>73</text:p>
          </table:table-cell>
          <table:table-cell office:value-type="string">
            <text:p>Szpitalny Oddział Ratunkowy</text:p>
          </table:table-cell>
          <table:table-cell office:value-type="string">
            <text:p>Kardiomonitor</text:p>
          </table:table-cell>
          <table:table-cell office:value-type="string">
            <text:p>Infinity Delta</text:p>
          </table:table-cell>
          <table:table-cell office:value-type="string">
            <text:p>Drager</text:p>
          </table:table-cell>
          <table:table-cell office:value-type="string">
            <text:p>30-12-2010</text:p>
          </table:table-cell>
          <table:table-cell office:value-type="float" office:value="6002529268">
            <text:p>6002529268</text:p>
          </table:table-cell>
          <table:table-cell table:number-columns-repeated="3"/>
        </table:table-row>
        <table:table-row table:style-name="ro4">
          <table:table-cell office:value-type="float" office:value="74">
            <text:p>74</text:p>
          </table:table-cell>
          <table:table-cell office:value-type="string">
            <text:p>Szpitalny Oddział Ratunkowy</text:p>
          </table:table-cell>
          <table:table-cell office:value-type="string">
            <text:p>Kardiomonitor</text:p>
          </table:table-cell>
          <table:table-cell office:value-type="string">
            <text:p>Infinity Delta</text:p>
          </table:table-cell>
          <table:table-cell office:value-type="string">
            <text:p>Drager</text:p>
          </table:table-cell>
          <table:table-cell office:value-type="string">
            <text:p>30-12-2010</text:p>
          </table:table-cell>
          <table:table-cell office:value-type="float" office:value="6002553081">
            <text:p>6002553081</text:p>
          </table:table-cell>
          <table:table-cell table:number-columns-repeated="3"/>
        </table:table-row>
        <table:table-row table:style-name="ro21">
          <table:table-cell office:value-type="float" office:value="75">
            <text:p>75</text:p>
          </table:table-cell>
          <table:table-cell office:value-type="string">
            <text:p>Szpitalny Oddział Ratunkowy</text:p>
          </table:table-cell>
          <table:table-cell office:value-type="string">
            <text:p>Kolumna anestezjologiczna </text:p>
            <text:p>z lampą bezcieniowąKolumna anestezjologiczna </text:p>
            <text:p>z lampą bezcieniową</text:p>
          </table:table-cell>
          <table:table-cell office:value-type="string">
            <text:p>Agila Easy Lift, Sola 500</text:p>
          </table:table-cell>
          <table:table-cell office:value-type="string">
            <text:p>Drager</text:p>
          </table:table-cell>
          <table:table-cell office:value-type="string">
            <text:p>30-12-2012</text:p>
          </table:table-cell>
          <table:table-cell office:value-type="string">
            <text:p/>
            <text:p>ASBM-0461</text:p>
            <text:p>ASBM-0461</text:p>
          </table:table-cell>
          <table:table-cell table:number-columns-repeated="3"/>
        </table:table-row>
        <table:table-row table:style-name="ro21">
          <table:table-cell office:value-type="float" office:value="76">
            <text:p>76</text:p>
          </table:table-cell>
          <table:table-cell office:value-type="string">
            <text:p>Szpitalny Oddział Ratunkowy</text:p>
          </table:table-cell>
          <table:table-cell office:value-type="string">
            <text:p>Kolumna anestezjologiczna </text:p>
            <text:p>z lampą bezcieniowąKolumna anestezjologiczna </text:p>
            <text:p>z lampą bezcieniową</text:p>
          </table:table-cell>
          <table:table-cell office:value-type="string">
            <text:p>Agila Easy Lift, Sola 500</text:p>
          </table:table-cell>
          <table:table-cell office:value-type="string">
            <text:p>Drager</text:p>
          </table:table-cell>
          <table:table-cell office:value-type="string">
            <text:p>30-12-2012</text:p>
          </table:table-cell>
          <table:table-cell office:value-type="string">
            <text:p/>
            <text:p>ASBM-0462</text:p>
            <text:p>ASBM-0462</text:p>
          </table:table-cell>
          <table:table-cell table:number-columns-repeated="3"/>
        </table:table-row>
        <table:table-row table:style-name="ro4">
          <table:table-cell office:value-type="float" office:value="77">
            <text:p>77</text:p>
          </table:table-cell>
          <table:table-cell office:value-type="string">
            <text:p>Szpitalny Oddział Ratunkowy</text:p>
          </table:table-cell>
          <table:table-cell office:value-type="string">
            <text:p>Kolumna dwustanowiskowa</text:p>
          </table:table-cell>
          <table:table-cell office:value-type="string">
            <text:p>Agila</text:p>
          </table:table-cell>
          <table:table-cell office:value-type="string">
            <text:p>Drager</text:p>
          </table:table-cell>
          <table:table-cell office:value-type="string">
            <text:p>1-12-2010</text:p>
          </table:table-cell>
          <table:table-cell office:value-type="string">
            <text:p>ASBN-0034L</text:p>
          </table:table-cell>
          <table:table-cell table:number-columns-repeated="3"/>
        </table:table-row>
        <table:table-row table:style-name="ro4">
          <table:table-cell office:value-type="float" office:value="78">
            <text:p>78</text:p>
          </table:table-cell>
          <table:table-cell office:value-type="string">
            <text:p>Szpitalny Oddział Ratunkowy</text:p>
          </table:table-cell>
          <table:table-cell office:value-type="string">
            <text:p>Respirator transportowo-stacjonarny</text:p>
          </table:table-cell>
          <table:table-cell office:value-type="string">
            <text:p>Carina</text:p>
          </table:table-cell>
          <table:table-cell office:value-type="string">
            <text:p>Drager</text:p>
          </table:table-cell>
          <table:table-cell office:value-type="string">
            <text:p>1-12-2009</text:p>
          </table:table-cell>
          <table:table-cell office:value-type="string">
            <text:p>SSAL-0140</text:p>
          </table:table-cell>
          <table:table-cell table:number-columns-repeated="3"/>
        </table:table-row>
        <table:table-row table:style-name="ro4">
          <table:table-cell office:value-type="float" office:value="79">
            <text:p>79</text:p>
          </table:table-cell>
          <table:table-cell office:value-type="string">
            <text:p>Szpitalny Oddział Ratunkowy</text:p>
          </table:table-cell>
          <table:table-cell office:value-type="string">
            <text:p>Respirator</text:p>
          </table:table-cell>
          <table:table-cell office:value-type="string">
            <text:p>Oxylog 3000 plus</text:p>
          </table:table-cell>
          <table:table-cell office:value-type="string">
            <text:p>Drager</text:p>
          </table:table-cell>
          <table:table-cell office:value-type="string">
            <text:p>1-12-2010</text:p>
          </table:table-cell>
          <table:table-cell office:value-type="string">
            <text:p>ASBK0096</text:p>
          </table:table-cell>
          <table:table-cell table:number-columns-repeated="3"/>
        </table:table-row>
        <table:table-row table:style-name="ro10">
          <table:table-cell office:value-type="float" office:value="80">
            <text:p>80</text:p>
          </table:table-cell>
          <table:table-cell office:value-type="string">
            <text:p>Oddział III Wewnętrzny</text:p>
          </table:table-cell>
          <table:table-cell office:value-type="string">
            <text:p>Respirator</text:p>
          </table:table-cell>
          <table:table-cell office:value-type="string">
            <text:p>Carina Home</text:p>
          </table:table-cell>
          <table:table-cell office:value-type="string">
            <text:p>Drager</text:p>
          </table:table-cell>
          <table:table-cell table:style-name="ce43" office:value-type="date" office:date-value="2010-12-01">
            <text:p>2010-12-01</text:p>
          </table:table-cell>
          <table:table-cell office:value-type="string">
            <text:p>ASBK-094</text:p>
          </table:table-cell>
          <table:table-cell table:number-columns-repeated="3"/>
        </table:table-row>
        <table:table-row table:style-name="ro10">
          <table:table-cell office:value-type="float" office:value="81">
            <text:p>81</text:p>
          </table:table-cell>
          <table:table-cell office:value-type="string">
            <text:p>Oddział Noworodków</text:p>
          </table:table-cell>
          <table:table-cell office:value-type="string">
            <text:p>Inkubator </text:p>
          </table:table-cell>
          <table:table-cell office:value-type="string">
            <text:p>Caleo Basic Unit</text:p>
          </table:table-cell>
          <table:table-cell office:value-type="string">
            <text:p>Drager</text:p>
          </table:table-cell>
          <table:table-cell office:value-type="string">
            <text:p>1-12-2007</text:p>
          </table:table-cell>
          <table:table-cell office:value-type="string">
            <text:p>ARYM - 0104</text:p>
          </table:table-cell>
          <table:table-cell table:number-columns-repeated="3"/>
        </table:table-row>
        <table:table-row table:style-name="ro5">
          <table:table-cell office:value-type="float" office:value="82">
            <text:p>82</text:p>
          </table:table-cell>
          <table:table-cell office:value-type="string">
            <text:p>Oddział Anestezji i Intensywnej Terapii</text:p>
          </table:table-cell>
          <table:table-cell office:value-type="string">
            <text:p>Aparat do znieczulania</text:p>
          </table:table-cell>
          <table:table-cell office:value-type="string">
            <text:p>Fabius GS Premium</text:p>
          </table:table-cell>
          <table:table-cell office:value-type="string">
            <text:p>Drager</text:p>
          </table:table-cell>
          <table:table-cell table:style-name="ce43" office:value-type="date" office:date-value="2015-06-01">
            <text:p>2015-06-01</text:p>
          </table:table-cell>
          <table:table-cell office:value-type="string">
            <text:p>ASHC-0219</text:p>
          </table:table-cell>
          <table:table-cell table:number-columns-repeated="3"/>
        </table:table-row>
        <table:table-row table:style-name="ro5">
          <table:table-cell office:value-type="float" office:value="83">
            <text:p>83</text:p>
          </table:table-cell>
          <table:table-cell office:value-type="string">
            <text:p>Oddział Anestezji i Intensywnej Terapii</text:p>
          </table:table-cell>
          <table:table-cell office:value-type="string">
            <text:p>Kardiomonitor</text:p>
          </table:table-cell>
          <table:table-cell office:value-type="string">
            <text:p>Infiniti Vista 120</text:p>
          </table:table-cell>
          <table:table-cell office:value-type="string">
            <text:p>Drager</text:p>
          </table:table-cell>
          <table:table-cell table:style-name="ce43" office:value-type="date" office:date-value="2014-12-01">
            <text:p>2014-12-01</text:p>
          </table:table-cell>
          <table:table-cell office:value-type="string">
            <text:p>V2SFE0053</text:p>
          </table:table-cell>
          <table:table-cell table:number-columns-repeated="3"/>
        </table:table-row>
        <table:table-row table:style-name="ro5">
          <table:table-cell office:value-type="float" office:value="84">
            <text:p>84</text:p>
          </table:table-cell>
          <table:table-cell office:value-type="string">
            <text:p>Oddział Anestezji i Intensywnej Terapii</text:p>
          </table:table-cell>
          <table:table-cell office:value-type="string">
            <text:p>Parownik gazów anastetycznych</text:p>
          </table:table-cell>
          <table:table-cell office:value-type="string">
            <text:p>D-Vapor</text:p>
          </table:table-cell>
          <table:table-cell office:value-type="string">
            <text:p>Drager</text:p>
          </table:table-cell>
          <table:table-cell office:value-type="string">
            <text:p>1-12-2012</text:p>
          </table:table-cell>
          <table:table-cell office:value-type="string">
            <text:p>ASDE-02317</text:p>
          </table:table-cell>
          <table:table-cell table:number-columns-repeated="3"/>
        </table:table-row>
        <table:table-row table:style-name="ro5">
          <table:table-cell office:value-type="float" office:value="85">
            <text:p>85</text:p>
          </table:table-cell>
          <table:table-cell office:value-type="string">
            <text:p>Oddział Anestezji i Intensywnej Terapii</text:p>
          </table:table-cell>
          <table:table-cell office:value-type="string">
            <text:p>Respirator transportowo-stacjonarny</text:p>
          </table:table-cell>
          <table:table-cell office:value-type="string">
            <text:p>Carina</text:p>
          </table:table-cell>
          <table:table-cell office:value-type="string">
            <text:p>Drager</text:p>
          </table:table-cell>
          <table:table-cell table:style-name="ce43" office:value-type="date" office:date-value="2009-12-01">
            <text:p>2009-12-01</text:p>
          </table:table-cell>
          <table:table-cell office:value-type="string">
            <text:p>SSAL-0047</text:p>
          </table:table-cell>
          <table:table-cell table:number-columns-repeated="3"/>
        </table:table-row>
        <table:table-row table:style-name="ro4">
          <table:table-cell office:value-type="float" office:value="86">
            <text:p>86</text:p>
          </table:table-cell>
          <table:table-cell office:value-type="string">
            <text:p>Szpitalny Oddział Ratunkowy</text:p>
          </table:table-cell>
          <table:table-cell office:value-type="string">
            <text:p>Kolumna anestezjologiczna</text:p>
          </table:table-cell>
          <table:table-cell office:value-type="string">
            <text:p>Agila Easy Lift, Sola 500</text:p>
          </table:table-cell>
          <table:table-cell office:value-type="string">
            <text:p>Drager</text:p>
          </table:table-cell>
          <table:table-cell office:value-type="string">
            <text:p>30-12-2010</text:p>
          </table:table-cell>
          <table:table-cell office:value-type="string">
            <text:p>ASBN-0033L</text:p>
          </table:table-cell>
          <table:table-cell table:number-columns-repeated="3"/>
        </table:table-row>
        <table:table-row table:style-name="ro4">
          <table:table-cell office:value-type="float" office:value="87">
            <text:p>87</text:p>
          </table:table-cell>
          <table:table-cell office:value-type="string">
            <text:p>Szpitalny Oddział Ratunkowy</text:p>
          </table:table-cell>
          <table:table-cell office:value-type="string">
            <text:p>Kolumna anestezjologiczna</text:p>
          </table:table-cell>
          <table:table-cell office:value-type="string">
            <text:p>Agila Easy Lift, Sola 500</text:p>
          </table:table-cell>
          <table:table-cell office:value-type="string">
            <text:p>Drager</text:p>
          </table:table-cell>
          <table:table-cell office:value-type="string">
            <text:p>30-12-2010</text:p>
          </table:table-cell>
          <table:table-cell office:value-type="string">
            <text:p>ASBN-0032L</text:p>
          </table:table-cell>
          <table:table-cell table:number-columns-repeated="3"/>
        </table:table-row>
        <table:table-row table:style-name="ro9">
          <table:table-cell table:style-name="Default" table:number-columns-repeated="10"/>
        </table:table-row>
        <table:table-row table:style-name="ro11">
          <table:table-cell table:style-name="Excel_20_Built-in_20_Normal"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 table:style-name="Default" table:number-columns-repeated="3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</table:table-row>
        <table:table-row table:style-name="ro9">
          <table:table-cell table:style-name="Default" table:number-columns-repeated="10"/>
        </table:table-row>
        <table:table-row table:style-name="ro6">
          <table:table-cell table:style-name="Excel_20_Built-in_20_Normal"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3"/>
        </table:table-row>
        <table:table-row table:style-name="ro1">
          <table:table-cell table:style-name="Excel_20_Built-in_20_Normal"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 table:style-name="Default" table:number-columns-repeated="2"/>
          <table:table-cell table:style-name="Excel_20_Built-in_20_Normal"/>
        </table:table-row>
        <table:table-row table:style-name="ro1">
          <table:table-cell table:style-name="Excel_20_Built-in_20_Normal"/>
          <table:table-cell table:style-name="ce30" table:number-columns-spanned="2" table:number-rows-spanned="1"/>
          <table:covered-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Default" table:number-columns-repeated="2"/>
          <table:table-cell table:style-name="Excel_20_Built-in_20_Normal" table:number-columns-repeated="2"/>
        </table:table-row>
        <table:table-row table:style-name="ro1">
          <table:table-cell table:style-name="Excel_20_Built-in_20_Normal"/>
          <table:table-cell table:style-name="ce26" table:number-columns-spanned="2" table:number-rows-spanned="1"/>
          <table:covered-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Default" table:number-columns-repeated="2"/>
          <table:table-cell table:style-name="Excel_20_Built-in_20_Normal" table:number-columns-repeated="2"/>
        </table:table-row>
        <table:table-row table:style-name="ro1" table:number-rows-repeated="2">
          <table:table-cell table:style-name="Excel_20_Built-in_20_Normal" table:number-columns-repeated="7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3"/>
          <table:table-cell table:style-name="ce11"/>
          <table:table-cell table:style-name="ce14" table:number-columns-repeated="2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5"/>
          <table:table-cell table:style-name="ce14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6"/>
          <table:table-cell table:style-name="ce14"/>
          <table:table-cell table:style-name="Default"/>
          <table:table-cell table:style-name="Excel_20_Built-in_20_Normal" table:number-columns-repeated="2"/>
        </table:table-row>
      </table:table>
      <table:table table:name="pakiet 35" table:style-name="ta2" table:print="false">
        <office:forms form:automatic-focus="false" form:apply-design-mode="false"/>
        <table:table-column table:style-name="co26" table:default-cell-style-name="ce89"/>
        <table:table-column table:style-name="co21" table:default-cell-style-name="ce79"/>
        <table:table-column table:style-name="co4" table:default-cell-style-name="ce79"/>
        <table:table-column table:style-name="co4" table:number-columns-repeated="2" table:default-cell-style-name="ce90"/>
        <table:table-column table:style-name="co4" table:default-cell-style-name="ce91"/>
        <table:table-column table:style-name="co4" table:default-cell-style-name="ce90"/>
        <table:table-column table:style-name="co4" table:default-cell-style-name="ce50"/>
        <table:table-column table:style-name="co4" table:default-cell-style-name="ce92"/>
        <table:table-column table:style-name="co4" table:default-cell-style-name="ce50"/>
        <table:table-row table:style-name="ro1">
          <table:table-cell table:style-name="Default" table:number-columns-repeated="6"/>
          <table:table-cell table:style-name="Excel_20_Built-in_20_Normal" office:value-type="string">
            <text:p>załącznik nr 4 do SIWZ</text:p>
          </table:table-cell>
          <table:table-cell table:style-name="Default" table:number-columns-repeated="3"/>
        </table:table-row>
        <table:table-row table:style-name="ro1">
          <table:table-cell table:style-name="ce23" office:value-type="string">
            <text:p>pakiet nr 35 </text:p>
          </table:table-cell>
          <table:table-cell table:style-name="Excel_20_Built-in_20_Normal" table:number-columns-repeated="8"/>
          <table:table-cell table:style-name="Default"/>
        </table:table-row>
        <table:table-row table:style-name="ro13">
          <table:table-cell table:style-name="ce1" office:value-type="string">
            <text:p>L.p.</text:p>
          </table:table-cell>
          <table:table-cell table:style-name="ce1" office:value-type="string">
            <text:p>Nazwa</text:p>
            <text:p>Użytkownika</text:p>
          </table:table-cell>
          <table:table-cell table:style-name="ce1" office:value-type="string">
            <text:p>Nazwa środka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Data produkcji</text:p>
          </table:table-cell>
          <table:table-cell table:style-name="ce1" office:value-type="string">
            <text:p>Nr</text:p>
            <text:p>Fabryczny</text:p>
          </table:table-cell>
          <table:table-cell table:style-name="ce18" office:value-type="string" office:string-value="Cena netto za jeden przegląd ">
            <text:p>Cena netto za jeden przegląd <text:s/></text:p>
          </table:table-cell>
          <table:table-cell table:style-name="ce20" office:value-type="string">
            <text:p>stawka Vat</text:p>
          </table:table-cell>
          <table:table-cell table:style-name="ce18" office:value-type="string" office:string-value="Cena brutto za jeden przegląd">
            <text:p>Cena brutto za jeden przegląd </text:p>
          </table:table-cell>
        </table:table-row>
        <table:table-row table:style-name="ro9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Oddział Anestezji i Intensywnej Terapii</text:p>
          </table:table-cell>
          <table:table-cell office:value-type="string">
            <text:p>Centrala medyczna</text:p>
          </table:table-cell>
          <table:table-cell office:value-type="string">
            <text:p>ICS WIDE</text:p>
          </table:table-cell>
          <table:table-cell office:value-type="string">
            <text:p>Drager</text:p>
          </table:table-cell>
          <table:table-cell office:value-type="date" office:date-value="2015-06-01">
            <text:p>2015-06-01</text:p>
          </table:table-cell>
          <table:table-cell office:value-type="string">
            <text:p>12381N00744</text:p>
          </table:table-cell>
          <table: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Oddział Anestezji i Intensywnej Terapii</text:p>
          </table:table-cell>
          <table:table-cell office:value-type="string">
            <text:p>Centrala medyczna</text:p>
          </table:table-cell>
          <table:table-cell office:value-type="string">
            <text:p>ICS WIDE</text:p>
          </table:table-cell>
          <table:table-cell office:value-type="string">
            <text:p>Drager</text:p>
          </table:table-cell>
          <table:table-cell office:value-type="date" office:date-value="2015-06-01">
            <text:p>2015-06-01</text:p>
          </table:table-cell>
          <table:table-cell office:value-type="string">
            <text:p>12381M00730</text:p>
          </table:table-cell>
          <table:table-cell table:number-columns-repeated="3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Oddział Anestezji i Intensywnej Terapii</text:p>
          </table:table-cell>
          <table:table-cell office:value-type="string">
            <text:p>Respirator</text:p>
          </table:table-cell>
          <table:table-cell office:value-type="string">
            <text:p>Evita 300</text:p>
          </table:table-cell>
          <table:table-cell office:value-type="string">
            <text:p>Drager</text:p>
          </table:table-cell>
          <table:table-cell office:value-type="date" office:date-value="2015-06-01">
            <text:p>2015-06-01</text:p>
          </table:table-cell>
          <table:table-cell office:value-type="string">
            <text:p>ASFN-0004</text:p>
          </table:table-cell>
          <table:table-cell table:number-columns-repeated="3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Oddział Anestezji i Intensywnej Terapii</text:p>
          </table:table-cell>
          <table:table-cell office:value-type="string">
            <text:p>Respirator</text:p>
          </table:table-cell>
          <table:table-cell office:value-type="string">
            <text:p>Evita 300</text:p>
          </table:table-cell>
          <table:table-cell office:value-type="string">
            <text:p>Drager</text:p>
          </table:table-cell>
          <table:table-cell office:value-type="date" office:date-value="2015-06-01">
            <text:p>2015-06-01</text:p>
          </table:table-cell>
          <table:table-cell office:value-type="string">
            <text:p>ASHD-0080</text:p>
          </table:table-cell>
          <table:table-cell table:number-columns-repeated="3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Oddział Anestezji i Intensywnej Terapii</text:p>
          </table:table-cell>
          <table:table-cell office:value-type="string">
            <text:p>Respirator</text:p>
          </table:table-cell>
          <table:table-cell office:value-type="string">
            <text:p>Evita 300</text:p>
          </table:table-cell>
          <table:table-cell office:value-type="string">
            <text:p>Drager</text:p>
          </table:table-cell>
          <table:table-cell office:value-type="date" office:date-value="2015-06-01">
            <text:p>2015-06-01</text:p>
          </table:table-cell>
          <table:table-cell office:value-type="string">
            <text:p>ASHD-0081</text:p>
          </table:table-cell>
          <table:table-cell table:number-columns-repeated="3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Oddział Anestezji i Intensywnej Terapii</text:p>
          </table:table-cell>
          <table:table-cell office:value-type="string">
            <text:p>Respirator</text:p>
          </table:table-cell>
          <table:table-cell office:value-type="string">
            <text:p>Evita 300</text:p>
          </table:table-cell>
          <table:table-cell office:value-type="string">
            <text:p>Drager</text:p>
          </table:table-cell>
          <table:table-cell office:value-type="date" office:date-value="2015-06-01">
            <text:p>2015-06-01</text:p>
          </table:table-cell>
          <table:table-cell office:value-type="string">
            <text:p>ASHD-0079</text:p>
          </table:table-cell>
          <table:table-cell table:number-columns-repeated="3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Oddział Anestezji i Intensywnej Terapii</text:p>
          </table:table-cell>
          <table:table-cell office:value-type="string">
            <text:p>Respirator</text:p>
          </table:table-cell>
          <table:table-cell office:value-type="string">
            <text:p>Evita 300</text:p>
          </table:table-cell>
          <table:table-cell office:value-type="string">
            <text:p>Drager</text:p>
          </table:table-cell>
          <table:table-cell office:value-type="date" office:date-value="2015-06-01">
            <text:p>2015-06-01</text:p>
          </table:table-cell>
          <table:table-cell office:value-type="string">
            <text:p>ASHD-0076</text:p>
          </table:table-cell>
          <table:table-cell table:number-columns-repeated="3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Oddział Anestezji i Intensywnej Terapii</text:p>
          </table:table-cell>
          <table:table-cell office:value-type="string">
            <text:p>Respirator</text:p>
          </table:table-cell>
          <table:table-cell office:value-type="string">
            <text:p>Evita 300</text:p>
          </table:table-cell>
          <table:table-cell office:value-type="string">
            <text:p>Drager</text:p>
          </table:table-cell>
          <table:table-cell office:value-type="date" office:date-value="2015-06-01">
            <text:p>2015-06-01</text:p>
          </table:table-cell>
          <table:table-cell office:value-type="string">
            <text:p>ASHD-0077</text:p>
          </table:table-cell>
          <table:table-cell table:number-columns-repeated="3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Oddział Anestezji i Intensywnej Terapii</text:p>
          </table:table-cell>
          <table:table-cell office:value-type="string">
            <text:p>Respirator</text:p>
          </table:table-cell>
          <table:table-cell office:value-type="string">
            <text:p>Evita 300</text:p>
          </table:table-cell>
          <table:table-cell office:value-type="string">
            <text:p>Drager</text:p>
          </table:table-cell>
          <table:table-cell office:value-type="date" office:date-value="2015-06-01">
            <text:p>2015-06-01</text:p>
          </table:table-cell>
          <table:table-cell office:value-type="string">
            <text:p>ASHD-0078</text:p>
          </table:table-cell>
          <table:table-cell table:number-columns-repeated="3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Oddział Anestezji i Intensywnej Terapii</text:p>
          </table:table-cell>
          <table:table-cell office:value-type="string">
            <text:p>Respirator</text:p>
          </table:table-cell>
          <table:table-cell office:value-type="string">
            <text:p>Evita 300</text:p>
          </table:table-cell>
          <table:table-cell office:value-type="string">
            <text:p>Drager</text:p>
          </table:table-cell>
          <table:table-cell office:value-type="date" office:date-value="2015-06-01">
            <text:p>2015-06-01</text:p>
          </table:table-cell>
          <table:table-cell office:value-type="string">
            <text:p>ASFN-0014</text:p>
          </table:table-cell>
          <table:table-cell table:number-columns-repeated="3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Oddział Anestezji i Intensywnej Terapii</text:p>
          </table:table-cell>
          <table:table-cell office:value-type="string">
            <text:p>Respirator transportowy</text:p>
          </table:table-cell>
          <table:table-cell table:style-name="ce79" office:value-type="string">
            <text:p>Oxylog 3000 plus</text:p>
          </table:table-cell>
          <table:table-cell office:value-type="string">
            <text:p>Drager</text:p>
          </table:table-cell>
          <table:table-cell office:value-type="date" office:date-value="2015-06-01">
            <text:p>2015-06-01</text:p>
          </table:table-cell>
          <table:table-cell office:value-type="string">
            <text:p>ASHD-0102</text:p>
          </table:table-cell>
          <table:table-cell table:number-columns-repeated="3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Oddział Anestezji i Intensywnej Terapii</text:p>
          </table:table-cell>
          <table:table-cell office:value-type="string">
            <text:p>Respirator transportowy</text:p>
          </table:table-cell>
          <table:table-cell table:style-name="ce79" office:value-type="string">
            <text:p>Oxylog 3000 plus</text:p>
          </table:table-cell>
          <table:table-cell office:value-type="string">
            <text:p>Drager</text:p>
          </table:table-cell>
          <table:table-cell office:value-type="date" office:date-value="2015-06-01">
            <text:p>2015-06-01</text:p>
          </table:table-cell>
          <table:table-cell office:value-type="string">
            <text:p>ASHD-0101</text:p>
          </table:table-cell>
          <table:table-cell table:number-columns-repeated="3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Oddział Anestezji i Intensywnej Terapii</text:p>
          </table:table-cell>
          <table:table-cell office:value-type="string">
            <text:p>System monitorowania pacjenta IACS – jednostka centralna</text:p>
          </table:table-cell>
          <table:table-cell office:value-type="string">
            <text:p>P2500</text:p>
          </table:table-cell>
          <table:table-cell office:value-type="string">
            <text:p>Drager</text:p>
          </table:table-cell>
          <table:table-cell office:value-type="date" office:date-value="2015-06-01">
            <text:p>2015-06-01</text:p>
          </table:table-cell>
          <table:table-cell office:value-type="string">
            <text:p>USHA-0029</text:p>
          </table:table-cell>
          <table:table-cell table:number-columns-repeated="3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Oddział Anestezji i Intensywnej Terapii</text:p>
          </table:table-cell>
          <table:table-cell office:value-type="string">
            <text:p>System monitorowania pacjenta IACS – jednostka centralna</text:p>
          </table:table-cell>
          <table:table-cell office:value-type="string">
            <text:p>P2500</text:p>
          </table:table-cell>
          <table:table-cell office:value-type="string">
            <text:p>Drager</text:p>
          </table:table-cell>
          <table:table-cell office:value-type="date" office:date-value="2015-06-01">
            <text:p>2015-06-01</text:p>
          </table:table-cell>
          <table:table-cell office:value-type="string">
            <text:p>USHA-0023</text:p>
          </table:table-cell>
          <table:table-cell table:number-columns-repeated="3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Oddział Anestezji i Intensywnej Terapii</text:p>
          </table:table-cell>
          <table:table-cell office:value-type="string">
            <text:p>System monitorowania pacjenta IACS – jednostka centralna</text:p>
          </table:table-cell>
          <table:table-cell office:value-type="string">
            <text:p>P2500</text:p>
          </table:table-cell>
          <table:table-cell office:value-type="string">
            <text:p>Drager</text:p>
          </table:table-cell>
          <table:table-cell office:value-type="date" office:date-value="2015-06-01">
            <text:p>2015-06-01</text:p>
          </table:table-cell>
          <table:table-cell office:value-type="string">
            <text:p>USHA-0030</text:p>
          </table:table-cell>
          <table:table-cell table:number-columns-repeated="3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Oddział Anestezji i Intensywnej Terapii</text:p>
          </table:table-cell>
          <table:table-cell office:value-type="string">
            <text:p>System monitorowania pacjenta IACS – jednostka centralna</text:p>
          </table:table-cell>
          <table:table-cell office:value-type="string">
            <text:p>P2500</text:p>
          </table:table-cell>
          <table:table-cell office:value-type="string">
            <text:p>Drager</text:p>
          </table:table-cell>
          <table:table-cell office:value-type="date" office:date-value="2015-06-01">
            <text:p>2015-06-01</text:p>
          </table:table-cell>
          <table:table-cell office:value-type="string">
            <text:p>USHA-003</text:p>
          </table:table-cell>
          <table:table-cell table:number-columns-repeated="3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Oddział Anestezji i Intensywnej Terapii</text:p>
          </table:table-cell>
          <table:table-cell office:value-type="string">
            <text:p>System monitorowania pacjenta IACS – jednostka centralna</text:p>
          </table:table-cell>
          <table:table-cell office:value-type="string">
            <text:p>P2500</text:p>
          </table:table-cell>
          <table:table-cell office:value-type="string">
            <text:p>Drager</text:p>
          </table:table-cell>
          <table:table-cell office:value-type="date" office:date-value="2015-06-01">
            <text:p>2015-06-01</text:p>
          </table:table-cell>
          <table:table-cell office:value-type="string">
            <text:p>USHA-006</text:p>
          </table:table-cell>
          <table:table-cell table:number-columns-repeated="3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Oddział Anestezji i Intensywnej Terapii</text:p>
          </table:table-cell>
          <table:table-cell office:value-type="string">
            <text:p>System monitorowania pacjenta IACS – jednostka centralna</text:p>
          </table:table-cell>
          <table:table-cell office:value-type="string">
            <text:p>P2500</text:p>
          </table:table-cell>
          <table:table-cell office:value-type="string">
            <text:p>Drager</text:p>
          </table:table-cell>
          <table:table-cell office:value-type="date" office:date-value="2015-06-01">
            <text:p>2015-06-01</text:p>
          </table:table-cell>
          <table:table-cell office:value-type="string">
            <text:p>USHA-0037</text:p>
          </table:table-cell>
          <table:table-cell table:number-columns-repeated="3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Oddział Anestezji i Intensywnej Terapii</text:p>
          </table:table-cell>
          <table:table-cell office:value-type="string">
            <text:p>System monitorowania pacjenta IACS – jednostka centralna</text:p>
          </table:table-cell>
          <table:table-cell office:value-type="string">
            <text:p>P2500</text:p>
          </table:table-cell>
          <table:table-cell office:value-type="string">
            <text:p>Drager</text:p>
          </table:table-cell>
          <table:table-cell office:value-type="date" office:date-value="2015-06-01">
            <text:p>2015-06-01</text:p>
          </table:table-cell>
          <table:table-cell office:value-type="string">
            <text:p>USHA-0027</text:p>
          </table:table-cell>
          <table:table-cell table:number-columns-repeated="3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Oddział Anestezji i Intensywnej Terapii</text:p>
          </table:table-cell>
          <table:table-cell office:value-type="string">
            <text:p>System monitorowania pacjenta IACS – jednostka centralna</text:p>
          </table:table-cell>
          <table:table-cell office:value-type="string">
            <text:p>P2500</text:p>
          </table:table-cell>
          <table:table-cell office:value-type="string">
            <text:p>Drager</text:p>
          </table:table-cell>
          <table:table-cell office:value-type="date" office:date-value="2015-06-01">
            <text:p>2015-06-01</text:p>
          </table:table-cell>
          <table:table-cell office:value-type="string">
            <text:p>USHA-0031</text:p>
          </table:table-cell>
          <table:table-cell table:number-columns-repeated="3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Oddział Anestezji i Intensywnej Terapii</text:p>
          </table:table-cell>
          <table:table-cell office:value-type="string">
            <text:p>System monitorowania pacjenta IACS – jednostka centralna</text:p>
          </table:table-cell>
          <table:table-cell office:value-type="string">
            <text:p>P2500</text:p>
          </table:table-cell>
          <table:table-cell office:value-type="string">
            <text:p>Drager</text:p>
          </table:table-cell>
          <table:table-cell office:value-type="date" office:date-value="2015-06-01">
            <text:p>2015-06-01</text:p>
          </table:table-cell>
          <table:table-cell office:value-type="string">
            <text:p>USHA-0038</text:p>
          </table:table-cell>
          <table:table-cell table:number-columns-repeated="3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Oddział Anestezji i Intensywnej Terapii</text:p>
          </table:table-cell>
          <table:table-cell office:value-type="string">
            <text:p>System monitorowania pacjenta IACS – jednostka centralna</text:p>
          </table:table-cell>
          <table:table-cell office:value-type="string">
            <text:p>P2500</text:p>
          </table:table-cell>
          <table:table-cell office:value-type="string">
            <text:p>Drager</text:p>
          </table:table-cell>
          <table:table-cell office:value-type="date" office:date-value="2015-06-01">
            <text:p>2015-06-01</text:p>
          </table:table-cell>
          <table:table-cell office:value-type="string">
            <text:p>USHA-0033</text:p>
          </table:table-cell>
          <table:table-cell table:number-columns-repeated="3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Oddział Anestezji i Intensywnej Terapii</text:p>
          </table:table-cell>
          <table:table-cell office:value-type="string">
            <text:p>System monitorowania pacjenta IACS – jednostka centralna</text:p>
          </table:table-cell>
          <table:table-cell office:value-type="string">
            <text:p>P2500</text:p>
          </table:table-cell>
          <table:table-cell office:value-type="string">
            <text:p>Drager</text:p>
          </table:table-cell>
          <table:table-cell office:value-type="date" office:date-value="2015-06-01">
            <text:p>2015-06-01</text:p>
          </table:table-cell>
          <table:table-cell office:value-type="string">
            <text:p>USHA-0026</text:p>
          </table:table-cell>
          <table:table-cell table:number-columns-repeated="3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Oddział Anestezji i Intensywnej Terapii</text:p>
          </table:table-cell>
          <table:table-cell office:value-type="string">
            <text:p>System monitorowania pacjenta IACS – jednostka centralna</text:p>
          </table:table-cell>
          <table:table-cell office:value-type="string">
            <text:p>P2500</text:p>
          </table:table-cell>
          <table:table-cell office:value-type="string">
            <text:p>Drager</text:p>
          </table:table-cell>
          <table:table-cell office:value-type="date" office:date-value="2015-06-01">
            <text:p>2015-06-01</text:p>
          </table:table-cell>
          <table:table-cell office:value-type="string">
            <text:p>USHA-007</text:p>
          </table:table-cell>
          <table:table-cell table:number-columns-repeated="3"/>
        </table:table-row>
        <table:table-row table:style-name="ro9">
          <table:table-cell table:style-name="Default" table:number-columns-repeated="10"/>
        </table:table-row>
        <table:table-row table:style-name="ro1">
          <table:table-cell table:style-name="Excel_20_Built-in_20_Normal" table:number-columns-repeated="7"/>
          <table:table-cell table:style-name="Default"/>
          <table:table-cell table:style-name="Excel_20_Built-in_20_Normal" table:number-columns-repeated="2"/>
        </table:table-row>
        <table:table-row table:style-name="ro6">
          <table:table-cell table:style-name="Excel_20_Built-in_20_Normal"/>
          <table:table-cell table:style-name="ce4" office:value-type="string" table:number-columns-spanned="2" table:number-rows-spanned="1">
            <text:p>wartość netto <text:s/>za 24 miesięcy </text:p>
          </table:table-cell>
          <table:covered-table-cell table:style-name="ce7"/>
          <table:table-cell table:style-name="ce8" table:number-columns-spanned="3" table:number-rows-spanned="1"/>
          <table:covered-table-cell table:style-name="ce8"/>
          <table:covered-table-cell table:style-name="ce13"/>
          <table:table-cell table:style-name="Excel_20_Built-in_20_Normal"/>
          <table:table-cell table:style-name="Default" table:number-columns-repeated="2"/>
          <table:table-cell table:style-name="Excel_20_Built-in_20_Normal"/>
        </table:table-row>
        <table:table-row table:style-name="ro12">
          <table:table-cell table:style-name="Default"/>
          <table:table-cell table:style-name="ce5" office:value-type="string" table:number-columns-spanned="2" table:number-rows-spanned="1">
            <text:p>Wartość podatku Vat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</table:table-row>
        <table:table-row table:style-name="ro11">
          <table:table-cell table:style-name="Default"/>
          <table:table-cell table:style-name="ce4" office:value-type="string" table:number-columns-spanned="2" table:number-rows-spanned="1">
            <text:p>wartość brutto <text:s/>za 24 miesięcy </text:p>
          </table:table-cell>
          <table:covered-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Default" table:number-columns-repeated="4"/>
        </table:table-row>
        <table:table-row table:style-name="ro9">
          <table:table-cell table:style-name="Default" table:number-columns-repeated="10"/>
        </table:table-row>
        <table:table-row table:style-name="ro6">
          <table:table-cell table:style-name="Excel_20_Built-in_20_Normal"/>
          <table:table-cell table:style-name="Default" table:number-columns-repeated="5"/>
          <table:table-cell table:style-name="ce15" office:value-type="string">
            <text:p><text:s text:c="2"/><text:span text:style-name="T1">...................</text:span><text:span text:style-name="T1">.....................</text:span><text:span text:style-name="T1">.....................</text:span><text:span text:style-name="T1">...</text:span></text:p>
          </table:table-cell>
          <table:table-cell table:style-name="Excel_20_Built-in_20_Normal" table:number-columns-repeated="3"/>
        </table:table-row>
        <table:table-row table:style-name="ro1">
          <table:table-cell table:style-name="Excel_20_Built-in_20_Normal"/>
          <table:table-cell table:style-name="Default" table:number-columns-repeated="5"/>
          <table:table-cell table:style-name="ce16" office:value-type="string">
            <text:p>Podpisy osób uprawnionych do reprezentowania Wykonawcy.</text:p>
          </table:table-cell>
          <table:table-cell table:style-name="Default" table:number-columns-repeated="2"/>
          <table:table-cell table:style-name="Excel_20_Built-in_20_Normal"/>
        </table:table-row>
        <table:table-row table:style-name="ro1">
          <table:table-cell table:style-name="Excel_20_Built-in_20_Normal"/>
          <table:table-cell table:style-name="ce26" table:number-columns-spanned="2" table:number-rows-spanned="1"/>
          <table:covered-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Default" table:number-columns-repeated="2"/>
          <table:table-cell table:style-name="Excel_20_Built-in_20_Normal" table:number-columns-repeated="2"/>
        </table:table-row>
        <table:table-row table:style-name="ro1" table:number-rows-repeated="2">
          <table:table-cell table:style-name="Excel_20_Built-in_20_Normal" table:number-columns-repeated="7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3"/>
          <table:table-cell table:style-name="ce11"/>
          <table:table-cell table:style-name="ce14" table:number-columns-repeated="2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5"/>
          <table:table-cell table:style-name="ce14"/>
          <table:table-cell table:style-name="Default"/>
          <table:table-cell table:style-name="Excel_20_Built-in_20_Normal" table:number-columns-repeated="2"/>
        </table:table-row>
        <table:table-row table:style-name="ro7">
          <table:table-cell table:style-name="Excel_20_Built-in_20_Normal"/>
          <table:table-cell table:style-name="ce6" table:number-columns-repeated="4"/>
          <table:table-cell table:style-name="ce16"/>
          <table:table-cell table:style-name="ce14"/>
          <table:table-cell table:style-name="Default"/>
          <table:table-cell table:style-name="Excel_20_Built-in_20_Normal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Czcionka tekstu podstawowego" svg:font-family="'Czcionka tekstu podstawowego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zł </number:text>
    </number:number-style>
    <number:number-style style:name="N120P1" style:volatile="true">
      <number:text>-</number:text>
      <number:number number:decimal-places="2" number:min-integer-digits="1" number:grouping="true"/>
      <number:text> zł </number:text>
    </number:number-style>
    <number:number-style style:name="N120P2" style:volatile="true">
      <number:text> -</number:text>
      <number:number number:decimal-places="0" number:min-integer-digits="0"/>
      <number:text> zł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" number:language="pl" number:country="PL">
      <number:number number:decimal-places="3" number:min-integer-digits="1"/>
    </number:number-style>
    <number:number-style style:name="N8145" number:language="pl" number:country="PL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13.04.2017</text:date>, <text:time>13:30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ed-by>ZP ZP</meta:printed-by>
    <meta:print-date>2017-04-06T13:42:37.86</meta:print-date>
    <dc:date>2017-04-13T13:29:41.04</dc:date>
    <dc:creator>ZP ZP</dc:creator>
    <meta:editing-duration>PT16H53M35S</meta:editing-duration>
    <meta:editing-cycles>17</meta:editing-cycles>
    <meta:document-statistic meta:table-count="35" meta:cell-count="6556" meta:object-count="0"/>
  </office:meta>
</office:document-meta>
</file>