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ItalicMT" svg:font-family="Arial-BoldItalicMT"/>
    <style:font-face style:name="Arial-BoldMT" svg:font-family="Arial-BoldMT"/>
    <style:font-face style:name="Arial-ItalicMT1" svg:font-family="Arial-ItalicMT"/>
    <style:font-face style:name="ArialMT" svg:font-family="ArialMT"/>
    <style:font-face style:name="ArialNarrow" svg:font-family="ArialNarrow"/>
    <style:font-face style:name="ArialNarrow-Italic" svg:font-family="ArialNarrow-Italic"/>
    <style:font-face style:name="Garamond1" svg:font-family="Garamond"/>
    <style:font-face style:name="Tahoma2" svg:font-family="Tahoma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Arial-ItalicMT" svg:font-family="Arial-Italic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741cm" style:rel-column-width="2855*"/>
    </style:style>
    <style:style style:name="Tabela2.B" style:family="table-column">
      <style:table-column-properties style:column-width="7.759cm" style:rel-column-width="29911*"/>
    </style:style>
    <style:style style:name="Tabela2.C" style:family="table-column">
      <style:table-column-properties style:column-width="4.249cm" style:rel-column-width="16380*"/>
    </style:style>
    <style:style style:name="Tabela2.D" style:family="table-column">
      <style:table-column-properties style:column-width="4.251cm" style:rel-column-width="1638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268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12.409cm"/>
    </style:style>
    <style:style style:name="Tabela1.C" style:family="table-column">
      <style:table-column-properties style:column-width="2.9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200%" fo:text-align="justify" style:justify-single-word="false" style:text-autospace="none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Times New Roman" fo:font-size="11pt" fo:language="de" fo:country="D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italic" fo:font-weight="bold" style:font-name-asian="Arial-ItalicMT" style:font-size-asian="11pt" style:font-style-asian="italic" style:font-weight-asian="bold" style:font-name-complex="Arial-ItalicMT" style:font-size-complex="11pt" style:font-style-complex="italic" style:font-weight-complex="bold"/>
    </style:style>
    <style:style style:name="P5" style:family="paragraph" style:parent-style-name="Standard">
      <style:paragraph-properties style:line-height-at-least="0.176cm" fo:text-align="center" style:justify-single-word="false" fo:orphans="2" fo:widows="2" style:text-autospace="none">
        <style:tab-stops>
          <style:tab-stop style:position="3.889cm"/>
        </style:tab-stops>
      </style:paragraph-properties>
      <style:text-properties fo:color="#000000" style:font-name="Times New Roman" fo:font-size="11pt" fo:font-style="italic" fo:font-weight="bold" fo:background-color="transparent" style:font-name-asian="ArialMT" style:font-size-asian="11pt" style:language-asian="zxx" style:country-asian="none" style:font-style-asian="italic" style:font-weight-asian="bold" style:font-name-complex="ArialMT" style:font-size-complex="11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fo:font-style="italic" fo:background-color="transparent" style:font-name-asian="Arial-ItalicMT1" style:font-size-asian="11pt" style:font-style-asian="italic" style:font-name-complex="Arial-ItalicMT1" style:font-size-complex="11pt" style:font-style-complex="italic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fo:font-style="italic" style:font-name-asian="Arial-ItalicMT1" style:font-size-asian="11pt" style:font-style-asian="italic" style:font-name-complex="Arial-ItalicMT1" style:font-size-complex="11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italic" style:font-name-asian="Arial-ItalicMT1" style:font-size-asian="11pt" style:font-style-asian="italic" style:font-name-complex="Arial-ItalicMT1" style:font-size-complex="11pt" style:font-style-complex="italic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fo:font-style="italic" style:font-name-asian="ArialNarrow-Italic" style:font-size-asian="11pt" style:font-style-asian="italic" style:font-name-complex="ArialNarrow-Italic" style:font-size-complex="11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normal" fo:background-color="transparent" style:font-name-asian="Arial-ItalicMT1" style:font-size-asian="11pt" style:font-style-asian="normal" style:font-name-complex="Arial-ItalicMT1" style:font-size-complex="11pt" style:font-style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line-height="200%" fo:text-align="justify" style:justify-single-word="false" style:text-autospace="none"/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ArialNarrow" style:font-size-asian="11pt" style:font-name-complex="ArialNarrow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background-color="transparent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background-color="transparent" style:font-name-asian="ArialMT" style:font-size-asian="11pt" style:font-name-complex="ArialM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Arial-ItalicMT1" style:font-size-asian="11pt" style:font-name-complex="Arial-ItalicMT1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Arial-ItalicMT1" style:font-size-asian="11pt" style:font-name-complex="ArialMT" style:font-size-complex="11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Garamond1" style:font-size-asian="11pt" style:font-name-complex="Garamond1" style:font-size-complex="11pt"/>
    </style:style>
    <style:style style:name="P2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  <style:text-properties fo:color="#000000" style:text-position="0% 100%" style:font-name="Times New Roman" fo:font-size="12pt" fo:font-style="italic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29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" fo:font-size="11pt" fo:letter-spacing="0.035cm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Arial-ItalicMT" style:font-size-asian="11pt" style:font-weight-asian="bold" style:font-name-complex="Arial-ItalicMT" style:font-size-complex="11pt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 New Roman" fo:font-size="11pt" fo:language="de" fo:country="D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3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2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start" style:justify-single-word="false" style:text-autospace="none"/>
      <style:text-properties fo:font-size="12pt" fo:background-color="transparent" style:font-size-asian="12pt" style:font-size-complex="12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0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text-autospace="none" style:writing-mode="lr-tb">
        <style:tab-stops>
          <style:tab-stop style:position="0.52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text-autospace="none" style:writing-mode="lr-tb">
        <style:tab-stops>
          <style:tab-stop style:position="0.524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text-autospace="none" style:writing-mode="lr-tb">
        <style:tab-stops>
          <style:tab-stop style:position="0.524cm"/>
        </style:tab-stops>
      </style:paragraph-properties>
      <style:text-properties fo:color="#000000" style:font-name="Times New Roman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text-autospace="none" style:writing-mode="lr-tb">
        <style:tab-stops>
          <style:tab-stop style:position="0.524cm"/>
        </style:tab-stops>
      </style:paragraph-properties>
      <style:text-properties fo:color="#000000" style:font-name="Times New Roman" fo:font-size="12pt" fo:language="pl" fo:country="PL" fo:font-style="normal" fo:font-weight="bold" style:font-name-asian="Arial Unicode MS" style:font-size-asian="12pt" style:language-asian="zxx" style:country-asian="none" style:font-style-asian="normal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.026cm" fo:margin-right="0cm" style:line-height-at-least="0.176cm" fo:text-indent="0cm" style:auto-text-indent="false" style:snap-to-layout-grid="false">
        <style:tab-stops>
          <style:tab-stop style:position="0.661cm"/>
        </style:tab-stops>
      </style:paragraph-properties>
      <style:text-properties style:font-name="Times New Roman" fo:font-size="11pt" fo:font-style="italic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45" style:family="paragraph" style:parent-style-name="Table_20_Contents">
      <style:paragraph-properties style:line-height-at-least="0.176cm" style:snap-to-layout-gri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6" style:family="paragraph" style:parent-style-name="Table_20_Contents">
      <style:paragraph-properties style:line-height-at-least="0.176cm" style:snap-to-layout-grid="false"/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Tekst_20_podstawowy_20_wcięty_20_21" style:list-style-name="L1">
      <style:paragraph-properties fo:margin-left="0cm" fo:margin-right="0cm" fo:margin-top="0cm" fo:margin-bottom="0.353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 Unicode MS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font-name-asian="ArialMT" style:font-name-complex="ArialMT"/>
    </style:style>
    <style:style style:name="T5" style:family="text">
      <style:text-properties style:font-name-asian="Garamond1" style:font-name-complex="Garamond1"/>
    </style:style>
    <style:style style:name="T6" style:family="text">
      <style:text-properties fo:color="#000000" fo:font-weight="normal" style:font-name-asian="Times New Roman" style:language-asian="ar" style:country-asian="SA" style:font-weight-asian="normal" style:language-complex="ar" style:country-complex="SA" style:font-weight-complex="normal"/>
    </style:style>
    <style:style style:name="T7" style:family="text">
      <style:text-properties fo:color="#000000"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style:text-position="0% 100%" fo:font-style="italic" fo:font-weight="bold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9" style:family="text">
      <style:text-properties fo:color="#000000" style:font-name="Times New Roman" fo:font-size="11pt" fo:background-color="transparent" style:font-name-asian="ArialMT" style:font-size-asian="11pt" style:font-name-complex="ArialMT" style:font-size-complex="11pt"/>
    </style:style>
    <style:style style:name="T10" style:family="text"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T11" style:family="text">
      <style:text-properties fo:color="#000000" style:font-name="Times New Roman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style:font-name="Times New Roman" fo:font-size="12pt" fo:language="pl" fo:country="PL" fo:font-style="normal" style:font-name-asian="Arial Unicode MS" style:font-size-asian="12pt" style:language-asian="zxx" style:country-asian="none" style:font-style-asian="normal" style:font-name-complex="Times New Roman" style:language-complex="zxx" style:country-complex="none"/>
    </style:style>
    <style:style style:name="T13" style:family="text">
      <style:text-properties fo:color="#000000" style:font-name="Times New Roman" style:font-name-asian="ArialMT" style:font-name-complex="ArialMT"/>
    </style:style>
    <style:style style:name="T14" style:family="text">
      <style:text-properties fo:color="#000000" style:font-name="Times New Roman" style:font-name-asian="ArialMT" style:font-name-complex="Times New Roman"/>
    </style:style>
    <style:style style:name="T15" style:family="text">
      <style:text-properties fo:color="#000000" style:text-line-through-style="none" style:font-name="Times New Roman" style:text-underline-style="non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fo:font-style="italic" style:language-asian="zxx" style:country-asian="none" style:font-style-asian="italic" style:language-complex="ar" style:country-complex="SA" style:font-style-complex="italic"/>
    </style:style>
    <style:style style:name="T17" style:family="text">
      <style:text-properties style:use-window-font-color="true" fo:letter-spacing="normal" fo:font-style="italic" fo:font-weight="bold" fo:background-color="transparent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8" style:family="text">
      <style:text-properties fo:font-style="italic" fo:font-weight="bold" style:font-name-asian="Arial" style:font-style-asian="italic" style:font-weight-asian="bold" style:font-name-complex="Arial" style:font-style-complex="italic"/>
    </style:style>
    <style:style style:name="T19" style:family="text">
      <style:text-properties fo:font-style="italic" fo:font-weight="bold" style:font-style-asian="italic" style:font-weight-asian="bold" style:font-name-complex="Arial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T22" style:family="text">
      <style:text-properties style:font-name="Times New Roman" fo:background-color="transparent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style:font-name="Times New Roman" fo:font-size="11pt" fo:font-weight="bold" fo:background-color="transparent" style:font-size-asian="11pt" style:font-size-complex="11pt"/>
    </style:style>
    <style:style style:name="T24" style:family="text">
      <style:text-properties style:font-name="Times New Roman" fo:font-size="11pt" fo:background-color="transparent" style:font-size-asian="11pt" style:font-size-complex="11pt"/>
    </style:style>
    <style:style style:name="T25" style:family="text">
      <style:text-properties style:font-name="Times New Roman" fo:font-size="11pt" fo:letter-spacing="0.035cm" fo:language="pl" fo:country="PL" fo:font-style="normal" fo:background-color="transparent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6" style:family="text">
      <style:text-properties style:font-name-asian="Times New Roman" style:language-asian="zxx" style:country-asian="none" style:language-complex="zxx" style:country-complex="none"/>
    </style:style>
    <style:style style:name="T27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28" style:family="text">
      <style:text-properties style:font-name-asian="Arial Unicode MS" style:language-asian="ar" style:country-asian="SA" style:font-name-complex="Times New Roman" style:language-complex="ar" style:country-complex="SA"/>
    </style:style>
    <style:style style:name="T29" style:family="text">
      <style:text-properties style:font-name-asian="Arial Unicode MS" style:language-asian="zxx" style:country-asian="none" style:font-name-complex="Times New Roman" style:language-complex="zxx" style:country-complex="none"/>
    </style:style>
    <style:style style:name="T30" style:family="text">
      <style:text-properties fo:font-size="12pt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31" style:family="text">
      <style:text-properties fo:background-color="transparent" style:font-name-asian="TimesNewRomanPSMT" style:font-name-complex="Arial"/>
    </style:style>
    <style:style style:name="T32" style:family="text">
      <style:text-properties fo:font-size="7pt" fo:background-color="transparent" style:font-name-asian="TimesNewRomanPSMT" style:font-size-asian="7pt" style:font-name-complex="Arial" style:font-size-complex="7pt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style:text-underline-style="none" fo:background-color="transparent" style:font-name-asian="TimesNewRomanPSMT" style:font-name-complex="Ari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do SIWZ </text:p>
      <text:p text:style-name="P6"/>
      <text:p text:style-name="P10">Nr sprawy ZP 9/2017</text:p>
      <text:p text:style-name="P7">data ..................................</text:p>
      <text:p text:style-name="P11">OFERTA</text:p>
      <text:p text:style-name="P3">(WZÓR)</text:p>
      <text:p text:style-name="P13">na</text:p>
      <text:p text:style-name="P31"><text:span text:style-name="T18">„ </text:span><text:span text:style-name="T17">Usługi w zakresie wykonywania konserwacji i okresowych przeglądów sprzętu i aparatury medycznej. </text:span><text:span text:style-name="T19">”</text:span></text:p>
      <text:p text:style-name="P32"/>
      <text:p text:style-name="P36">Nr sprawy ZP 9/2017</text:p>
      <text:p text:style-name="P32"/>
      <text:p text:style-name="P29"/>
      <text:p text:style-name="P13"/>
      <text:p text:style-name="P14">Nazwa Wykonawcy ..................................................................................................................................</text:p>
      <text:p text:style-name="P14"/>
      <text:p text:style-name="P14">Adres Wykonawcy</text:p>
      <text:p text:style-name="P14"/>
      <text:p text:style-name="P14">ul. ............................................................ <text:s text:c="24"/>kod …......-.......................... </text:p>
      <text:p text:style-name="P14"/>
      <text:p text:style-name="P14">miejscowość ................................................. <text:s text:c="8"/>województwo .......................................................... </text:p>
      <text:p text:style-name="P14"/>
      <text:p text:style-name="P14">powiat ......................................................................</text:p>
      <text:p text:style-name="P14"/>
      <text:p text:style-name="P14">Nr telefonu.......................................................... <text:s text:c="8"/>Nr faksu........................................................</text:p>
      <text:p text:style-name="P19"/>
      <text:p text:style-name="P19">E-mail:.......…......@.....................…....… http://.............…….....................</text:p>
      <text:p text:style-name="P14"/>
      <text:p text:style-name="P14">NUMER NIP ................................................................. NUMER REGON .............................................</text:p>
      <text:p text:style-name="P14"/>
      <text:p text:style-name="P14"><text:s/>NUMER KRS / CEiDG…..........................................</text:p>
      <text:p text:style-name="P14"/>
      <text:p text:style-name="P14">Nr rachunku bankowego ..........................................................................................................................</text:p>
      <text:p text:style-name="P34"/>
      <text:p text:style-name="P2">Czy Wykonawca jest mikroprzedsiebiorstwem bądź małym lub średnim przesiebiorstwem …............................... jest dużym przdsiebiorstwem.* <text:span text:style-name="T33">należy podać</text:span></text:p>
      <text:p text:style-name="P21"/>
      <text:p text:style-name="P21"/>
      <text:p text:style-name="P1"><text:span text:style-name="T9"><text:tab/>Nawiązując do ogłoszenia o przetargu nieograniczonym zamieszczonego na stronach portalu internetowego Biuletynu Zamówień Publicznych </text:span><text:span text:style-name="T23">Numer ogłoszenia nr 66162 - 2017 z dnia 2017-04-13 r. ;</text:span><text:span text:style-name="T9"> na stronie internetowej</text:span><text:span text:style-name="T24"> </text:span><text:span text:style-name="Internet_20_link"><text:span text:style-name="T25">http://www.bip.krakow.pl/?bip_id=40&amp;mmi=10567 <text:s/></text:span></text:span><text:span text:style-name="T9">oraz tablicy ogłoszeń w siedzibie Zamawiającego, my niżej podpisani po zapoznaniu się z materiałami przetargowymi</text:span><text:span text:style-name="T24"> </text:span><text:span text:style-name="T9">oferujemy wykonanie </text:span><text:span text:style-name="T10">przedmiotu zamówienia za kwotę:</text:span></text:p>
      <text:p text:style-name="P16"><text:span text:style-name="T2">GRUPA 1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2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3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4: </text:span><text:s/>wartość brutto za 24 miesiące świadczonych usług ..............................................</text:p>
      <text:p text:style-name="P15"><text:soft-page-break/>(słownie: ..............................................................................................................................................),</text:p>
      <text:p text:style-name="P16"><text:span text:style-name="T2">GRUPA 5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6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7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8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9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10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11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12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13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14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15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16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17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18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19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20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21: </text:span><text:s/>wartość brutto za 24 miesiące świadczonych usług ..............................................</text:p>
      <text:p text:style-name="P15"><text:soft-page-break/>(słownie: ..............................................................................................................................................),</text:p>
      <text:p text:style-name="P16"><text:span text:style-name="T2">GRUPA 22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23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24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25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26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27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28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29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30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31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32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33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34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6"><text:span text:style-name="T2">GRUPA 35: </text:span><text:s/>wartość brutto za 24 miesiące świadczonych usług ..............................................</text:p>
      <text:p text:style-name="P15">(słownie: ..............................................................................................................................................),</text:p>
      <text:p text:style-name="P15"/>
      <text:p text:style-name="P12"/>
      <text:p text:style-name="P24">itd. należy wypełnić dla każdej grupy, na którą Wykonawca składa ofertę. <text:s/></text:p>
      <text:p text:style-name="P24"/>
      <text:p text:style-name="P33"><text:span text:style-name="T16">W załączeniu przedstawiamy wykaz oferowanych usług </text:span><text:span text:style-name="T20">zgodnie z tabelą zamieszczoną w załączniku nr 4 do Specyfikacji Istotnych Warunków Zamówienia.</text:span></text:p>
      <text:p text:style-name="P4"><text:soft-page-break/></text:p>
      <text:p text:style-name="P14"/>
      <text:p text:style-name="P17">1. Oświadczamy, że zapoznaliśmy się ze Specyfikacją Istotnych Warunków Zamówienia i nie wnosimy do niej zastrzeżeń oraz, że zdobyliśmy konieczne informacje do przygotowania oferty.</text:p>
      <text:p text:style-name="P25"/>
      <text:p text:style-name="P22"><text:span text:style-name="T5">2. </text:span><text:span text:style-name="T4">Oświadczamy, że czujemy się związani niniejszą ofertą przez okres </text:span><text:span text:style-name="T1">30 dni </text:span><text:span text:style-name="T4">od upływu terminu składania ofert.</text:span></text:p>
      <text:p text:style-name="P17"/>
      <text:p text:style-name="P17">3. Oświadczamy, że zawarty w Specyfikacji Istotnych Warunków Zamówienia projekt umowy został przez nas zaakceptowany i zobowiązujemy się w przypadku wybrania naszej oferty, do zawarcia umowy na wyżej wymienionych warunkach w miejscu i terminie wyznaczonym przez Zamawiającego.</text:p>
      <text:p text:style-name="P17"/>
      <text:p text:style-name="P23">4. Oświadczamy, że posiadamy doświadczenie <text:span text:style-name="T31">potwierdzone referencjami, dotyczące przeprowadzenia konserwacji i przeglądów aparatury medycznej w ilości …................ 2 referencji/ ….................. 3 referencji</text:span><text:span text:style-name="T32">*w przypadku gdy wykonawca nie posiada wpisuje – nie dotyczy.</text:span></text:p>
      <text:p text:style-name="P23"/>
      <text:p text:style-name="P23">5. Oświadczamy, że posiadamy <text:span text:style-name="T34">certyfikat zarządzanie jakością <text:s/>ISO 9001:2008 <text:s/>…............... Tak/ ….........Nie.</text:span></text:p>
      <text:p text:style-name="P23"/>
      <text:p text:style-name="P38"><text:span text:style-name="T13">6. </text:span><text:span text:style-name="T14">Oświadczam, że na dzień składania ofert</text:span><text:span text:style-name="T15"> spełniam warunki udziału w postępowaniu określone przez Zamawiającego w specyfikacji istotnych warunków zamówienia i ogłoszeniu o zamówieniu.</text:span></text:p>
      <text:p text:style-name="P27"/>
      <text:p text:style-name="P26">7. Oświadczamy, że termin płatności wynosi <text:s/>60 dni od daty doręczenia faktury . </text:p>
      <text:p text:style-name="P26"/>
      <text:p text:style-name="P37"><text:span text:style-name="T6">8. Oświadczamy,</text:span><text:span text:style-name="T7"> że wybór oferty nie będzie prowadzić* / będzie prowadzić* do powstania u Zamawiającego obowiązku podatkowego w zakresie podatku VAT.</text:span><text:span text:style-name="T8">* niepotrzebne skreślić</text:span></text:p>
      <text:p text:style-name="P28"/>
      <text:p text:style-name="P41"><text:span text:style-name="T27">9. Oświadczam, </text:span><text:span text:style-name="T21">że zgodnie z pkt. </text:span><text:span text:style-name="T22">VIII. 1 </text:span><text:span text:style-name="T21">SIWZ zostało wniesione wadium w <text:s/>formie ............................................ <text:s/>w <text:s/>wysokości: <text:s text:c="4"/>.......................... zł </text:span></text:p>
      <text:list xml:id="list1145903593417005203" text:style-name="L1">
        <text:list-header>
          <text:p text:style-name="P49">Wadium w formie pieniężnej powinno zostać zwrócone na rachunek bankowy: ..........................................................................................................</text:p>
        </text:list-header>
      </text:list>
      <text:p text:style-name="P41"><text:span text:style-name="T27">10. Oświadczamy, że </text:span><text:span text:style-name="T28">osobą odpowiedzialną <text:s/>za realizację całości przedmiotu zamówienia jest: ................................................................. tel.: ………..............……</text:span></text:p>
      <text:p text:style-name="P40"><text:span text:style-name="T29">11. Oś</text:span><text:span text:style-name="T30">wiadczamy, że powierzymy podwykonawcom wykonanie przedmiotu zamówienia w części dotyczącej ................................................./,że przedmiot zamówienia wykonamy w całości bez udziału </text:span><text:span text:style-name="T29">podwykonawców </text:span><text:span text:style-name="T3">* niepotrzebne skreślić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7">lp.</text:p>
          </table:table-cell>
          <table:table-cell table:style-name="Tabela2.A1" office:value-type="string">
            <text:p text:style-name="P48">Nazwa albo imiona i nazwiska (jeżeli są już znane) podwykonawców <text:span text:style-name="T11">zaangażowanych w usługi. </text:span></text:p>
          </table:table-cell>
          <table:table-cell table:style-name="Tabela2.A1" office:value-type="string">
            <text:p text:style-name="P42">dane kontaktowe podwykonawców</text:p>
          </table:table-cell>
          <table:table-cell table:style-name="Tabela2.D1" office:value-type="string">
            <text:p text:style-name="P42">osób do kontaktu <text:s/></text:p>
          </table:table-cell>
        </table:table-row>
        <table:table-row>
          <table:table-cell table:style-name="Tabela2.A2" office:value-type="float" office:value="1">
            <text:p text:style-name="P47">1</text:p>
          </table:table-cell>
          <table:table-cell table:style-name="Tabela2.B2" office:value-type="string">
            <text:p text:style-name="P47"/>
          </table:table-cell>
          <table:table-cell table:style-name="Tabela2.B2" office:value-type="string">
            <text:p text:style-name="P47"/>
          </table:table-cell>
          <table:table-cell table:style-name="Tabela2.D2" office:value-type="string">
            <text:p text:style-name="P47"/>
          </table:table-cell>
        </table:table-row>
      </table:table>
      <text:p text:style-name="P43"/>
      <text:p text:style-name="P40"><text:span text:style-name="T12">12. </text:span><text:span text:style-name="T29"><text:s text:c="2"/>Elementami integralnymi oferty są 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5">L.p.</text:p>
          </table:table-cell>
          <table:table-cell table:style-name="Tabela1.A1" office:value-type="string">
            <text:p text:style-name="P44">dokumenty, oświadczenia i informacje:</text:p>
          </table:table-cell>
          <table:table-cell table:style-name="Tabela1.C1" office:value-type="string">
            <text:p text:style-name="P45">strona w ofercie</text:p>
          </table:table-cell>
        </table:table-row>
        <table:table-row table:style-name="Tabela1.1"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46"/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46"/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46"/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46"/>
          </table:table-cell>
          <table:table-cell table:style-name="Tabela1.C2" office:value-type="string">
            <text:p text:style-name="P46"/>
          </table:table-cell>
        </table:table-row>
        <text:soft-page-break/>
        <table:table-row table:style-name="Tabela1.1"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46"/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6">itp</text:p>
          </table:table-cell>
          <table:table-cell table:style-name="Tabela1.A2" office:value-type="string">
            <text:p text:style-name="P46"/>
          </table:table-cell>
          <table:table-cell table:style-name="Tabela1.C2" office:value-type="string">
            <text:p text:style-name="P46"/>
          </table:table-cell>
        </table:table-row>
      </table:table>
      <text:p text:style-name="P35"><text:s text:c="125"/><text:tab/><text:tab/> <text:s text:c="22"/>…...............................................................</text:p>
      <text:p text:style-name="P39"><text:s text:c="109"/>Podpisy osób uprawnionych <text:span text:style-name="T26"><text:s text:c="32"/><text:tab/><text:tab/><text:tab/><text:tab/><text:tab/><text:tab/><text:tab/> <text:s text:c="3"/>do reprezentowania Wykonawcy</text:span></text:p>
      <text:p text:style-name="P5"/>
      <text:p text:style-name="P20">13. Załącznikami do niniejszej oferty są:</text:p>
      <text:p text:style-name="P8"/>
      <text:p text:style-name="P8">Lp. dokumenty, oświadczenia i informacje: strona w ofercie</text:p>
      <text:p text:style-name="P14"/>
      <text:p text:style-name="P14">1</text:p>
      <text:p text:style-name="P14">2</text:p>
      <text:p text:style-name="P14">3</text:p>
      <text:p text:style-name="P14">4</text:p>
      <text:p text:style-name="P14">itp.</text:p>
      <text:p text:style-name="P18">...............................................................</text:p>
      <text:p text:style-name="P9">Podpisy osób uprawnionych do</text:p>
      <text:p text:style-name="P9"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ItalicMT" svg:font-family="Arial-BoldItalicMT"/>
    <style:font-face style:name="Arial-BoldMT" svg:font-family="Arial-BoldMT"/>
    <style:font-face style:name="Arial-ItalicMT1" svg:font-family="Arial-ItalicMT"/>
    <style:font-face style:name="ArialMT" svg:font-family="ArialMT"/>
    <style:font-face style:name="ArialNarrow" svg:font-family="ArialNarrow"/>
    <style:font-face style:name="ArialNarrow-Italic" svg:font-family="ArialNarrow-Italic"/>
    <style:font-face style:name="Garamond1" svg:font-family="Garamond"/>
    <style:font-face style:name="Tahoma2" svg:font-family="Tahoma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Arial-ItalicMT" svg:font-family="Arial-Italic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aramond" fo:font-size="12pt" style:font-size-asian="12pt" style:font-name-complex="Garamon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use-window-font-color="true" style:text-line-through-style="none" style:text-position="0% 100%" style:font-name="Times New Roman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</meta:initial-creator>
    <meta:creation-date>2010-10-26T12:15:06.51</meta:creation-date>
    <dc:date>2017-04-13T14:21:50.79</dc:date>
    <meta:editing-duration>PT12H38M15S</meta:editing-duration>
    <meta:editing-cycles>39</meta:editing-cycles>
    <meta:generator>OpenOffice/4.1.1$Win32 OpenOffice.org_project/411m6$Build-9775</meta:generator>
    <meta:printed-by>ZP ZP</meta:printed-by>
    <meta:print-date>2017-04-12T10:35:23.16</meta:print-date>
    <dc:creator>ZP ZP</dc:creator>
    <meta:document-statistic meta:table-count="2" meta:image-count="0" meta:object-count="0" meta:page-count="5" meta:paragraph-count="131" meta:word-count="904" meta:character-count="14242"/>
  </office:meta>
</office:document-meta>
</file>