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3cm"/>
    </style:style>
    <style:style style:name="co25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2.164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2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2.997cm"/>
    </style:style>
    <style:style style:name="co31" style:family="table-column">
      <style:table-column-properties fo:break-before="auto" style:column-width="3.108cm"/>
    </style:style>
    <style:style style:name="co34" style:family="table-column">
      <style:table-column-properties fo:break-before="auto" style:column-width="1.803cm"/>
    </style:style>
    <style:style style:name="co35" style:family="table-column">
      <style:table-column-properties fo:break-before="auto" style:column-width="2.801cm"/>
    </style:style>
    <style:style style:name="co36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134cm"/>
    </style:style>
    <style:style style:name="co41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3.0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2.817cm" fo:break-before="auto" style:use-optimal-row-height="false"/>
    </style:style>
    <style:style style:name="ro34" style:family="table-row">
      <style:table-row-properties style:row-height="3.106cm" fo:break-before="auto" style:use-optimal-row-height="false"/>
    </style:style>
    <style:style style:name="ro35" style:family="table-row">
      <style:table-row-properties style:row-height="3.08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2.395cm" fo:break-before="auto" style:use-optimal-row-height="false"/>
    </style:style>
    <style:style style:name="ro39" style:family="table-row">
      <style:table-row-properties style:row-height="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40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ro4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3.422cm" fo:break-before="auto" style:use-optimal-row-height="false"/>
    </style:style>
    <style:style style:name="ro26" style:family="table-row">
      <style:table-row-properties style:row-height="3.316cm" fo:break-before="auto" style:use-optimal-row-height="false"/>
    </style:style>
    <style:style style:name="ro27" style:family="table-row">
      <style:table-row-properties style:row-height="2.08cm" fo:break-before="auto" style:use-optimal-row-height="false"/>
    </style:style>
    <style:style style:name="ro28" style:family="table-row">
      <style:table-row-properties style:row-height="3.895cm" fo:break-before="auto" style:use-optimal-row-height="false"/>
    </style:style>
    <style:style style:name="ro29" style:family="table-row">
      <style:table-row-properties style:row-height="3.263cm" fo:break-before="auto" style:use-optimal-row-height="false"/>
    </style:style>
    <style:style style:name="ro30" style:family="table-row">
      <style:table-row-properties style:row-height="1.868cm" fo:break-before="auto" style:use-optimal-row-height="false"/>
    </style:style>
    <style:style style:name="ro42" style:family="table-row">
      <style:table-row-properties style:row-height="2.157cm" fo:break-before="auto" style:use-optimal-row-height="true"/>
    </style:style>
    <style:style style:name="ro43" style:family="table-row">
      <style:table-row-properties style:row-height="2.473cm" fo:break-before="auto" style:use-optimal-row-height="false"/>
    </style:style>
    <style:style style:name="ro44" style:family="table-row">
      <style:table-row-properties style:row-height="3.974cm" fo:break-before="auto" style:use-optimal-row-height="false"/>
    </style:style>
    <style:style style:name="ro45" style:family="table-row">
      <style:table-row-properties style:row-height="4.658cm" fo:break-before="auto" style:use-optimal-row-height="false"/>
    </style:style>
    <style:style style:name="ro46" style:family="table-row">
      <style:table-row-properties style:row-height="1.157cm" fo:break-before="auto" style:use-optimal-row-height="true"/>
    </style:style>
    <style:style style:name="ro47" style:family="table-row">
      <style:table-row-properties style:row-height="1.526cm" fo:break-before="auto" style:use-optimal-row-height="true"/>
    </style:style>
    <style:style style:name="ro48" style:family="table-row">
      <style:table-row-properties style:row-height="0.788cm" fo:break-before="auto" style:use-optimal-row-height="true"/>
    </style:style>
    <style:style style:name="ro49" style:family="table-row">
      <style:table-row-properties style:row-height="2.263cm" fo:break-before="auto" style:use-optimal-row-height="true"/>
    </style:style>
    <style:style style:name="ro50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 style:data-style-name="N1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fo:border="0.002cm solid #000000" style:rotation-align="none"/>
    </style:style>
    <style:style style:name="ce31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32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3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41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0.002cm solid #000000" fo:background-color="#ffffff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3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fo:border="none"/>
    </style:style>
    <style:style style:name="ce100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3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3">
      <style:table-cell-properties style:text-align-source="fix" style:repeat-content="false" fo:border="0.018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3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0">
      <style:table-cell-properties fo:border-bottom="0.039cm double #000000" style:border-line-width-bottom="0.002cm 0.035cm 0.002cm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130" style:family="table-cell" style:parent-style-name="Default" style:data-style-name="N0">
      <style:table-cell-properties fo:wrap-option="wrap"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0"/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'Arial CE'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Arial CE'" style:font-size-asian="11pt" style:language-asian="zh" style:country-asian="CN" style:font-style-asian="normal" style:font-weight-asian="normal" style:font-family-complex="'Arial CE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Arial CE'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Arial CE'" style:font-size-asian="9pt" style:language-asian="zh" style:country-asian="CN" style:font-style-asian="normal" style:font-weight-asian="bold" style:font-family-complex="'Arial C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Arial CE'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Arial CE'" style:font-size-asian="11pt" style:language-asian="zh" style:country-asian="CN" style:font-style-asian="normal" style:font-weight-asian="normal" style:font-family-complex="'Arial CE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5" table:default-cell-style-name="Default"/>
        <table:table-column table:style-name="co5" table:default-cell-style-name="ce81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11" office:value-type="string">
            <text:p><text:s text:c="3"/>Ambroxol</text:p>
          </table:table-cell>
          <table:table-cell table:style-name="ce73" office:value-type="string">
            <text:p>30mg</text:p>
          </table:table-cell>
          <table:table-cell table:style-name="ce7" office:value-type="string">
            <text:p>tabl.</text:p>
          </table:table-cell>
          <table:table-cell table:style-name="ce76" office:value-type="float" office:value="1800">
            <text:p>1 8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33">
          <table:table-cell table:style-name="ce7" office:value-type="float" office:value="2">
            <text:p>2</text:p>
          </table:table-cell>
          <table:table-cell table:style-name="ce71" office:value-type="string">
            <text:p><text:s text:c="2"/>Ambroxoli hydrochloridum</text:p>
          </table:table-cell>
          <table:table-cell table:style-name="ce7" office:value-type="string">
            <text:p>75mg/ml</text:p>
          </table:table-cell>
          <table:table-cell table:style-name="ce73" office:value-type="string">
            <text:p>płyn do inhalacji;100ml</text:p>
          </table:table-cell>
          <table:table-cell table:style-name="ce23" office:value-type="float" office:value="190">
            <text:p>19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4">
          <table:table-cell table:style-name="ce7" office:value-type="float" office:value="3">
            <text:p>3</text:p>
          </table:table-cell>
          <table:table-cell table:style-name="ce72" office:value-type="string">
            <text:p>Budesonide</text:p>
          </table:table-cell>
          <table:table-cell table:style-name="ce17" office:value-type="string">
            <text:p>125mcg/ml</text:p>
          </table:table-cell>
          <table:table-cell table:style-name="ce72" office:value-type="string">
            <text:p>zawiesina do nebulizacji;amp 2ml</text:p>
          </table:table-cell>
          <table:table-cell table:style-name="ce77" office:value-type="float" office:value="4800">
            <text:p>4 8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5">
          <table:table-cell table:style-name="ce68" office:value-type="float" office:value="4">
            <text:p>4</text:p>
          </table:table-cell>
          <table:table-cell table:style-name="ce72" office:value-type="string">
            <text:p>Budesonide</text:p>
          </table:table-cell>
          <table:table-cell table:style-name="ce18" office:value-type="string">
            <text:p>250mcg/ml</text:p>
          </table:table-cell>
          <table:table-cell table:style-name="ce75" office:value-type="string">
            <text:p>zawiesina do nebulizacji,amp.2ml</text:p>
          </table:table-cell>
          <table:table-cell table:style-name="ce78" office:value-type="float" office:value="9600">
            <text:p>9 6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6">
          <table:table-cell table:style-name="ce7" office:value-type="float" office:value="5">
            <text:p>5</text:p>
          </table:table-cell>
          <table:table-cell table:style-name="ce72" office:value-type="string">
            <text:p>Butamirate</text:p>
          </table:table-cell>
          <table:table-cell table:style-name="ce74" office:value-type="string">
            <text:p>0,005g/ml;20ml</text:p>
          </table:table-cell>
          <table:table-cell table:style-name="ce75" office:value-type="string">
            <text:p>krople do nosa</text:p>
          </table:table-cell>
          <table:table-cell table:style-name="ce79" office:value-type="float" office:value="40">
            <text:p>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0">
          <table:table-cell table:style-name="ce69" office:value-type="float" office:value="6">
            <text:p>6</text:p>
          </table:table-cell>
          <table:table-cell table:style-name="ce72" office:value-type="string">
            <text:p>Bromhexine hydrochloride</text:p>
          </table:table-cell>
          <table:table-cell table:style-name="ce17" office:value-type="string">
            <text:p>8mg</text:p>
          </table:table-cell>
          <table:table-cell table:style-name="ce75" office:value-type="string">
            <text:p>tabl.</text:p>
          </table:table-cell>
          <table:table-cell table:style-name="ce79" office:value-type="float" office:value="38000">
            <text:p>38 0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7">
          <table:table-cell table:style-name="ce69" office:value-type="float" office:value="7">
            <text:p>7</text:p>
          </table:table-cell>
          <table:table-cell table:style-name="ce72" office:value-type="string">
            <text:p>Dimetindene maleas</text:p>
          </table:table-cell>
          <table:table-cell table:style-name="ce17" office:value-type="string">
            <text:p>0.1%</text:p>
          </table:table-cell>
          <table:table-cell table:style-name="ce75" office:value-type="string">
            <text:p>krople,20ml</text:p>
          </table:table-cell>
          <table:table-cell table:style-name="ce79" office:value-type="float" office:value="40">
            <text:p>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2">
          <table:table-cell table:style-name="ce70" office:value-type="float" office:value="8">
            <text:p>8</text:p>
          </table:table-cell>
          <table:table-cell table:style-name="ce14" office:value-type="string">
            <text:p>Fluticasone propionate</text:p>
          </table:table-cell>
          <table:table-cell table:style-name="ce20" office:value-type="string">
            <text:p>120 dawek/125mcg</text:p>
          </table:table-cell>
          <table:table-cell table:style-name="ce14" office:value-type="string">
            <text:p>aerozol wziewny</text:p>
          </table:table-cell>
          <table:table-cell table:style-name="ce80" office:value-type="float" office:value="48">
            <text:p>48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2">
          <table:table-cell table:style-name="ce70" office:value-type="float" office:value="9">
            <text:p>9</text:p>
          </table:table-cell>
          <table:table-cell table:style-name="ce14" office:value-type="string">
            <text:p>Fluticasone propionate</text:p>
          </table:table-cell>
          <table:table-cell table:style-name="ce20" office:value-type="string">
            <text:p>120 dawek/50mcg</text:p>
          </table:table-cell>
          <table:table-cell table:style-name="ce14" office:value-type="string">
            <text:p>aerozol wziewny</text:p>
          </table:table-cell>
          <table:table-cell table:style-name="ce80" office:value-type="float" office:value="40">
            <text:p>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8">
          <table:table-cell table:style-name="ce70" office:value-type="float" office:value="10">
            <text:p>10</text:p>
          </table:table-cell>
          <table:table-cell table:style-name="ce14" office:value-type="string">
            <text:p>Fluticasone propionate</text:p>
          </table:table-cell>
          <table:table-cell table:style-name="ce20" office:value-type="string">
            <text:p>120 dawek/250mcg</text:p>
          </table:table-cell>
          <table:table-cell table:style-name="ce14" office:value-type="string">
            <text:p>aerozol wziewny</text:p>
          </table:table-cell>
          <table:table-cell table:style-name="ce80" office:value-type="float" office:value="200">
            <text:p>2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39">
          <table:table-cell table:style-name="ce70" office:value-type="float" office:value="11">
            <text:p>11</text:p>
          </table:table-cell>
          <table:table-cell table:style-name="ce14" office:value-type="string">
            <text:p>Fluticasone propionate</text:p>
          </table:table-cell>
          <table:table-cell table:style-name="ce20" office:value-type="string">
            <text:p>2mg/2ml</text:p>
          </table:table-cell>
          <table:table-cell table:style-name="ce14" office:value-type="string">
            <text:p>zawiesina do inh.do nebulizacji x 1 pojemnik</text:p>
          </table:table-cell>
          <table:table-cell table:style-name="ce80" office:value-type="float" office:value="3000">
            <text:p>3 0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5">
          <table:table-cell table:style-name="ce70" office:value-type="float" office:value="12">
            <text:p>12</text:p>
          </table:table-cell>
          <table:table-cell table:style-name="ce14" office:value-type="string">
            <text:p>Xylomethazolini h/chl.</text:p>
          </table:table-cell>
          <table:table-cell table:style-name="ce20" office:value-type="string">
            <text:p>1mg/ml;10ml</text:p>
          </table:table-cell>
          <table:table-cell table:style-name="ce14" office:value-type="string">
            <text:p>krople do nosa</text:p>
          </table:table-cell>
          <table:table-cell table:style-name="ce80" office:value-type="float" office:value="240">
            <text:p>2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6">
          <table:table-cell table:style-name="ce70" office:value-type="float" office:value="13">
            <text:p>13</text:p>
          </table:table-cell>
          <table:table-cell table:style-name="ce14" office:value-type="string">
            <text:p>Xylomethazolini h/chl.</text:p>
          </table:table-cell>
          <table:table-cell table:style-name="ce20" office:value-type="string">
            <text:p>1mg/ml;10ml</text:p>
          </table:table-cell>
          <table:table-cell table:style-name="ce14" office:value-type="string">
            <text:p>aerozol do nosa;roztwór</text:p>
          </table:table-cell>
          <table:table-cell table:style-name="ce80" office:value-type="float" office:value="240">
            <text:p>2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6">
          <table:table-cell table:style-name="ce70" office:value-type="float" office:value="14">
            <text:p>14</text:p>
          </table:table-cell>
          <table:table-cell table:style-name="ce14" office:value-type="string">
            <text:p>Salmeterol</text:p>
          </table:table-cell>
          <table:table-cell table:style-name="ce20" office:value-type="string">
            <text:p>120 dawek/25mcg</text:p>
          </table:table-cell>
          <table:table-cell table:style-name="ce14" office:value-type="string">
            <text:p>aerozol wziewny,zawiesina</text:p>
          </table:table-cell>
          <table:table-cell table:style-name="ce80" office:value-type="float" office:value="380">
            <text:p>38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40">
          <table:table-cell table:style-name="ce70" office:value-type="float" office:value="15">
            <text:p>15</text:p>
          </table:table-cell>
          <table:table-cell table:style-name="ce14" office:value-type="string">
            <text:p>Salbutamolum</text:p>
          </table:table-cell>
          <table:table-cell table:style-name="ce20" office:value-type="string">
            <text:p>100mcg/dawkę</text:p>
          </table:table-cell>
          <table:table-cell table:style-name="ce14" office:value-type="string">
            <text:p>aerozol <text:s/>bezfreonowy wziewny;200dawek,20ml</text:p>
          </table:table-cell>
          <table:table-cell table:style-name="ce80" office:value-type="float" office:value="240">
            <text:p>2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8">
          <table:table-cell table:style-name="ce70" office:value-type="float" office:value="16">
            <text:p>16</text:p>
          </table:table-cell>
          <table:table-cell table:style-name="ce14" office:value-type="string">
            <text:p>Salbutamolum</text:p>
          </table:table-cell>
          <table:table-cell table:style-name="ce20" office:value-type="string">
            <text:p>500mg/ml</text:p>
          </table:table-cell>
          <table:table-cell table:style-name="ce14" office:value-type="string">
            <text:p>inj.amp.</text:p>
          </table:table-cell>
          <table:table-cell table:style-name="ce80" office:value-type="float" office:value="3000">
            <text:p>3 0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8">
          <table:table-cell table:style-name="ce70" office:value-type="float" office:value="17">
            <text:p>17</text:p>
          </table:table-cell>
          <table:table-cell table:style-name="ce14" office:value-type="string">
            <text:p>Salbutamolum</text:p>
          </table:table-cell>
          <table:table-cell table:style-name="ce20" office:value-type="string">
            <text:p>2mg</text:p>
          </table:table-cell>
          <table:table-cell table:style-name="ce14" office:value-type="string">
            <text:p>tabl.x30</text:p>
          </table:table-cell>
          <table:table-cell table:style-name="ce80" office:value-type="float" office:value="100">
            <text:p>1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40">
          <table:table-cell table:style-name="ce70" office:value-type="float" office:value="18">
            <text:p>18</text:p>
          </table:table-cell>
          <table:table-cell table:style-name="ce14" office:value-type="string">
            <text:p>Tiotropium</text:p>
          </table:table-cell>
          <table:table-cell table:style-name="ce20" office:value-type="string">
            <text:p>18<text:span text:style-name="T3">µ</text:span>g/dawkę inhalacyjną;10<text:span text:style-name="T3">µ</text:span>g/kaps.</text:p>
          </table:table-cell>
          <table:table-cell table:style-name="ce14" office:value-type="string">
            <text:p>proszek do inhalacji kaps.twarde x90 kaps.</text:p>
          </table:table-cell>
          <table:table-cell table:style-name="ce80" office:value-type="float" office:value="40">
            <text:p>4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8">
          <table:table-cell table:style-name="ce70" office:value-type="float" office:value="19">
            <text:p>19</text:p>
          </table:table-cell>
          <table:table-cell table:style-name="ce14" office:value-type="string">
            <text:p>Theophyllinum</text:p>
          </table:table-cell>
          <table:table-cell table:style-name="ce20" office:value-type="string">
            <text:p>0,1g</text:p>
          </table:table-cell>
          <table:table-cell table:style-name="ce14" office:value-type="string">
            <text:p>tabl.</text:p>
          </table:table-cell>
          <table:table-cell table:style-name="ce80" office:value-type="float" office:value="7200">
            <text:p>7 2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8">
          <table:table-cell table:style-name="ce70" office:value-type="float" office:value="20">
            <text:p>20</text:p>
          </table:table-cell>
          <table:table-cell table:style-name="ce14" office:value-type="string">
            <text:p>Theophyllinum</text:p>
          </table:table-cell>
          <table:table-cell table:style-name="ce20" office:value-type="string">
            <text:p>0,2g/10ml</text:p>
          </table:table-cell>
          <table:table-cell table:style-name="ce14" office:value-type="string">
            <text:p>amp.</text:p>
          </table:table-cell>
          <table:table-cell table:style-name="ce80" office:value-type="float" office:value="2800">
            <text:p>2 8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6">
          <table:table-cell table:style-name="ce70" office:value-type="float" office:value="21">
            <text:p>21</text:p>
          </table:table-cell>
          <table:table-cell table:style-name="ce14" office:value-type="string">
            <text:p>Theophyllinum</text:p>
          </table:table-cell>
          <table:table-cell table:style-name="ce20" office:value-type="string">
            <text:p>0,3g</text:p>
          </table:table-cell>
          <table:table-cell table:style-name="ce14" office:value-type="string">
            <text:p>tabl.o przedł.uwalnianiu</text:p>
          </table:table-cell>
          <table:table-cell table:style-name="ce80" office:value-type="float" office:value="18000">
            <text:p>18 0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2">
          <table:table-cell table:number-columns-repeated="6"/>
          <table:table-cell table:style-name="ce32" office:value-type="string">
            <text:p>RAZEM 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1" table:number-rows-repeated="21">
          <table:table-cell table:number-columns-repeated="11"/>
        </table:table-row>
        <table:table-row table:style-name="ro21">
          <table:table-cell table:number-columns-repeated="11"/>
        </table:table-row>
      </table:table>
      <table:table table:name="GRUPA 2" table:style-name="ta1" table:print="false">
        <table:table-column table:style-name="co26" table:default-cell-style-name="ce34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table:style-name="ce33" office:value-type="float" office:value="1">
            <text:p>1</text:p>
          </table:table-cell>
          <table:table-cell table:style-name="ce14" office:value-type="string">
            <text:p>Cefuroxime granulat ds.zawiesiny doustnej</text:p>
          </table:table-cell>
          <table:table-cell table:style-name="ce20" office:value-type="string">
            <text:p>0,25g/5ml/50ml</text:p>
          </table:table-cell>
          <table:table-cell table:style-name="ce14" office:value-type="string">
            <text:p>zawiesina</text:p>
          </table:table-cell>
          <table:table-cell table:style-name="ce36" office:value-type="float" office:value="120">
            <text:p>12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1">
          <table:table-cell office:value-type="float" office:value="2">
            <text:p>2</text:p>
          </table:table-cell>
          <table:table-cell table:style-name="ce14" office:value-type="string">
            <text:p>Cefuroxime(aksetyl )</text:p>
          </table:table-cell>
          <table:table-cell table:style-name="ce20" office:value-type="string">
            <text:p>0,5g</text:p>
          </table:table-cell>
          <table:table-cell table:style-name="ce14" office:value-type="string">
            <text:p>tabl.powl.</text:p>
          </table:table-cell>
          <table:table-cell table:style-name="ce36" office:value-type="float" office:value="9600">
            <text:p>9 600</text:p>
          </table:table-cell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16">
          <table:table-cell office:value-type="float" office:value="3">
            <text:p>3</text:p>
          </table:table-cell>
          <table:table-cell table:style-name="ce14" office:value-type="string">
            <text:p>Cefuroxime proszek ds.r-ru lub zawiesiny do wstrzykiwań od 1 d.ż</text:p>
          </table:table-cell>
          <table:table-cell table:style-name="ce20" office:value-type="string">
            <text:p>1,5g</text:p>
          </table:table-cell>
          <table:table-cell table:style-name="ce14" office:value-type="string">
            <text:p>fiol.</text:p>
          </table:table-cell>
          <table:table-cell table:style-name="ce36" office:value-type="float" office:value="30000">
            <text:p>30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16">
          <table:table-cell office:value-type="float" office:value="4">
            <text:p>4</text:p>
          </table:table-cell>
          <table:table-cell table:style-name="ce14" office:value-type="string">
            <text:p>Cefuroxime proszek ds.r-ru lub zawiesiny do wstrzykiwań od 1 d.ż</text:p>
          </table:table-cell>
          <table:table-cell table:style-name="ce20" office:value-type="string">
            <text:p>0,75g</text:p>
          </table:table-cell>
          <table:table-cell table:style-name="ce14" office:value-type="string">
            <text:p>fiol.</text:p>
          </table:table-cell>
          <table:table-cell table:style-name="ce36" office:value-type="float" office:value="7200">
            <text:p>7 200</text:p>
          </table:table-cell>
          <table:table-cell table:style-name="ce32" table:number-columns-repeated="6"/>
        </table:table-row>
        <table:table-row table:style-name="ro12">
          <table:table-cell office:value-type="float" office:value="5">
            <text:p>5</text:p>
          </table:table-cell>
          <table:table-cell table:style-name="ce35" office:value-type="string">
            <text:p>Cefuroxime proszek ds.r-ru <text:s/>do wstrzykiwań</text:p>
          </table:table-cell>
          <table:table-cell table:style-name="ce18" office:value-type="string">
            <text:p>50mg</text:p>
          </table:table-cell>
          <table:table-cell table:style-name="ce35" office:value-type="string">
            <text:p>fiol.lek oftalmologiczny</text:p>
          </table:table-cell>
          <table:table-cell table:style-name="ce37" office:value-type="float" office:value="1920">
            <text:p>1 920</text:p>
          </table:table-cell>
          <table:table-cell table:style-name="ce32" table:number-columns-repeated="2"/>
          <table:table-cell table:style-name="ce39"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 </text:p>
          </table:table-cell>
          <table:table-cell table:style-name="ce32" table:number-columns-repeated="3"/>
          <table:table-cell/>
        </table:table-row>
        <table:table-row table:style-name="ro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40"/>
          <table:table-cell/>
        </table:table-row>
      </table:table>
      <table:table table:name="GRUPA 3" table:style-name="ta1" table:print="false">
        <table:table-column table:style-name="co12" table:default-cell-style-name="ce34"/>
        <table:table-column table:style-name="co13" table:default-cell-style-name="ce14"/>
        <table:table-column table:style-name="co5" table:default-cell-style-name="ce20"/>
        <table:table-column table:style-name="co5" table:default-cell-style-name="ce14"/>
        <table:table-column table:style-name="co5" table:default-cell-style-name="ce36"/>
        <table:table-column table:style-name="co5" table:default-cell-style-name="ce29"/>
        <table:table-column table:style-name="co5" table:default-cell-style-name="ce31"/>
        <table:table-column table:style-name="co5" table:number-columns-repeated="3" table:default-cell-style-name="ce29"/>
        <table:table-column table:style-name="co5" table:default-cell-style-name="ce30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2">
          <table:table-cell table:style-name="ce33" office:value-type="float" office:value="1">
            <text:p>1</text:p>
          </table:table-cell>
          <table:table-cell table:style-name="ce41" office:value-type="string">
            <text:p><text:s text:c="3"/>Aciclovir</text:p>
          </table:table-cell>
          <table:table-cell table:style-name="ce43" office:value-type="string">
            <text:p><text:s text:c="3"/>500mg</text:p>
          </table:table-cell>
          <table:table-cell table:style-name="ce11" office:value-type="string">
            <text:p><text:s text:c="3"/>fiol.</text:p>
          </table:table-cell>
          <table:table-cell table:style-name="ce45" office:value-type="float" office:value="2200">
            <text:p>2 200</text:p>
          </table:table-cell>
          <table:table-cell table:number-columns-repeated="6"/>
        </table:table-row>
        <table:table-row table:style-name="ro23">
          <table:table-cell office:value-type="float" office:value="2">
            <text:p>2</text:p>
          </table:table-cell>
          <table:table-cell table:style-name="ce42" office:value-type="string">
            <text:p>Aluminium acetate</text:p>
          </table:table-cell>
          <table:table-cell table:style-name="ce44" office:value-type="string">
            <text:p>1,0g</text:p>
          </table:table-cell>
          <table:table-cell office:value-type="string">
            <text:p>tabl.</text:p>
          </table:table-cell>
          <table:table-cell office:value-type="float" office:value="7200">
            <text:p>7 200</text:p>
          </table:table-cell>
          <table:table-cell table:number-columns-repeated="6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Amoxicillin +clavulanic acid</text:p>
          </table:table-cell>
          <table:table-cell office:value-type="string">
            <text:p>375 mg</text:p>
          </table:table-cell>
          <table:table-cell office:value-type="string">
            <text:p>tabl.powl.</text:p>
          </table:table-cell>
          <table:table-cell office:value-type="float" office:value="504">
            <text:p>504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Amoxicillin +clavulanic acid</text:p>
          </table:table-cell>
          <table:table-cell office:value-type="string">
            <text:p>625mg</text:p>
          </table:table-cell>
          <table:table-cell office:value-type="string">
            <text:p>tabl.powl.</text:p>
          </table:table-cell>
          <table:table-cell office:value-type="float" office:value="30240">
            <text:p>30 240</text:p>
          </table:table-cell>
          <table:table-cell table:number-columns-repeated="6"/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Amoxicillin +clavulanic acid</text:p>
          </table:table-cell>
          <table:table-cell office:value-type="string">
            <text:p>875mg+125mg</text:p>
          </table:table-cell>
          <table:table-cell office:value-type="string">
            <text:p>tabl.powl.</text:p>
          </table:table-cell>
          <table:table-cell office:value-type="float" office:value="8400">
            <text:p>8 400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Amoxicillin</text:p>
          </table:table-cell>
          <table:table-cell office:value-type="string">
            <text:p>250mg/5ml</text:p>
          </table:table-cell>
          <table:table-cell office:value-type="string">
            <text:p>zawiesina doustna 60ml</text:p>
          </table:table-cell>
          <table:table-cell office:value-type="float" office:value="192">
            <text:p>192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Clindamycyni phosphate</text:p>
          </table:table-cell>
          <table:table-cell table:style-name="ce44" office:value-type="string">
            <text:p>300mg/2ml</text:p>
          </table:table-cell>
          <table:table-cell office:value-type="string">
            <text:p>amp.</text:p>
          </table:table-cell>
          <table:table-cell office:value-type="float" office:value="12000">
            <text:p>12 00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Clindamycyni phosphate</text:p>
          </table:table-cell>
          <table:table-cell table:style-name="ce44" office:value-type="string">
            <text:p>600mg/4ml</text:p>
          </table:table-cell>
          <table:table-cell office:value-type="string">
            <text:p>amp.</text:p>
          </table:table-cell>
          <table:table-cell office:value-type="float" office:value="1600">
            <text:p>1 60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Diclofenac sodium</text:p>
          </table:table-cell>
          <table:table-cell table:style-name="ce44" office:value-type="string">
            <text:p>75mg/3ml</text:p>
          </table:table-cell>
          <table:table-cell office:value-type="string">
            <text:p>amp.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Diclofenac sodium</text:p>
          </table:table-cell>
          <table:table-cell table:style-name="ce44" office:value-type="string">
            <text:p>50mg</text:p>
          </table:table-cell>
          <table:table-cell office:value-type="string">
            <text:p>tabl.powl.</text:p>
          </table:table-cell>
          <table:table-cell office:value-type="float" office:value="18000">
            <text:p>18 000</text:p>
          </table:table-cell>
          <table:table-cell table:number-columns-repeated="6"/>
        </table:table-row>
        <table:table-row table:style-name="ro20">
          <table:table-cell office:value-type="float" office:value="11">
            <text:p>11</text:p>
          </table:table-cell>
          <table:table-cell office:value-type="string">
            <text:p>Ketoprofen</text:p>
          </table:table-cell>
          <table:table-cell table:style-name="ce44" office:value-type="string">
            <text:p>100mg/2ml</text:p>
          </table:table-cell>
          <table:table-cell office:value-type="string">
            <text:p>amp.</text:p>
          </table:table-cell>
          <table:table-cell office:value-type="float" office:value="40000">
            <text:p>40 000</text:p>
          </table:table-cell>
          <table:table-cell table:number-columns-repeated="6"/>
        </table:table-row>
        <table:table-row table:style-name="ro20">
          <table:table-cell office:value-type="float" office:value="12">
            <text:p>12</text:p>
          </table:table-cell>
          <table:table-cell office:value-type="string">
            <text:p>Ketoprofen</text:p>
          </table:table-cell>
          <table:table-cell table:style-name="ce44" office:value-type="string">
            <text:p>50mg</text:p>
          </table:table-cell>
          <table:table-cell office:value-type="string">
            <text:p>kaps.</text:p>
          </table:table-cell>
          <table:table-cell office:value-type="float" office:value="2160">
            <text:p>2 160</text:p>
          </table:table-cell>
          <table:table-cell table:number-columns-repeated="6"/>
        </table:table-row>
        <table:table-row table:style-name="ro20">
          <table:table-cell office:value-type="float" office:value="13">
            <text:p>13</text:p>
          </table:table-cell>
          <table:table-cell office:value-type="string">
            <text:p>Ketoprofen</text:p>
          </table:table-cell>
          <table:table-cell table:style-name="ce44" office:value-type="string">
            <text:p>100mg</text:p>
          </table:table-cell>
          <table:table-cell office:value-type="string">
            <text:p>tabl.powl.</text:p>
          </table:table-cell>
          <table:table-cell office:value-type="float" office:value="1920">
            <text:p>1 920</text:p>
          </table:table-cell>
          <table:table-cell table:number-columns-repeated="6"/>
        </table:table-row>
        <table:table-row table:style-name="ro20">
          <table:table-cell office:value-type="float" office:value="14">
            <text:p>14</text:p>
          </table:table-cell>
          <table:table-cell office:value-type="string">
            <text:p>Pantoprazole</text:p>
          </table:table-cell>
          <table:table-cell table:style-name="ce44" office:value-type="string">
            <text:p>40mg</text:p>
          </table:table-cell>
          <table:table-cell office:value-type="string">
            <text:p>inj.fiol.</text:p>
          </table:table-cell>
          <table:table-cell office:value-type="float" office:value="15000">
            <text:p>15 000</text:p>
          </table:table-cell>
          <table:table-cell table:number-columns-repeated="6"/>
        </table:table-row>
        <table:table-row table:style-name="ro20">
          <table:table-cell office:value-type="float" office:value="15">
            <text:p>15</text:p>
          </table:table-cell>
          <table:table-cell office:value-type="string">
            <text:p>Pefloxacin</text:p>
          </table:table-cell>
          <table:table-cell table:style-name="ce44" office:value-type="string">
            <text:p>400mg</text:p>
          </table:table-cell>
          <table:table-cell office:value-type="string">
            <text:p>tabl.powl.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20">
          <table:table-cell office:value-type="float" office:value="16">
            <text:p>16</text:p>
          </table:table-cell>
          <table:table-cell office:value-type="string">
            <text:p>Pefloxacin</text:p>
          </table:table-cell>
          <table:table-cell office:value-type="string">
            <text:p>400mg/5ml</text:p>
          </table:table-cell>
          <table:table-cell office:value-type="string">
            <text:p>amp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21">
          <table:table-cell office:value-type="float" office:value="17">
            <text:p>17</text:p>
          </table:table-cell>
          <table:table-cell office:value-type="string">
            <text:p>Phenoxymehylpenicillin</text:p>
          </table:table-cell>
          <table:table-cell office:value-type="string">
            <text:p>1 500 000 j.m.</text:p>
          </table:table-cell>
          <table:table-cell office:value-type="string">
            <text:p>tabl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21">
          <table:table-cell office:value-type="float" office:value="18">
            <text:p>18</text:p>
          </table:table-cell>
          <table:table-cell office:value-type="string">
            <text:p>Phenoxymehylpenicillin</text:p>
          </table:table-cell>
          <table:table-cell office:value-type="string">
            <text:p>1 000 000j.m.</text:p>
          </table:table-cell>
          <table:table-cell office:value-type="string">
            <text:p>tabl.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12">
          <table:table-cell office:value-type="float" office:value="19">
            <text:p>19</text:p>
          </table:table-cell>
          <table:table-cell office:value-type="string">
            <text:p>Phenoxymehylpenicillin</text:p>
          </table:table-cell>
          <table:table-cell office:value-type="string">
            <text:p>750 000j.m./5ml(60ml)</text:p>
          </table:table-cell>
          <table:table-cell office:value-type="string">
            <text:p>zawiesina doustna</text:p>
          </table:table-cell>
          <table:table-cell office:value-type="float" office:value="144">
            <text:p>144</text:p>
          </table:table-cell>
          <table:table-cell table:number-columns-repeated="6"/>
        </table:table-row>
        <table:table-row table:style-name="ro20">
          <table:table-cell office:value-type="float" office:value="20">
            <text:p>20</text:p>
          </table:table-cell>
          <table:table-cell office:value-type="string">
            <text:p>Propofolum</text:p>
          </table:table-cell>
          <table:table-cell office:value-type="string">
            <text:p>10mg/ml</text:p>
          </table:table-cell>
          <table:table-cell office:value-type="string">
            <text:p>fiolka,20ml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20">
          <table:table-cell office:value-type="float" office:value="21">
            <text:p>21</text:p>
          </table:table-cell>
          <table:table-cell office:value-type="string">
            <text:p>Ranitidine</text:p>
          </table:table-cell>
          <table:table-cell office:value-type="string">
            <text:p>50mg/5ml</text:p>
          </table:table-cell>
          <table:table-cell office:value-type="string">
            <text:p>amp. 5ml</text:p>
          </table:table-cell>
          <table:table-cell office:value-type="float" office:value="4200">
            <text:p>4 200</text:p>
          </table:table-cell>
          <table:table-cell table:number-columns-repeated="6"/>
        </table:table-row>
        <table:table-row table:style-name="ro12">
          <table:table-cell office:value-type="float" office:value="22">
            <text:p>22</text:p>
          </table:table-cell>
          <table:table-cell office:value-type="string">
            <text:p>Vancomycine,podanie dożylne i doustne</text:p>
          </table:table-cell>
          <table:table-cell office:value-type="string">
            <text:p>1000mg</text:p>
          </table:table-cell>
          <table:table-cell office:value-type="string">
            <text:p>fiol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12">
          <table:table-cell office:value-type="float" office:value="23">
            <text:p>23</text:p>
          </table:table-cell>
          <table:table-cell office:value-type="string">
            <text:p>Vancomycine podane dożylne i doustne</text:p>
          </table:table-cell>
          <table:table-cell office:value-type="string">
            <text:p>500mg</text:p>
          </table:table-cell>
          <table:table-cell office:value-type="string">
            <text:p>fio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 </text:p>
          </table:table-cell>
          <table:table-cell table:style-name="ce32" table:number-columns-repeated="3"/>
          <table:table-cell table:style-name="Default"/>
        </table:table-row>
        <table:table-row table:style-name="ro2" table:number-rows-repeated="3">
          <table:table-cell table:style-name="Default" table:number-columns-repeated="11"/>
        </table:table-row>
        <table:table-row table:style-name="ro21">
          <table:table-cell table:style-name="Default"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 table:number-columns-repeated="2"/>
        </table:table-row>
      </table:table>
      <table:table table:name="GRUPA 4" table:style-name="ta1" table:print="false">
        <table:table-column table:style-name="co14" table:default-cell-style-name="ce47"/>
        <table:table-column table:style-name="co15" table:default-cell-style-name="Default"/>
        <table:table-column table:style-name="co5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5" table:number-columns-repeated="4" table:default-cell-style-name="ce32"/>
        <table:table-column table:style-name="co5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table:style-name="ce3" office:value-type="string">
            <text:p>GRUPA 4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46" office:value-type="float" office:value="1">
            <text:p>1</text:p>
          </table:table-cell>
          <table:table-cell table:style-name="ce14" office:value-type="string">
            <text:p>Diclofenac sodium</text:p>
          </table:table-cell>
          <table:table-cell table:style-name="ce20" office:value-type="string">
            <text:p>0,05g</text:p>
          </table:table-cell>
          <table:table-cell office:value-type="string">
            <text:p>czopki</text:p>
          </table:table-cell>
          <table:table-cell table:style-name="ce36" office:value-type="float" office:value="240">
            <text:p>24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 table:visibility="collapse">
          <table:table-cell office:value-type="float" office:value="2">
            <text:p>2</text:p>
          </table:table-cell>
          <table:table-cell table:style-name="ce14" office:value-type="string">
            <text:p>Diclofenac sodium</text:p>
          </table:table-cell>
          <table:table-cell table:style-name="ce18" office:value-type="string">
            <text:p>0,1g</text:p>
          </table:table-cell>
          <table:table-cell office:value-type="string">
            <text:p>czopki</text:p>
          </table:table-cell>
          <table:table-cell table:style-name="ce37" office:value-type="float" office:value="4800">
            <text:p>4 800</text:p>
          </table:table-cell>
          <table:table-cell table:style-name="ce30"/>
          <table:table-cell/>
          <table:table-cell table:style-name="ce29" table:number-columns-repeated="3"/>
          <table:table-cell table:style-name="ce30"/>
        </table:table-row>
        <table:table-row table:style-name="ro12">
          <table:table-cell office:value-type="float" office:value="3">
            <text:p>3</text:p>
          </table:table-cell>
          <table:table-cell table:style-name="ce14" office:value-type="string">
            <text:p>Diclofenac sodium+misoprosolum</text:p>
          </table:table-cell>
          <table:table-cell table:style-name="ce17" office:value-type="string">
            <text:p>prep.złoż.50mg+0,2mg</text:p>
          </table:table-cell>
          <table:table-cell office:value-type="string">
            <text:p>tabl.powl.</text:p>
          </table:table-cell>
          <table:table-cell table:style-name="ce49" office:value-type="float" office:value="5760">
            <text:p>5 76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18">
          <table:table-cell office:value-type="float" office:value="4">
            <text:p>4</text:p>
          </table:table-cell>
          <table:table-cell table:style-name="ce14" office:value-type="string">
            <text:p>Ibuprofen</text:p>
          </table:table-cell>
          <table:table-cell table:style-name="ce17" office:value-type="string">
            <text:p>200mg</text:p>
          </table:table-cell>
          <table:table-cell office:value-type="string">
            <text:p>kaps.</text:p>
          </table:table-cell>
          <table:table-cell table:style-name="ce49" office:value-type="float" office:value="8400">
            <text:p>8 40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18">
          <table:table-cell office:value-type="float" office:value="5">
            <text:p>5</text:p>
          </table:table-cell>
          <table:table-cell table:style-name="ce14" office:value-type="string">
            <text:p>Paracetamolum</text:p>
          </table:table-cell>
          <table:table-cell table:style-name="ce17" office:value-type="string">
            <text:p>0,25g</text:p>
          </table:table-cell>
          <table:table-cell office:value-type="string">
            <text:p>czopki</text:p>
          </table:table-cell>
          <table:table-cell table:style-name="ce49" office:value-type="float" office:value="2400">
            <text:p>2 40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18">
          <table:table-cell office:value-type="float" office:value="6">
            <text:p>6</text:p>
          </table:table-cell>
          <table:table-cell table:style-name="ce14" office:value-type="string">
            <text:p>Paracetamolum</text:p>
          </table:table-cell>
          <table:table-cell table:style-name="ce17" office:value-type="string">
            <text:p>0,5g</text:p>
          </table:table-cell>
          <table:table-cell office:value-type="string">
            <text:p>czopki</text:p>
          </table:table-cell>
          <table:table-cell table:style-name="ce49" office:value-type="float" office:value="2400">
            <text:p>2 40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18">
          <table:table-cell office:value-type="float" office:value="7">
            <text:p>7</text:p>
          </table:table-cell>
          <table:table-cell table:style-name="ce14" office:value-type="string">
            <text:p>Paracetamolum</text:p>
          </table:table-cell>
          <table:table-cell table:style-name="ce17" office:value-type="string">
            <text:p>0,5g</text:p>
          </table:table-cell>
          <table:table-cell office:value-type="string">
            <text:p>tabl.</text:p>
          </table:table-cell>
          <table:table-cell table:style-name="ce49" office:value-type="float" office:value="168000">
            <text:p>168 00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21">
          <table:table-cell table:style-name="ce48" office:value-type="float" office:value="8">
            <text:p>8</text:p>
          </table:table-cell>
          <table:table-cell table:style-name="ce35" office:value-type="string">
            <text:p>Paracetamolum RTU</text:p>
          </table:table-cell>
          <table:table-cell table:style-name="ce18" office:value-type="string">
            <text:p>0,01g/ml;1g/100ml</text:p>
          </table:table-cell>
          <table:table-cell office:value-type="string">
            <text:p>fiol.r-ór do infuzji</text:p>
          </table:table-cell>
          <table:table-cell table:style-name="ce37" office:value-type="float" office:value="41000">
            <text:p>41 000</text:p>
          </table:table-cell>
          <table:table-cell table:style-name="ce32"/>
          <table:table-cell table:number-columns-repeated="4"/>
          <table:table-cell table:style-name="ce3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8" office:value-type="string">
            <text:p>RAZEM</text:p>
          </table:table-cell>
          <table:table-cell table:style-name="ce29" table:formula="of:=SUM([.H7:.H8])" office:value-type="currency" office:currency="PLN" office:value="0">
            <text:p>0,00 zł</text:p>
          </table:table-cell>
          <table:table-cell table:style-name="ce29" table:formula="of:=SUM([.I7:.I8])" office:value-type="currency" office:currency="PLN" office:value="0">
            <text:p>0,00 zł</text:p>
          </table:table-cell>
          <table:table-cell table:style-name="ce29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40"/>
          <table:table-cell/>
        </table:table-row>
      </table:table>
      <table:table table:name="GRUPA 5" table:style-name="ta1" table:print="false">
        <table:table-column table:style-name="co16" table:default-cell-style-name="ce46"/>
        <table:table-column table:style-name="co5" table:default-cell-style-name="ce14"/>
        <table:table-column table:style-name="co17" table:default-cell-style-name="ce20"/>
        <table:table-column table:style-name="co5" table:default-cell-style-name="ce14"/>
        <table:table-column table:style-name="co5" table:default-cell-style-name="ce36"/>
        <table:table-column table:style-name="co5" table:number-columns-repeated="6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5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iazepam</text:p>
          </table:table-cell>
          <table:table-cell office:value-type="string">
            <text:p>5mg/2,5ml</text:p>
          </table:table-cell>
          <table:table-cell office:value-type="string">
            <text:p>mikrowlewki doodbytnicze</text:p>
          </table:table-cell>
          <table:table-cell office:value-type="float" office:value="60">
            <text:p>60</text:p>
          </table:table-cell>
          <table:table-cell table:style-name="ce29"/>
          <table:table-cell table:number-columns-repeated="4"/>
          <table:table-cell table:style-name="ce30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Ephedrine hydrochloride</text:p>
          </table:table-cell>
          <table:table-cell office:value-type="string">
            <text:p>25mg/ml</text:p>
          </table:table-cell>
          <table:table-cell office:value-type="string">
            <text:p>amp.</text:p>
          </table:table-cell>
          <table:table-cell office:value-type="float" office:value="6000">
            <text:p>6 000</text:p>
          </table:table-cell>
          <table:table-cell table:style-name="ce30"/>
          <table:table-cell table:number-columns-repeated="4"/>
          <table:table-cell table:style-name="ce30"/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Estazolam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9600">
            <text:p>9 600</text:p>
          </table:table-cell>
          <table:table-cell table:number-columns-repeated="6"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Fentanyl</text:p>
          </table:table-cell>
          <table:table-cell office:value-type="string">
            <text:p>0,1mg/2ml</text:p>
          </table:table-cell>
          <table:table-cell office:value-type="string">
            <text:p>amp.</text:p>
          </table:table-cell>
          <table:table-cell office:value-type="float" office:value="31200">
            <text:p>31 200</text:p>
          </table:table-cell>
          <table:table-cell table:number-columns-repeated="6"/>
        </table:table-row>
        <table:table-row table:style-name="ro18">
          <table:table-cell office:value-type="float" office:value="5">
            <text:p>5</text:p>
          </table:table-cell>
          <table:table-cell office:value-type="string">
            <text:p>Fentanyl</text:p>
          </table:table-cell>
          <table:table-cell office:value-type="string">
            <text:p>0,5mg/10ml</text:p>
          </table:table-cell>
          <table:table-cell office:value-type="string">
            <text:p>amp.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Morphini sulfas</text:p>
          </table:table-cell>
          <table:table-cell office:value-type="string">
            <text:p>30mg</text:p>
          </table:table-cell>
          <table:table-cell office:value-type="string">
            <text:p>tabl.powl.o zmodyfik.uwalnianiu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Morphini sulfas</text:p>
          </table:table-cell>
          <table:table-cell office:value-type="string">
            <text:p>0,01g/ml</text:p>
          </table:table-cell>
          <table:table-cell office:value-type="string">
            <text:p>amp.</text:p>
          </table:table-cell>
          <table:table-cell office:value-type="float" office:value="11500">
            <text:p>11 50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Morphini sulfas</text:p>
          </table:table-cell>
          <table:table-cell office:value-type="string">
            <text:p>0,02g/ml</text:p>
          </table:table-cell>
          <table:table-cell office:value-type="string">
            <text:p>amp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Midazolam maleate</text:p>
          </table:table-cell>
          <table:table-cell office:value-type="string">
            <text:p>15mg/3ml</text:p>
          </table:table-cell>
          <table:table-cell office:value-type="string">
            <text:p>amp.</text:p>
          </table:table-cell>
          <table:table-cell office:value-type="float" office:value="7200">
            <text:p>7 20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Midazolam maleate</text:p>
          </table:table-cell>
          <table:table-cell office:value-type="string">
            <text:p>5mg/5ml</text:p>
          </table:table-cell>
          <table:table-cell office:value-type="string">
            <text:p>amp.</text:p>
          </table:table-cell>
          <table:table-cell office:value-type="float" office:value="9600">
            <text:p>9 600</text:p>
          </table:table-cell>
          <table:table-cell table:number-columns-repeated="6"/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Midazolam maleate</text:p>
          </table:table-cell>
          <table:table-cell office:value-type="string">
            <text:p>50mg/10ml</text:p>
          </table:table-cell>
          <table:table-cell office:value-type="string">
            <text:p>amp.</text:p>
          </table:table-cell>
          <table:table-cell office:value-type="float" office:value="6000">
            <text:p>6 000</text:p>
          </table:table-cell>
          <table:table-cell table:number-columns-repeated="6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Midazolam maleate</text:p>
          </table:table-cell>
          <table:table-cell office:value-type="string">
            <text:p>7,5mg</text:p>
          </table:table-cell>
          <table:table-cell office:value-type="string">
            <text:p>tabl.powl.</text:p>
          </table:table-cell>
          <table:table-cell office:value-type="float" office:value="9600">
            <text:p>9 600</text:p>
          </table:table-cell>
          <table:table-cell table:number-columns-repeated="6"/>
        </table:table-row>
        <table:table-row table:style-name="ro18">
          <table:table-cell office:value-type="float" office:value="13">
            <text:p>13</text:p>
          </table:table-cell>
          <table:table-cell office:value-type="string">
            <text:p>Nalbuphine</text:p>
          </table:table-cell>
          <table:table-cell office:value-type="string">
            <text:p>0,02g/2ml</text:p>
          </table:table-cell>
          <table:table-cell office:value-type="string">
            <text:p>amp.</text:p>
          </table:table-cell>
          <table:table-cell office:value-type="float" office:value="4800">
            <text:p>4 800</text:p>
          </table:table-cell>
          <table:table-cell table:number-columns-repeated="6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xycodone hydrochloride</text:p>
          </table:table-cell>
          <table:table-cell office:value-type="string">
            <text:p>10mg/ml</text:p>
          </table:table-cell>
          <table:table-cell office:value-type="string">
            <text:p>r-r do inj.amp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Oxycodone hydrochloride</text:p>
          </table:table-cell>
          <table:table-cell office:value-type="string">
            <text:p>20mg</text:p>
          </table:table-cell>
          <table:table-cell office:value-type="string">
            <text:p>tabl.o przedł.uwaln.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16">
          <table:table-cell office:value-type="float" office:value="16">
            <text:p>16</text:p>
          </table:table-cell>
          <table:table-cell office:value-type="string">
            <text:p>Oxycodone hydrochloride</text:p>
          </table:table-cell>
          <table:table-cell office:value-type="string">
            <text:p>5mg</text:p>
          </table:table-cell>
          <table:table-cell office:value-type="string">
            <text:p>tabl.o przedł.uwaln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6">
          <table:table-cell office:value-type="float" office:value="17">
            <text:p>17</text:p>
          </table:table-cell>
          <table:table-cell office:value-type="string">
            <text:p>Oxycodone hydrochloride</text:p>
          </table:table-cell>
          <table:table-cell office:value-type="string">
            <text:p>10mg</text:p>
          </table:table-cell>
          <table:table-cell office:value-type="string">
            <text:p>tabl.o przedł.uwaln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Oxycodone hydrochloride</text:p>
          </table:table-cell>
          <table:table-cell office:value-type="string">
            <text:p>40mg</text:p>
          </table:table-cell>
          <table:table-cell office:value-type="string">
            <text:p>tabl.o przedł.uwaln.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16">
          <table:table-cell office:value-type="float" office:value="19">
            <text:p>19</text:p>
          </table:table-cell>
          <table:table-cell office:value-type="string">
            <text:p>Oxycodone hydrochloride</text:p>
          </table:table-cell>
          <table:table-cell office:value-type="string">
            <text:p>1mg/ml</text:p>
          </table:table-cell>
          <table:table-cell office:value-type="string">
            <text:p>R-ór doustny 250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1">
          <table:table-cell office:value-type="float" office:value="20">
            <text:p>20</text:p>
          </table:table-cell>
          <table:table-cell office:value-type="string">
            <text:p>Phenobarbital</text:p>
          </table:table-cell>
          <table:table-cell office:value-type="string">
            <text:p>15mg</text:p>
          </table:table-cell>
          <table:table-cell office:value-type="string">
            <text:p>tab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Phenobarbital</text:p>
          </table:table-cell>
          <table:table-cell office:value-type="string">
            <text:p>100mg</text:p>
          </table:table-cell>
          <table:table-cell office:value-type="string">
            <text:p>tabl.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22">
            <text:p>22</text:p>
          </table:table-cell>
          <table:table-cell office:value-type="string">
            <text:p>Phenobarbital</text:p>
          </table:table-cell>
          <table:table-cell office:value-type="string">
            <text:p>15mg</text:p>
          </table:table-cell>
          <table:table-cell office:value-type="string">
            <text:p>czopki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Sufentanil</text:p>
          </table:table-cell>
          <table:table-cell office:value-type="string">
            <text:p>50mcg/ml;0,25mg/5ml</text:p>
          </table:table-cell>
          <table:table-cell office:value-type="string">
            <text:p>amp. 5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8" office:value-type="string">
            <text:p>RAZEM</text:p>
          </table:table-cell>
          <table:table-cell table:style-name="ce29" table:formula="of:=SUM([.H22:.H23])" office:value-type="currency" office:currency="PLN" office:value="0">
            <text:p>0,00 zł</text:p>
          </table:table-cell>
          <table:table-cell table:style-name="ce29" table:formula="of:=SUM([.I22:.I23])" office:value-type="currency" office:currency="PLN" office:value="0">
            <text:p>0,00 zł</text:p>
          </table:table-cell>
          <table:table-cell table:style-name="ce29" table:formula="of:=SUM([.J22:.J23])" office:value-type="currency" office:currency="PLN" office:value="0">
            <text:p>0,00 zł</text:p>
          </table:table-cell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40"/>
          <table:table-cell table:style-name="Default"/>
        </table:table-row>
      </table:table>
      <table:table table:name="GRUPA 6" table:style-name="ta1" table:print="false">
        <table:table-column table:style-name="co14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6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table:style-name="ce33" office:value-type="float" office:value="1">
            <text:p>1</text:p>
          </table:table-cell>
          <table:table-cell table:style-name="ce50" office:value-type="string">
            <text:p>Ceftazidime</text:p>
          </table:table-cell>
          <table:table-cell table:style-name="ce52" office:value-type="string">
            <text:p>1,0g</text:p>
          </table:table-cell>
          <table:table-cell table:style-name="ce50" office:value-type="string">
            <text:p>proszek ds.r-ru do inj.i infuzji fiolka</text:p>
          </table:table-cell>
          <table:table-cell table:style-name="ce55" office:value-type="float" office:value="4800">
            <text:p>4 800</text:p>
          </table:table-cell>
          <table:table-cell table:style-name="ce29"/>
          <table:table-cell table:style-name="ce31"/>
          <table:table-cell table:style-name="ce29" table:formula="of:=[.E7]*[.F7]" office:value-type="currency" office:currency="PLN" office:value="0">
            <text:p>0,00 zł</text:p>
          </table:table-cell>
          <table:table-cell table:style-name="ce29" table:formula="of:=[.G7]*[.H7]" office:value-type="currency" office:currency="PLN" office:value="0">
            <text:p>0,00 zł</text:p>
          </table:table-cell>
          <table:table-cell table:style-name="ce29" table:formula="of:=[.H7]+[.I7]" office:value-type="currency" office:currency="PLN" office:value="0">
            <text:p>0,00 zł</text:p>
          </table:table-cell>
          <table:table-cell table:style-name="ce30"/>
        </table:table-row>
        <table:table-row table:style-name="ro20" table:visibility="collapse">
          <table:table-cell table:style-name="ce34"/>
          <table:table-cell table:style-name="ce51"/>
          <table:table-cell table:style-name="ce53"/>
          <table:table-cell table:style-name="ce54"/>
          <table:table-cell table:style-name="ce56"/>
          <table:table-cell table:style-name="ce30"/>
          <table:table-cell table:style-name="ce32"/>
          <table:table-cell table:style-name="ce29" table:number-columns-repeated="3"/>
          <table:table-cell table:style-name="ce30"/>
        </table:table-row>
        <table:table-row table:style-name="ro2">
          <table:table-cell table:number-columns-repeated="6"/>
          <table:table-cell table:style-name="ce38" office:value-type="string">
            <text:p>RAZEM</text:p>
          </table:table-cell>
          <table:table-cell table:style-name="ce29" table:formula="of:=SUM([.H7:.H8])" office:value-type="currency" office:currency="PLN" office:value="0">
            <text:p>0,00 zł</text:p>
          </table:table-cell>
          <table:table-cell table:style-name="ce29" table:formula="of:=SUM([.I7:.I8])" office:value-type="currency" office:currency="PLN" office:value="0">
            <text:p>0,00 zł</text:p>
          </table:table-cell>
          <table:table-cell table:style-name="ce29" table:formula="of:=SUM([.J7:.J8])" office:value-type="currency" office:currency="PLN" office:value="0">
            <text:p>0,00 zł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40"/>
          <table:table-cell/>
        </table:table-row>
      </table:table>
      <table:table table:name="GRUPA 7" table:style-name="ta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59"/>
        <table:table-column table:style-name="co18" table:default-cell-style-name="ce58"/>
        <table:table-column table:style-name="co5" table:default-cell-style-name="ce23"/>
        <table:table-column table:style-name="co6" table:default-cell-style-name="ce63"/>
        <table:table-column table:style-name="co5" table:default-cell-style-name="ce32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63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6"/>
          <table:table-cell table:number-columns-repeated="3"/>
          <table:table-cell table:style-name="Default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4"/>
          <table:table-cell table:number-columns-repeated="3"/>
          <table:table-cell table:style-name="Default"/>
        </table:table-row>
        <table:table-row table:style-name="ro2">
          <table:table-cell table:style-name="ce3" office:value-type="string">
            <text:p>GRUPA 7</text:p>
          </table:table-cell>
          <table:table-cell table:style-name="Default" table:number-columns-repeated="6"/>
          <table:table-cell table:number-columns-repeated="3"/>
          <table:table-cell table:style-name="Default"/>
        </table:table-row>
        <table:table-row table:style-name="ro3">
          <table:table-cell table:style-name="ce2"/>
          <table:table-cell table:style-name="Default" table:number-columns-repeated="6"/>
          <table:table-cell table:number-columns-repeated="3"/>
          <table:table-cell table:style-name="Default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efepime</text:p>
          </table:table-cell>
          <table:table-cell table:style-name="ce48" office:value-type="string">
            <text:p>2,0g</text:p>
          </table:table-cell>
          <table:table-cell table:style-name="ce60" office:value-type="string">
            <text:p>fiol.</text:p>
          </table:table-cell>
          <table:table-cell office:value-type="float" office:value="600">
            <text:p>6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4">
          <table:table-cell office:value-type="float" office:value="2">
            <text:p>2</text:p>
          </table:table-cell>
          <table:table-cell office:value-type="string">
            <text:p>Clindamycin</text:p>
          </table:table-cell>
          <table:table-cell table:style-name="ce48" office:value-type="string">
            <text:p>600mg/4ml</text:p>
          </table:table-cell>
          <table:table-cell table:style-name="ce60" office:value-type="string">
            <text:p>amp.</text:p>
          </table:table-cell>
          <table:table-cell office:value-type="float" office:value="3000">
            <text:p>3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5">
          <table:table-cell office:value-type="float" office:value="3">
            <text:p>3</text:p>
          </table:table-cell>
          <table:table-cell office:value-type="string">
            <text:p>Fluconazole</text:p>
          </table:table-cell>
          <table:table-cell table:style-name="ce48" office:value-type="string">
            <text:p>100mg</text:p>
          </table:table-cell>
          <table:table-cell table:style-name="ce7" office:value-type="string">
            <text:p>RTU,50ml x1</text:p>
          </table:table-cell>
          <table:table-cell office:value-type="float" office:value="400">
            <text:p>400</text:p>
          </table:table-cell>
          <table:table-cell table:style-name="ce32"/>
          <table:table-cell/>
          <table:table-cell table:style-name="ce32" table:number-columns-repeated="4"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Fluconazole</text:p>
          </table:table-cell>
          <table:table-cell table:style-name="ce48" office:value-type="string">
            <text:p>200mg</text:p>
          </table:table-cell>
          <table:table-cell table:style-name="ce7" office:value-type="string">
            <text:p>RTU,100ml x1</text:p>
          </table:table-cell>
          <table:table-cell office:value-type="float" office:value="1200">
            <text:p>1 200</text:p>
          </table:table-cell>
          <table:table-cell table:style-name="ce32"/>
          <table:table-cell/>
          <table:table-cell table:style-name="ce39" table:number-columns-repeated="3"/>
          <table:table-cell table:style-name="ce32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Fluconazole</text:p>
          </table:table-cell>
          <table:table-cell table:style-name="ce48" office:value-type="string">
            <text:p>400mg</text:p>
          </table:table-cell>
          <table:table-cell table:style-name="ce7" office:value-type="string">
            <text:p>RTU, 200mlx1</text:p>
          </table:table-cell>
          <table:table-cell office:value-type="float" office:value="300">
            <text:p>300</text:p>
          </table:table-cell>
          <table:table-cell table:style-name="ce32"/>
          <table:table-cell/>
          <table:table-cell table:style-name="ce32" table:number-columns-repeated="4"/>
        </table:table-row>
        <table:table-row table:style-name="ro27">
          <table:table-cell office:value-type="float" office:value="6">
            <text:p>6</text:p>
          </table:table-cell>
          <table:table-cell office:value-type="string">
            <text:p>Imipenem/Cilastatin</text:p>
          </table:table-cell>
          <table:table-cell table:style-name="ce7" office:value-type="string">
            <text:p>500mg/500mg</text:p>
          </table:table-cell>
          <table:table-cell table:style-name="ce7" office:value-type="string">
            <text:p>fiolka 20ml x1</text:p>
          </table:table-cell>
          <table:table-cell office:value-type="float" office:value="1000">
            <text:p>1 000</text:p>
          </table:table-cell>
          <table:table-cell table:style-name="ce32"/>
          <table:table-cell/>
          <table:table-cell table:style-name="ce32" table:number-columns-repeated="4"/>
        </table:table-row>
        <table:table-row table:style-name="ro28">
          <table:table-cell office:value-type="float" office:value="7">
            <text:p>7</text:p>
          </table:table-cell>
          <table:table-cell office:value-type="string">
            <text:p>Kalium chloratum</text:p>
          </table:table-cell>
          <table:table-cell table:style-name="ce7" office:value-type="string">
            <text:p>15%,,150mg/ml</text:p>
          </table:table-cell>
          <table:table-cell table:style-name="ce7" office:value-type="string">
            <text:p>koncentrat dsp.r-ru do inf.amp.10ml;amp.polietylenowa w systemie bezigł.</text:p>
          </table:table-cell>
          <table:table-cell office:value-type="float" office:value="1000">
            <text:p>1 000</text:p>
          </table:table-cell>
          <table:table-cell table:style-name="ce30" table:number-columns-repeated="6"/>
        </table:table-row>
        <table:table-row table:style-name="ro29">
          <table:table-cell office:value-type="float" office:value="8">
            <text:p>8</text:p>
          </table:table-cell>
          <table:table-cell office:value-type="string">
            <text:p>Kalium chloratum</text:p>
          </table:table-cell>
          <table:table-cell table:style-name="ce7" office:value-type="string">
            <text:p>15%,,150mg/ml</text:p>
          </table:table-cell>
          <table:table-cell table:style-name="ce7" office:value-type="string">
            <text:p>koncentrat dsp.r-ru do inf.amp.20ml;amp.polietylenowa w systemie bezigł.</text:p>
          </table:table-cell>
          <table:table-cell office:value-type="float" office:value="29500">
            <text:p>29 500</text:p>
          </table:table-cell>
          <table:table-cell table:style-name="ce32"/>
          <table:table-cell/>
          <table:table-cell table:style-name="ce30" table:number-columns-repeated="3"/>
          <table:table-cell table:style-name="ce32"/>
        </table:table-row>
        <table:table-row table:style-name="ro30">
          <table:table-cell office:value-type="float" office:value="9">
            <text:p>9</text:p>
          </table:table-cell>
          <table:table-cell office:value-type="string">
            <text:p>Piperacillin/Tazobactam</text:p>
          </table:table-cell>
          <table:table-cell table:style-name="ce7" office:value-type="string">
            <text:p>2,0g/0,25g</text:p>
          </table:table-cell>
          <table:table-cell table:style-name="ce7" office:value-type="string">
            <text:p>fiolka,50 ml x1</text:p>
          </table:table-cell>
          <table:table-cell office:value-type="float" office:value="500">
            <text:p>500</text:p>
          </table:table-cell>
          <table:table-cell table:style-name="ce32"/>
          <table:table-cell/>
          <table:table-cell table:style-name="ce32" table:number-columns-repeated="2"/>
          <table:table-cell table:style-name="ce39" table:number-columns-repeated="2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Piperacillin/Tazobactam</text:p>
          </table:table-cell>
          <table:table-cell table:style-name="ce48" office:value-type="string">
            <text:p>4,0g/0,5g</text:p>
          </table:table-cell>
          <table:table-cell table:style-name="ce7" office:value-type="string">
            <text:p>fiolka,50 mlx1</text:p>
          </table:table-cell>
          <table:table-cell office:value-type="float" office:value="1200">
            <text:p>1 200</text:p>
          </table:table-cell>
          <table:table-cell table:style-name="ce32"/>
          <table:table-cell/>
          <table:table-cell table:style-name="ce32" table:number-columns-repeated="4"/>
        </table:table-row>
        <table:table-row table:style-name="ro15">
          <table:table-cell office:value-type="float" office:value="11">
            <text:p>11</text:p>
          </table:table-cell>
          <table:table-cell table:style-name="ce35" office:value-type="string">
            <text:p>Ondansetron hydrochloride</text:p>
          </table:table-cell>
          <table:table-cell table:style-name="ce35" office:value-type="string">
            <text:p>0,004g/2ml</text:p>
          </table:table-cell>
          <table:table-cell table:style-name="ce35" office:value-type="string">
            <text:p>amp.</text:p>
          </table:table-cell>
          <table:table-cell table:style-name="ce61" office:value-type="float" office:value="3600">
            <text:p>3 600</text:p>
          </table:table-cell>
          <table:table-cell table:style-name="ce32"/>
          <table:table-cell/>
          <table:table-cell table:style-name="ce32" table:number-columns-repeated="2"/>
          <table:table-cell table:style-name="ce39" table:number-columns-repeated="2"/>
        </table:table-row>
        <table:table-row table:style-name="ro2">
          <table:table-cell table:style-name="ce57"/>
          <table:table-cell table:style-name="ce58"/>
          <table:table-cell table:number-columns-repeated="2"/>
          <table:table-cell table:style-name="ce62"/>
          <table:table-cell/>
          <table:table-cell office:value-type="string">
            <text:p>RAZEM </text:p>
          </table:table-cell>
          <table:table-cell table:style-name="ce32" table:number-columns-repeated="3"/>
          <table:table-cell/>
        </table:table-row>
        <table:table-row table:style-name="ro2" table:number-rows-repeated="3">
          <table:table-cell table:style-name="ce57"/>
          <table:table-cell table:style-name="ce58"/>
          <table:table-cell table:number-columns-repeated="2"/>
          <table:table-cell table:style-name="ce62"/>
          <table:table-cell/>
          <table:table-cell table:style-name="Default"/>
          <table:table-cell table:number-columns-repeated="4"/>
        </table:table-row>
        <table:table-row table:style-name="ro21">
          <table:table-cell table:style-name="ce57"/>
          <table:table-cell table:style-name="ce58"/>
          <table:table-cell table:number-columns-repeated="2"/>
          <table:table-cell table:style-name="ce62"/>
          <table:table-cell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  <table:table-row table:style-name="ro2" table:number-rows-repeated="4">
          <table:table-cell table:style-name="ce57"/>
          <table:table-cell table:style-name="ce58"/>
          <table:table-cell table:number-columns-repeated="2"/>
          <table:table-cell table:style-name="ce62"/>
          <table:table-cell/>
          <table:table-cell table:style-name="ce63" table:number-columns-repeated="4"/>
          <table:table-cell/>
        </table:table-row>
        <table:table-row table:style-name="ro2">
          <table:table-cell table:style-name="ce57"/>
          <table:table-cell table:style-name="ce58"/>
          <table:table-cell table:number-columns-repeated="2"/>
          <table:table-cell table:style-name="ce62"/>
          <table:table-cell/>
          <table:table-cell table:style-name="ce63" table:number-columns-repeated="4"/>
          <table:table-cell/>
        </table:table-row>
      </table:table>
      <table:table table:name="GRUPA 8" table:style-name="ta1" table:print="false">
        <table:table-column table:style-name="co5" table:default-cell-style-name="ce48"/>
        <table:table-column table:style-name="co5" table:default-cell-style-name="ce90"/>
        <table:table-column table:style-name="co5" table:default-cell-style-name="ce18"/>
        <table:table-column table:style-name="co5" table:default-cell-style-name="ce35"/>
        <table:table-column table:style-name="co5" table:default-cell-style-name="ce37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8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82" office:value-type="float" office:value="1">
            <text:p>1</text:p>
          </table:table-cell>
          <table:table-cell table:style-name="ce89" office:value-type="string">
            <text:p>Aciclovir</text:p>
          </table:table-cell>
          <table:table-cell table:style-name="ce89" office:value-type="string">
            <text:p>200mg</text:p>
          </table:table-cell>
          <table:table-cell table:style-name="ce98" office:value-type="string">
            <text:p>tabl.</text:p>
          </table:table-cell>
          <table:table-cell table:style-name="ce103" office:value-type="float" office:value="7200">
            <text:p>7 2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>
          <table:table-cell office:value-type="float" office:value="2">
            <text:p>2</text:p>
          </table:table-cell>
          <table:table-cell table:style-name="ce48" office:value-type="string">
            <text:p>Aciclovir</text:p>
          </table:table-cell>
          <table:table-cell table:style-name="ce48" office:value-type="string">
            <text:p>800mg</text:p>
          </table:table-cell>
          <table:table-cell table:style-name="ce7" office:value-type="string">
            <text:p>tabl.</text:p>
          </table:table-cell>
          <table:table-cell table:style-name="ce104" office:value-type="float" office:value="3600">
            <text:p>3 600</text:p>
          </table:table-cell>
          <table:table-cell table:number-columns-repeated="6"/>
        </table:table-row>
        <table:table-row table:style-name="ro18">
          <table:table-cell office:value-type="float" office:value="3">
            <text:p>3</text:p>
          </table:table-cell>
          <table:table-cell table:style-name="ce48" office:value-type="string">
            <text:p>Aciclovir</text:p>
          </table:table-cell>
          <table:table-cell table:style-name="ce48" office:value-type="string">
            <text:p>400mg</text:p>
          </table:table-cell>
          <table:table-cell table:style-name="ce7" office:value-type="string">
            <text:p>tabl.</text:p>
          </table:table-cell>
          <table:table-cell table:style-name="ce104" office:value-type="float" office:value="3600">
            <text:p>3 600</text:p>
          </table:table-cell>
          <table:table-cell table:number-columns-repeated="6"/>
        </table:table-row>
        <table:table-row table:style-name="ro18">
          <table:table-cell office:value-type="float" office:value="4">
            <text:p>4</text:p>
          </table:table-cell>
          <table:table-cell table:style-name="ce48" office:value-type="string">
            <text:p>Amfotericin B</text:p>
          </table:table-cell>
          <table:table-cell table:style-name="ce48" office:value-type="string">
            <text:p>50mg</text:p>
          </table:table-cell>
          <table:table-cell table:style-name="ce7" office:value-type="string">
            <text:p>fiol.</text:p>
          </table:table-cell>
          <table:table-cell table:style-name="ce104" office:value-type="float" office:value="30">
            <text:p>30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table:style-name="ce48" office:value-type="string">
            <text:p>Amfotericin B</text:p>
          </table:table-cell>
          <table:table-cell table:style-name="ce48" office:value-type="string">
            <text:p>100mg/20ml</text:p>
          </table:table-cell>
          <table:table-cell table:style-name="ce7" office:value-type="string">
            <text:p>koncentrat dsp.zawiesiny do inf.fiol.</text:p>
          </table:table-cell>
          <table:table-cell table:style-name="ce104" office:value-type="float" office:value="40">
            <text:p>40</text:p>
          </table:table-cell>
          <table:table-cell table:number-columns-repeated="6"/>
        </table:table-row>
        <table:table-row table:style-name="ro18">
          <table:table-cell office:value-type="float" office:value="6">
            <text:p>6</text:p>
          </table:table-cell>
          <table:table-cell table:style-name="ce48" office:value-type="string">
            <text:p>Anidulafungin</text:p>
          </table:table-cell>
          <table:table-cell table:style-name="ce48" office:value-type="string">
            <text:p>100mg</text:p>
          </table:table-cell>
          <table:table-cell table:style-name="ce7" office:value-type="string">
            <text:p>fiol.</text:p>
          </table:table-cell>
          <table:table-cell table:style-name="ce104" office:value-type="float" office:value="40">
            <text:p>40</text:p>
          </table:table-cell>
          <table:table-cell table:number-columns-repeated="6"/>
        </table:table-row>
        <table:table-row table:style-name="ro18">
          <table:table-cell office:value-type="float" office:value="7">
            <text:p>7</text:p>
          </table:table-cell>
          <table:table-cell table:style-name="ce48" office:value-type="string">
            <text:p>Azithromycin</text:p>
          </table:table-cell>
          <table:table-cell table:style-name="ce48" office:value-type="string">
            <text:p>500mg</text:p>
          </table:table-cell>
          <table:table-cell table:style-name="ce7" office:value-type="string">
            <text:p>fiol.</text:p>
          </table:table-cell>
          <table:table-cell table:style-name="ce104" office:value-type="float" office:value="500">
            <text:p>50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table:style-name="ce48" office:value-type="string">
            <text:p>Azithromycin</text:p>
          </table:table-cell>
          <table:table-cell table:style-name="ce48" office:value-type="string">
            <text:p>100mg/5ml;</text:p>
          </table:table-cell>
          <table:table-cell table:style-name="ce7" office:value-type="string">
            <text:p>zawiesina 20ml</text:p>
          </table:table-cell>
          <table:table-cell table:style-name="ce104" office:value-type="float" office:value="20">
            <text:p>2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table:style-name="ce48" office:value-type="string">
            <text:p>Azithromycin</text:p>
          </table:table-cell>
          <table:table-cell table:style-name="ce48" office:value-type="string">
            <text:p>200mg/5ml</text:p>
          </table:table-cell>
          <table:table-cell table:style-name="ce7" office:value-type="string">
            <text:p>zawiesina 20ml</text:p>
          </table:table-cell>
          <table:table-cell table:style-name="ce105" office:value-type="float" office:value="30">
            <text:p>3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Chloramphenicol</text:p>
          </table:table-cell>
          <table:table-cell office:value-type="percentage" office:value="0.01">
            <text:p>1%</text:p>
          </table:table-cell>
          <table:table-cell office:value-type="string">
            <text:p>maść 5,0g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Chloramphenicol</text:p>
          </table:table-cell>
          <table:table-cell office:value-type="percentage" office:value="0.02">
            <text:p>2%</text:p>
          </table:table-cell>
          <table:table-cell office:value-type="string">
            <text:p>maść 5,0g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Clarythromycin</text:p>
          </table:table-cell>
          <table:table-cell office:value-type="string">
            <text:p>125mg/5ml</text:p>
          </table:table-cell>
          <table:table-cell table:style-name="ce99" office:value-type="string">
            <text:p>zawiesina,60ml</text:p>
          </table:table-cell>
          <table:table-cell table:style-name="ce106"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table:style-name="ce91" office:value-type="string">
            <text:p>Clarythromycin</text:p>
          </table:table-cell>
          <table:table-cell office:value-type="string">
            <text:p>500mg</text:p>
          </table:table-cell>
          <table:table-cell office:value-type="string">
            <text:p>tabl.powl.</text:p>
          </table:table-cell>
          <table:table-cell office:value-type="float" office:value="8400">
            <text:p>8 400</text:p>
          </table:table-cell>
          <table:table-cell table:number-columns-repeated="6"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Clotrimazole</text:p>
          </table:table-cell>
          <table:table-cell table:style-name="ce20" office:value-type="string">
            <text:p>20,0g</text:p>
          </table:table-cell>
          <table:table-cell office:value-type="string">
            <text:p>krem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18">
          <table:table-cell office:value-type="float" office:value="15">
            <text:p>15</text:p>
          </table:table-cell>
          <table:table-cell table:style-name="ce92" office:value-type="string">
            <text:p>Dalbavalcin</text:p>
          </table:table-cell>
          <table:table-cell office:value-type="string">
            <text:p>500mg</text:p>
          </table:table-cell>
          <table:table-cell office:value-type="string">
            <text:p>fiol.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Doripenem</text:p>
          </table:table-cell>
          <table:table-cell office:value-type="string">
            <text:p>500mg</text:p>
          </table:table-cell>
          <table:table-cell office:value-type="string">
            <text:p>fiol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8">
          <table:table-cell table:style-name="ce83" office:value-type="float" office:value="17">
            <text:p>17</text:p>
          </table:table-cell>
          <table:table-cell office:value-type="string">
            <text:p>Fluconazole </text:p>
          </table:table-cell>
          <table:table-cell table:style-name="ce95" office:value-type="string">
            <text:p>50 mg</text:p>
          </table:table-cell>
          <table:table-cell table:style-name="ce100" office:value-type="string">
            <text:p>kaps.</text:p>
          </table:table-cell>
          <table:table-cell table:style-name="ce107" office:value-type="float" office:value="4690">
            <text:p>4 690</text:p>
          </table:table-cell>
          <table:table-cell table:number-columns-repeated="6"/>
        </table:table-row>
        <table:table-row table:style-name="ro18">
          <table:table-cell table:style-name="ce84" office:value-type="float" office:value="18">
            <text:p>18</text:p>
          </table:table-cell>
          <table:table-cell office:value-type="string">
            <text:p>Fluconazole </text:p>
          </table:table-cell>
          <table:table-cell table:style-name="ce74" office:value-type="string">
            <text:p>100mg</text:p>
          </table:table-cell>
          <table:table-cell table:style-name="ce101" office:value-type="string">
            <text:p>kaps.</text:p>
          </table:table-cell>
          <table:table-cell table:style-name="ce108" office:value-type="float" office:value="392">
            <text:p>392</text:p>
          </table:table-cell>
          <table:table-cell table:number-columns-repeated="6"/>
        </table:table-row>
        <table:table-row table:style-name="ro21">
          <table:table-cell table:style-name="ce84" office:value-type="float" office:value="19">
            <text:p>19</text:p>
          </table:table-cell>
          <table:table-cell office:value-type="string">
            <text:p>Fluconazole </text:p>
          </table:table-cell>
          <table:table-cell office:value-type="string">
            <text:p>50mg/10ml</text:p>
          </table:table-cell>
          <table:table-cell office:value-type="string">
            <text:p>syrop,150ml x1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8">
          <table:table-cell table:style-name="ce83" office:value-type="float" office:value="20">
            <text:p>20</text:p>
          </table:table-cell>
          <table:table-cell table:style-name="ce93" office:value-type="string">
            <text:p>Ganciclovir</text:p>
          </table:table-cell>
          <table:table-cell table:style-name="ce74" office:value-type="string">
            <text:p>0,5g</text:p>
          </table:table-cell>
          <table:table-cell table:style-name="ce101" office:value-type="string">
            <text:p>fiol.</text:p>
          </table:table-cell>
          <table:table-cell table:style-name="ce108"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Metronidazol</text:p>
          </table:table-cell>
          <table:table-cell office:value-type="string">
            <text:p>500mg</text:p>
          </table:table-cell>
          <table:table-cell office:value-type="string">
            <text:p>tabl.dopochwowe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18">
          <table:table-cell table:style-name="ce85" office:value-type="float" office:value="22">
            <text:p>22</text:p>
          </table:table-cell>
          <table:table-cell office:value-type="string">
            <text:p>Metronidazol</text:p>
          </table:table-cell>
          <table:table-cell table:style-name="ce74" office:value-type="string">
            <text:p>250mg</text:p>
          </table:table-cell>
          <table:table-cell table:style-name="ce101" office:value-type="string">
            <text:p>tabl.</text:p>
          </table:table-cell>
          <table:table-cell table:style-name="ce108" office:value-type="float" office:value="1240">
            <text:p>1 240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Nystatinum</text:p>
          </table:table-cell>
          <table:table-cell office:value-type="string">
            <text:p>100000 j.m.</text:p>
          </table:table-cell>
          <table:table-cell office:value-type="string">
            <text:p>tabl.dopochwowe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21">
          <table:table-cell table:style-name="ce85" office:value-type="float" office:value="24">
            <text:p>24</text:p>
          </table:table-cell>
          <table:table-cell office:value-type="string">
            <text:p>Nystatinum</text:p>
          </table:table-cell>
          <table:table-cell office:value-type="string">
            <text:p>2,4mln j.m.</text:p>
          </table:table-cell>
          <table:table-cell office:value-type="string">
            <text:p>zawiesina 5,0g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21">
          <table:table-cell office:value-type="float" office:value="25">
            <text:p>25</text:p>
          </table:table-cell>
          <table:table-cell office:value-type="string">
            <text:p>Nystatinum</text:p>
          </table:table-cell>
          <table:table-cell office:value-type="string">
            <text:p>500 000 j.m.</text:p>
          </table:table-cell>
          <table:table-cell office:value-type="string">
            <text:p>tabl.dojelitowe</text:p>
          </table:table-cell>
          <table:table-cell office:value-type="float" office:value="1920">
            <text:p>1 920</text:p>
          </table:table-cell>
          <table:table-cell table:number-columns-repeated="6"/>
        </table:table-row>
        <table:table-row table:style-name="ro12">
          <table:table-cell table:style-name="ce86" office:value-type="float" office:value="26">
            <text:p>26</text:p>
          </table:table-cell>
          <table:table-cell office:value-type="string">
            <text:p>Sulfametoksazol+trimetoprim</text:p>
          </table:table-cell>
          <table:table-cell table:style-name="ce17" office:value-type="string">
            <text:p>120mg</text:p>
          </table:table-cell>
          <table:table-cell table:style-name="ce72" office:value-type="string">
            <text:p>tabl.</text:p>
          </table:table-cell>
          <table:table-cell table:style-name="ce49" office:value-type="float" office:value="10">
            <text:p>10</text:p>
          </table:table-cell>
          <table:table-cell table:number-columns-repeated="6"/>
        </table:table-row>
        <table:table-row table:style-name="ro12">
          <table:table-cell office:value-type="float" office:value="27">
            <text:p>27</text:p>
          </table:table-cell>
          <table:table-cell office:value-type="string">
            <text:p>Sulfametoksazol+trimetoprim</text:p>
          </table:table-cell>
          <table:table-cell office:value-type="string">
            <text:p>20mg/40mg/5ml</text:p>
          </table:table-cell>
          <table:table-cell office:value-type="string">
            <text:p>zawiesina 100ml</text:p>
          </table:table-cell>
          <table:table-cell office:value-type="float" office:value="195">
            <text:p>195</text:p>
          </table:table-cell>
          <table:table-cell table:number-columns-repeated="6"/>
        </table:table-row>
        <table:table-row table:style-name="ro12">
          <table:table-cell office:value-type="float" office:value="28">
            <text:p>28</text:p>
          </table:table-cell>
          <table:table-cell office:value-type="string">
            <text:p>Sulfametoksazol+trimetoprim</text:p>
          </table:table-cell>
          <table:table-cell table:style-name="ce96" office:value-type="string">
            <text:p>480mg</text:p>
          </table:table-cell>
          <table:table-cell table:style-name="ce42" office:value-type="string">
            <text:p>tabl.</text:p>
          </table:table-cell>
          <table:table-cell table:style-name="ce109" office:value-type="float" office:value="4800">
            <text:p>4 800</text:p>
          </table:table-cell>
          <table:table-cell table:number-columns-repeated="6"/>
        </table:table-row>
        <table:table-row table:style-name="ro12">
          <table:table-cell office:value-type="float" office:value="29">
            <text:p>29</text:p>
          </table:table-cell>
          <table:table-cell office:value-type="string">
            <text:p>Sulfametoksazol+trimetoprim</text:p>
          </table:table-cell>
          <table:table-cell table:style-name="ce96" office:value-type="string">
            <text:p>960mg</text:p>
          </table:table-cell>
          <table:table-cell table:style-name="ce42" office:value-type="string">
            <text:p>tabl.</text:p>
          </table:table-cell>
          <table:table-cell table:style-name="ce109" office:value-type="float" office:value="4800">
            <text:p>4 800</text:p>
          </table:table-cell>
          <table:table-cell table:number-columns-repeated="6"/>
        </table:table-row>
        <table:table-row table:style-name="ro12">
          <table:table-cell table:style-name="ce87" office:value-type="float" office:value="30">
            <text:p>30</text:p>
          </table:table-cell>
          <table:table-cell office:value-type="string">
            <text:p>Sulfametoksazol+trimetoprim</text:p>
          </table:table-cell>
          <table:table-cell table:style-name="ce96" office:value-type="string">
            <text:p>(80mg+16mg)/ml</text:p>
          </table:table-cell>
          <table:table-cell table:style-name="ce42" office:value-type="string">
            <text:p>amp.5 ml</text:p>
          </table:table-cell>
          <table:table-cell table:style-name="ce109" office:value-type="float" office:value="1200">
            <text:p>1 200</text:p>
          </table:table-cell>
          <table:table-cell table:number-columns-repeated="6"/>
        </table:table-row>
        <table:table-row table:style-name="ro16">
          <table:table-cell table:style-name="ce88" office:value-type="float" office:value="31">
            <text:p>31</text:p>
          </table:table-cell>
          <table:table-cell table:style-name="ce94" office:value-type="string">
            <text:p>Sultamycillinum(ampicillin+sulbactam)</text:p>
          </table:table-cell>
          <table:table-cell table:style-name="ce97" office:value-type="string">
            <text:p>1000mg+500mg</text:p>
          </table:table-cell>
          <table:table-cell table:style-name="ce102" office:value-type="string">
            <text:p>fiol</text:p>
          </table:table-cell>
          <table:table-cell table:style-name="ce110" office:value-type="float" office:value="500">
            <text:p>5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9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9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table:style-name="ce48" office:value-type="float" office:value="1">
            <text:p>1</text:p>
          </table:table-cell>
          <table:table-cell table:style-name="ce35" office:value-type="string">
            <text:p>Propofolum MCT/LCT,emulsja</text:p>
          </table:table-cell>
          <table:table-cell table:style-name="ce111" office:value-type="percentage" office:value="0.01">
            <text:p>1%</text:p>
          </table:table-cell>
          <table:table-cell table:style-name="ce7" office:value-type="string">
            <text:p>fiol.50ml</text:p>
          </table:table-cell>
          <table:table-cell table:style-name="ce78" office:value-type="float" office:value="100">
            <text:p>1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12">
          <table:table-cell table:style-name="ce48" office:value-type="float" office:value="2">
            <text:p>2</text:p>
          </table:table-cell>
          <table:table-cell table:style-name="ce35" office:value-type="string">
            <text:p>Propofolum MCT/LCT,emulsja</text:p>
          </table:table-cell>
          <table:table-cell table:style-name="ce112" office:value-type="percentage" office:value="0.01">
            <text:p>1%</text:p>
          </table:table-cell>
          <table:table-cell table:style-name="ce113" office:value-type="string">
            <text:p>amp.20ml</text:p>
          </table:table-cell>
          <table:table-cell table:style-name="ce61" office:value-type="float" office:value="16400">
            <text:p>16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8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</table:table-row>
      </table:table>
      <table:table table:name="GRUPA 10" table:style-name="ta1" table:print="false">
        <table:table-column table:style-name="co5" table:number-columns-repeated="4" table:default-cell-style-name="ce7"/>
        <table:table-column table:style-name="co5" table:default-cell-style-name="ce60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0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Amlodipinum maleinian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4400">
            <text:p>14 4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Amlodipinum maleinian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28800">
            <text:p>28 800</text:p>
          </table:table-cell>
          <table:table-cell table:number-columns-repeated="6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Amoxicillinum</text:p>
          </table:table-cell>
          <table:table-cell office:value-type="string">
            <text:p>250mg</text:p>
          </table:table-cell>
          <table:table-cell office:value-type="string">
            <text:p>kaps.</text:p>
          </table:table-cell>
          <table:table-cell office:value-type="float" office:value="3840">
            <text:p>3 840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Amoxicillinum</text:p>
          </table:table-cell>
          <table:table-cell office:value-type="string">
            <text:p>500mg</text:p>
          </table:table-cell>
          <table:table-cell office:value-type="string">
            <text:p>kaps.</text:p>
          </table:table-cell>
          <table:table-cell office:value-type="float" office:value="3840">
            <text:p>3 840</text:p>
          </table:table-cell>
          <table:table-cell table:number-columns-repeated="6"/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Ciprofloxacinum</text:p>
          </table:table-cell>
          <table:table-cell office:value-type="string">
            <text:p>250mg</text:p>
          </table:table-cell>
          <table:table-cell office:value-type="string">
            <text:p>tabl.powl.</text:p>
          </table:table-cell>
          <table:table-cell office:value-type="float" office:value="8000">
            <text:p>8 000</text:p>
          </table:table-cell>
          <table:table-cell table:number-columns-repeated="6"/>
        </table:table-row>
        <table:table-row table:style-name="ro21">
          <table:table-cell office:value-type="float" office:value="6">
            <text:p>6</text:p>
          </table:table-cell>
          <table:table-cell office:value-type="string">
            <text:p>Ciprofloxacinum</text:p>
          </table:table-cell>
          <table:table-cell office:value-type="string">
            <text:p>500mg</text:p>
          </table:table-cell>
          <table:table-cell office:value-type="string">
            <text:p>tabl.powl.</text:p>
          </table:table-cell>
          <table:table-cell office:value-type="float" office:value="8000">
            <text:p>8 000</text:p>
          </table:table-cell>
          <table:table-cell table:number-columns-repeated="6"/>
        </table:table-row>
        <table:table-row table:style-name="ro21">
          <table:table-cell/>
          <table:table-cell office:value-type="string">
            <text:p>Ciprofloxacinum</text:p>
          </table:table-cell>
          <table:table-cell office:value-type="string">
            <text:p>100mg/10ml</text:p>
          </table:table-cell>
          <table:table-cell office:value-type="string">
            <text:p>inj.amp.</text:p>
          </table:table-cell>
          <table:table-cell office:value-type="float" office:value="3000">
            <text:p>3 00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Doxazosinum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Doxazosinum</text:p>
          </table:table-cell>
          <table:table-cell office:value-type="string">
            <text:p>4mg</text:p>
          </table:table-cell>
          <table:table-cell office:value-type="string">
            <text:p>tabl.</text:p>
          </table:table-cell>
          <table:table-cell office:value-type="float" office:value="4320">
            <text:p>4 32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Doxazosinum</text:p>
          </table:table-cell>
          <table:table-cell office:value-type="string">
            <text:p>1mg</text:p>
          </table:table-cell>
          <table:table-cell office:value-type="string">
            <text:p>tabl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Finasteridum</text:p>
          </table:table-cell>
          <table:table-cell office:value-type="string">
            <text:p>5mg</text:p>
          </table:table-cell>
          <table:table-cell office:value-type="string">
            <text:p>tabl.powl.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Levofloxacinum</text:p>
          </table:table-cell>
          <table:table-cell office:value-type="string">
            <text:p>250mg</text:p>
          </table:table-cell>
          <table:table-cell office:value-type="string">
            <text:p>tabl.powl.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Levofloxacinum</text:p>
          </table:table-cell>
          <table:table-cell office:value-type="string">
            <text:p>500mg</text:p>
          </table:table-cell>
          <table:table-cell office:value-type="string">
            <text:p>tabl.powl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Levofloxacinum</text:p>
          </table:table-cell>
          <table:table-cell office:value-type="string">
            <text:p>500mg/100ml</text:p>
          </table:table-cell>
          <table:table-cell office:value-type="string">
            <text:p>r-ór do infuzji,fiol.</text:p>
          </table:table-cell>
          <table:table-cell office:value-type="float" office:value="4200">
            <text:p>4 200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Moxifloxacinum</text:p>
          </table:table-cell>
          <table:table-cell office:value-type="string">
            <text:p>400mg</text:p>
          </table:table-cell>
          <table:table-cell office:value-type="string">
            <text:p>tabl.powl.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Norfloxacinum</text:p>
          </table:table-cell>
          <table:table-cell office:value-type="string">
            <text:p>400mg</text:p>
          </table:table-cell>
          <table:table-cell office:value-type="string">
            <text:p>tabl.pow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1">
          <table:table-cell office:value-type="float" office:value="16">
            <text:p>16</text:p>
          </table:table-cell>
          <table:table-cell office:value-type="string">
            <text:p>Pantoprazolum</text:p>
          </table:table-cell>
          <table:table-cell office:value-type="string">
            <text:p>20mg</text:p>
          </table:table-cell>
          <table:table-cell office:value-type="string">
            <text:p>tabl.dojelit.</text:p>
          </table:table-cell>
          <table:table-cell office:value-type="float" office:value="3300">
            <text:p>3 300</text:p>
          </table:table-cell>
          <table:table-cell table:number-columns-repeated="6"/>
        </table:table-row>
        <table:table-row table:style-name="ro21">
          <table:table-cell office:value-type="float" office:value="17">
            <text:p>17</text:p>
          </table:table-cell>
          <table:table-cell office:value-type="string">
            <text:p>Pantoprazolum</text:p>
          </table:table-cell>
          <table:table-cell office:value-type="string">
            <text:p>40 mg</text:p>
          </table:table-cell>
          <table:table-cell office:value-type="string">
            <text:p>tabl.dojelit.</text:p>
          </table:table-cell>
          <table:table-cell office:value-type="float" office:value="3360">
            <text:p>3 360</text:p>
          </table:table-cell>
          <table:table-cell table:number-columns-repeated="6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Ramiprilum</text:p>
          </table:table-cell>
          <table:table-cell office:value-type="string">
            <text:p>2,5mg</text:p>
          </table:table-cell>
          <table:table-cell office:value-type="string">
            <text:p>tabl.</text:p>
          </table:table-cell>
          <table:table-cell office:value-type="float" office:value="10080">
            <text:p>10 080</text:p>
          </table:table-cell>
          <table:table-cell table:number-columns-repeated="6"/>
        </table:table-row>
        <table:table-row table:style-name="ro18">
          <table:table-cell office:value-type="float" office:value="19">
            <text:p>19</text:p>
          </table:table-cell>
          <table:table-cell office:value-type="string">
            <text:p>Ramiprilum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8064">
            <text:p>8 064</text:p>
          </table:table-cell>
          <table:table-cell table:number-columns-repeated="6"/>
        </table:table-row>
        <table:table-row table:style-name="ro18">
          <table:table-cell office:value-type="float" office:value="20">
            <text:p>20</text:p>
          </table:table-cell>
          <table:table-cell office:value-type="string">
            <text:p>Ramiprilum</text:p>
          </table:table-cell>
          <table:table-cell office:value-type="string">
            <office:annotation draw:style-name="gr1" draw:text-style-name="P1" svg:width="3.731cm" svg:height="1.667cm" svg:x="7.183cm" svg:y="20.709cm" draw:caption-point-x="-0.419cm" draw:caption-point-y="0.39cm">
              <dc:creator>Beata</dc:creator>
              <dc:date>1899-12-30T00:00:00</dc:date>
              <text:p text:style-name="P1"><text:span text:style-name="T1">Beata:</text:span></text:p>
              <text:p text:style-name="P1"><text:span text:style-name="T2"/></text:p>
            </office:annotation>
            <text:p>5mg</text:p>
          </table:table-cell>
          <table:table-cell office:value-type="string">
            <text:p>tabl.</text:p>
          </table:table-cell>
          <table:table-cell office:value-type="float" office:value="21600">
            <text:p>21 600</text:p>
          </table:table-cell>
          <table:table-cell table:number-columns-repeated="6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Rosuvastatinum</text:p>
          </table:table-cell>
          <table:table-cell office:value-type="string">
            <text:p>10mg</text:p>
          </table:table-cell>
          <table:table-cell office:value-type="string">
            <text:p>tabl.powl.</text:p>
          </table:table-cell>
          <table:table-cell office:value-type="float" office:value="3612">
            <text:p>3 612</text:p>
          </table:table-cell>
          <table:table-cell table:number-columns-repeated="6"/>
        </table:table-row>
        <table:table-row table:style-name="ro21">
          <table:table-cell office:value-type="float" office:value="22">
            <text:p>22</text:p>
          </table:table-cell>
          <table:table-cell office:value-type="string">
            <text:p>Rosuvastatinum</text:p>
          </table:table-cell>
          <table:table-cell office:value-type="string">
            <text:p>15mg</text:p>
          </table:table-cell>
          <table:table-cell office:value-type="string">
            <text:p>tabl.powl.</text:p>
          </table:table-cell>
          <table:table-cell office:value-type="float" office:value="3612">
            <text:p>3 612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Rosuvastatinum</text:p>
          </table:table-cell>
          <table:table-cell office:value-type="string">
            <text:p>20mg</text:p>
          </table:table-cell>
          <table:table-cell office:value-type="string">
            <text:p>tabl.powl.</text:p>
          </table:table-cell>
          <table:table-cell office:value-type="float" office:value="3612">
            <text:p>3 612</text:p>
          </table:table-cell>
          <table:table-cell table:number-columns-repeated="6"/>
        </table:table-row>
        <table:table-row table:style-name="ro21">
          <table:table-cell office:value-type="float" office:value="24">
            <text:p>24</text:p>
          </table:table-cell>
          <table:table-cell office:value-type="string">
            <text:p>Sulfasalazinum</text:p>
          </table:table-cell>
          <table:table-cell office:value-type="string">
            <text:p>500mg</text:p>
          </table:table-cell>
          <table:table-cell office:value-type="string">
            <text:p>tabl.dojelitowe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25">
            <text:p>25</text:p>
          </table:table-cell>
          <table:table-cell office:value-type="string">
            <text:p>Thiethylperazinum</text:p>
          </table:table-cell>
          <table:table-cell office:value-type="string">
            <text:p>6,5mg</text:p>
          </table:table-cell>
          <table:table-cell office:value-type="string">
            <text:p>tabl.powl.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2">
          <table:table-cell office:value-type="float" office:value="26">
            <text:p>26</text:p>
          </table:table-cell>
          <table:table-cell office:value-type="string">
            <text:p>Thiethylperazinum</text:p>
          </table:table-cell>
          <table:table-cell office:value-type="string">
            <text:p>6,5mg/1ml</text:p>
          </table:table-cell>
          <table:table-cell office:value-type="string">
            <text:p>r-r do wstrzykiwań,ampułka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18">
          <table:table-cell office:value-type="float" office:value="27">
            <text:p>27</text:p>
          </table:table-cell>
          <table:table-cell office:value-type="string">
            <text:p>Valsartanum</text:p>
          </table:table-cell>
          <table:table-cell office:value-type="string">
            <text:p>80mg</text:p>
          </table:table-cell>
          <table:table-cell office:value-type="string">
            <text:p>tabl.powl.x28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8">
          <table:table-cell office:value-type="float" office:value="28">
            <text:p>28</text:p>
          </table:table-cell>
          <table:table-cell office:value-type="string">
            <text:p>Valsartanum</text:p>
          </table:table-cell>
          <table:table-cell office:value-type="string">
            <text:p>160mg</text:p>
          </table:table-cell>
          <table:table-cell office:value-type="string">
            <text:p>tabl.powl.x28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2">
          <table:table-cell office:value-type="float" office:value="29">
            <text:p>29</text:p>
          </table:table-cell>
          <table:table-cell office:value-type="string">
            <text:p>Valsartanum+hydrochlorothiazidum</text:p>
          </table:table-cell>
          <table:table-cell office:value-type="string">
            <text:p>80mg+12,5mg</text:p>
          </table:table-cell>
          <table:table-cell office:value-type="string">
            <text:p>tabl.powl.x28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Venlafaxinum</text:p>
          </table:table-cell>
          <table:table-cell office:value-type="string">
            <text:p>75mg</text:p>
          </table:table-cell>
          <table:table-cell office:value-type="string">
            <text:p>kaps.twarde o przedł.uwalnianiu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11" table:style-name="ta1" table:print="false">
        <table:table-column table:style-name="co5" table:default-cell-style-name="ce156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1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6">
          <table:table-cell office:value-type="float" office:value="1">
            <text:p>1</text:p>
          </table:table-cell>
          <table:table-cell table:style-name="ce157" office:value-type="string">
            <text:p>Atracurium besilate</text:p>
          </table:table-cell>
          <table:table-cell table:style-name="ce157" office:value-type="string">
            <text:p>10mg/ml</text:p>
          </table:table-cell>
          <table:table-cell table:style-name="ce157" office:value-type="string">
            <text:p>r-r do wstrzyk. Lub infuzji amp.5ml</text:p>
          </table:table-cell>
          <table:table-cell table:style-name="ce160" office:value-type="float" office:value="7600">
            <text:p>7 6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6">
          <table:table-cell office:value-type="float" office:value="2">
            <text:p>2</text:p>
          </table:table-cell>
          <table:table-cell table:style-name="ce157" office:value-type="string">
            <text:p>Atracurium besilate</text:p>
          </table:table-cell>
          <table:table-cell table:style-name="ce157" office:value-type="string">
            <text:p>10mg/ml</text:p>
          </table:table-cell>
          <table:table-cell table:style-name="ce157" office:value-type="string">
            <text:p>r-r do wstrzyk. Lub infuzji amp.2,5ml</text:p>
          </table:table-cell>
          <table:table-cell table:style-name="ce160" office:value-type="float" office:value="2400">
            <text:p>2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7">
          <table:table-cell office:value-type="float" office:value="3">
            <text:p>3</text:p>
          </table:table-cell>
          <table:table-cell table:style-name="ce157" office:value-type="string">
            <text:p>Cefoperazonum-sulfabactamum</text:p>
          </table:table-cell>
          <table:table-cell table:style-name="ce157" office:value-type="string">
            <text:p>2,0g</text:p>
          </table:table-cell>
          <table:table-cell table:style-name="ce157" office:value-type="string">
            <text:p>proszek dsp.r-ru do inj.i.v. I inf.;fiol.</text:p>
          </table:table-cell>
          <table:table-cell table:style-name="ce160" office:value-type="float" office:value="50">
            <text:p>5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office:value-type="float" office:value="4">
            <text:p>4</text:p>
          </table:table-cell>
          <table:table-cell table:style-name="ce157" office:value-type="string">
            <text:p>Kalii canrenoas</text:p>
          </table:table-cell>
          <table:table-cell table:style-name="ce157" office:value-type="string">
            <text:p>20mg/ml</text:p>
          </table:table-cell>
          <table:table-cell table:style-name="ce157" office:value-type="string">
            <text:p>r-ór do wstrzykiwan,amp.10ml</text:p>
          </table:table-cell>
          <table:table-cell table:style-name="ce160" office:value-type="float" office:value="420">
            <text:p>4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office:value-type="float" office:value="5">
            <text:p>5</text:p>
          </table:table-cell>
          <table:table-cell table:style-name="ce157" office:value-type="string">
            <text:p>Misoprostolum</text:p>
          </table:table-cell>
          <table:table-cell table:style-name="ce157" office:value-type="string">
            <text:p>200mcg</text:p>
          </table:table-cell>
          <table:table-cell table:style-name="ce157" office:value-type="string">
            <text:p>tabl.x1</text:p>
          </table:table-cell>
          <table:table-cell table:style-name="ce160" office:value-type="float" office:value="150">
            <text:p>15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21"/>
          <table:table-cell table:style-name="ce158"/>
          <table:table-cell table:style-name="ce159"/>
          <table:table-cell table:style-name="ce158"/>
          <table:table-cell table:style-name="ce140"/>
          <table:table-cell table:style-name="ce63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ce63"/>
        </table:table-row>
        <table:table-row table:style-name="ro20">
          <table:table-cell table:style-name="Default"/>
          <table:table-cell table:number-columns-repeated="10"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named-expressions/>
      </table:table>
      <table:table table:name="GRUPA 12" table:style-name="ta1" table:print="false">
        <table:table-column table:style-name="co5" table:default-cell-style-name="ce7"/>
        <table:table-column table:style-name="co5" table:default-cell-style-name="ce35"/>
        <table:table-column table:style-name="co5" table:default-cell-style-name="ce18"/>
        <table:table-column table:style-name="co5" table:default-cell-style-name="ce35"/>
        <table:table-column table:style-name="co5" table:default-cell-style-name="ce119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2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table:style-name="ce7" office:value-type="string">
            <text:p>Antazolini mesylas</text:p>
          </table:table-cell>
          <table:table-cell table:style-name="ce71" office:value-type="string">
            <text:p>100mg/2ml</text:p>
          </table:table-cell>
          <table:table-cell table:style-name="ce71" office:value-type="string">
            <text:p>inj.amp.</text:p>
          </table:table-cell>
          <table:table-cell table:style-name="ce23" office:value-type="float" office:value="2400">
            <text:p>2 4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table:style-name="ce71" office:value-type="string">
            <text:p><text:s text:c="4"/>Atropinum sulfuricum</text:p>
          </table:table-cell>
          <table:table-cell table:style-name="ce71" office:value-type="string">
            <text:p>1mg/ml</text:p>
          </table:table-cell>
          <table:table-cell table:style-name="ce71" office:value-type="string">
            <text:p>amp.</text:p>
          </table:table-cell>
          <table:table-cell table:style-name="ce23" office:value-type="float" office:value="5480">
            <text:p>5 480</text:p>
          </table:table-cell>
          <table:table-cell table:number-columns-repeated="6"/>
        </table:table-row>
        <table:table-row table:style-name="ro21">
          <table:table-cell office:value-type="float" office:value="3">
            <text:p>3</text:p>
          </table:table-cell>
          <table:table-cell table:style-name="ce71" office:value-type="string">
            <text:p><text:s text:c="4"/>Baclofenum</text:p>
          </table:table-cell>
          <table:table-cell table:style-name="ce71" office:value-type="string">
            <text:p><text:s text:c="3"/>10mg</text:p>
          </table:table-cell>
          <table:table-cell table:style-name="ce71" office:value-type="string">
            <text:p>tabl.</text:p>
          </table:table-cell>
          <table:table-cell table:style-name="ce23" office:value-type="float" office:value="2400">
            <text:p>2 400</text:p>
          </table:table-cell>
          <table:table-cell table:number-columns-repeated="6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Biperiden hydrochloride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Biperiden lactate</text:p>
          </table:table-cell>
          <table:table-cell office:value-type="string">
            <text:p>5mg/ml</text:p>
          </table:table-cell>
          <table:table-cell office:value-type="string">
            <text:p>amp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8">
          <table:table-cell office:value-type="float" office:value="6">
            <text:p>6</text:p>
          </table:table-cell>
          <table:table-cell office:value-type="string">
            <text:p>Betahistine</text:p>
          </table:table-cell>
          <table:table-cell office:value-type="string">
            <text:p>24mg</text:p>
          </table:table-cell>
          <table:table-cell office:value-type="string">
            <text:p>tab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Bupivacainum hydrochloridum</text:p>
          </table:table-cell>
          <table:table-cell office:value-type="string">
            <text:p>O,5%;50mg/10ml</text:p>
          </table:table-cell>
          <table:table-cell office:value-type="string">
            <text:p>amp.</text:p>
          </table:table-cell>
          <table:table-cell office:value-type="float" office:value="2500">
            <text:p>2 500</text:p>
          </table:table-cell>
          <table:table-cell table:number-columns-repeated="6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Bupivacainum hydrochloridum</text:p>
          </table:table-cell>
          <table:table-cell office:value-type="string">
            <text:p>O,5%;100mg/20ml</text:p>
          </table:table-cell>
          <table:table-cell office:value-type="string">
            <text:p>amp.</text:p>
          </table:table-cell>
          <table:table-cell office:value-type="float" office:value="2500">
            <text:p>2 500</text:p>
          </table:table-cell>
          <table:table-cell table:number-columns-repeated="6"/>
        </table:table-row>
        <table:table-row table:style-name="ro12">
          <table:table-cell office:value-type="float" office:value="9">
            <text:p>9</text:p>
          </table:table-cell>
          <table:table-cell table:style-name="ce71" office:value-type="string">
            <text:p><text:s text:c="5"/>Carbamazepin</text:p>
          </table:table-cell>
          <table:table-cell table:style-name="ce7" office:value-type="string">
            <text:p>200mg</text:p>
          </table:table-cell>
          <table:table-cell table:style-name="ce7" office:value-type="string">
            <text:p>tabl.</text:p>
          </table:table-cell>
          <table:table-cell table:style-name="ce23" office:value-type="float" office:value="3200">
            <text:p>3 20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Carbamazepine CR</text:p>
          </table:table-cell>
          <table:table-cell office:value-type="string">
            <text:p>200mg</text:p>
          </table:table-cell>
          <table:table-cell office:value-type="string">
            <text:p>tabl.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Carbamazepine CR</text:p>
          </table:table-cell>
          <table:table-cell office:value-type="string">
            <text:p>400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Cerebrolysin</text:p>
          </table:table-cell>
          <table:table-cell office:value-type="string">
            <text:p>215,2mg/ml</text:p>
          </table:table-cell>
          <table:table-cell office:value-type="string">
            <text:p>amp.;10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6">
          <table:table-cell office:value-type="float" office:value="13">
            <text:p>13</text:p>
          </table:table-cell>
          <table:table-cell office:value-type="string">
            <text:p>Chlorpromazini hydrochloridum</text:p>
          </table:table-cell>
          <table:table-cell office:value-type="string">
            <text:p>0,025g/5ml</text:p>
          </table:table-cell>
          <table:table-cell office:value-type="string">
            <text:p>amp.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Diazepam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8">
          <table:table-cell office:value-type="float" office:value="15">
            <text:p>15</text:p>
          </table:table-cell>
          <table:table-cell office:value-type="string">
            <text:p>Diazepam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9600">
            <text:p>9 600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Doxepin</text:p>
          </table:table-cell>
          <table:table-cell office:value-type="string">
            <text:p>10mg</text:p>
          </table:table-cell>
          <table:table-cell office:value-type="string">
            <text:p>kaps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17">
            <text:p>17</text:p>
          </table:table-cell>
          <table:table-cell office:value-type="string">
            <text:p>Haloperydol</text:p>
          </table:table-cell>
          <table:table-cell office:value-type="string">
            <text:p>0,005g/ml</text:p>
          </table:table-cell>
          <table:table-cell office:value-type="string">
            <text:p>amp.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21">
          <table:table-cell office:value-type="float" office:value="18">
            <text:p>18</text:p>
          </table:table-cell>
          <table:table-cell office:value-type="string">
            <text:p>Hydroxyzinum</text:p>
          </table:table-cell>
          <table:table-cell office:value-type="string">
            <text:p>1mg/2ml</text:p>
          </table:table-cell>
          <table:table-cell office:value-type="string">
            <text:p>amp.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Hydroxyzinum</text:p>
          </table:table-cell>
          <table:table-cell office:value-type="string">
            <text:p>10mg</text:p>
          </table:table-cell>
          <table:table-cell office:value-type="string">
            <text:p>tabl.powl.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21">
          <table:table-cell office:value-type="float" office:value="20">
            <text:p>20</text:p>
          </table:table-cell>
          <table:table-cell office:value-type="string">
            <text:p>Hydroxyzinum</text:p>
          </table:table-cell>
          <table:table-cell office:value-type="string">
            <text:p>25mg</text:p>
          </table:table-cell>
          <table:table-cell office:value-type="string">
            <text:p>tabl.powl.</text:p>
          </table:table-cell>
          <table:table-cell office:value-type="float" office:value="12000">
            <text:p>12 000</text:p>
          </table:table-cell>
          <table:table-cell table:number-columns-repeated="6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Levodopa,benserazide hydrochloride</text:p>
          </table:table-cell>
          <table:table-cell office:value-type="string">
            <text:p>prep.złoż.125mg</text:p>
          </table:table-cell>
          <table:table-cell office:value-type="string">
            <text:p>kaps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Levodopa,benserazide hydrochloride</text:p>
          </table:table-cell>
          <table:table-cell office:value-type="string">
            <text:p>prep.złoz.125mg HBS</text:p>
          </table:table-cell>
          <table:table-cell office:value-type="string">
            <text:p>kaps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Levodopa,benserazide hydrochloride</text:p>
          </table:table-cell>
          <table:table-cell office:value-type="string">
            <text:p>prep.złoz.250mg</text:p>
          </table:table-cell>
          <table:table-cell office:value-type="string">
            <text:p>tabl.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18">
          <table:table-cell office:value-type="float" office:value="24">
            <text:p>24</text:p>
          </table:table-cell>
          <table:table-cell office:value-type="string">
            <text:p>Mianserin</text:p>
          </table:table-cell>
          <table:table-cell office:value-type="string">
            <text:p>10mg</text:p>
          </table:table-cell>
          <table:table-cell office:value-type="string">
            <text:p>tabl.powl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12">
          <table:table-cell office:value-type="float" office:value="25">
            <text:p>25</text:p>
          </table:table-cell>
          <table:table-cell office:value-type="string">
            <text:p>Naloxonum hydrochloridum</text:p>
          </table:table-cell>
          <table:table-cell office:value-type="string">
            <text:p>0,4mg/ml</text:p>
          </table:table-cell>
          <table:table-cell office:value-type="string">
            <text:p>amp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2">
          <table:table-cell office:value-type="float" office:value="26">
            <text:p>26</text:p>
          </table:table-cell>
          <table:table-cell office:value-type="string">
            <text:p>Neostigmini metilsulfas</text:p>
          </table:table-cell>
          <table:table-cell office:value-type="string">
            <text:p>0,5mg/1ml</text:p>
          </table:table-cell>
          <table:table-cell office:value-type="string">
            <text:p>inj.amp.</text:p>
          </table:table-cell>
          <table:table-cell office:value-type="float" office:value="4000">
            <text:p>4 000</text:p>
          </table:table-cell>
          <table:table-cell table:number-columns-repeated="6"/>
        </table:table-row>
        <table:table-row table:style-name="ro21">
          <table:table-cell office:value-type="float" office:value="27">
            <text:p>27</text:p>
          </table:table-cell>
          <table:table-cell office:value-type="string">
            <text:p>Oxcarbazepine</text:p>
          </table:table-cell>
          <table:table-cell office:value-type="string">
            <text:p>300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1">
          <table:table-cell office:value-type="float" office:value="28">
            <text:p>28</text:p>
          </table:table-cell>
          <table:table-cell office:value-type="string">
            <text:p>Oxcarbazepine</text:p>
          </table:table-cell>
          <table:table-cell office:value-type="string">
            <text:p>600mg</text:p>
          </table:table-cell>
          <table:table-cell office:value-type="string">
            <text:p>tabl.100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1">
          <table:table-cell office:value-type="float" office:value="29">
            <text:p>29</text:p>
          </table:table-cell>
          <table:table-cell office:value-type="string">
            <text:p>Sertralinum</text:p>
          </table:table-cell>
          <table:table-cell office:value-type="string">
            <text:p>50mg</text:p>
          </table:table-cell>
          <table:table-cell office:value-type="string">
            <text:p>tabl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2">
          <table:table-cell office:value-type="float" office:value="30">
            <text:p>30</text:p>
          </table:table-cell>
          <table:table-cell office:value-type="string">
            <text:p>Suksamethonii chloridum</text:p>
          </table:table-cell>
          <table:table-cell office:value-type="string">
            <text:p>200mg</text:p>
          </table:table-cell>
          <table:table-cell office:value-type="string">
            <text:p>fiol.</text:p>
          </table:table-cell>
          <table:table-cell office:value-type="float" office:value="1300">
            <text:p>1 300</text:p>
          </table:table-cell>
          <table:table-cell table:number-columns-repeated="6"/>
        </table:table-row>
        <table:table-row table:style-name="ro18">
          <table:table-cell office:value-type="float" office:value="31">
            <text:p>31</text:p>
          </table:table-cell>
          <table:table-cell office:value-type="string">
            <text:p>Sulpiride</text:p>
          </table:table-cell>
          <table:table-cell office:value-type="string">
            <text:p>50mg</text:p>
          </table:table-cell>
          <table:table-cell office:value-type="string">
            <text:p>kaps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8">
          <table:table-cell office:value-type="float" office:value="32">
            <text:p>32</text:p>
          </table:table-cell>
          <table:table-cell office:value-type="string">
            <text:p>Sulpiride</text:p>
          </table:table-cell>
          <table:table-cell office:value-type="string">
            <text:p>100mg</text:p>
          </table:table-cell>
          <table:table-cell office:value-type="string">
            <text:p>kaps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21">
          <table:table-cell office:value-type="float" office:value="33">
            <text:p>33</text:p>
          </table:table-cell>
          <table:table-cell office:value-type="string">
            <text:p>Tolperisone</text:p>
          </table:table-cell>
          <table:table-cell office:value-type="string">
            <text:p>150mg</text:p>
          </table:table-cell>
          <table:table-cell office:value-type="string">
            <text:p>tabl.powl.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18">
          <table:table-cell office:value-type="float" office:value="34">
            <text:p>34</text:p>
          </table:table-cell>
          <table:table-cell office:value-type="string">
            <text:p>Quetiapine</text:p>
          </table:table-cell>
          <table:table-cell office:value-type="string">
            <text:p>25mg</text:p>
          </table:table-cell>
          <table:table-cell office:value-type="string">
            <text:p>tabl.powl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13" table:style-name="ta1" table:print="false">
        <table:table-column table:style-name="co5" table:default-cell-style-name="ce48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3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35" office:value-type="string">
            <text:p>Nadroparinum calcium</text:p>
          </table:table-cell>
          <table:table-cell table:style-name="ce18" office:value-type="string">
            <text:p>5700j.m.AXa/0,6ml</text:p>
          </table:table-cell>
          <table:table-cell table:style-name="ce120" office:value-type="string">
            <text:p>amp.strzyk.</text:p>
          </table:table-cell>
          <table:table-cell table:style-name="ce61" office:value-type="float" office:value="10400">
            <text:p>10 4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12">
          <table:table-cell office:value-type="float" office:value="2">
            <text:p>2</text:p>
          </table:table-cell>
          <table:table-cell table:style-name="ce35" office:value-type="string">
            <text:p>Nadroparinum calcium</text:p>
          </table:table-cell>
          <table:table-cell table:style-name="ce18" office:value-type="string">
            <text:p>11400j.m.AXa/0,6ml</text:p>
          </table:table-cell>
          <table:table-cell table:style-name="ce120" office:value-type="string">
            <text:p>amp.strzyk.</text:p>
          </table:table-cell>
          <table:table-cell table:style-name="ce61" office:value-type="float" office:value="2400">
            <text:p>2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12">
          <table:table-cell office:value-type="float" office:value="3">
            <text:p>3</text:p>
          </table:table-cell>
          <table:table-cell table:style-name="ce35" office:value-type="string">
            <text:p>Nadroparinum calcium</text:p>
          </table:table-cell>
          <table:table-cell table:style-name="ce18" office:value-type="string">
            <text:p>3800j.m.Axa/0,4ml</text:p>
          </table:table-cell>
          <table:table-cell table:style-name="ce120" office:value-type="string">
            <text:p>amp.strzyk.</text:p>
          </table:table-cell>
          <table:table-cell table:style-name="ce61" office:value-type="float" office:value="4000">
            <text:p>4 0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12">
          <table:table-cell office:value-type="float" office:value="4">
            <text:p>4</text:p>
          </table:table-cell>
          <table:table-cell table:style-name="ce35" office:value-type="string">
            <text:p>Nadroparinum calcium</text:p>
          </table:table-cell>
          <table:table-cell table:style-name="ce18" office:value-type="string">
            <text:p>15200j.m.AXa/0,8ml</text:p>
          </table:table-cell>
          <table:table-cell table:style-name="ce120" office:value-type="string">
            <text:p>amp.strzyk.</text:p>
          </table:table-cell>
          <table:table-cell table:style-name="ce61" office:value-type="float" office:value="2400">
            <text:p>2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14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4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table:style-name="ce48" office:value-type="float" office:value="1">
            <text:p>1</text:p>
          </table:table-cell>
          <table:table-cell table:style-name="ce35" office:value-type="string">
            <text:p>Azithromycin</text:p>
          </table:table-cell>
          <table:table-cell table:style-name="ce35" office:value-type="string">
            <text:p>500mg</text:p>
          </table:table-cell>
          <table:table-cell table:style-name="ce35" office:value-type="string">
            <text:p>proszek dsp.r-ru do infuzji ;fiol.</text:p>
          </table:table-cell>
          <table:table-cell table:style-name="ce37" office:value-type="float" office:value="1600">
            <text:p>1 6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15" table:style-name="ta1" table:print="false">
        <table:table-column table:style-name="co5" table:default-cell-style-name="ce2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table:style-name="ce48" office:value-type="float" office:value="1">
            <text:p>1</text:p>
          </table:table-cell>
          <table:table-cell table:style-name="ce123" office:value-type="string">
            <text:p>Aflibercept</text:p>
          </table:table-cell>
          <table:table-cell table:style-name="ce18" office:value-type="string">
            <text:p>40mg/ml</text:p>
          </table:table-cell>
          <table:table-cell table:style-name="ce35" office:value-type="string">
            <text:p>r-ór do wstrzykiwań;fiol.</text:p>
          </table:table-cell>
          <table:table-cell table:style-name="ce37" office:value-type="float" office:value="100">
            <text:p>1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16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16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6">
          <table:table-cell table:style-name="ce161" office:value-type="float" office:value="1">
            <text:p>1</text:p>
          </table:table-cell>
          <table:table-cell table:style-name="ce162" office:value-type="string">
            <text:p>Acidum acetylosalicylicum</text:p>
          </table:table-cell>
          <table:table-cell table:style-name="ce162" office:value-type="string">
            <text:p>300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720">
            <text:p>72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6">
          <table:table-cell table:style-name="ce161" office:value-type="float" office:value="2">
            <text:p>2</text:p>
          </table:table-cell>
          <table:table-cell table:style-name="ce162" office:value-type="string">
            <text:p>Acidum acetylosalicylicum</text:p>
          </table:table-cell>
          <table:table-cell table:style-name="ce162" office:value-type="string">
            <text:p>75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10000">
            <text:p>10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3">
            <text:p>3</text:p>
          </table:table-cell>
          <table:table-cell table:style-name="ce162" office:value-type="string">
            <text:p>Acidum acetylosalicylicum</text:p>
          </table:table-cell>
          <table:table-cell table:style-name="ce162" office:value-type="string">
            <text:p>150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3600">
            <text:p>3 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4">
            <text:p>4</text:p>
          </table:table-cell>
          <table:table-cell table:style-name="ce162" office:value-type="string">
            <text:p>Aqua pro inj.</text:p>
          </table:table-cell>
          <table:table-cell table:style-name="ce162" office:value-type="string">
            <text:p>10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16800">
            <text:p>16 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5">
            <text:p>5</text:p>
          </table:table-cell>
          <table:table-cell table:style-name="ce162" office:value-type="string">
            <text:p>Acenocumarol</text:p>
          </table:table-cell>
          <table:table-cell table:style-name="ce162" office:value-type="string">
            <text:p>1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3600">
            <text:p>3 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6">
            <text:p>6</text:p>
          </table:table-cell>
          <table:table-cell table:style-name="ce162" office:value-type="string">
            <text:p>Acenocumarol</text:p>
          </table:table-cell>
          <table:table-cell table:style-name="ce162" office:value-type="string">
            <text:p>4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7200">
            <text:p>7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7">
            <text:p>7</text:p>
          </table:table-cell>
          <table:table-cell table:style-name="ce162" office:value-type="string">
            <text:p>Amikacin</text:p>
          </table:table-cell>
          <table:table-cell table:style-name="ce162" office:value-type="string">
            <text:p>1,0g/4ml</text:p>
          </table:table-cell>
          <table:table-cell table:style-name="ce162" office:value-type="string">
            <text:p>r-r do wstrzykiwań i infuzji,amp.</text:p>
          </table:table-cell>
          <table:table-cell table:style-name="ce164" office:value-type="float" office:value="2800">
            <text:p>2 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8">
            <text:p>8</text:p>
          </table:table-cell>
          <table:table-cell table:style-name="ce162" office:value-type="string">
            <text:p>Amikacin</text:p>
          </table:table-cell>
          <table:table-cell table:style-name="ce162" office:value-type="string">
            <text:p>0,25g/2ml</text:p>
          </table:table-cell>
          <table:table-cell table:style-name="ce162" office:value-type="string">
            <text:p>r-r do wstrzykiwań i infuzji,amp.</text:p>
          </table:table-cell>
          <table:table-cell table:style-name="ce164" office:value-type="float" office:value="3200">
            <text:p>3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9">
            <text:p>9</text:p>
          </table:table-cell>
          <table:table-cell table:style-name="ce162" office:value-type="string">
            <text:p>Bupivacainum hydrochloridum</text:p>
          </table:table-cell>
          <table:table-cell table:style-name="ce162" office:value-type="string">
            <text:p>0,02g/4ml;spinal 0,5% Heavy</text:p>
          </table:table-cell>
          <table:table-cell table:style-name="ce162" office:value-type="string">
            <text:p>inj.</text:p>
          </table:table-cell>
          <table:table-cell table:style-name="ce164" office:value-type="float" office:value="1060">
            <text:p>1 0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0">
            <text:p>10</text:p>
          </table:table-cell>
          <table:table-cell table:style-name="ce162" office:value-type="string">
            <text:p>Calcii chloridum</text:p>
          </table:table-cell>
          <table:table-cell table:style-name="ce162" office:value-type="string">
            <text:p>0,1g/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9200">
            <text:p>9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1">
            <text:p>11</text:p>
          </table:table-cell>
          <table:table-cell table:style-name="ce162" office:value-type="string">
            <text:p>Ceftriaksonum</text:p>
          </table:table-cell>
          <table:table-cell table:style-name="ce162" office:value-type="string">
            <text:p>2,0g</text:p>
          </table:table-cell>
          <table:table-cell table:style-name="ce162" office:value-type="string">
            <text:p>fiol.</text:p>
          </table:table-cell>
          <table:table-cell table:style-name="ce164" office:value-type="float" office:value="10000">
            <text:p>10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2">
            <text:p>12</text:p>
          </table:table-cell>
          <table:table-cell table:style-name="ce162" office:value-type="string">
            <text:p>Clemastine</text:p>
          </table:table-cell>
          <table:table-cell table:style-name="ce163" office:value-type="string">
            <text:p>0,002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600">
            <text:p>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3">
            <text:p>13</text:p>
          </table:table-cell>
          <table:table-cell table:style-name="ce162" office:value-type="string">
            <text:p>Furosemidum</text:p>
          </table:table-cell>
          <table:table-cell table:style-name="ce163" office:value-type="string">
            <text:p>20m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98000">
            <text:p>98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4">
            <text:p>14</text:p>
          </table:table-cell>
          <table:table-cell table:style-name="ce162" office:value-type="string">
            <text:p>Linezolidum</text:p>
          </table:table-cell>
          <table:table-cell table:style-name="ce163" office:value-type="string">
            <text:p>0,6g/300ml</text:p>
          </table:table-cell>
          <table:table-cell table:style-name="ce162" office:value-type="string">
            <text:p>worek</text:p>
          </table:table-cell>
          <table:table-cell table:style-name="ce165" office:value-type="float" office:value="160">
            <text:p>1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5">
            <text:p>15</text:p>
          </table:table-cell>
          <table:table-cell table:style-name="ce162" office:value-type="string">
            <text:p>Linezolidum</text:p>
          </table:table-cell>
          <table:table-cell table:style-name="ce163" office:value-type="string">
            <text:p>60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120">
            <text:p>1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6">
            <text:p>16</text:p>
          </table:table-cell>
          <table:table-cell table:style-name="ce162" office:value-type="string">
            <text:p>Magnesium sulfuricum</text:p>
          </table:table-cell>
          <table:table-cell table:style-name="ce163" office:value-type="string">
            <text:p>20%;2,0g/10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2200">
            <text:p>2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7">
            <text:p>17</text:p>
          </table:table-cell>
          <table:table-cell table:style-name="ce162" office:value-type="string">
            <text:p>Metamizol</text:p>
          </table:table-cell>
          <table:table-cell table:style-name="ce163" office:value-type="string">
            <text:p>2,5g/5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30000">
            <text:p>30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8">
            <text:p>18</text:p>
          </table:table-cell>
          <table:table-cell table:style-name="ce162" office:value-type="string">
            <text:p>Metamizol</text:p>
          </table:table-cell>
          <table:table-cell table:style-name="ce163" office:value-type="string">
            <text:p>50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7200">
            <text:p>7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9">
            <text:p>19</text:p>
          </table:table-cell>
          <table:table-cell table:style-name="ce162" office:value-type="string">
            <text:p>Metamizol</text:p>
          </table:table-cell>
          <table:table-cell table:style-name="ce163" office:value-type="string">
            <text:p>1,0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600">
            <text:p>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0">
            <text:p>20</text:p>
          </table:table-cell>
          <table:table-cell table:style-name="ce162" office:value-type="string">
            <text:p>Metoclopramidum</text:p>
          </table:table-cell>
          <table:table-cell table:style-name="ce163" office:value-type="string">
            <text:p>1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580">
            <text:p>58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1">
            <text:p>21</text:p>
          </table:table-cell>
          <table:table-cell table:style-name="ce162" office:value-type="string">
            <text:p>Metoclopramidum</text:p>
          </table:table-cell>
          <table:table-cell table:style-name="ce163" office:value-type="string">
            <text:p>0,5%;10m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5200">
            <text:p>5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2">
            <text:p>22</text:p>
          </table:table-cell>
          <table:table-cell table:style-name="ce162" office:value-type="string">
            <text:p>Natrium bicarbonicum</text:p>
          </table:table-cell>
          <table:table-cell table:style-name="ce163" office:value-type="string">
            <text:p>8,4%/20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1000">
            <text:p>1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3">
            <text:p>23</text:p>
          </table:table-cell>
          <table:table-cell table:style-name="ce162" office:value-type="string">
            <text:p>Natrium chloratum</text:p>
          </table:table-cell>
          <table:table-cell table:style-name="ce163" office:value-type="string">
            <text:p>10%/10ml</text:p>
          </table:table-cell>
          <table:table-cell table:style-name="ce162" office:value-type="string">
            <text:p>amp.polietyl.10ml</text:p>
          </table:table-cell>
          <table:table-cell table:style-name="ce165" office:value-type="float" office:value="10400">
            <text:p>10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4">
            <text:p>24</text:p>
          </table:table-cell>
          <table:table-cell table:style-name="ce162" office:value-type="string">
            <text:p>Natrium chloratum</text:p>
          </table:table-cell>
          <table:table-cell table:style-name="ce163" office:value-type="string">
            <text:p>0,9%/10ml</text:p>
          </table:table-cell>
          <table:table-cell table:style-name="ce162" office:value-type="string">
            <text:p>amp.polietyl.10ml</text:p>
          </table:table-cell>
          <table:table-cell table:style-name="ce165" office:value-type="float" office:value="38400">
            <text:p>38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25">
            <text:p>25</text:p>
          </table:table-cell>
          <table:table-cell table:style-name="ce162" office:value-type="string">
            <text:p>Papaverine hydrochloride</text:p>
          </table:table-cell>
          <table:table-cell table:style-name="ce163" office:value-type="string">
            <text:p>40m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7200">
            <text:p>7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26">
            <text:p>26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200mg/ml</text:p>
          </table:table-cell>
          <table:table-cell table:style-name="ce162" office:value-type="string">
            <text:p>amp.15ml</text:p>
          </table:table-cell>
          <table:table-cell table:style-name="ce165" office:value-type="float" office:value="1200">
            <text:p>1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27">
            <text:p>27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1,0g/5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12000">
            <text:p>12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28">
            <text:p>28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20%;12g/60ml</text:p>
          </table:table-cell>
          <table:table-cell table:style-name="ce162" office:value-type="string">
            <text:p>flakon</text:p>
          </table:table-cell>
          <table:table-cell table:style-name="ce165" office:value-type="float" office:value="2000">
            <text:p>2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29">
            <text:p>29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40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1440">
            <text:p>1 4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30">
            <text:p>30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120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4800">
            <text:p>4 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31">
            <text:p>31</text:p>
          </table:table-cell>
          <table:table-cell table:style-name="ce162" office:value-type="string">
            <text:p>Piracetam</text:p>
          </table:table-cell>
          <table:table-cell table:style-name="ce163" office:value-type="string">
            <text:p>80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300">
            <text:p>3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2">
            <text:p>32</text:p>
          </table:table-cell>
          <table:table-cell table:style-name="ce162" office:value-type="string">
            <text:p>Pentoxyfillinum</text:p>
          </table:table-cell>
          <table:table-cell table:style-name="ce163" office:value-type="string">
            <text:p>100mg/5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250">
            <text:p>25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3">
            <text:p>33</text:p>
          </table:table-cell>
          <table:table-cell table:style-name="ce162" office:value-type="string">
            <text:p>Pentoxyfillinum</text:p>
          </table:table-cell>
          <table:table-cell table:style-name="ce163" office:value-type="string">
            <text:p>300mg/15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960">
            <text:p>9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4">
            <text:p>34</text:p>
          </table:table-cell>
          <table:table-cell table:style-name="ce162" office:value-type="string">
            <text:p>Pentoxyfillinum</text:p>
          </table:table-cell>
          <table:table-cell table:style-name="ce163" office:value-type="string">
            <text:p>10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120">
            <text:p>1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5">
            <text:p>35</text:p>
          </table:table-cell>
          <table:table-cell table:style-name="ce162" office:value-type="string">
            <text:p>Pentoxyfillinum</text:p>
          </table:table-cell>
          <table:table-cell table:style-name="ce163" office:value-type="string">
            <text:p>400mg</text:p>
          </table:table-cell>
          <table:table-cell table:style-name="ce162" office:value-type="string">
            <text:p>tabl.o przedł.uwaln.</text:p>
          </table:table-cell>
          <table:table-cell table:style-name="ce165" office:value-type="float" office:value="5760">
            <text:p>5 7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6">
            <text:p>36</text:p>
          </table:table-cell>
          <table:table-cell table:style-name="ce162" office:value-type="string">
            <text:p>Sulfacetamidum</text:p>
          </table:table-cell>
          <table:table-cell table:style-name="ce163" office:value-type="string">
            <text:p>10%/0,5ml</text:p>
          </table:table-cell>
          <table:table-cell table:style-name="ce162" office:value-type="string">
            <text:p>krople do oczu</text:p>
          </table:table-cell>
          <table:table-cell table:style-name="ce165" office:value-type="float" office:value="200">
            <text:p>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7">
            <text:p>37</text:p>
          </table:table-cell>
          <table:table-cell table:style-name="ce162" office:value-type="string">
            <text:p>Tramadol hydrochloride</text:p>
          </table:table-cell>
          <table:table-cell table:style-name="ce163" office:value-type="string">
            <text:p>0,1g/ml</text:p>
          </table:table-cell>
          <table:table-cell table:style-name="ce162" office:value-type="string">
            <text:p>krople doustne,10ml</text:p>
          </table:table-cell>
          <table:table-cell table:style-name="ce165" office:value-type="float" office:value="60">
            <text:p>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8">
            <text:p>38</text:p>
          </table:table-cell>
          <table:table-cell table:style-name="ce162" office:value-type="string">
            <text:p>Tramadol hydrochloride</text:p>
          </table:table-cell>
          <table:table-cell table:style-name="ce163" office:value-type="string">
            <text:p>100mg</text:p>
          </table:table-cell>
          <table:table-cell table:style-name="ce162" office:value-type="string">
            <text:p>tabl. o przedł.uwal.</text:p>
          </table:table-cell>
          <table:table-cell table:style-name="ce165" office:value-type="float" office:value="240">
            <text:p>2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9">
            <text:p>39</text:p>
          </table:table-cell>
          <table:table-cell table:style-name="ce162" office:value-type="string">
            <text:p>Tramadol hydrochloride</text:p>
          </table:table-cell>
          <table:table-cell table:style-name="ce163" office:value-type="string">
            <text:p>50mg</text:p>
          </table:table-cell>
          <table:table-cell table:style-name="ce162" office:value-type="string">
            <text:p>kaps.</text:p>
          </table:table-cell>
          <table:table-cell table:style-name="ce165" office:value-type="float" office:value="57600">
            <text:p>57 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40">
            <text:p>40</text:p>
          </table:table-cell>
          <table:table-cell table:style-name="ce162" office:value-type="string">
            <text:p>Tramadol hydrochloride</text:p>
          </table:table-cell>
          <table:table-cell table:style-name="ce163" office:value-type="string">
            <text:p>0,1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13000">
            <text:p>13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25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17" table:style-name="ta1" table:print="false">
        <table:table-column table:style-name="co5" table:default-cell-style-name="ce7"/>
        <table:table-column table:style-name="co5" table:default-cell-style-name="ce35"/>
        <table:table-column table:style-name="co5" table:default-cell-style-name="ce125"/>
        <table:table-column table:style-name="co5" table:default-cell-style-name="ce35"/>
        <table:table-column table:style-name="co5" table:default-cell-style-name="ce127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7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71" office:value-type="string">
            <text:p><text:s text:c="4"/>Acetazolamide</text:p>
          </table:table-cell>
          <table:table-cell table:style-name="ce7" office:value-type="string">
            <text:p>250mg</text:p>
          </table:table-cell>
          <table:table-cell table:style-name="ce71" office:value-type="string">
            <text:p><text:s text:c="2"/>tabl.</text:p>
          </table:table-cell>
          <table:table-cell table:style-name="ce126" office:value-type="float" office:value="720">
            <text:p>72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>
          <table:table-cell office:value-type="float" office:value="2">
            <text:p>2</text:p>
          </table:table-cell>
          <table:table-cell table:style-name="ce71" office:value-type="string">
            <text:p><text:s text:c="4"/>Allopurinol</text:p>
          </table:table-cell>
          <table:table-cell table:style-name="ce7" office:value-type="string">
            <text:p>300mg</text:p>
          </table:table-cell>
          <table:table-cell table:style-name="ce71" office:value-type="string">
            <text:p><text:s text:c="2"/>tabl.</text:p>
          </table:table-cell>
          <table:table-cell table:style-name="ce126" office:value-type="float" office:value="1200">
            <text:p>1 200</text:p>
          </table:table-cell>
          <table:table-cell table:number-columns-repeated="6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Amlodipine+Telmisartan</text:p>
          </table:table-cell>
          <table:table-cell office:value-type="string">
            <text:p>10mg+4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Amlodipine+Telmisartan</text:p>
          </table:table-cell>
          <table:table-cell office:value-type="string">
            <text:p>10mg+8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Amlodipine+Telmisartan</text:p>
          </table:table-cell>
          <table:table-cell office:value-type="string">
            <text:p>5mg+4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Amlodipine+Telmisartan</text:p>
          </table:table-cell>
          <table:table-cell office:value-type="string">
            <text:p>5mg+8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Bencyclane</text:p>
          </table:table-cell>
          <table:table-cell office:value-type="string">
            <text:p>100mg</text:p>
          </table:table-cell>
          <table:table-cell office:value-type="string">
            <text:p>tab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Bisoprololi fumaras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10800">
            <text:p>10 80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Chlortalidonum</text:p>
          </table:table-cell>
          <table:table-cell office:value-type="string">
            <text:p>50mg</text:p>
          </table:table-cell>
          <table:table-cell office:value-type="string">
            <text:p>tabl.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Dabigatran etexilate</text:p>
          </table:table-cell>
          <table:table-cell office:value-type="string">
            <text:p>110mg</text:p>
          </table:table-cell>
          <table:table-cell office:value-type="string">
            <text:p>kaps.</text:p>
          </table:table-cell>
          <table:table-cell office:value-type="float" office:value="2160">
            <text:p>2 160</text:p>
          </table:table-cell>
          <table:table-cell table:number-columns-repeated="6"/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Dabigatran etexilate</text:p>
          </table:table-cell>
          <table:table-cell office:value-type="string">
            <text:p>150mg</text:p>
          </table:table-cell>
          <table:table-cell office:value-type="string">
            <text:p>kaps.</text:p>
          </table:table-cell>
          <table:table-cell office:value-type="float" office:value="2160">
            <text:p>2 160</text:p>
          </table:table-cell>
          <table:table-cell table:number-columns-repeated="6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Digoxinum</text:p>
          </table:table-cell>
          <table:table-cell office:value-type="string">
            <text:p>0,5mg/2ml</text:p>
          </table:table-cell>
          <table:table-cell office:value-type="string">
            <text:p>amp.</text:p>
          </table:table-cell>
          <table:table-cell office:value-type="float" office:value="2700">
            <text:p>2 700</text:p>
          </table:table-cell>
          <table:table-cell table:number-columns-repeated="6"/>
        </table:table-row>
        <table:table-row table:style-name="ro12">
          <table:table-cell office:value-type="float" office:value="13">
            <text:p>13</text:p>
          </table:table-cell>
          <table:table-cell office:value-type="string">
            <text:p>Diltazemi hydrochloridum</text:p>
          </table:table-cell>
          <table:table-cell office:value-type="string">
            <text:p>60mg</text:p>
          </table:table-cell>
          <table:table-cell office:value-type="string">
            <text:p>tabl.</text:p>
          </table:table-cell>
          <table:table-cell office:value-type="float" office:value="1640">
            <text:p>1 640</text:p>
          </table:table-cell>
          <table:table-cell table:number-columns-repeated="6"/>
        </table:table-row>
        <table:table-row table:style-name="ro12">
          <table:table-cell office:value-type="float" office:value="14">
            <text:p>14</text:p>
          </table:table-cell>
          <table:table-cell office:value-type="string">
            <text:p>Diltazemi hydrochloridum</text:p>
          </table:table-cell>
          <table:table-cell office:value-type="string">
            <text:p>90mg</text:p>
          </table:table-cell>
          <table:table-cell office:value-type="string">
            <text:p>tabl.powl.</text:p>
          </table:table-cell>
          <table:table-cell office:value-type="float" office:value="720">
            <text:p>720</text:p>
          </table:table-cell>
          <table:table-cell table:number-columns-repeated="6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Dopaminum hydochloridum</text:p>
          </table:table-cell>
          <table:table-cell office:value-type="string">
            <text:p>4%;200mg/5ml</text:p>
          </table:table-cell>
          <table:table-cell office:value-type="string">
            <text:p>amp.</text:p>
          </table:table-cell>
          <table:table-cell office:value-type="float" office:value="19000">
            <text:p>19 000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Enalapril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7200">
            <text:p>7 200</text:p>
          </table:table-cell>
          <table:table-cell table:number-columns-repeated="6"/>
        </table:table-row>
        <table:table-row table:style-name="ro18">
          <table:table-cell office:value-type="float" office:value="17">
            <text:p>17</text:p>
          </table:table-cell>
          <table:table-cell office:value-type="string">
            <text:p>Enalapril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4320">
            <text:p>4 320</text:p>
          </table:table-cell>
          <table:table-cell table:number-columns-repeated="6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Enalapril</text:p>
          </table:table-cell>
          <table:table-cell office:value-type="string">
            <text:p>20mg</text:p>
          </table:table-cell>
          <table:table-cell office:value-type="string">
            <text:p>tabl.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Epinephrinum</text:p>
          </table:table-cell>
          <table:table-cell office:value-type="string">
            <text:p>0,1%1mg/1ml</text:p>
          </table:table-cell>
          <table:table-cell office:value-type="string">
            <text:p>amp.</text:p>
          </table:table-cell>
          <table:table-cell office:value-type="float" office:value="10000">
            <text:p>10 000</text:p>
          </table:table-cell>
          <table:table-cell table:number-columns-repeated="6"/>
        </table:table-row>
        <table:table-row table:style-name="ro21">
          <table:table-cell office:value-type="float" office:value="20">
            <text:p>20</text:p>
          </table:table-cell>
          <table:table-cell office:value-type="string">
            <text:p>Eplerenonum</text:p>
          </table:table-cell>
          <table:table-cell office:value-type="string">
            <text:p>25mg</text:p>
          </table:table-cell>
          <table:table-cell office:value-type="string">
            <text:p>tabl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Etamsylatum</text:p>
          </table:table-cell>
          <table:table-cell office:value-type="string">
            <text:p>12,5%;250mg/2ml</text:p>
          </table:table-cell>
          <table:table-cell office:value-type="string">
            <text:p>amp.</text:p>
          </table:table-cell>
          <table:table-cell office:value-type="float" office:value="28000">
            <text:p>28 000</text:p>
          </table:table-cell>
          <table:table-cell table:number-columns-repeated="6"/>
        </table:table-row>
        <table:table-row table:style-name="ro18">
          <table:table-cell office:value-type="float" office:value="22">
            <text:p>22</text:p>
          </table:table-cell>
          <table:table-cell office:value-type="string">
            <text:p>Fenofibrate</text:p>
          </table:table-cell>
          <table:table-cell office:value-type="string">
            <text:p>215mg</text:p>
          </table:table-cell>
          <table:table-cell office:value-type="string">
            <text:p>tabl.powl.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table:style-name="ce124" office:value-type="string">
            <text:p>Glyceryl trinitrate</text:p>
          </table:table-cell>
          <table:table-cell office:value-type="string">
            <text:p>10mg/10ml</text:p>
          </table:table-cell>
          <table:table-cell office:value-type="string">
            <text:p>amp.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16">
          <table:table-cell office:value-type="float" office:value="24">
            <text:p>24</text:p>
          </table:table-cell>
          <table:table-cell office:value-type="string">
            <text:p>Glyceryl trinitrate</text:p>
          </table:table-cell>
          <table:table-cell office:value-type="string">
            <text:p>0,4mg/dawkę</text:p>
          </table:table-cell>
          <table:table-cell office:value-type="string">
            <text:p>Aerozol;200 dawek=11,0g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21">
          <table:table-cell office:value-type="float" office:value="25">
            <text:p>25</text:p>
          </table:table-cell>
          <table:table-cell office:value-type="string">
            <text:p>Heparinum </text:p>
          </table:table-cell>
          <table:table-cell office:value-type="string">
            <text:p>25000j.m./5ml</text:p>
          </table:table-cell>
          <table:table-cell office:value-type="string">
            <text:p>fiol.</text:p>
          </table:table-cell>
          <table:table-cell office:value-type="float" office:value="1920">
            <text:p>1 920</text:p>
          </table:table-cell>
          <table:table-cell table:number-columns-repeated="6"/>
        </table:table-row>
        <table:table-row table:style-name="ro18">
          <table:table-cell office:value-type="float" office:value="26">
            <text:p>26</text:p>
          </table:table-cell>
          <table:table-cell office:value-type="string">
            <text:p>Lacidipine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1120">
            <text:p>1 120</text:p>
          </table:table-cell>
          <table:table-cell table:number-columns-repeated="6"/>
        </table:table-row>
        <table:table-row table:style-name="ro21">
          <table:table-cell office:value-type="float" office:value="27">
            <text:p>27</text:p>
          </table:table-cell>
          <table:table-cell office:value-type="string">
            <text:p>Lisinoprilum</text:p>
          </table:table-cell>
          <table:table-cell office:value-type="string">
            <text:p>5mg</text:p>
          </table:table-cell>
          <table:table-cell office:value-type="string">
            <text:p>tabl.x28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28">
            <text:p>28</text:p>
          </table:table-cell>
          <table:table-cell office:value-type="string">
            <text:p>Lisinoprilum</text:p>
          </table:table-cell>
          <table:table-cell office:value-type="string">
            <text:p>10mg</text:p>
          </table:table-cell>
          <table:table-cell office:value-type="string">
            <text:p>tabl.x28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1">
          <table:table-cell office:value-type="float" office:value="29">
            <text:p>29</text:p>
          </table:table-cell>
          <table:table-cell office:value-type="string">
            <text:p>Lisinoprilum</text:p>
          </table:table-cell>
          <table:table-cell office:value-type="string">
            <text:p>20mg</text:p>
          </table:table-cell>
          <table:table-cell office:value-type="string">
            <text:p>tabl.x28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Lisinoprilum/Hydrochlorothiazidum</text:p>
          </table:table-cell>
          <table:table-cell office:value-type="string">
            <text:p>10mg+12,5mg</text:p>
          </table:table-cell>
          <table:table-cell office:value-type="string">
            <text:p>tabl.</text:p>
          </table:table-cell>
          <table:table-cell office:value-type="float" office:value="1320">
            <text:p>1 320</text:p>
          </table:table-cell>
          <table:table-cell table:number-columns-repeated="6"/>
        </table:table-row>
        <table:table-row table:style-name="ro21">
          <table:table-cell office:value-type="float" office:value="31">
            <text:p>31</text:p>
          </table:table-cell>
          <table:table-cell office:value-type="string">
            <text:p>Metoprololi tartras</text:p>
          </table:table-cell>
          <table:table-cell office:value-type="string">
            <text:p>50mg</text:p>
          </table:table-cell>
          <table:table-cell office:value-type="string">
            <text:p>tabl.</text:p>
          </table:table-cell>
          <table:table-cell office:value-type="float" office:value="1640">
            <text:p>1 640</text:p>
          </table:table-cell>
          <table:table-cell table:number-columns-repeated="6"/>
        </table:table-row>
        <table:table-row table:style-name="ro21">
          <table:table-cell office:value-type="float" office:value="32">
            <text:p>32</text:p>
          </table:table-cell>
          <table:table-cell office:value-type="string">
            <text:p>Metoprololi tartras</text:p>
          </table:table-cell>
          <table:table-cell office:value-type="string">
            <text:p>5mg/5ml</text:p>
          </table:table-cell>
          <table:table-cell office:value-type="string">
            <text:p>amp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21">
          <table:table-cell office:value-type="float" office:value="33">
            <text:p>33</text:p>
          </table:table-cell>
          <table:table-cell office:value-type="string">
            <text:p>Metoprololi tartras</text:p>
          </table:table-cell>
          <table:table-cell office:value-type="string">
            <text:p>100mg</text:p>
          </table:table-cell>
          <table:table-cell office:value-type="string">
            <text:p>tabl.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Midodrinium hydrochloridum</text:p>
          </table:table-cell>
          <table:table-cell office:value-type="string">
            <text:p>2,5mg</text:p>
          </table:table-cell>
          <table:table-cell office:value-type="string">
            <text:p>tabl.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21">
          <table:table-cell office:value-type="float" office:value="35">
            <text:p>35</text:p>
          </table:table-cell>
          <table:table-cell office:value-type="string">
            <text:p>Norepinephrinum</text:p>
          </table:table-cell>
          <table:table-cell office:value-type="string">
            <text:p>4mg/4ml</text:p>
          </table:table-cell>
          <table:table-cell office:value-type="string">
            <text:p>amp.</text:p>
          </table:table-cell>
          <table:table-cell office:value-type="float" office:value="4000">
            <text:p>4 000</text:p>
          </table:table-cell>
          <table:table-cell table:number-columns-repeated="6"/>
        </table:table-row>
        <table:table-row table:style-name="ro21">
          <table:table-cell office:value-type="float" office:value="36">
            <text:p>36</text:p>
          </table:table-cell>
          <table:table-cell office:value-type="string">
            <text:p>Norepinephrinum</text:p>
          </table:table-cell>
          <table:table-cell office:value-type="string">
            <text:p>1mg/1ml</text:p>
          </table:table-cell>
          <table:table-cell office:value-type="string">
            <text:p>amp.</text:p>
          </table:table-cell>
          <table:table-cell office:value-type="float" office:value="8000">
            <text:p>8 000</text:p>
          </table:table-cell>
          <table:table-cell table:number-columns-repeated="6"/>
        </table:table-row>
        <table:table-row table:style-name="ro21">
          <table:table-cell office:value-type="float" office:value="37">
            <text:p>37</text:p>
          </table:table-cell>
          <table:table-cell office:value-type="string">
            <text:p>Potassium chloride</text:p>
          </table:table-cell>
          <table:table-cell office:value-type="string">
            <text:p>750mg</text:p>
          </table:table-cell>
          <table:table-cell office:value-type="string">
            <text:p>tabl.</text:p>
          </table:table-cell>
          <table:table-cell office:value-type="float" office:value="20000">
            <text:p>20 000</text:p>
          </table:table-cell>
          <table:table-cell table:number-columns-repeated="6"/>
        </table:table-row>
        <table:table-row table:style-name="ro16">
          <table:table-cell office:value-type="float" office:value="38">
            <text:p>38</text:p>
          </table:table-cell>
          <table:table-cell office:value-type="string">
            <text:p>Propafenonum hydrochloridum</text:p>
          </table:table-cell>
          <table:table-cell office:value-type="string">
            <text:p>150mg</text:p>
          </table:table-cell>
          <table:table-cell office:value-type="string">
            <text:p>tabl.powl.</text:p>
          </table:table-cell>
          <table:table-cell office:value-type="float" office:value="11520">
            <text:p>11 520</text:p>
          </table:table-cell>
          <table:table-cell table:number-columns-repeated="6"/>
        </table:table-row>
        <table:table-row table:style-name="ro18">
          <table:table-cell office:value-type="float" office:value="39">
            <text:p>39</text:p>
          </table:table-cell>
          <table:table-cell office:value-type="string">
            <text:p>Propranol </text:p>
          </table:table-cell>
          <table:table-cell office:value-type="string">
            <text:p>1mg/ml</text:p>
          </table:table-cell>
          <table:table-cell office:value-type="string">
            <text:p>inj.amp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21">
          <table:table-cell office:value-type="float" office:value="40">
            <text:p>40</text:p>
          </table:table-cell>
          <table:table-cell office:value-type="string">
            <text:p>Rivaroxaban</text:p>
          </table:table-cell>
          <table:table-cell office:value-type="string">
            <text:p>10mg</text:p>
          </table:table-cell>
          <table:table-cell office:value-type="string">
            <text:p>tabl.pow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41">
            <text:p>41</text:p>
          </table:table-cell>
          <table:table-cell office:value-type="string">
            <text:p>Rivaroxaban</text:p>
          </table:table-cell>
          <table:table-cell office:value-type="string">
            <text:p>15mg</text:p>
          </table:table-cell>
          <table:table-cell office:value-type="string">
            <text:p>tabl.pow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1">
          <table:table-cell office:value-type="float" office:value="42">
            <text:p>42</text:p>
          </table:table-cell>
          <table:table-cell office:value-type="string">
            <text:p>Rivaroxaban</text:p>
          </table:table-cell>
          <table:table-cell office:value-type="string">
            <text:p>20mg</text:p>
          </table:table-cell>
          <table:table-cell office:value-type="string">
            <text:p>tabl.powl.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18">
          <table:table-cell office:value-type="float" office:value="43">
            <text:p>43</text:p>
          </table:table-cell>
          <table:table-cell office:value-type="string">
            <text:p>Venescin</text:p>
          </table:table-cell>
          <table:table-cell office:value-type="string">
            <text:p>prep.złoż.</text:p>
          </table:table-cell>
          <table:table-cell office:value-type="string">
            <text:p>draż.</text:p>
          </table:table-cell>
          <table:table-cell office:value-type="float" office:value="9000">
            <text:p>9 000</text:p>
          </table:table-cell>
          <table:table-cell table:number-columns-repeated="6"/>
        </table:table-row>
        <table:table-row table:style-name="ro12">
          <table:table-cell office:value-type="float" office:value="44">
            <text:p>44</text:p>
          </table:table-cell>
          <table:table-cell office:value-type="string">
            <text:p>Verapamili hydrochloridum</text:p>
          </table:table-cell>
          <table:table-cell office:value-type="string">
            <text:p>40 mg</text:p>
          </table:table-cell>
          <table:table-cell office:value-type="string">
            <text:p>tabl.powl.</text:p>
          </table:table-cell>
          <table:table-cell office:value-type="float" office:value="1000">
            <text:p>1 000</text:p>
          </table:table-cell>
          <table:table-cell table:number-columns-repeated="6"/>
        </table:table-row>
        <table:table-row table:style-name="ro12">
          <table:table-cell office:value-type="float" office:value="45">
            <text:p>45</text:p>
          </table:table-cell>
          <table:table-cell office:value-type="string">
            <text:p>Verapamili hydrochloridum</text:p>
          </table:table-cell>
          <table:table-cell office:value-type="string">
            <text:p>80mg</text:p>
          </table:table-cell>
          <table:table-cell office:value-type="string">
            <text:p>tabl.pow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2">
          <table:table-cell office:value-type="float" office:value="46">
            <text:p>46</text:p>
          </table:table-cell>
          <table:table-cell office:value-type="string">
            <text:p>Verapamili hydrochloridum</text:p>
          </table:table-cell>
          <table:table-cell office:value-type="string">
            <text:p>240mg</text:p>
          </table:table-cell>
          <table:table-cell office:value-type="string">
            <text:p>tabl.powl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12">
          <table:table-cell office:value-type="float" office:value="47">
            <text:p>47</text:p>
          </table:table-cell>
          <table:table-cell office:value-type="string">
            <text:p>Verapamili hydrochloridum</text:p>
          </table:table-cell>
          <table:table-cell office:value-type="string">
            <text:p>120mg</text:p>
          </table:table-cell>
          <table:table-cell office:value-type="string">
            <text:p>tabl.powl.</text:p>
          </table:table-cell>
          <table:table-cell office:value-type="float" office:value="1000">
            <text:p>1 000</text:p>
          </table:table-cell>
          <table:table-cell table:number-columns-repeated="6"/>
        </table:table-row>
        <table:table-row table:style-name="ro18">
          <table:table-cell office:value-type="float" office:value="48">
            <text:p>48</text:p>
          </table:table-cell>
          <table:table-cell office:value-type="string">
            <text:p>Vinpocetin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18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8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48" office:value-type="float" office:value="1">
            <text:p>1</text:p>
          </table:table-cell>
          <table:table-cell table:style-name="ce48" office:value-type="string">
            <text:p>Esomeprazol</text:p>
          </table:table-cell>
          <table:table-cell table:style-name="ce48" office:value-type="string">
            <text:p>40mg</text:p>
          </table:table-cell>
          <table:table-cell table:style-name="ce7" office:value-type="string">
            <text:p>fiol.</text:p>
          </table:table-cell>
          <table:table-cell table:style-name="ce60" office:value-type="float" office:value="6400">
            <text:p>6 4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12">
          <table:table-cell table:style-name="ce48" office:value-type="float" office:value="2">
            <text:p>2</text:p>
          </table:table-cell>
          <table:table-cell table:style-name="ce48" office:value-type="string">
            <text:p>Ranitidinum</text:p>
          </table:table-cell>
          <table:table-cell table:style-name="ce7" office:value-type="string">
            <text:p>0,5mg/ml;0,05%</text:p>
          </table:table-cell>
          <table:table-cell table:style-name="ce7" office:value-type="string">
            <text:p>R-ór do infuzji;flak.100ml</text:p>
          </table:table-cell>
          <table:table-cell table:style-name="ce60" office:value-type="float" office:value="840">
            <text:p>8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19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9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table:style-name="ce48" office:value-type="float" office:value="1">
            <text:p>1</text:p>
          </table:table-cell>
          <table:table-cell table:style-name="ce35" office:value-type="string">
            <text:p>Varicella /Zoster immunoglobulins</text:p>
          </table:table-cell>
          <table:table-cell table:style-name="ce18" office:value-type="string">
            <text:p>125 j.m./5ml</text:p>
          </table:table-cell>
          <table:table-cell table:style-name="ce18" office:value-type="string">
            <text:p>amp.</text:p>
          </table:table-cell>
          <table:table-cell table:style-name="ce61" office:value-type="float" office:value="8">
            <text:p>8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20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20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8">
          <table:table-cell table:style-name="ce161" office:value-type="float" office:value="1">
            <text:p>1</text:p>
          </table:table-cell>
          <table:table-cell table:style-name="ce162" office:value-type="string">
            <text:p>Dalteparin sodium</text:p>
          </table:table-cell>
          <table:table-cell table:style-name="ce166" office:value-type="string">
            <text:p>2500j.m./0,2ml</text:p>
          </table:table-cell>
          <table:table-cell table:style-name="ce162" office:value-type="string">
            <text:p>amp.strzykawka</text:p>
          </table:table-cell>
          <table:table-cell table:style-name="ce165" office:value-type="float" office:value="6800">
            <text:p>6 8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8">
          <table:table-cell table:style-name="ce161" office:value-type="float" office:value="2">
            <text:p>2</text:p>
          </table:table-cell>
          <table:table-cell table:style-name="ce162" office:value-type="string">
            <text:p>Dalteparin sodium</text:p>
          </table:table-cell>
          <table:table-cell table:style-name="ce166" office:value-type="string">
            <text:p>7500j.m./0,3ml</text:p>
          </table:table-cell>
          <table:table-cell table:style-name="ce162" office:value-type="string">
            <text:p>amp.strzykawka</text:p>
          </table:table-cell>
          <table:table-cell table:style-name="ce165" office:value-type="float" office:value="3210">
            <text:p>3 21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">
            <text:p>3</text:p>
          </table:table-cell>
          <table:table-cell table:style-name="ce162" office:value-type="string">
            <text:p>Dalteparin sodium</text:p>
          </table:table-cell>
          <table:table-cell table:style-name="ce166" office:value-type="string">
            <text:p>10000j.m./0,4ml</text:p>
          </table:table-cell>
          <table:table-cell table:style-name="ce162" office:value-type="string">
            <text:p>amp.strzykawka</text:p>
          </table:table-cell>
          <table:table-cell table:style-name="ce165" office:value-type="float" office:value="245">
            <text:p>245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4">
            <text:p>4</text:p>
          </table:table-cell>
          <table:table-cell table:style-name="ce162" office:value-type="string">
            <text:p>Dalteparin sodium</text:p>
          </table:table-cell>
          <table:table-cell table:style-name="ce166" office:value-type="string">
            <text:p>5000j.m./0,2ml</text:p>
          </table:table-cell>
          <table:table-cell table:style-name="ce162" office:value-type="string">
            <text:p>amp.strzykawka</text:p>
          </table:table-cell>
          <table:table-cell table:style-name="ce165" office:value-type="float" office:value="40000">
            <text:p>40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>
          <table:table-cell table:number-columns-repeated="11"/>
        </table:table-row>
        <table:table-row table:style-name="ro21">
          <table:table-cell table:number-columns-repeated="8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</table:table-row>
        <table:table-row table:style-name="ro20" table:number-rows-repeated="1048562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21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1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2">
          <table:table-cell table:style-name="ce46" office:value-type="float" office:value="1">
            <text:p>1</text:p>
          </table:table-cell>
          <table:table-cell table:style-name="ce35" office:value-type="string">
            <text:p>Hyaluronic Sodium</text:p>
          </table:table-cell>
          <table:table-cell table:style-name="ce128" office:value-type="string">
            <text:p>14mg/ml; <text:s/>1,4%/ML</text:p>
          </table:table-cell>
          <table:table-cell table:style-name="ce35" office:value-type="string">
            <text:p>amp.strzykawka; podanie śródgałkowe</text:p>
          </table:table-cell>
          <table:table-cell table:style-name="ce36" office:value-type="float" office:value="1680">
            <text:p>1 68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2">
          <table:table-cell table:style-name="ce46" office:value-type="float" office:value="2">
            <text:p>2</text:p>
          </table:table-cell>
          <table:table-cell table:style-name="ce35" office:value-type="string">
            <text:p>Hyaluronic Sodium</text:p>
          </table:table-cell>
          <table:table-cell table:style-name="ce128" office:value-type="string">
            <text:p>20mg/ml <text:s text:c="3"/>2%/0,9ml</text:p>
          </table:table-cell>
          <table:table-cell table:style-name="ce35" office:value-type="string">
            <text:p>amp.strzykawka; podanie śródgałkowe</text:p>
          </table:table-cell>
          <table:table-cell table:style-name="ce36" office:value-type="float" office:value="144">
            <text:p>144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22" table:style-name="ta1" table:print="false">
        <table:table-column table:style-name="co27" table:default-cell-style-name="ce7"/>
        <table:table-column table:style-name="co28" table:default-cell-style-name="ce7"/>
        <table:table-column table:style-name="co5" table:number-columns-repeated="2" table:default-cell-style-name="ce7"/>
        <table:table-column table:style-name="co5" table:default-cell-style-name="ce23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22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Dexketoprofen</text:p>
          </table:table-cell>
          <table:table-cell office:value-type="string">
            <text:p>50mg/2ml</text:p>
          </table:table-cell>
          <table:table-cell office:value-type="string">
            <text:p>inj.amp.</text:p>
          </table:table-cell>
          <table:table-cell office:value-type="float" office:value="50">
            <text:p>5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Dexketoprofen</text:p>
          </table:table-cell>
          <table:table-cell office:value-type="string">
            <text:p>25mg</text:p>
          </table:table-cell>
          <table:table-cell office:value-type="string">
            <text:p>tabl.x10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Nebivolol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2000">
            <text:p>12 000</text:p>
          </table:table-cell>
          <table:table-cell table:number-columns-repeated="6"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Metformin</text:p>
          </table:table-cell>
          <table:table-cell office:value-type="string">
            <text:p>500mg</text:p>
          </table:table-cell>
          <table:table-cell office:value-type="string">
            <text:p>tabl.pow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8">
          <table:table-cell office:value-type="float" office:value="5">
            <text:p>5</text:p>
          </table:table-cell>
          <table:table-cell office:value-type="string">
            <text:p>Metformin</text:p>
          </table:table-cell>
          <table:table-cell office:value-type="string">
            <text:p>850mg</text:p>
          </table:table-cell>
          <table:table-cell office:value-type="string">
            <text:p>tabl.pow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8">
          <table:table-cell office:value-type="float" office:value="6">
            <text:p>6</text:p>
          </table:table-cell>
          <table:table-cell office:value-type="string">
            <text:p>Metformin</text:p>
          </table:table-cell>
          <table:table-cell office:value-type="string">
            <text:p>1000mg</text:p>
          </table:table-cell>
          <table:table-cell office:value-type="string">
            <text:p>tabl.powl.</text:p>
          </table:table-cell>
          <table:table-cell office:value-type="float" office:value="1400">
            <text:p>1 400</text:p>
          </table:table-cell>
          <table:table-cell table:number-columns-repeated="6"/>
        </table:table-row>
        <table:table-row table:style-name="ro18">
          <table:table-cell office:value-type="float" office:value="7">
            <text:p>7</text:p>
          </table:table-cell>
          <table:table-cell table:style-name="ce35" office:value-type="string">
            <text:p>Pancreatin</text:p>
          </table:table-cell>
          <table:table-cell table:style-name="ce18" office:value-type="string">
            <text:p>10 000j.m.</text:p>
          </table:table-cell>
          <table:table-cell table:style-name="ce35" office:value-type="string">
            <text:p>kaps.</text:p>
          </table:table-cell>
          <table:table-cell table:style-name="ce119" office:value-type="float" office:value="3600">
            <text:p>3 600</text:p>
          </table:table-cell>
          <table:table-cell table:number-columns-repeated="6"/>
        </table:table-row>
        <table:table-row table:style-name="ro18">
          <table:table-cell office:value-type="float" office:value="8">
            <text:p>8</text:p>
          </table:table-cell>
          <table:table-cell table:style-name="ce35" office:value-type="string">
            <text:p>Pancreatin</text:p>
          </table:table-cell>
          <table:table-cell table:style-name="ce18" office:value-type="string">
            <text:p>25 000j.m.</text:p>
          </table:table-cell>
          <table:table-cell table:style-name="ce35" office:value-type="string">
            <text:p>kaps.</text:p>
          </table:table-cell>
          <table:table-cell table:style-name="ce119" office:value-type="float" office:value="3600">
            <text:p>3 600</text:p>
          </table:table-cell>
          <table:table-cell table:number-columns-repeated="6"/>
        </table:table-row>
        <table:table-row table:style-name="ro12">
          <table:table-cell office:value-type="float" office:value="9">
            <text:p>9</text:p>
          </table:table-cell>
          <table:table-cell office:value-type="string">
            <text:p>Simeticonum</text:p>
          </table:table-cell>
          <table:table-cell office:value-type="string">
            <text:p>40mg/ml</text:p>
          </table:table-cell>
          <table:table-cell office:value-type="string">
            <text:p>krople doustne 30ml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Simeticonum</text:p>
          </table:table-cell>
          <table:table-cell office:value-type="string">
            <text:p>40mg</text:p>
          </table:table-cell>
          <table:table-cell office:value-type="string">
            <text:p>kaps.</text:p>
          </table:table-cell>
          <table:table-cell office:value-type="float" office:value="25000">
            <text:p>25 000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Torasemide</text:p>
          </table:table-cell>
          <table:table-cell office:value-type="string">
            <text:p>5mg/ml</text:p>
          </table:table-cell>
          <table:table-cell office:value-type="string">
            <text:p>inj.amp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Torasemide</text:p>
          </table:table-cell>
          <table:table-cell office:value-type="string">
            <text:p>200mg</text:p>
          </table:table-cell>
          <table:table-cell office:value-type="string">
            <text:p>tabl.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18">
          <table:table-cell office:value-type="float" office:value="13">
            <text:p>13</text:p>
          </table:table-cell>
          <table:table-cell office:value-type="string">
            <text:p>Torasemide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4400">
            <text:p>14 400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Zofenoprilum calcicum</text:p>
          </table:table-cell>
          <table:table-cell office:value-type="string">
            <text:p>7,5mg</text:p>
          </table:table-cell>
          <table:table-cell office:value-type="string">
            <text:p>tabl.powl.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21">
          <table:table-cell office:value-type="float" office:value="15">
            <text:p>15</text:p>
          </table:table-cell>
          <table:table-cell table:style-name="ce90" office:value-type="string">
            <text:p>Zofenoprilum calcicum</text:p>
          </table:table-cell>
          <table:table-cell table:style-name="ce35" office:value-type="string">
            <text:p>30mg</text:p>
          </table:table-cell>
          <table:table-cell table:style-name="ce35" office:value-type="string">
            <text:p>tabl.powl.</text:p>
          </table:table-cell>
          <table:table-cell table:style-name="ce119" office:value-type="float" office:value="280">
            <text:p>28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23" table:style-name="ta1" table:print="false">
        <table:table-column table:style-name="co29" table:default-cell-style-name="ce7"/>
        <table:table-column table:style-name="co30" table:default-cell-style-name="ce7"/>
        <table:table-column table:style-name="co5" table:number-columns-repeated="2" table:default-cell-style-name="ce7"/>
        <table:table-column table:style-name="co5" table:default-cell-style-name="ce60"/>
        <table:table-column table:style-name="co5" table:number-columns-repeated="6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23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Ampicillin</text:p>
          </table:table-cell>
          <table:table-cell office:value-type="string">
            <text:p>2,0g</text:p>
          </table:table-cell>
          <table:table-cell office:value-type="string">
            <text:p>inj.fiol.</text:p>
          </table:table-cell>
          <table:table-cell office:value-type="float" office:value="100">
            <text:p>1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Benzylpenicillin <text:s/>procaine</text:p>
          </table:table-cell>
          <table:table-cell office:value-type="string">
            <text:p>1 200 000 j.m.</text:p>
          </table:table-cell>
          <table:table-cell office:value-type="string">
            <text:p>fiol.</text:p>
          </table:table-cell>
          <table:table-cell office:value-type="float" office:value="600">
            <text:p>600</text:p>
          </table:table-cell>
          <table:table-cell/>
          <table:table-cell table:style-name="ce38"/>
          <table:table-cell table:style-name="ce29" table:number-columns-repeated="3"/>
          <table:table-cell/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Cefazolinum</text:p>
          </table:table-cell>
          <table:table-cell office:value-type="string">
            <text:p>1,0g</text:p>
          </table:table-cell>
          <table:table-cell office:value-type="string">
            <text:p>fiol.</text:p>
          </table:table-cell>
          <table:table-cell office:value-type="float" office:value="16800">
            <text:p>16 800</text:p>
          </table:table-cell>
          <table:table-cell table:number-columns-repeated="6"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Ceftriaxonum</text:p>
          </table:table-cell>
          <table:table-cell office:value-type="string">
            <text:p>1,0g</text:p>
          </table:table-cell>
          <table:table-cell office:value-type="string">
            <text:p>fiol.</text:p>
          </table:table-cell>
          <table:table-cell office:value-type="float" office:value="17000">
            <text:p>17 000</text:p>
          </table:table-cell>
          <table:table-cell table:number-columns-repeated="6"/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Clarythromycinum</text:p>
          </table:table-cell>
          <table:table-cell office:value-type="string">
            <text:p>500mg</text:p>
          </table:table-cell>
          <table:table-cell office:value-type="string">
            <text:p>inj.fiol</text:p>
          </table:table-cell>
          <table:table-cell office:value-type="float" office:value="2000">
            <text:p>2 000</text:p>
          </table:table-cell>
          <table:table-cell table:number-columns-repeated="6"/>
        </table:table-row>
        <table:table-row table:style-name="ro18">
          <table:table-cell office:value-type="float" office:value="6">
            <text:p>6</text:p>
          </table:table-cell>
          <table:table-cell office:value-type="string">
            <text:p>Clonazepam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8">
          <table:table-cell office:value-type="float" office:value="7">
            <text:p>7</text:p>
          </table:table-cell>
          <table:table-cell office:value-type="string">
            <text:p>Clonazepam</text:p>
          </table:table-cell>
          <table:table-cell office:value-type="string">
            <text:p>0,5mg</text:p>
          </table:table-cell>
          <table:table-cell office:value-type="string">
            <text:p>tabl.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18">
          <table:table-cell office:value-type="float" office:value="8">
            <text:p>8</text:p>
          </table:table-cell>
          <table:table-cell office:value-type="string">
            <text:p>Clonazepam</text:p>
          </table:table-cell>
          <table:table-cell office:value-type="string">
            <text:p>1mg/ml</text:p>
          </table:table-cell>
          <table:table-cell office:value-type="string">
            <text:p>amp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Colistimethate sodium</text:p>
          </table:table-cell>
          <table:table-cell office:value-type="string">
            <text:p>1mlnjm.</text:p>
          </table:table-cell>
          <table:table-cell office:value-type="string">
            <text:p>fiol.</text:p>
          </table:table-cell>
          <table:table-cell office:value-type="float" office:value="15200">
            <text:p>15 200</text:p>
          </table:table-cell>
          <table:table-cell table:number-columns-repeated="6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Diazepam</text:p>
          </table:table-cell>
          <table:table-cell office:value-type="string">
            <text:p>10mg/2ml</text:p>
          </table:table-cell>
          <table:table-cell office:value-type="string">
            <text:p>amp.</text:p>
          </table:table-cell>
          <table:table-cell office:value-type="float" office:value="6000">
            <text:p>6 000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Doxycyclinum</text:p>
          </table:table-cell>
          <table:table-cell office:value-type="string">
            <text:p>100mg/5ml</text:p>
          </table:table-cell>
          <table:table-cell office:value-type="string">
            <text:p>amp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Doxycyclinum</text:p>
          </table:table-cell>
          <table:table-cell office:value-type="string">
            <text:p>100mg</text:p>
          </table:table-cell>
          <table:table-cell office:value-type="string">
            <text:p>kaps.</text:p>
          </table:table-cell>
          <table:table-cell office:value-type="float" office:value="1600">
            <text:p>1 600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Penicillinum crystallisatum</text:p>
          </table:table-cell>
          <table:table-cell office:value-type="string">
            <text:p>1mln j.m.</text:p>
          </table:table-cell>
          <table:table-cell office:value-type="string">
            <text:p>fiol.x1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Penicillinum crystallisatum</text:p>
          </table:table-cell>
          <table:table-cell office:value-type="string">
            <text:p>5mln j.m.</text:p>
          </table:table-cell>
          <table:table-cell office:value-type="string">
            <text:p>fiol.x1</text:p>
          </table:table-cell>
          <table:table-cell office:value-type="float" office:value="2000">
            <text:p>2 00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office:value-type="string">
            <text:p>RAZEM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24" table:style-name="ta1" table:print="false">
        <table:table-column table:style-name="co5" table:number-columns-repeated="4" table:default-cell-style-name="ce7"/>
        <table:table-column table:style-name="co5" table:default-cell-style-name="ce60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24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Betaxolol hydrochloride</text:p>
          </table:table-cell>
          <table:table-cell office:value-type="string">
            <text:p>0,5%(5ml)</text:p>
          </table:table-cell>
          <table:table-cell office:value-type="string">
            <text:p>krople oczne</text:p>
          </table:table-cell>
          <table:table-cell office:value-type="float" office:value="5">
            <text:p>5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Cromoglicate disodium</text:p>
          </table:table-cell>
          <table:table-cell office:value-type="string">
            <text:p>2%(5mlx2)</text:p>
          </table:table-cell>
          <table:table-cell office:value-type="string">
            <text:p>krople oczn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Diclofenac sodium</text:p>
          </table:table-cell>
          <table:table-cell office:value-type="string">
            <text:p>1mg/ml(5ml)</text:p>
          </table:table-cell>
          <table:table-cell office:value-type="string">
            <text:p>krople oczne</text:p>
          </table:table-cell>
          <table:table-cell office:value-type="float" office:value="144">
            <text:p>144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table:style-name="ce129" office:value-type="string">
            <text:p>Dorzolamid</text:p>
          </table:table-cell>
          <table:table-cell office:value-type="string">
            <text:p>20mg/ml(5ml)</text:p>
          </table:table-cell>
          <table:table-cell office:value-type="string">
            <text:p>krople oczne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18">
          <table:table-cell office:value-type="float" office:value="5">
            <text:p>5</text:p>
          </table:table-cell>
          <table:table-cell office:value-type="string">
            <text:p>Erytromycin</text:p>
          </table:table-cell>
          <table:table-cell office:value-type="string">
            <text:p>0,5%(3,5g)</text:p>
          </table:table-cell>
          <table:table-cell office:value-type="string">
            <text:p>maść oczna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21">
          <table:table-cell office:value-type="float" office:value="6">
            <text:p>6</text:p>
          </table:table-cell>
          <table:table-cell office:value-type="string">
            <text:p>Latanaprost</text:p>
          </table:table-cell>
          <table:table-cell office:value-type="string">
            <text:p>0,005%(2,5ml)</text:p>
          </table:table-cell>
          <table:table-cell office:value-type="string">
            <text:p>krople oczne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Lewofloksacyna</text:p>
          </table:table-cell>
          <table:table-cell office:value-type="string">
            <text:p>5mg/ml(5ml)</text:p>
          </table:table-cell>
          <table:table-cell office:value-type="string">
            <text:p>krople oczne</text:p>
          </table:table-cell>
          <table:table-cell office:value-type="float" office:value="96">
            <text:p>96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Maxitrol</text:p>
          </table:table-cell>
          <table:table-cell office:value-type="string">
            <text:p>prep.złoż.(5ml)</text:p>
          </table:table-cell>
          <table:table-cell office:value-type="string">
            <text:p>krople oczne</text:p>
          </table:table-cell>
          <table:table-cell office:value-type="float" office:value="192">
            <text:p>192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Maxitrol</text:p>
          </table:table-cell>
          <table:table-cell office:value-type="string">
            <text:p>prep.złoż.(3,5g)</text:p>
          </table:table-cell>
          <table:table-cell office:value-type="string">
            <text:p>maść oczn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Norfloxacin</text:p>
          </table:table-cell>
          <table:table-cell office:value-type="string">
            <text:p>0,3%(5ml)</text:p>
          </table:table-cell>
          <table:table-cell office:value-type="string">
            <text:p>krople oczne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Ofloxacine</text:p>
          </table:table-cell>
          <table:table-cell office:value-type="string">
            <text:p>0,3%(3g)</text:p>
          </table:table-cell>
          <table:table-cell office:value-type="string">
            <text:p>maść oczna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2">
          <table:table-cell office:value-type="float" office:value="12">
            <text:p>12</text:p>
          </table:table-cell>
          <table:table-cell office:value-type="string">
            <text:p>Phenylephrine hydrochloride</text:p>
          </table:table-cell>
          <table:table-cell office:value-type="string">
            <text:p>10ml(10%)</text:p>
          </table:table-cell>
          <table:table-cell office:value-type="string">
            <text:p>krople oczne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Polyacrylic acid</text:p>
          </table:table-cell>
          <table:table-cell office:value-type="string">
            <text:p>0,2%(10g)</text:p>
          </table:table-cell>
          <table:table-cell office:value-type="string">
            <text:p>żel oczny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Posorutin</text:p>
          </table:table-cell>
          <table:table-cell office:value-type="string">
            <text:p>50mg/ml(10ml)</text:p>
          </table:table-cell>
          <table:table-cell office:value-type="string">
            <text:p>krople oczne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Proxymetacaine hydrochloride</text:p>
          </table:table-cell>
          <table:table-cell office:value-type="string">
            <text:p>5mg/ml(15ml)</text:p>
          </table:table-cell>
          <table:table-cell office:value-type="string">
            <text:p>krople oczne</text:p>
          </table:table-cell>
          <table:table-cell office:value-type="float" office:value="384">
            <text:p>384</text:p>
          </table:table-cell>
          <table:table-cell table:number-columns-repeated="6"/>
        </table:table-row>
        <table:table-row table:style-name="ro21">
          <table:table-cell office:value-type="float" office:value="16">
            <text:p>16</text:p>
          </table:table-cell>
          <table:table-cell office:value-type="string">
            <text:p>Tobradex</text:p>
          </table:table-cell>
          <table:table-cell office:value-type="string">
            <text:p>prep.złoż.(5ml)</text:p>
          </table:table-cell>
          <table:table-cell office:value-type="string">
            <text:p>krople oczne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8">
          <table:table-cell office:value-type="float" office:value="17">
            <text:p>17</text:p>
          </table:table-cell>
          <table:table-cell office:value-type="string">
            <text:p>Tobramycin</text:p>
          </table:table-cell>
          <table:table-cell office:value-type="string">
            <text:p>O,3%(3,5g)</text:p>
          </table:table-cell>
          <table:table-cell office:value-type="string">
            <text:p>maść oczna</text:p>
          </table:table-cell>
          <table:table-cell office:value-type="float" office:value="192">
            <text:p>192</text:p>
          </table:table-cell>
          <table:table-cell table:number-columns-repeated="6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Tobramycin</text:p>
          </table:table-cell>
          <table:table-cell office:value-type="string">
            <text:p>O,3%(5ml)</text:p>
          </table:table-cell>
          <table:table-cell office:value-type="string">
            <text:p>krople oczne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25" table:style-name="ta1" table:print="false">
        <table:table-column table:style-name="co5" table:default-cell-style-name="ce2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48" office:value-type="float" office:value="1">
            <text:p>1</text:p>
          </table:table-cell>
          <table:table-cell table:style-name="ce90" office:value-type="string">
            <text:p>Meropenem</text:p>
          </table:table-cell>
          <table:table-cell table:style-name="ce90" office:value-type="string">
            <text:p>0,5g</text:p>
          </table:table-cell>
          <table:table-cell table:style-name="ce90" office:value-type="string">
            <text:p>fiol.20ml</text:p>
          </table:table-cell>
          <table:table-cell table:style-name="ce37" office:value-type="float" office:value="8600">
            <text:p>8 6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26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26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8">
          <table:table-cell table:style-name="ce161" office:value-type="float" office:value="1">
            <text:p>1</text:p>
          </table:table-cell>
          <table:table-cell table:style-name="ce162" office:value-type="string">
            <text:p>Dexmedetomidine</text:p>
          </table:table-cell>
          <table:table-cell table:style-name="ce163" office:value-type="string">
            <text:p>0,2mg/2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2000">
            <text:p>2 0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8">
          <table:table-cell table:style-name="ce161" office:value-type="float" office:value="2">
            <text:p>2</text:p>
          </table:table-cell>
          <table:table-cell table:style-name="ce162" office:value-type="string">
            <text:p>Dexmedetomidine</text:p>
          </table:table-cell>
          <table:table-cell table:style-name="ce163" office:value-type="string">
            <text:p>0,4mg/4ml</text:p>
          </table:table-cell>
          <table:table-cell table:style-name="ce162" office:value-type="string">
            <text:p>fiol.</text:p>
          </table:table-cell>
          <table:table-cell table:style-name="ce165" office:value-type="float" office:value="96">
            <text:p>96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">
            <text:p>3</text:p>
          </table:table-cell>
          <table:table-cell table:style-name="ce162" office:value-type="string">
            <text:p>Dexmedetomidine</text:p>
          </table:table-cell>
          <table:table-cell table:style-name="ce163" office:value-type="string">
            <text:p>0,001g/10ml</text:p>
          </table:table-cell>
          <table:table-cell table:style-name="ce162" office:value-type="string">
            <text:p>fiol.;powłoka omniflex plus</text:p>
          </table:table-cell>
          <table:table-cell table:style-name="ce165" office:value-type="float" office:value="60">
            <text:p>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63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27" table:style-name="ta1" table:print="false">
        <table:table-column table:style-name="co5" table:default-cell-style-name="ce7"/>
        <table:table-column table:style-name="co5" table:default-cell-style-name="ce35"/>
        <table:table-column table:style-name="co5" table:default-cell-style-name="ce18"/>
        <table:table-column table:style-name="co5" table:default-cell-style-name="ce35"/>
        <table:table-column table:style-name="co5" table:default-cell-style-name="ce119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27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7" office:value-type="string">
            <text:p>Aciclovirum <text:s/>natrium <text:s text:c="16"/></text:p>
          </table:table-cell>
          <table:table-cell table:style-name="ce7" office:value-type="string">
            <text:p>250mg</text:p>
          </table:table-cell>
          <table:table-cell table:style-name="ce7" office:value-type="string">
            <text:p>proszek ds.r-ru; fiol</text:p>
          </table:table-cell>
          <table:table-cell table:style-name="ce78" office:value-type="float" office:value="1000">
            <text:p>1 0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lonidine hydrochloride</text:p>
          </table:table-cell>
          <table:table-cell office:value-type="string">
            <text:p>0,075mg</text:p>
          </table:table-cell>
          <table:table-cell office:value-type="string">
            <text:p>tabl.</text:p>
          </table:table-cell>
          <table:table-cell office:value-type="float" office:value="2500">
            <text:p>2 500</text:p>
          </table:table-cell>
          <table:table-cell table:number-columns-repeated="6"/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Dexamethasone sodium phosphate</text:p>
          </table:table-cell>
          <table:table-cell office:value-type="string">
            <text:p>0,004g/ml</text:p>
          </table:table-cell>
          <table:table-cell office:value-type="string">
            <text:p>amp.</text:p>
          </table:table-cell>
          <table:table-cell office:value-type="float" office:value="18200">
            <text:p>18 200</text:p>
          </table:table-cell>
          <table:table-cell table:number-columns-repeated="6"/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Dexamethasone sodium phosphate</text:p>
          </table:table-cell>
          <table:table-cell office:value-type="string">
            <text:p>0,008g/2ml</text:p>
          </table:table-cell>
          <table:table-cell office:value-type="string">
            <text:p>amp.</text:p>
          </table:table-cell>
          <table:table-cell office:value-type="float" office:value="15200">
            <text:p>15 200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Fludrocortisone acetate</text:p>
          </table:table-cell>
          <table:table-cell office:value-type="string">
            <text:p>0,1%(3,0g)</text:p>
          </table:table-cell>
          <table:table-cell office:value-type="string">
            <text:p>maść oczna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21">
          <table:table-cell office:value-type="float" office:value="6">
            <text:p>6</text:p>
          </table:table-cell>
          <table:table-cell office:value-type="string">
            <text:p>Hydrocortisone</text:p>
          </table:table-cell>
          <table:table-cell office:value-type="string">
            <text:p>0,02g</text:p>
          </table:table-cell>
          <table:table-cell office:value-type="string">
            <text:p>tabl.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Hydrocortisone</text:p>
          </table:table-cell>
          <table:table-cell office:value-type="string">
            <text:p>100mg</text:p>
          </table:table-cell>
          <table:table-cell office:value-type="string">
            <text:p>fiol.+amp.</text:p>
          </table:table-cell>
          <table:table-cell office:value-type="float" office:value="11000">
            <text:p>11 00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Hydrocortisone</text:p>
          </table:table-cell>
          <table:table-cell office:value-type="string">
            <text:p>25mg</text:p>
          </table:table-cell>
          <table:table-cell office:value-type="string">
            <text:p>fiol.+amp.</text:p>
          </table:table-cell>
          <table:table-cell office:value-type="float" office:value="1720">
            <text:p>1 720</text:p>
          </table:table-cell>
          <table:table-cell table:number-columns-repeated="6"/>
        </table:table-row>
        <table:table-row table:style-name="ro12">
          <table:table-cell office:value-type="float" office:value="9">
            <text:p>9</text:p>
          </table:table-cell>
          <table:table-cell office:value-type="string">
            <text:p>Hydrocortisone acetate</text:p>
          </table:table-cell>
          <table:table-cell office:value-type="percentage" office:value="0.01">
            <text:p>1%</text:p>
          </table:table-cell>
          <table:table-cell office:value-type="string">
            <text:p>krem 15g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Hydrocortisone butyrate</text:p>
          </table:table-cell>
          <table:table-cell table:style-name="ce125" office:value-type="percentage" office:value="0.001">
            <text:p>0,10%</text:p>
          </table:table-cell>
          <table:table-cell office:value-type="string">
            <text:p>Maść 15,0g</text:p>
          </table:table-cell>
          <table:table-cell office:value-type="float" office:value="1420">
            <text:p>1 420</text:p>
          </table:table-cell>
          <table:table-cell table:number-columns-repeated="6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Lidocaine hydrochloridum typ A</text:p>
          </table:table-cell>
          <table:table-cell office:value-type="string">
            <text:p>2%(30g)</text:p>
          </table:table-cell>
          <table:table-cell table:style-name="ce18" office:value-type="string">
            <text:p>żel</text:p>
          </table:table-cell>
          <table:table-cell office:value-type="float" office:value="1480">
            <text:p>1 480</text:p>
          </table:table-cell>
          <table:table-cell table:number-columns-repeated="6"/>
        </table:table-row>
        <table:table-row table:style-name="ro12">
          <table:table-cell office:value-type="float" office:value="12">
            <text:p>12</text:p>
          </table:table-cell>
          <table:table-cell office:value-type="string">
            <text:p>Lidocaine hydrochloridum typ U</text:p>
          </table:table-cell>
          <table:table-cell office:value-type="string">
            <text:p>2%(30g)</text:p>
          </table:table-cell>
          <table:table-cell table:style-name="ce18" office:value-type="string">
            <text:p>żel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Lorinden A</text:p>
          </table:table-cell>
          <table:table-cell office:value-type="string">
            <text:p>prep.złożony</text:p>
          </table:table-cell>
          <table:table-cell office:value-type="string">
            <text:p>Maść 15,0g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Neomycin sulphate</text:p>
          </table:table-cell>
          <table:table-cell office:value-type="string">
            <text:p>0,5%(3,0g)</text:p>
          </table:table-cell>
          <table:table-cell office:value-type="string">
            <text:p>maść oczna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Oxycort</text:p>
          </table:table-cell>
          <table:table-cell office:value-type="string">
            <text:p>3%;10g</text:p>
          </table:table-cell>
          <table:table-cell office:value-type="string">
            <text:p>Maść 1o,0g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Promazine</text:p>
          </table:table-cell>
          <table:table-cell office:value-type="string">
            <text:p>0,025g</text:p>
          </table:table-cell>
          <table:table-cell office:value-type="string">
            <text:p>draż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16">
          <table:table-cell office:value-type="float" office:value="17">
            <text:p>17</text:p>
          </table:table-cell>
          <table:table-cell office:value-type="string">
            <text:p>Promethazine hydrochloride</text:p>
          </table:table-cell>
          <table:table-cell office:value-type="string">
            <text:p>0,01g</text:p>
          </table:table-cell>
          <table:table-cell office:value-type="string">
            <text:p>draż.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12">
          <table:table-cell office:value-type="float" office:value="18">
            <text:p>18</text:p>
          </table:table-cell>
          <table:table-cell office:value-type="string">
            <text:p>Rocuronii bromidum</text:p>
          </table:table-cell>
          <table:table-cell office:value-type="string">
            <text:p>10mg/ml</text:p>
          </table:table-cell>
          <table:table-cell office:value-type="string">
            <text:p>R-ór do inj.fiol.50mg/5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2">
          <table:table-cell office:value-type="float" office:value="19">
            <text:p>19</text:p>
          </table:table-cell>
          <table:table-cell office:value-type="string">
            <text:p>Suxamethonii chloridum</text:p>
          </table:table-cell>
          <table:table-cell office:value-type="string">
            <text:p>0,2g</text:p>
          </table:table-cell>
          <table:table-cell office:value-type="string">
            <text:p>proszek ds.r-ru; fiol.10ml</text:p>
          </table:table-cell>
          <table:table-cell office:value-type="float" office:value="340">
            <text:p>340</text:p>
          </table:table-cell>
          <table:table-cell table:number-columns-repeated="6"/>
        </table:table-row>
        <table:table-row table:style-name="ro12">
          <table:table-cell office:value-type="float" office:value="20">
            <text:p>20</text:p>
          </table:table-cell>
          <table:table-cell office:value-type="string">
            <text:p>Sulfathiazolum argentum</text:p>
          </table:table-cell>
          <table:table-cell office:value-type="string">
            <text:p>20mg/g(2%)</text:p>
          </table:table-cell>
          <table:table-cell office:value-type="string">
            <text:p>krem 40g ;tuba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42">
          <table:table-cell office:value-type="float" office:value="21">
            <text:p>21</text:p>
          </table:table-cell>
          <table:table-cell office:value-type="string">
            <text:p>Sulfathiazolum argentum</text:p>
          </table:table-cell>
          <table:table-cell office:value-type="string">
            <text:p>20mg/g(2%)</text:p>
          </table:table-cell>
          <table:table-cell office:value-type="string">
            <text:p>krem 400g ;pojemnik polipropylenowy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28" table:style-name="ta1" table:print="false">
        <table:table-column table:style-name="co12" table:default-cell-style-name="Default"/>
        <table:table-column table:style-name="co31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8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3">
          <table:table-cell table:style-name="ce48" office:value-type="float" office:value="1">
            <text:p>1</text:p>
          </table:table-cell>
          <table:table-cell table:style-name="ce35" office:value-type="string">
            <text:p>Mleko modyfikowane początkowe z prebiotykiem</text:p>
          </table:table-cell>
          <table:table-cell table:style-name="ce18" office:value-type="string">
            <text:p>90ml</text:p>
          </table:table-cell>
          <table:table-cell table:style-name="ce35" office:value-type="string">
            <text:p>op.90ml</text:p>
          </table:table-cell>
          <table:table-cell table:style-name="ce37" office:value-type="float" office:value="6000">
            <text:p>6 0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4">
          <table:table-cell table:style-name="ce48" office:value-type="float" office:value="2">
            <text:p>2</text:p>
          </table:table-cell>
          <table:table-cell table:style-name="ce35" office:value-type="string">
            <text:p>Hypoalergiczne mleko początkowe w płynie,gotowe do spożycia ,zawierające oligosacharydy GOS/FOS</text:p>
          </table:table-cell>
          <table:table-cell table:style-name="ce18" office:value-type="string">
            <text:p>90ml</text:p>
          </table:table-cell>
          <table:table-cell table:style-name="ce35" office:value-type="string">
            <text:p>op.90ml</text:p>
          </table:table-cell>
          <table:table-cell table:style-name="ce37" office:value-type="float" office:value="3000">
            <text:p>3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5">
          <table:table-cell table:style-name="ce48" office:value-type="float" office:value="3">
            <text:p>3</text:p>
          </table:table-cell>
          <table:table-cell table:style-name="ce35" office:value-type="string">
            <text:p>Mleko modyfikowane w płynie,gotowe do spożycia,dla niemowląt przedwcześnie urodzonych <text:s text:c="2"/>z prebiotykiem GOS/FOS</text:p>
          </table:table-cell>
          <table:table-cell table:style-name="ce18" office:value-type="string">
            <text:p>70ml</text:p>
          </table:table-cell>
          <table:table-cell table:style-name="ce35" office:value-type="string">
            <text:p>op.70ml</text:p>
          </table:table-cell>
          <table:table-cell table:style-name="ce37" office:value-type="float" office:value="2480">
            <text:p>2 48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29" table:style-name="ta1" table:print="false">
        <table:table-column table:style-name="co38" table:default-cell-style-name="Default"/>
        <table:table-column table:style-name="co40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29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161" office:value-type="float" office:value="1">
            <text:p>1</text:p>
          </table:table-cell>
          <table:table-cell table:style-name="ce162" office:value-type="string">
            <text:p>Remifentanyl</text:p>
          </table:table-cell>
          <table:table-cell table:style-name="ce163" office:value-type="string">
            <text:p>0,001g</text:p>
          </table:table-cell>
          <table:table-cell table:style-name="ce162" office:value-type="string">
            <text:p>fiol.</text:p>
          </table:table-cell>
          <table:table-cell table:style-name="ce165" office:value-type="float" office:value="1450">
            <text:p>1 45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0">
          <table:table-cell table:style-name="ce161" office:value-type="float" office:value="2">
            <text:p>2</text:p>
          </table:table-cell>
          <table:table-cell table:style-name="ce162" office:value-type="string">
            <text:p>Remifentanyl</text:p>
          </table:table-cell>
          <table:table-cell table:style-name="ce162" office:value-type="string">
            <text:p>0,002g</text:p>
          </table:table-cell>
          <table:table-cell table:style-name="ce162" office:value-type="string">
            <text:p>fiol.</text:p>
          </table:table-cell>
          <table:table-cell table:style-name="ce165" office:value-type="float" office:value="1200">
            <text:p>1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3">
            <text:p>3</text:p>
          </table:table-cell>
          <table:table-cell table:style-name="ce162" office:value-type="string">
            <text:p>Remifentanyl</text:p>
          </table:table-cell>
          <table:table-cell table:style-name="ce163" office:value-type="string">
            <text:p>0,005g</text:p>
          </table:table-cell>
          <table:table-cell table:style-name="ce162" office:value-type="string">
            <text:p>fiol.</text:p>
          </table:table-cell>
          <table:table-cell table:style-name="ce165" office:value-type="float" office:value="3000">
            <text:p>3 000</text:p>
          </table:table-cell>
          <table:table-cell table:style-name="ce32" table:number-columns-repeated="6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63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30" table:style-name="ta1" table:print="false">
        <table:table-column table:style-name="co34" table:default-cell-style-name="ce2"/>
        <table:table-column table:style-name="co35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table:style-name="ce48" office:value-type="float" office:value="1">
            <text:p>1</text:p>
          </table:table-cell>
          <table:table-cell table:style-name="ce35" office:value-type="string">
            <text:p>Denosumab</text:p>
          </table:table-cell>
          <table:table-cell table:style-name="ce35" office:value-type="string">
            <text:p>60 mg/ 1 ml</text:p>
          </table:table-cell>
          <table:table-cell table:style-name="ce35" office:value-type="string">
            <text:p>amp.-strzyk.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</table:table>
      <table:table table:name="GRUPA 31" table:style-name="ta1" table:print="false">
        <table:table-column table:style-name="co5" table:default-cell-style-name="ce7"/>
        <table:table-column table:style-name="co5" table:default-cell-style-name="ce35"/>
        <table:table-column table:style-name="co5" table:default-cell-style-name="ce18"/>
        <table:table-column table:style-name="co5" table:default-cell-style-name="ce35"/>
        <table:table-column table:style-name="co5" table:default-cell-style-name="ce119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31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Acarbozum</text:p>
          </table:table-cell>
          <table:table-cell table:style-name="ce7" office:value-type="string">
            <text:p>50mg</text:p>
          </table:table-cell>
          <table:table-cell table:style-name="ce7" office:value-type="string">
            <text:p>tabl.</text:p>
          </table:table-cell>
          <table:table-cell table:style-name="ce23" office:value-type="float" office:value="1200">
            <text:p>1 2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Acarbozum</text:p>
          </table:table-cell>
          <table:table-cell table:style-name="ce7" office:value-type="string">
            <text:p>100mg</text:p>
          </table:table-cell>
          <table:table-cell table:style-name="ce7" office:value-type="string">
            <text:p>tabl.</text:p>
          </table:table-cell>
          <table:table-cell table:style-name="ce23"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Alfacalcidol</text:p>
          </table:table-cell>
          <table:table-cell table:style-name="ce7" office:value-type="string">
            <text:p>1mcg</text:p>
          </table:table-cell>
          <table:table-cell table:style-name="ce7" office:value-type="string">
            <text:p>kaps.elast.</text:p>
          </table:table-cell>
          <table:table-cell table:style-name="ce23" office:value-type="float" office:value="720">
            <text:p>720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Alfacalcidol</text:p>
          </table:table-cell>
          <table:table-cell table:style-name="ce7" office:value-type="string">
            <text:p>0,25mcg</text:p>
          </table:table-cell>
          <table:table-cell table:style-name="ce7" office:value-type="string">
            <text:p>kaps.elast.</text:p>
          </table:table-cell>
          <table:table-cell table:style-name="ce23" office:value-type="float" office:value="400">
            <text:p>400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table:style-name="ce7" office:value-type="string">
            <text:p>Betamethasone sodium phosphate</text:p>
          </table:table-cell>
          <table:table-cell table:style-name="ce7" office:value-type="string">
            <text:p>0,004g/ml</text:p>
          </table:table-cell>
          <table:table-cell table:style-name="ce7" office:value-type="string">
            <text:p>fiol.</text:p>
          </table:table-cell>
          <table:table-cell table:style-name="ce23" office:value-type="float" office:value="4800">
            <text:p>4 800</text:p>
          </table:table-cell>
          <table:table-cell table:number-columns-repeated="6"/>
        </table:table-row>
        <table:table-row table:style-name="ro21">
          <table:table-cell office:value-type="float" office:value="6">
            <text:p>6</text:p>
          </table:table-cell>
          <table:table-cell office:value-type="string">
            <text:p>Bromocriptine</text:p>
          </table:table-cell>
          <table:table-cell table:style-name="ce7" office:value-type="string">
            <text:p>2,5mg</text:p>
          </table:table-cell>
          <table:table-cell table:style-name="ce7" office:value-type="string">
            <text:p>tabl.</text:p>
          </table:table-cell>
          <table:table-cell table:style-name="ce23" office:value-type="float" office:value="900">
            <text:p>900</text:p>
          </table:table-cell>
          <table:table-cell table:number-columns-repeated="6"/>
        </table:table-row>
        <table:table-row table:style-name="ro12">
          <table:table-cell office:value-type="float" office:value="7">
            <text:p>7</text:p>
          </table:table-cell>
          <table:table-cell office:value-type="string">
            <text:p>Carbetocin</text:p>
          </table:table-cell>
          <table:table-cell table:style-name="ce7" office:value-type="string">
            <text:p>100mcg/ml</text:p>
          </table:table-cell>
          <table:table-cell table:style-name="ce7" office:value-type="string">
            <text:p>R-ór do wstrzykiwań;amp.</text:p>
          </table:table-cell>
          <table:table-cell table:style-name="ce23" office:value-type="float" office:value="200">
            <text:p>200</text:p>
          </table:table-cell>
          <table:table-cell table:number-columns-repeated="6"/>
        </table:table-row>
        <table:table-row table:style-name="ro18">
          <table:table-cell office:value-type="float" office:value="8">
            <text:p>8</text:p>
          </table:table-cell>
          <table:table-cell office:value-type="string">
            <text:p>Cortineff</text:p>
          </table:table-cell>
          <table:table-cell table:style-name="ce7" office:value-type="string">
            <text:p>0,1mg</text:p>
          </table:table-cell>
          <table:table-cell table:style-name="ce7" office:value-type="string">
            <text:p>tabl.</text:p>
          </table:table-cell>
          <table:table-cell table:style-name="ce23" office:value-type="float" office:value="1840">
            <text:p>1 84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Cholekalcyferolum</text:p>
          </table:table-cell>
          <table:table-cell table:style-name="ce7" office:value-type="string">
            <text:p>0,375mg(15000j.m.)/1ml;</text:p>
          </table:table-cell>
          <table:table-cell table:style-name="ce7" office:value-type="string">
            <text:p>krople;fl.10ml</text:p>
          </table:table-cell>
          <table:table-cell table:style-name="ce23" office:value-type="float" office:value="24">
            <text:p>24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Clobetasol propionate</text:p>
          </table:table-cell>
          <table:table-cell table:style-name="ce132" office:value-type="percentage" office:value="0.0005">
            <text:p>0,05%</text:p>
          </table:table-cell>
          <table:table-cell table:style-name="ce7" office:value-type="string">
            <text:p>Maść 25 g</text:p>
          </table:table-cell>
          <table:table-cell table:style-name="ce23" office:value-type="float" office:value="560">
            <text:p>560</text:p>
          </table:table-cell>
          <table:table-cell table:number-columns-repeated="6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Dinoprost tromethamine</text:p>
          </table:table-cell>
          <table:table-cell table:style-name="ce132" office:value-type="string">
            <text:p>5mg/ml</text:p>
          </table:table-cell>
          <table:table-cell table:style-name="ce7" office:value-type="string">
            <text:p>amp.</text:p>
          </table:table-cell>
          <table:table-cell table:style-name="ce23" office:value-type="float" office:value="500">
            <text:p>500</text:p>
          </table:table-cell>
          <table:table-cell table:number-columns-repeated="6"/>
        </table:table-row>
        <table:table-row table:style-name="ro16">
          <table:table-cell office:value-type="float" office:value="12">
            <text:p>12</text:p>
          </table:table-cell>
          <table:table-cell office:value-type="string">
            <text:p>D-vitum;wit.D dla niemowląt</text:p>
          </table:table-cell>
          <table:table-cell table:style-name="ce7" office:value-type="string">
            <text:p>400jm.</text:p>
          </table:table-cell>
          <table:table-cell table:style-name="ce7" office:value-type="string">
            <text:p>kaps.</text:p>
          </table:table-cell>
          <table:table-cell table:style-name="ce23" office:value-type="float" office:value="300">
            <text:p>300</text:p>
          </table:table-cell>
          <table:table-cell table:number-columns-repeated="6"/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Dydrogesteronum</text:p>
          </table:table-cell>
          <table:table-cell table:style-name="ce7" office:value-type="string">
            <text:p>10mg</text:p>
          </table:table-cell>
          <table:table-cell table:style-name="ce7" office:value-type="string">
            <text:p>tabl.powl.</text:p>
          </table:table-cell>
          <table:table-cell table:style-name="ce23" office:value-type="float" office:value="2500">
            <text:p>2 500</text:p>
          </table:table-cell>
          <table:table-cell table:number-columns-repeated="6"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Estradiol</text:p>
          </table:table-cell>
          <table:table-cell table:style-name="ce7" office:value-type="string">
            <text:p>1mg</text:p>
          </table:table-cell>
          <table:table-cell table:style-name="ce7" office:value-type="string">
            <text:p>tabl.powl.</text:p>
          </table:table-cell>
          <table:table-cell table:style-name="ce23" office:value-type="float" office:value="1344">
            <text:p>1 344</text:p>
          </table:table-cell>
          <table:table-cell table:number-columns-repeated="6"/>
        </table:table-row>
        <table:table-row table:style-name="ro18">
          <table:table-cell office:value-type="float" office:value="15">
            <text:p>15</text:p>
          </table:table-cell>
          <table:table-cell office:value-type="string">
            <text:p>Estradiol</text:p>
          </table:table-cell>
          <table:table-cell table:style-name="ce7" office:value-type="string">
            <text:p>2mg</text:p>
          </table:table-cell>
          <table:table-cell table:style-name="ce7" office:value-type="string">
            <text:p>tabl.powl.</text:p>
          </table:table-cell>
          <table:table-cell table:style-name="ce23" office:value-type="float" office:value="1344">
            <text:p>1 344</text:p>
          </table:table-cell>
          <table:table-cell table:number-columns-repeated="6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Fluticasone propionate</text:p>
          </table:table-cell>
          <table:table-cell office:value-type="string">
            <text:p>0,05mg/1g</text:p>
          </table:table-cell>
          <table:table-cell office:value-type="string">
            <text:p>Ung.15,0g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2">
          <table:table-cell office:value-type="float" office:value="17">
            <text:p>17</text:p>
          </table:table-cell>
          <table:table-cell office:value-type="string">
            <text:p>Fluticasone propionate</text:p>
          </table:table-cell>
          <table:table-cell office:value-type="string">
            <text:p>0,5mg/1g</text:p>
          </table:table-cell>
          <table:table-cell office:value-type="string">
            <text:p>Krem 15,0g</text:p>
          </table:table-cell>
          <table:table-cell office:value-type="float" office:value="1680">
            <text:p>1 680</text:p>
          </table:table-cell>
          <table:table-cell table:number-columns-repeated="6"/>
        </table:table-row>
        <table:table-row table:style-name="ro12">
          <table:table-cell office:value-type="float" office:value="18">
            <text:p>18</text:p>
          </table:table-cell>
          <table:table-cell office:value-type="string">
            <text:p>Glucagon hydrochloride</text:p>
          </table:table-cell>
          <table:table-cell office:value-type="string">
            <text:p>1mg</text:p>
          </table:table-cell>
          <table:table-cell table:style-name="ce90" office:value-type="string">
            <text:p>fiol.+rozp.w strzyk.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Levothyroxine sodium</text:p>
          </table:table-cell>
          <table:table-cell office:value-type="string">
            <text:p>125mcg</text:p>
          </table:table-cell>
          <table:table-cell office:value-type="string">
            <text:p>tabl.</text:p>
          </table:table-cell>
          <table:table-cell office:value-type="float" office:value="4000">
            <text:p>4 000</text:p>
          </table:table-cell>
          <table:table-cell table:number-columns-repeated="6"/>
        </table:table-row>
        <table:table-row table:style-name="ro21">
          <table:table-cell office:value-type="float" office:value="20">
            <text:p>20</text:p>
          </table:table-cell>
          <table:table-cell office:value-type="string">
            <text:p>Levothyroxine sodium</text:p>
          </table:table-cell>
          <table:table-cell office:value-type="string">
            <text:p>100mcg</text:p>
          </table:table-cell>
          <table:table-cell office:value-type="string">
            <text:p>tabl.</text:p>
          </table:table-cell>
          <table:table-cell office:value-type="float" office:value="6000">
            <text:p>6 000</text:p>
          </table:table-cell>
          <table:table-cell table:number-columns-repeated="6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Levothyroxine sodium</text:p>
          </table:table-cell>
          <table:table-cell office:value-type="string">
            <text:p>88mcg</text:p>
          </table:table-cell>
          <table:table-cell office:value-type="string">
            <text:p>tabl.</text:p>
          </table:table-cell>
          <table:table-cell office:value-type="float" office:value="3000">
            <text:p>3 000</text:p>
          </table:table-cell>
          <table:table-cell table:number-columns-repeated="6"/>
        </table:table-row>
        <table:table-row table:style-name="ro21">
          <table:table-cell office:value-type="float" office:value="22">
            <text:p>22</text:p>
          </table:table-cell>
          <table:table-cell office:value-type="string">
            <text:p>Levothyroxine sodium</text:p>
          </table:table-cell>
          <table:table-cell office:value-type="string">
            <text:p>50mcg</text:p>
          </table:table-cell>
          <table:table-cell office:value-type="string">
            <text:p>tabl.</text:p>
          </table:table-cell>
          <table:table-cell office:value-type="float" office:value="12000">
            <text:p>12 000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Levothyroxine sodium</text:p>
          </table:table-cell>
          <table:table-cell office:value-type="string">
            <text:p>25mcg</text:p>
          </table:table-cell>
          <table:table-cell office:value-type="string">
            <text:p>tabl.</text:p>
          </table:table-cell>
          <table:table-cell office:value-type="float" office:value="3000">
            <text:p>3 000</text:p>
          </table:table-cell>
          <table:table-cell table:number-columns-repeated="6"/>
        </table:table-row>
        <table:table-row table:style-name="ro21">
          <table:table-cell office:value-type="float" office:value="24">
            <text:p>24</text:p>
          </table:table-cell>
          <table:table-cell office:value-type="string">
            <text:p>Linagliptinum</text:p>
          </table:table-cell>
          <table:table-cell office:value-type="string">
            <text:p>5mg</text:p>
          </table:table-cell>
          <table:table-cell office:value-type="string">
            <text:p>tabl.powl.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39">
          <table:table-cell office:value-type="float" office:value="25">
            <text:p>25</text:p>
          </table:table-cell>
          <table:table-cell office:value-type="string">
            <text:p>Methylprednisolonum</text:p>
          </table:table-cell>
          <table:table-cell office:value-type="string">
            <text:p>40mg</text:p>
          </table:table-cell>
          <table:table-cell office:value-type="string">
            <text:p>proszek+rozpuszczalnik dsp.r-ru do inj.fiol.dwukomorowa +rozp.1ml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16">
          <table:table-cell office:value-type="float" office:value="26">
            <text:p>26</text:p>
          </table:table-cell>
          <table:table-cell office:value-type="string">
            <text:p>Methylprednisolonum</text:p>
          </table:table-cell>
          <table:table-cell office:value-type="string">
            <text:p>250mg</text:p>
          </table:table-cell>
          <table:table-cell office:value-type="string">
            <text:p>proszek+rozpuszczalnik dsp.r-ru do inj.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39">
          <table:table-cell office:value-type="float" office:value="27">
            <text:p>27</text:p>
          </table:table-cell>
          <table:table-cell office:value-type="string">
            <text:p>Methylprednisolonum</text:p>
          </table:table-cell>
          <table:table-cell office:value-type="string">
            <text:p>1000mg</text:p>
          </table:table-cell>
          <table:table-cell office:value-type="string">
            <text:p>proszek+rozpuszczalnik dsp.r-ru do inj.fiol.dwukomorowa +rozp.16ml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21">
          <table:table-cell office:value-type="float" office:value="28">
            <text:p>28</text:p>
          </table:table-cell>
          <table:table-cell office:value-type="string">
            <text:p>Oxytocinum</text:p>
          </table:table-cell>
          <table:table-cell office:value-type="string">
            <text:p>5j.m./ml</text:p>
          </table:table-cell>
          <table:table-cell office:value-type="string">
            <text:p>inj.amp.</text:p>
          </table:table-cell>
          <table:table-cell office:value-type="float" office:value="16800">
            <text:p>16 800</text:p>
          </table:table-cell>
          <table:table-cell table:number-columns-repeated="6"/>
        </table:table-row>
        <table:table-row table:style-name="ro21">
          <table:table-cell office:value-type="float" office:value="29">
            <text:p>29</text:p>
          </table:table-cell>
          <table:table-cell office:value-type="string">
            <text:p>Polhumin Mix-2</text:p>
          </table:table-cell>
          <table:table-cell office:value-type="string">
            <text:p>300j.m./3ml</text:p>
          </table:table-cell>
          <table:table-cell office:value-type="string">
            <text:p>wkład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1">
          <table:table-cell office:value-type="float" office:value="30">
            <text:p>30</text:p>
          </table:table-cell>
          <table:table-cell office:value-type="string">
            <text:p>Povidone iodine</text:p>
          </table:table-cell>
          <table:table-cell office:value-type="string">
            <text:p>0,1g/1,0g</text:p>
          </table:table-cell>
          <table:table-cell office:value-type="string">
            <text:p>Maść 20 g</text:p>
          </table:table-cell>
          <table:table-cell office:value-type="float" office:value="517">
            <text:p>517</text:p>
          </table:table-cell>
          <table:table-cell table:number-columns-repeated="6"/>
        </table:table-row>
        <table:table-row table:style-name="ro21">
          <table:table-cell office:value-type="float" office:value="31">
            <text:p>31</text:p>
          </table:table-cell>
          <table:table-cell office:value-type="string">
            <text:p>Prednisonum</text:p>
          </table:table-cell>
          <table:table-cell office:value-type="string">
            <text:p>1mg</text:p>
          </table:table-cell>
          <table:table-cell office:value-type="string">
            <text:p>tabl.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21">
          <table:table-cell office:value-type="float" office:value="32">
            <text:p>32</text:p>
          </table:table-cell>
          <table:table-cell office:value-type="string">
            <text:p>Prednisonum</text:p>
          </table:table-cell>
          <table:table-cell office:value-type="string">
            <text:p>20mg</text:p>
          </table:table-cell>
          <table:table-cell office:value-type="string">
            <text:p>tabl.</text:p>
          </table:table-cell>
          <table:table-cell office:value-type="float" office:value="4800">
            <text:p>4 800</text:p>
          </table:table-cell>
          <table:table-cell table:number-columns-repeated="6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Prednisonum</text:p>
          </table:table-cell>
          <table:table-cell office:value-type="string">
            <text:p>25mg</text:p>
          </table:table-cell>
          <table:table-cell office:value-type="string">
            <text:p>proszek +rozp. Dsp.r-ru do inj.i infuzji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21">
          <table:table-cell office:value-type="float" office:value="34">
            <text:p>34</text:p>
          </table:table-cell>
          <table:table-cell office:value-type="string">
            <text:p>Progesteronum</text:p>
          </table:table-cell>
          <table:table-cell office:value-type="string">
            <text:p>50mg</text:p>
          </table:table-cell>
          <table:table-cell office:value-type="string">
            <text:p>tabl.dopochwowe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21">
          <table:table-cell office:value-type="float" office:value="35">
            <text:p>35</text:p>
          </table:table-cell>
          <table:table-cell office:value-type="string">
            <text:p>Progesteronum</text:p>
          </table:table-cell>
          <table:table-cell office:value-type="string">
            <text:p>50mg</text:p>
          </table:table-cell>
          <table:table-cell office:value-type="string">
            <text:p>tabl.podjęzykowe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2">
          <table:table-cell table:style-name="ce130"/>
          <table:table-cell table:style-name="ce58"/>
          <table:table-cell table:style-name="ce130" table:number-columns-repeated="3"/>
          <table:table-cell table:style-name="Default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 table:number-rows-repeated="2">
          <table:table-cell table:style-name="ce130" table:number-columns-repeated="5"/>
          <table:table-cell table:style-name="Default" table:number-columns-repeated="6"/>
        </table:table-row>
        <table:table-row table:style-name="ro21">
          <table:table-cell table:style-name="ce131"/>
          <table:table-cell table:style-name="ce130" table:number-columns-repeated="3"/>
          <table:table-cell table:style-name="ce62"/>
          <table:table-cell table:style-name="Default" table:number-columns-repeated="2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  <table:table-row table:style-name="ro2">
          <table:table-cell table:style-name="ce131"/>
          <table:table-cell table:style-name="ce130" table:number-columns-repeated="3"/>
          <table:table-cell table:style-name="ce62"/>
          <table:table-cell table:style-name="Default" table:number-columns-repeated="6"/>
        </table:table-row>
        <table:table-row table:style-name="ro18">
          <table:table-cell table:style-name="ce131"/>
          <table:table-cell table:style-name="ce130" office:value-type="string" table:number-columns-spanned="4" table:number-rows-spanned="1">
            <text:p>Poz.29 do kontynuacji terapii</text:p>
          </table:table-cell>
          <table:covered-table-cell table:number-columns-repeated="2" table:style-name="ce130"/>
          <table:covered-table-cell table:style-name="ce62"/>
          <table:table-cell table:style-name="Default" table:number-columns-repeated="6"/>
        </table:table-row>
      </table:table>
      <table:table table:name="GRUPA 32" table:style-name="ta1" table:print="false">
        <table:table-column table:style-name="co36" table:default-cell-style-name="ce2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2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48" office:value-type="float" office:value="1">
            <text:p>1</text:p>
          </table:table-cell>
          <table:table-cell table:style-name="ce48" office:value-type="string">
            <text:p>Desflurane</text:p>
          </table:table-cell>
          <table:table-cell table:style-name="ce48" office:value-type="string">
            <text:p>240 ml</text:p>
          </table:table-cell>
          <table:table-cell table:style-name="ce7" office:value-type="string">
            <text:p>płyn,flakon</text:p>
          </table:table-cell>
          <table:table-cell table:style-name="ce60" office:value-type="float" office:value="140">
            <text:p>14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1">
          <table:table-cell table:style-name="ce48" office:value-type="float" office:value="2">
            <text:p>2</text:p>
          </table:table-cell>
          <table:table-cell table:style-name="ce120" office:value-type="string">
            <text:p>Theophyllinum</text:p>
          </table:table-cell>
          <table:table-cell table:style-name="ce18" office:value-type="string">
            <text:p>300mg/250ml</text:p>
          </table:table-cell>
          <table:table-cell table:style-name="ce18" office:value-type="string">
            <text:p>flakon,poliet.</text:p>
          </table:table-cell>
          <table:table-cell table:style-name="ce61" office:value-type="float" office:value="3610">
            <text:p>3 61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</table:table>
      <table:table table:name="GRUPA 33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3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table:style-name="ce48" office:value-type="float" office:value="1">
            <text:p>1</text:p>
          </table:table-cell>
          <table:table-cell table:style-name="ce35" office:value-type="string">
            <text:p>Recombinant human erythropoietin alfa</text:p>
          </table:table-cell>
          <table:table-cell table:style-name="ce18" office:value-type="string">
            <text:p>1000j.m./0,5ml</text:p>
          </table:table-cell>
          <table:table-cell table:style-name="ce18" office:value-type="string">
            <text:p>amp.strzyk.</text:p>
          </table:table-cell>
          <table:table-cell table:style-name="ce37" office:value-type="float" office:value="72">
            <text:p>72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34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34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161" office:value-type="float" office:value="1">
            <text:p>1</text:p>
          </table:table-cell>
          <table:table-cell table:style-name="ce162" office:value-type="string">
            <text:p>Adenosine</text:p>
          </table:table-cell>
          <table:table-cell table:style-name="ce162" office:value-type="string">
            <text:p>0,006g/2ml</text:p>
          </table:table-cell>
          <table:table-cell table:style-name="ce162" office:value-type="string">
            <text:p>fiol.</text:p>
          </table:table-cell>
          <table:table-cell table:style-name="ce164" office:value-type="float" office:value="72">
            <text:p>72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8">
          <table:table-cell table:style-name="ce161" office:value-type="float" office:value="2">
            <text:p>2</text:p>
          </table:table-cell>
          <table:table-cell table:style-name="ce162" office:value-type="string">
            <text:p>Acidum tranexamicum</text:p>
          </table:table-cell>
          <table:table-cell table:style-name="ce162" office:value-type="string">
            <text:p>500mg/5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5000">
            <text:p>5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3">
            <text:p>3</text:p>
          </table:table-cell>
          <table:table-cell table:style-name="ce162" office:value-type="string">
            <text:p>Amiodaroni hydrochloridum</text:p>
          </table:table-cell>
          <table:table-cell table:style-name="ce162" office:value-type="string">
            <text:p>0,15g/3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1200">
            <text:p>1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4">
            <text:p>4</text:p>
          </table:table-cell>
          <table:table-cell table:style-name="ce162" office:value-type="string">
            <text:p>Amiodaroni hydrochloridum</text:p>
          </table:table-cell>
          <table:table-cell table:style-name="ce162" office:value-type="string">
            <text:p>200mg</text:p>
          </table:table-cell>
          <table:table-cell table:style-name="ce162" office:value-type="string">
            <text:p>tabl.</text:p>
          </table:table-cell>
          <table:table-cell table:style-name="ce164" office:value-type="float" office:value="384">
            <text:p>384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5">
            <text:p>5</text:p>
          </table:table-cell>
          <table:table-cell table:style-name="ce162" office:value-type="string">
            <text:p>Clorazepate dipotassium</text:p>
          </table:table-cell>
          <table:table-cell table:style-name="ce163" office:value-type="string">
            <text:p>5 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4320">
            <text:p>4 3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6">
            <text:p>6</text:p>
          </table:table-cell>
          <table:table-cell table:style-name="ce162" office:value-type="string">
            <text:p>Drotaverinum</text:p>
          </table:table-cell>
          <table:table-cell table:style-name="ce163" office:value-type="string">
            <text:p>20mg/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3800">
            <text:p>3 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7">
            <text:p>7</text:p>
          </table:table-cell>
          <table:table-cell table:style-name="ce162" office:value-type="string">
            <text:p>Drotaverinum</text:p>
          </table:table-cell>
          <table:table-cell table:style-name="ce163" office:value-type="string">
            <text:p>4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2400">
            <text:p>2 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8">
            <text:p>8</text:p>
          </table:table-cell>
          <table:table-cell table:style-name="ce162" office:value-type="string">
            <text:p>Enoxaparinum natricum</text:p>
          </table:table-cell>
          <table:table-cell table:style-name="ce163" office:value-type="string">
            <text:p>0,02g/0,2ml</text:p>
          </table:table-cell>
          <table:table-cell table:style-name="ce162" office:value-type="string">
            <text:p>amp.strzyk.</text:p>
          </table:table-cell>
          <table:table-cell table:style-name="ce165" office:value-type="float" office:value="1800">
            <text:p>1 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9">
            <text:p>9</text:p>
          </table:table-cell>
          <table:table-cell table:style-name="ce162" office:value-type="string">
            <text:p>Enoxaparinum natricum</text:p>
          </table:table-cell>
          <table:table-cell table:style-name="ce163" office:value-type="string">
            <text:p>0,04g/0,4ml</text:p>
          </table:table-cell>
          <table:table-cell table:style-name="ce162" office:value-type="string">
            <text:p>amp.strzyk.</text:p>
          </table:table-cell>
          <table:table-cell table:style-name="ce165" office:value-type="float" office:value="31200">
            <text:p>31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0">
            <text:p>10</text:p>
          </table:table-cell>
          <table:table-cell table:style-name="ce162" office:value-type="string">
            <text:p>Ibandronic acid</text:p>
          </table:table-cell>
          <table:table-cell table:style-name="ce163" office:value-type="string">
            <text:p>3mg/3ml</text:p>
          </table:table-cell>
          <table:table-cell table:style-name="ce162" office:value-type="string">
            <text:p>amp.</text:p>
          </table:table-cell>
          <table:table-cell table:style-name="ce165" office:value-type="float" office:value="100">
            <text:p>1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1">
            <text:p>11</text:p>
          </table:table-cell>
          <table:table-cell table:style-name="ce162" office:value-type="string">
            <text:p>Isosorbide mononitrate</text:p>
          </table:table-cell>
          <table:table-cell table:style-name="ce163" office:value-type="string">
            <text:p>1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300">
            <text:p>3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2">
            <text:p>12</text:p>
          </table:table-cell>
          <table:table-cell table:style-name="ce162" office:value-type="string">
            <text:p>Isosorbide mononitrate</text:p>
          </table:table-cell>
          <table:table-cell table:style-name="ce163" office:value-type="string">
            <text:p>2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1440">
            <text:p>1 4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3">
            <text:p>13</text:p>
          </table:table-cell>
          <table:table-cell table:style-name="ce162" office:value-type="string">
            <text:p>Isosorbide mononitrate</text:p>
          </table:table-cell>
          <table:table-cell table:style-name="ce163" office:value-type="string">
            <text:p>4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240">
            <text:p>2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4">
            <text:p>14</text:p>
          </table:table-cell>
          <table:table-cell table:style-name="ce162" office:value-type="string">
            <text:p>Isosorbide mononitrate</text:p>
          </table:table-cell>
          <table:table-cell table:style-name="ce163" office:value-type="string">
            <text:p>6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720">
            <text:p>7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5">
            <text:p>15</text:p>
          </table:table-cell>
          <table:table-cell table:style-name="ce162" office:value-type="string">
            <text:p>Isosorbide mononitrate</text:p>
          </table:table-cell>
          <table:table-cell table:style-name="ce163" office:value-type="string">
            <text:p>100mg</text:p>
          </table:table-cell>
          <table:table-cell table:style-name="ce162" office:value-type="string">
            <text:p>tabl.powl.</text:p>
          </table:table-cell>
          <table:table-cell table:style-name="ce165" office:value-type="float" office:value="600">
            <text:p>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16">
            <text:p>16</text:p>
          </table:table-cell>
          <table:table-cell table:style-name="ce162" office:value-type="string">
            <text:p>Insulin glulisine</text:p>
          </table:table-cell>
          <table:table-cell table:style-name="ce163" office:value-type="string">
            <text:p>300j.m./3ml</text:p>
          </table:table-cell>
          <table:table-cell table:style-name="ce162" office:value-type="string">
            <text:p>wkłady</text:p>
          </table:table-cell>
          <table:table-cell table:style-name="ce165" office:value-type="float" office:value="100">
            <text:p>1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7">
          <table:table-cell table:style-name="ce161" office:value-type="float" office:value="17">
            <text:p>17</text:p>
          </table:table-cell>
          <table:table-cell table:style-name="ce162" office:value-type="string">
            <text:p>Polistyrene sulfonate</text:p>
          </table:table-cell>
          <table:table-cell table:style-name="ce163" office:value-type="string">
            <text:p>1,42g/150g</text:p>
          </table:table-cell>
          <table:table-cell table:style-name="ce162" office:value-type="string">
            <text:p>prosz.doustny/zawiesina dooodbytnicza</text:p>
          </table:table-cell>
          <table:table-cell table:style-name="ce165" office:value-type="float" office:value="140">
            <text:p>1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18">
            <text:p>18</text:p>
          </table:table-cell>
          <table:table-cell table:style-name="ce162" office:value-type="string">
            <text:p>Sotaloli hydrochloridum</text:p>
          </table:table-cell>
          <table:table-cell table:style-name="ce163" office:value-type="string">
            <text:p>80mg</text:p>
          </table:table-cell>
          <table:table-cell table:style-name="ce162" office:value-type="string">
            <text:p>tabl.</text:p>
          </table:table-cell>
          <table:table-cell table:style-name="ce165" office:value-type="float" office:value="192">
            <text:p>192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61" office:value-type="float" office:value="19">
            <text:p>19</text:p>
          </table:table-cell>
          <table:table-cell table:style-name="ce162" office:value-type="string">
            <text:p>Teicoplanin</text:p>
          </table:table-cell>
          <table:table-cell table:style-name="ce163" office:value-type="string">
            <text:p>0,4g</text:p>
          </table:table-cell>
          <table:table-cell table:style-name="ce162" office:value-type="string">
            <text:p>fiol.</text:p>
          </table:table-cell>
          <table:table-cell table:style-name="ce165" office:value-type="float" office:value="800">
            <text:p>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20">
            <text:p>20</text:p>
          </table:table-cell>
          <table:table-cell table:style-name="ce162" office:value-type="string">
            <text:p>Valproic acid,Natrii Valproas</text:p>
          </table:table-cell>
          <table:table-cell table:style-name="ce163" office:value-type="string">
            <text:p>0,3g</text:p>
          </table:table-cell>
          <table:table-cell table:style-name="ce162" office:value-type="string">
            <text:p>tabl.powl.o przedł.dział.</text:p>
          </table:table-cell>
          <table:table-cell table:style-name="ce165" office:value-type="float" office:value="3600">
            <text:p>3 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21">
            <text:p>21</text:p>
          </table:table-cell>
          <table:table-cell table:style-name="ce162" office:value-type="string">
            <text:p>Valproic acid,Natrii Valproas</text:p>
          </table:table-cell>
          <table:table-cell table:style-name="ce163" office:value-type="string">
            <text:p>0,5g</text:p>
          </table:table-cell>
          <table:table-cell table:style-name="ce162" office:value-type="string">
            <text:p>tabl.powl.o przedł.dział.</text:p>
          </table:table-cell>
          <table:table-cell table:style-name="ce165" office:value-type="float" office:value="3600">
            <text:p>3 6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22">
            <text:p>22</text:p>
          </table:table-cell>
          <table:table-cell table:style-name="ce162" office:value-type="string">
            <text:p>Valproic acid,Natrii Valproas</text:p>
          </table:table-cell>
          <table:table-cell table:style-name="ce163" office:value-type="string">
            <text:p>250mg</text:p>
          </table:table-cell>
          <table:table-cell table:style-name="ce162" office:value-type="string">
            <text:p>granulat o przedł.uwaln.saszetka</text:p>
          </table:table-cell>
          <table:table-cell table:style-name="ce165" office:value-type="float" office:value="150">
            <text:p>15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61" office:value-type="float" office:value="23">
            <text:p>23</text:p>
          </table:table-cell>
          <table:table-cell table:style-name="ce162" office:value-type="string">
            <text:p>Valproic acid,Natrii Valproas</text:p>
          </table:table-cell>
          <table:table-cell table:style-name="ce163" office:value-type="string">
            <text:p>500mg</text:p>
          </table:table-cell>
          <table:table-cell table:style-name="ce162" office:value-type="string">
            <text:p>granulat o przedł.uwaln.saszetka</text:p>
          </table:table-cell>
          <table:table-cell table:style-name="ce165" office:value-type="float" office:value="1440">
            <text:p>1 44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43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35" table:style-name="ta1" table:print="false">
        <table:table-column table:style-name="co5" table:number-columns-repeated="4" table:default-cell-style-name="ce7"/>
        <table:table-column table:style-name="co5" table:default-cell-style-name="ce60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35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Acidum ursodeoxycholicum</text:p>
          </table:table-cell>
          <table:table-cell office:value-type="string">
            <text:p>250mg</text:p>
          </table:table-cell>
          <table:table-cell office:value-type="string">
            <text:p>tabl.</text:p>
          </table:table-cell>
          <table:table-cell office:value-type="float" office:value="1200">
            <text:p>1 20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Bisacodyl</text:p>
          </table:table-cell>
          <table:table-cell office:value-type="float" office:value="0.01">
            <text:p>0,01</text:p>
          </table:table-cell>
          <table:table-cell office:value-type="string">
            <text:p>czopki</text:p>
          </table:table-cell>
          <table:table-cell office:value-type="float" office:value="7300">
            <text:p>7 300</text:p>
          </table:table-cell>
          <table:table-cell table:number-columns-repeated="6"/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Bisacodyl</text:p>
          </table:table-cell>
          <table:table-cell office:value-type="string">
            <text:p>5mg</text:p>
          </table:table-cell>
          <table:table-cell office:value-type="string">
            <text:p>tabl.dojelit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Carbo medicinalis</text:p>
          </table:table-cell>
          <table:table-cell office:value-type="string">
            <text:p>200mg</text:p>
          </table:table-cell>
          <table:table-cell office:value-type="string">
            <text:p>kaps.</text:p>
          </table:table-cell>
          <table:table-cell office:value-type="float" office:value="880">
            <text:p>880</text:p>
          </table:table-cell>
          <table:table-cell table:number-columns-repeated="6"/>
        </table:table-row>
        <table:table-row table:style-name="ro18">
          <table:table-cell office:value-type="float" office:value="5">
            <text:p>5</text:p>
          </table:table-cell>
          <table:table-cell office:value-type="string">
            <text:p>Dimethicone</text:p>
          </table:table-cell>
          <table:table-cell office:value-type="string">
            <text:p>20mg/kroplę</text:p>
          </table:table-cell>
          <table:table-cell office:value-type="string">
            <text:p>krople 5,0g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Natr.picosulfas,Magn.ox.leve,Acid citr.</text:p>
          </table:table-cell>
          <table:table-cell office:value-type="string">
            <text:p>prep.złoż.0,01+3,50+10,97</text:p>
          </table:table-cell>
          <table:table-cell office:value-type="string">
            <text:p>saszetka</text:p>
          </table:table-cell>
          <table:table-cell office:value-type="float" office:value="2800">
            <text:p>2 800</text:p>
          </table:table-cell>
          <table:table-cell table:number-columns-repeated="6"/>
        </table:table-row>
        <table:table-row table:style-name="ro16">
          <table:table-cell office:value-type="float" office:value="7">
            <text:p>7</text:p>
          </table:table-cell>
          <table:table-cell table:style-name="ce133" office:value-type="string">
            <text:p>Lactobacillus rhamnosus/Lactobacillus helveticus</text:p>
          </table:table-cell>
          <table:table-cell office:value-type="string">
            <text:p>2mldCFU;95%/5%</text:p>
          </table:table-cell>
          <table:table-cell office:value-type="string">
            <text:p>kaps.x60</text:p>
          </table:table-cell>
          <table:table-cell office:value-type="float" office:value="1300">
            <text:p>1 300</text:p>
          </table:table-cell>
          <table:table-cell table:number-columns-repeated="6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Lactobacillus rhamnosus</text:p>
          </table:table-cell>
          <table:table-cell office:value-type="string">
            <text:p>2mld CFU</text:p>
          </table:table-cell>
          <table:table-cell office:value-type="string">
            <text:p>liofilizat,dsp.zawiesin doustn.proszek,amp.x50</text:p>
          </table:table-cell>
          <table:table-cell office:value-type="float" office:value="660">
            <text:p>66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Lactobacillus rhamnosus</text:p>
          </table:table-cell>
          <table:table-cell office:value-type="string">
            <text:p>2mld CFU</text:p>
          </table:table-cell>
          <table:table-cell office:value-type="string">
            <text:p>kaps.twardax10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Macrogolum</text:p>
          </table:table-cell>
          <table:table-cell office:value-type="string">
            <text:p>64g</text:p>
          </table:table-cell>
          <table:table-cell office:value-type="string">
            <text:p>saszetka;74g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Mesalazin</text:p>
          </table:table-cell>
          <table:table-cell office:value-type="string">
            <text:p>0,5g</text:p>
          </table:table-cell>
          <table:table-cell office:value-type="string">
            <text:p>tabl.dojelit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Mesalazin</text:p>
          </table:table-cell>
          <table:table-cell table:style-name="ce18" office:value-type="string">
            <text:p>1,0g/100ml</text:p>
          </table:table-cell>
          <table:table-cell table:style-name="ce18" office:value-type="string">
            <text:p>zawiesina do wlewu</text:p>
          </table:table-cell>
          <table:table-cell table:style-name="ce119" office:value-type="float" office:value="84">
            <text:p>84</text:p>
          </table:table-cell>
          <table:table-cell table:number-columns-repeated="6"/>
        </table:table-row>
        <table:table-row table:style-name="ro42">
          <table:table-cell office:value-type="float" office:value="13">
            <text:p>13</text:p>
          </table:table-cell>
          <table:table-cell office:value-type="string">
            <text:p>Natrii dihydrophosphas <text:s text:c="2"/>,Natrii hydrophosphas </text:p>
          </table:table-cell>
          <table:table-cell table:style-name="ce18" office:value-type="string">
            <text:p>160mg+ 60mg/ml</text:p>
          </table:table-cell>
          <table:table-cell table:style-name="ce18" office:value-type="string">
            <text:p>R-ór do wl.doodbytn;150 ml jednorazowego uzytku</text:p>
          </table:table-cell>
          <table:table-cell table:style-name="ce119" office:value-type="float" office:value="1200">
            <text:p>1 200</text:p>
          </table:table-cell>
          <table:table-cell table:number-columns-repeated="6"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Pancreatin</text:p>
          </table:table-cell>
          <table:table-cell office:value-type="string">
            <text:p>10 000j.m</text:p>
          </table:table-cell>
          <table:table-cell office:value-type="string">
            <text:p>kaps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Racecadotril</text:p>
          </table:table-cell>
          <table:table-cell office:value-type="string">
            <text:p>10mg</text:p>
          </table:table-cell>
          <table:table-cell office:value-type="string">
            <text:p>granulat(saszetka)</text:p>
          </table:table-cell>
          <table:table-cell office:value-type="float" office:value="320">
            <text:p>320</text:p>
          </table:table-cell>
          <table:table-cell table:number-columns-repeated="6"/>
        </table:table-row>
        <table:table-row table:style-name="ro21">
          <table:table-cell office:value-type="float" office:value="16">
            <text:p>16</text:p>
          </table:table-cell>
          <table:table-cell office:value-type="string">
            <text:p>Racecadotril</text:p>
          </table:table-cell>
          <table:table-cell office:value-type="string">
            <text:p>30mg</text:p>
          </table:table-cell>
          <table:table-cell office:value-type="string">
            <text:p>granulat(saszetka)</text:p>
          </table:table-cell>
          <table:table-cell office:value-type="float" office:value="320">
            <text:p>32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</table:table>
      <table:table table:name="GRUPA 36" table:style-name="ta1" table:print="false">
        <table:table-column table:style-name="co5" table:default-cell-style-name="ce7"/>
        <table:table-column table:style-name="co5" table:number-columns-repeated="6" table:default-cell-style-name="Default"/>
        <table:table-column table:style-name="co5" table:number-columns-repeated="3" table:default-cell-style-name="ce29"/>
        <table:table-column table:style-name="co5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4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GRUPA 36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number-columns-repeated="6"/>
          <table:table-cell table:style-name="Default" table:number-columns-repeated="3"/>
          <table:table-cell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7" office:value-type="string">
            <text:p>Perindoprilum+amlodipinum</text:p>
          </table:table-cell>
          <table:table-cell table:style-name="ce7" office:value-type="string">
            <text:p>prep.złoż.10mg+10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240">
            <text:p>240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2">
          <table:table-cell office:value-type="float" office:value="2">
            <text:p>2</text:p>
          </table:table-cell>
          <table:table-cell table:style-name="ce7" office:value-type="string">
            <text:p>Perindoprilum+amlodipinum</text:p>
          </table:table-cell>
          <table:table-cell table:style-name="ce7" office:value-type="string">
            <text:p>prep.złoż.10mg+5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600">
            <text:p>6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2">
          <table:table-cell office:value-type="float" office:value="3">
            <text:p>3</text:p>
          </table:table-cell>
          <table:table-cell table:style-name="ce7" office:value-type="string">
            <text:p>Perindoprilum+amlodipinum</text:p>
          </table:table-cell>
          <table:table-cell table:style-name="ce7" office:value-type="string">
            <text:p>prep.złoż.5mg+10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600">
            <text:p>6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2">
          <table:table-cell office:value-type="float" office:value="4">
            <text:p>4</text:p>
          </table:table-cell>
          <table:table-cell table:style-name="ce7" office:value-type="string">
            <text:p>Perindoprilum+amlodipinum</text:p>
          </table:table-cell>
          <table:table-cell table:style-name="ce7" office:value-type="string">
            <text:p>prep.złoż.5mg+5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2100">
            <text:p>2 1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2">
          <table:table-cell office:value-type="float" office:value="5">
            <text:p>5</text:p>
          </table:table-cell>
          <table:table-cell table:style-name="ce7" office:value-type="string">
            <text:p>Perindoprilum+indapamidum</text:p>
          </table:table-cell>
          <table:table-cell table:style-name="ce7" office:value-type="string">
            <text:p>prep.złoż.2,5mg+0,625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600">
            <text:p>6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2">
          <table:table-cell office:value-type="float" office:value="6">
            <text:p>6</text:p>
          </table:table-cell>
          <table:table-cell table:style-name="ce7" office:value-type="string">
            <text:p>Perindoprilum+indapamidum</text:p>
          </table:table-cell>
          <table:table-cell table:style-name="ce7" office:value-type="string">
            <text:p>prep.złoż.5mg+1,25mg</text:p>
          </table:table-cell>
          <table:table-cell table:style-name="ce7" office:value-type="string">
            <text:p>tabl.powl.</text:p>
          </table:table-cell>
          <table:table-cell table:style-name="ce60" office:value-type="float" office:value="600">
            <text:p>6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2">
          <table:table-cell office:value-type="float" office:value="7">
            <text:p>7</text:p>
          </table:table-cell>
          <table:table-cell table:style-name="ce7" office:value-type="string">
            <text:p>Trimetazidine</text:p>
          </table:table-cell>
          <table:table-cell table:style-name="ce7" office:value-type="string">
            <text:p>35mg</text:p>
          </table:table-cell>
          <table:table-cell table:style-name="ce7" office:value-type="string">
            <text:p>tabl.o zmodyf.uwaln.</text:p>
          </table:table-cell>
          <table:table-cell table:style-name="ce60" office:value-type="float" office:value="3600">
            <text:p>3 6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style-name="Default"/>
          <table:table-cell table:number-columns-repeated="6"/>
          <table:table-cell table:style-name="Default" table:number-columns-repeated="3"/>
          <table:table-cell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/>
        </table:table-row>
      </table:table>
      <table:table table:name="GRUPA 37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37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167" office:value-type="float" office:value="1">
            <text:p>1</text:p>
          </table:table-cell>
          <table:table-cell table:style-name="ce168" office:value-type="string">
            <text:p>Alteplase</text:p>
          </table:table-cell>
          <table:table-cell table:style-name="ce167" office:value-type="float" office:value="0.05">
            <text:p>0,05</text:p>
          </table:table-cell>
          <table:table-cell table:style-name="ce170" office:value-type="string">
            <text:p>fiol.</text:p>
          </table:table-cell>
          <table:table-cell table:style-name="ce171" office:value-type="float" office:value="70">
            <text:p>7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0">
          <table:table-cell table:style-name="ce167" office:value-type="float" office:value="2">
            <text:p>2</text:p>
          </table:table-cell>
          <table:table-cell table:style-name="ce168" office:value-type="string">
            <text:p>Alteplase</text:p>
          </table:table-cell>
          <table:table-cell table:style-name="ce167" office:value-type="float" office:value="0.01">
            <text:p>0,01</text:p>
          </table:table-cell>
          <table:table-cell table:style-name="ce170" office:value-type="string">
            <text:p>fiol.</text:p>
          </table:table-cell>
          <table:table-cell table:style-name="ce171" office:value-type="float" office:value="50">
            <text:p>50</text:p>
          </table:table-cell>
          <table:table-cell table:style-name="ce32" table:number-columns-repeated="6"/>
        </table:table-row>
        <table:table-row table:style-name="ro20">
          <table:table-cell table:style-name="ce167" office:value-type="float" office:value="3">
            <text:p>3</text:p>
          </table:table-cell>
          <table:table-cell table:style-name="ce168" office:value-type="string">
            <text:p>Alteplase</text:p>
          </table:table-cell>
          <table:table-cell table:style-name="ce169" office:value-type="string">
            <text:p>0,02g</text:p>
          </table:table-cell>
          <table:table-cell table:style-name="ce169" office:value-type="string">
            <text:p>fiol.</text:p>
          </table:table-cell>
          <table:table-cell table:style-name="ce172" office:value-type="float" office:value="176">
            <text:p>176</text:p>
          </table:table-cell>
          <table:table-cell table:style-name="ce32" table:number-columns-repeated="6"/>
        </table:table-row>
        <table:table-row table:style-name="ro20">
          <table:table-cell table:number-columns-repeated="6"/>
          <table:table-cell table:style-name="ce38" office:value-type="string">
            <text:p>RAZEM</text:p>
          </table:table-cell>
          <table:table-cell table:style-name="ce29" table:number-columns-repeated="3"/>
          <table:table-cell/>
        </table:table-row>
        <table:table-row table:style-name="ro20" table:number-rows-repeated="1048565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38" table:style-name="ta1" table:print="false">
        <table:table-column table:style-name="co5" table:default-cell-style-name="ce48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8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office:value-type="float" office:value="1">
            <text:p>1</text:p>
          </table:table-cell>
          <table:table-cell table:style-name="ce7" office:value-type="string">
            <text:p>Immunoglobulinum humanum <text:s text:c="3"/>hepatidis B</text:p>
          </table:table-cell>
          <table:table-cell table:style-name="ce48" office:value-type="string">
            <text:p>200 j.m.</text:p>
          </table:table-cell>
          <table:table-cell table:style-name="ce7" office:value-type="string">
            <text:p>inj.i.m. Amp.</text:p>
          </table:table-cell>
          <table:table-cell table:style-name="ce60" office:value-type="float" office:value="30">
            <text:p>3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16">
          <table:table-cell office:value-type="float" office:value="2">
            <text:p>2</text:p>
          </table:table-cell>
          <table:table-cell table:style-name="ce7" office:value-type="string">
            <text:p>Immunoglobulina ludzka normalna(IVIG)</text:p>
          </table:table-cell>
          <table:table-cell table:style-name="ce7" office:value-type="string">
            <text:p>50mg/ml;2,5g/50ml</text:p>
          </table:table-cell>
          <table:table-cell table:style-name="ce7" office:value-type="string">
            <text:p>flakon 50ml</text:p>
          </table:table-cell>
          <table:table-cell table:style-name="ce60" office:value-type="float" office:value="400">
            <text:p>4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2">
          <table:table-cell office:value-type="float" office:value="3">
            <text:p>3</text:p>
          </table:table-cell>
          <table:table-cell table:style-name="ce35" office:value-type="string">
            <text:p>Immunoglobulina ludzka normalna(IVIG)</text:p>
          </table:table-cell>
          <table:table-cell table:style-name="ce7" office:value-type="string">
            <text:p>50mg/ml;1g/20ml</text:p>
          </table:table-cell>
          <table:table-cell table:style-name="ce7" office:value-type="string">
            <text:p>20ml fiol</text:p>
          </table:table-cell>
          <table:table-cell table:style-name="ce78" office:value-type="float" office:value="20">
            <text:p>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2">
          <table:table-cell office:value-type="float" office:value="4">
            <text:p>4</text:p>
          </table:table-cell>
          <table:table-cell table:style-name="ce35" office:value-type="string">
            <text:p>Immunoglobulina ludzka normalna(IVIG)</text:p>
          </table:table-cell>
          <table:table-cell table:style-name="ce18" office:value-type="string">
            <text:p>50mg/ml;5g/100ml</text:p>
          </table:table-cell>
          <table:table-cell table:style-name="ce18" office:value-type="string">
            <text:p>100ml fiol.</text:p>
          </table:table-cell>
          <table:table-cell table:style-name="ce61" office:value-type="float" office:value="60">
            <text:p>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</table:table>
      <table:table table:name="GRUPA 39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9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table:style-name="ce48" office:value-type="float" office:value="1">
            <text:p>1</text:p>
          </table:table-cell>
          <table:table-cell table:style-name="ce35" office:value-type="string">
            <text:p>Neogel</text:p>
          </table:table-cell>
          <table:table-cell table:style-name="ce48" office:value-type="string">
            <text:p>żel 6ml</text:p>
          </table:table-cell>
          <table:table-cell table:style-name="ce7" office:value-type="string">
            <text:p>żel 6ml;amp.strzyk.x25</text:p>
          </table:table-cell>
          <table:table-cell table:style-name="ce126" office:value-type="float" office:value="192">
            <text:p>192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0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40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173" office:value-type="float" office:value="1">
            <text:p>1</text:p>
          </table:table-cell>
          <table:table-cell table:style-name="ce157" office:value-type="string">
            <text:p>Isoniazid</text:p>
          </table:table-cell>
          <table:table-cell table:style-name="ce175" office:value-type="string">
            <text:p>0,1g</text:p>
          </table:table-cell>
          <table:table-cell table:style-name="ce175" office:value-type="string">
            <text:p>tabl.</text:p>
          </table:table-cell>
          <table:table-cell table:style-name="ce177" office:value-type="float" office:value="1000">
            <text:p>1 0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8">
          <table:table-cell table:style-name="ce174" office:value-type="float" office:value="2">
            <text:p>2</text:p>
          </table:table-cell>
          <table:table-cell table:style-name="ce157" office:value-type="string">
            <text:p>Amantadine sulphate</text:p>
          </table:table-cell>
          <table:table-cell table:style-name="ce157" office:value-type="string">
            <text:p>0,2g/500ml</text:p>
          </table:table-cell>
          <table:table-cell table:style-name="ce157" office:value-type="string">
            <text:p>flakon</text:p>
          </table:table-cell>
          <table:table-cell table:style-name="ce160" office:value-type="float" office:value="500">
            <text:p>5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73" office:value-type="float" office:value="3">
            <text:p>3</text:p>
          </table:table-cell>
          <table:table-cell table:style-name="ce157" office:value-type="string">
            <text:p>Rifampicin</text:p>
          </table:table-cell>
          <table:table-cell table:style-name="ce176" office:value-type="string">
            <text:p>0,3g</text:p>
          </table:table-cell>
          <table:table-cell table:style-name="ce176" office:value-type="string">
            <text:p>kaps.</text:p>
          </table:table-cell>
          <table:table-cell table:style-name="ce160" office:value-type="float" office:value="1000">
            <text:p>1 000</text:p>
          </table:table-cell>
          <table:table-cell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63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41" table:style-name="ta1" table:print="false">
        <table:table-column table:style-name="co5" table:default-cell-style-name="ce7"/>
        <table:table-column table:style-name="co5" table:number-columns-repeated="10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41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table:style-name="ce71" office:value-type="string">
            <text:p><text:s text:c="4"/>Azathioprine</text:p>
          </table:table-cell>
          <table:table-cell table:style-name="ce7" office:value-type="string">
            <text:p>50mg</text:p>
          </table:table-cell>
          <table:table-cell table:style-name="ce7" office:value-type="string">
            <text:p>tabl.powl.</text:p>
          </table:table-cell>
          <table:table-cell table:style-name="ce23" office:value-type="float" office:value="300">
            <text:p>3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table:style-name="ce35" office:value-type="string">
            <text:p>Cyclosporine</text:p>
          </table:table-cell>
          <table:table-cell table:style-name="ce7" office:value-type="string">
            <text:p>50mg</text:p>
          </table:table-cell>
          <table:table-cell table:style-name="ce7" office:value-type="string">
            <text:p>kaps.</text:p>
          </table:table-cell>
          <table:table-cell table:style-name="ce78" office:value-type="float" office:value="1200">
            <text:p>1 2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1">
          <table:table-cell office:value-type="float" office:value="3">
            <text:p>3</text:p>
          </table:table-cell>
          <table:table-cell table:style-name="ce35" office:value-type="string">
            <text:p>Cyclosporine</text:p>
          </table:table-cell>
          <table:table-cell table:style-name="ce7" office:value-type="string">
            <text:p>100mg</text:p>
          </table:table-cell>
          <table:table-cell table:style-name="ce7" office:value-type="string">
            <text:p>kaps.</text:p>
          </table:table-cell>
          <table:table-cell table:style-name="ce78" office:value-type="float" office:value="1000">
            <text:p>1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1">
          <table:table-cell office:value-type="float" office:value="4">
            <text:p>4</text:p>
          </table:table-cell>
          <table:table-cell table:style-name="ce35" office:value-type="string">
            <text:p>Methotrexate</text:p>
          </table:table-cell>
          <table:table-cell table:style-name="ce7" office:value-type="string">
            <text:p>0,025g/1,25ml</text:p>
          </table:table-cell>
          <table:table-cell table:style-name="ce7" office:value-type="string">
            <text:p>amp.strzykawka</text:p>
          </table:table-cell>
          <table:table-cell table:style-name="ce78" office:value-type="float" office:value="38">
            <text:p>38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1">
          <table:table-cell office:value-type="float" office:value="5">
            <text:p>5</text:p>
          </table:table-cell>
          <table:table-cell table:style-name="ce35" office:value-type="string">
            <text:p>Methotrexate</text:p>
          </table:table-cell>
          <table:table-cell table:style-name="ce7" office:value-type="string">
            <text:p>0,0015g/0,75ml</text:p>
          </table:table-cell>
          <table:table-cell table:style-name="ce7" office:value-type="string">
            <text:p>amp.strzykawka</text:p>
          </table:table-cell>
          <table:table-cell table:style-name="ce78" office:value-type="float" office:value="38">
            <text:p>38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">
          <table:table-cell table:style-name="Default"/>
          <table:table-cell table:number-columns-repeated="5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21">
          <table:table-cell table:style-name="Default"/>
          <table:table-cell table:number-columns-repeated="6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2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42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8">
          <table:table-cell table:style-name="ce178" office:value-type="float" office:value="1">
            <text:p>1</text:p>
          </table:table-cell>
          <table:table-cell table:style-name="ce179" office:value-type="string">
            <text:p>Diethylcarbamazine</text:p>
          </table:table-cell>
          <table:table-cell table:style-name="ce181" office:value-type="string">
            <text:p>0,1g</text:p>
          </table:table-cell>
          <table:table-cell table:style-name="ce181" office:value-type="string">
            <text:p>tabl.</text:p>
          </table:table-cell>
          <table:table-cell table:style-name="ce183" office:value-type="float" office:value="100">
            <text:p>1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0">
          <table:table-cell table:style-name="ce178" office:value-type="float" office:value="2">
            <text:p>2</text:p>
          </table:table-cell>
          <table:table-cell table:style-name="ce179" office:value-type="string">
            <text:p>Sulfadiazine</text:p>
          </table:table-cell>
          <table:table-cell table:style-name="ce181" office:value-type="string">
            <text:p>0,5g</text:p>
          </table:table-cell>
          <table:table-cell table:style-name="ce181" office:value-type="string">
            <text:p>tabl.</text:p>
          </table:table-cell>
          <table:table-cell table:style-name="ce183" office:value-type="float" office:value="800">
            <text:p>8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style-name="ce178" office:value-type="float" office:value="3">
            <text:p>3</text:p>
          </table:table-cell>
          <table:table-cell table:style-name="ce179" office:value-type="string">
            <text:p>Thiamazole</text:p>
          </table:table-cell>
          <table:table-cell table:style-name="ce182" office:value-type="string">
            <text:p>40mg/ml</text:p>
          </table:table-cell>
          <table:table-cell table:style-name="ce182" office:value-type="string">
            <text:p>amp.</text:p>
          </table:table-cell>
          <table:table-cell table:style-name="ce184" office:value-type="float" office:value="100">
            <text:p>1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 table:number-rows-repeated="2">
          <table:table-cell table:number-columns-repeated="11"/>
        </table:table-row>
        <table:table-row table:style-name="ro20">
          <table:table-cell/>
          <table:table-cell table:style-name="ce180" office:value-type="string">
            <text:p>Leki na Import docelowy</text:p>
          </table:table-cell>
          <table:table-cell table:number-columns-repeated="9"/>
        </table:table-row>
        <table:table-row table:style-name="ro20" table:number-rows-repeated="1048562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43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43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9">
          <table:table-cell table:style-name="ce178" office:value-type="float" office:value="1">
            <text:p>1</text:p>
          </table:table-cell>
          <table:table-cell table:style-name="ce179" office:value-type="string">
            <text:p>Szczepionka skojarzona DtPa IPV Hib zarejestrowana do podawania do 36 mz.</text:p>
          </table:table-cell>
          <table:table-cell table:style-name="ce181" office:value-type="string">
            <text:p>0,5ml</text:p>
          </table:table-cell>
          <table:table-cell table:style-name="ce181" office:value-type="string">
            <text:p>amp.-strzykawka</text:p>
          </table:table-cell>
          <table:table-cell table:style-name="ce183" office:value-type="float" office:value="200">
            <text:p>2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 table:number-rows-repeated="1048567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44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44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161" office:value-type="float" office:value="1">
            <text:p>1</text:p>
          </table:table-cell>
          <table:table-cell table:style-name="ce162" office:value-type="string">
            <text:p>Cisatracurium</text:p>
          </table:table-cell>
          <table:table-cell table:style-name="ce162" office:value-type="string">
            <text:p>0,01g/5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480">
            <text:p>48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8">
          <table:table-cell table:style-name="ce161" office:value-type="float" office:value="2">
            <text:p>2</text:p>
          </table:table-cell>
          <table:table-cell table:style-name="ce162" office:value-type="string">
            <text:p>Mivacurium chloride</text:p>
          </table:table-cell>
          <table:table-cell table:style-name="ce162" office:value-type="string">
            <text:p>0,02g/10ml</text:p>
          </table:table-cell>
          <table:table-cell table:style-name="ce162" office:value-type="string">
            <text:p>amp.</text:p>
          </table:table-cell>
          <table:table-cell table:style-name="ce164" office:value-type="float" office:value="2160">
            <text:p>2 16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8">
          <table:table-cell table:style-name="ce161" office:value-type="float" office:value="3">
            <text:p>3</text:p>
          </table:table-cell>
          <table:table-cell table:style-name="ce162" office:value-type="string">
            <text:p>Mivacurium chloride</text:p>
          </table:table-cell>
          <table:table-cell table:style-name="ce163" office:value-type="string">
            <text:p>0,01g/5ml</text:p>
          </table:table-cell>
          <table:table-cell table:style-name="ce163" office:value-type="string">
            <text:p>amp.</text:p>
          </table:table-cell>
          <table:table-cell table:style-name="ce165" office:value-type="float" office:value="1920">
            <text:p>1 92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63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45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45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0">
          <table:table-cell table:style-name="ce84" office:value-type="float" office:value="1">
            <text:p>1</text:p>
          </table:table-cell>
          <table:table-cell table:style-name="ce136" office:value-type="string">
            <text:p>Ciprofloxacin</text:p>
          </table:table-cell>
          <table:table-cell table:style-name="ce95" office:value-type="string">
            <text:p>400mg/200ml</text:p>
          </table:table-cell>
          <table:table-cell table:style-name="ce100" office:value-type="string">
            <text:p>inj.TRU butelka z dwoma portami różnej wielkości </text:p>
          </table:table-cell>
          <table:table-cell table:style-name="ce107" office:value-type="float" office:value="12720">
            <text:p>12 72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6" table:style-name="ta1" table:print="false">
        <table:table-column table:style-name="co5" table:default-cell-style-name="ce48"/>
        <table:table-column table:style-name="co5" table:default-cell-style-name="ce90"/>
        <table:table-column table:style-name="co5" table:default-cell-style-name="ce18"/>
        <table:table-column table:style-name="co5" table:default-cell-style-name="ce35"/>
        <table:table-column table:style-name="co5" table:default-cell-style-name="ce61"/>
        <table:table-column table:style-name="co5" table:number-columns-repeated="2" table:default-cell-style-name="Default"/>
        <table:table-column table:style-name="co5" table:number-columns-repeated="3" table:default-cell-style-name="ce29"/>
        <table:table-column table:style-name="co5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GRUPA 46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office:value-type="float" office:value="1">
            <text:p>1</text:p>
          </table:table-cell>
          <table:table-cell table:style-name="ce48" office:value-type="string">
            <text:p>Caspofungin</text:p>
          </table:table-cell>
          <table:table-cell table:style-name="ce48" office:value-type="string">
            <text:p>50mg</text:p>
          </table:table-cell>
          <table:table-cell table:style-name="ce7" office:value-type="string">
            <text:p>fiol.</text:p>
          </table:table-cell>
          <table:table-cell table:style-name="ce139" office:value-type="float" office:value="12">
            <text:p>12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18">
          <table:table-cell office:value-type="float" office:value="2">
            <text:p>2</text:p>
          </table:table-cell>
          <table:table-cell table:style-name="ce48" office:value-type="string">
            <text:p>Caspofungin</text:p>
          </table:table-cell>
          <table:table-cell table:style-name="ce48" office:value-type="string">
            <text:p>70mg</text:p>
          </table:table-cell>
          <table:table-cell table:style-name="ce7" office:value-type="string">
            <text:p>fiol.</text:p>
          </table:table-cell>
          <table:table-cell table:style-name="ce139" office:value-type="float" office:value="12">
            <text:p>12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Gensulin N</text:p>
          </table:table-cell>
          <table:table-cell office:value-type="string">
            <text:p>300j.m./3ml</text:p>
          </table:table-cell>
          <table:table-cell office:value-type="string">
            <text:p>wk ład</text:p>
          </table:table-cell>
          <table:table-cell office:value-type="float" office:value="30">
            <text:p>3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GensulinM40</text:p>
          </table:table-cell>
          <table:table-cell office:value-type="string">
            <text:p>300j.m./3ml</text:p>
          </table:table-cell>
          <table:table-cell office:value-type="string">
            <text:p>40/60 wk ład</text:p>
          </table:table-cell>
          <table:table-cell office:value-type="float" office:value="30">
            <text:p>3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Gensulin R</text:p>
          </table:table-cell>
          <table:table-cell office:value-type="string">
            <text:p>300j.m./3ml</text:p>
          </table:table-cell>
          <table:table-cell office:value-type="string">
            <text:p>wkład</text:p>
          </table:table-cell>
          <table:table-cell office:value-type="float" office:value="300">
            <text:p>3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6">
            <text:p>6</text:p>
          </table:table-cell>
          <table:table-cell office:value-type="string">
            <text:p>GensulinM30</text:p>
          </table:table-cell>
          <table:table-cell office:value-type="string">
            <text:p>300j.m./3ml</text:p>
          </table:table-cell>
          <table:table-cell office:value-type="string">
            <text:p>30/70 wkład</text:p>
          </table:table-cell>
          <table:table-cell office:value-type="float" office:value="200">
            <text:p>2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Rocuronium bromide</text:p>
          </table:table-cell>
          <table:table-cell office:value-type="string">
            <text:p>100mg/10ml</text:p>
          </table:table-cell>
          <table:table-cell office:value-type="string">
            <text:p>fiol.</text:p>
          </table:table-cell>
          <table:table-cell office:value-type="float" office:value="100">
            <text:p>1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42">
          <table:table-cell office:value-type="float" office:value="8">
            <text:p>8</text:p>
          </table:table-cell>
          <table:table-cell office:value-type="string">
            <text:p>Sevoflurane</text:p>
          </table:table-cell>
          <table:table-cell office:value-type="string">
            <text:p>100 %,250ml</text:p>
          </table:table-cell>
          <table:table-cell office:value-type="string">
            <text:p>płyn ds.inhalacji parowej;szklana butelka</text:p>
          </table:table-cell>
          <table:table-cell office:value-type="float" office:value="300">
            <text:p>3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Sugammadex</text:p>
          </table:table-cell>
          <table:table-cell office:value-type="string">
            <text:p>0,2g/2ml</text:p>
          </table:table-cell>
          <table:table-cell office:value-type="string">
            <text:p>fiol.</text:p>
          </table:table-cell>
          <table:table-cell office:value-type="float" office:value="40">
            <text:p>4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Urapidil</text:p>
          </table:table-cell>
          <table:table-cell office:value-type="string">
            <text:p>0,025g/5ml</text:p>
          </table:table-cell>
          <table:table-cell office:value-type="string">
            <text:p>amp.</text:p>
          </table:table-cell>
          <table:table-cell office:value-type="float" office:value="1000">
            <text:p>1 00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Urapidil</text:p>
          </table:table-cell>
          <table:table-cell office:value-type="string">
            <text:p>0,05g/10ml</text:p>
          </table:table-cell>
          <table:table-cell office:value-type="string">
            <text:p>amp.</text:p>
          </table:table-cell>
          <table:table-cell office:value-type="float" office:value="450">
            <text:p>450</text:p>
          </table:table-cell>
          <table:table-cell table:style-name="ce32"/>
          <table:table-cell table:style-name="ce38"/>
          <table:table-cell table:number-columns-repeated="3"/>
          <table:table-cell table:style-name="ce32"/>
        </table:table-row>
        <table:table-row table:style-name="ro2">
          <table:table-cell table:style-name="ce137" table:number-columns-repeated="5"/>
          <table:table-cell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>
          <table:table-cell table:style-name="ce137" table:number-columns-repeated="5"/>
          <table:table-cell table:number-columns-repeated="2"/>
          <table:table-cell table:style-name="Default" table:number-columns-repeated="3"/>
          <table:table-cell/>
        </table:table-row>
        <table:table-row table:style-name="ro21">
          <table:table-cell table:style-name="ce137" table:number-columns-repeated="5"/>
          <table:table-cell table:number-columns-repeated="2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/>
        </table:table-row>
        <table:table-row table:style-name="ro2" table:number-rows-repeated="3">
          <table:table-cell table:style-name="ce138"/>
          <table:table-cell table:style-name="ce137" table:number-columns-repeated="3"/>
          <table:table-cell table:style-name="ce140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138"/>
          <table:table-cell table:style-name="ce137" office:value-type="string">
            <text:p>Poz.3-6 do kontynuacji terapii</text:p>
          </table:table-cell>
          <table:table-cell table:style-name="ce137" table:number-columns-repeated="2"/>
          <table:table-cell table:style-name="ce140"/>
          <table:table-cell table:number-columns-repeated="2"/>
          <table:table-cell table:style-name="Default" table:number-columns-repeated="3"/>
          <table:table-cell/>
        </table:table-row>
      </table:table>
      <table:table table:name="GRUPA 47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47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48" office:value-type="float" office:value="1">
            <text:p>1</text:p>
          </table:table-cell>
          <table:table-cell table:style-name="ce48" office:value-type="string">
            <text:p>Terlipressin</text:p>
          </table:table-cell>
          <table:table-cell table:style-name="ce48" office:value-type="string">
            <text:p>1mg/8,5ml</text:p>
          </table:table-cell>
          <table:table-cell table:style-name="ce7" office:value-type="string">
            <text:p>amp.</text:p>
          </table:table-cell>
          <table:table-cell table:style-name="ce60" office:value-type="float" office:value="800">
            <text:p>8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8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48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0">
          <table:table-cell table:style-name="ce161" office:value-type="float" office:value="1">
            <text:p>1</text:p>
          </table:table-cell>
          <table:table-cell table:style-name="ce162" office:value-type="string">
            <text:p>Metronidazoli</text:p>
          </table:table-cell>
          <table:table-cell table:style-name="ce163" office:value-type="string">
            <text:p>0,5% inj.</text:p>
          </table:table-cell>
          <table:table-cell table:style-name="ce162" office:value-type="string">
            <text:p>100ml,butelka RTU z dwoma portami różnej wielkości</text:p>
          </table:table-cell>
          <table:table-cell table:style-name="ce165" office:value-type="float" office:value="20500">
            <text:p>20 50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0">
          <table:table-cell table:style-name="ce121" table:number-columns-repeated="3"/>
          <table:table-cell table:style-name="ce122" table:number-columns-repeated="2"/>
          <table:table-cell table:style-name="ce63"/>
          <table:table-cell table:style-name="ce38" office:value-type="string">
            <text:p>RAZEM</text:p>
          </table:table-cell>
          <table:table-cell table:style-name="ce29" table:number-columns-repeated="3"/>
          <table:table-cell table:style-name="ce63"/>
        </table:table-row>
        <table:table-row table:style-name="ro20" table:number-rows-repeated="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20" table:number-rows-repeated="1048564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table table:name="GRUPA 49" table:style-name="ta1" table:print="false">
        <table:table-column table:style-name="co5" table:default-cell-style-name="ce48"/>
        <table:table-column table:style-name="co5" table:default-cell-style-name="ce141"/>
        <table:table-column table:style-name="co5" table:default-cell-style-name="ce143"/>
        <table:table-column table:style-name="co5" table:default-cell-style-name="ce141"/>
        <table:table-column table:style-name="co5" table:default-cell-style-name="ce61"/>
        <table:table-column table:style-name="co5" table:default-cell-style-name="ce32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32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5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49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Ascorbic acid</text:p>
          </table:table-cell>
          <table:table-cell office:value-type="string">
            <text:p>100mg/ml</text:p>
          </table:table-cell>
          <table:table-cell office:value-type="string">
            <text:p>Krople 30 ml</text:p>
          </table:table-cell>
          <table:table-cell office:value-type="float" office:value="15">
            <text:p>15</text:p>
          </table:table-cell>
          <table:table-cell table:style-name="ce29"/>
          <table:table-cell table:style-name="ce31"/>
          <table:table-cell table:number-columns-repeated="3"/>
          <table:table-cell table:style-name="ce3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Ascorbic acid</text:p>
          </table:table-cell>
          <table:table-cell office:value-type="string">
            <text:p>500mg/5ml</text:p>
          </table:table-cell>
          <table:table-cell office:value-type="string">
            <text:p>inj.amp.</text:p>
          </table:table-cell>
          <table:table-cell office:value-type="float" office:value="12100">
            <text:p>12 100</text:p>
          </table:table-cell>
          <table:table-cell table:number-columns-repeated="6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Clacium lactate gluconate</text:p>
          </table:table-cell>
          <table:table-cell office:value-type="percentage" office:value="1.373">
            <text:p>137%</text:p>
          </table:table-cell>
          <table:table-cell office:value-type="string">
            <text:p>tabl.musuj.</text:p>
          </table:table-cell>
          <table:table-cell office:value-type="float" office:value="14400">
            <text:p>14 400</text:p>
          </table:table-cell>
          <table:table-cell table:number-columns-repeated="6"/>
        </table:table-row>
        <table:table-row table:style-name="ro21">
          <table:table-cell office:value-type="float" office:value="4">
            <text:p>4</text:p>
          </table:table-cell>
          <table:table-cell table:style-name="ce142" office:value-type="string">
            <text:p>Colecalciferol</text:p>
          </table:table-cell>
          <table:table-cell table:style-name="ce144" office:value-type="string">
            <text:p>0,01mg/400jm.</text:p>
          </table:table-cell>
          <table:table-cell table:style-name="ce71" office:value-type="string">
            <text:p>kaps.dla niemowląt</text:p>
          </table:table-cell>
          <table:table-cell table:style-name="ce23" office:value-type="float" office:value="12712">
            <text:p>12 712</text:p>
          </table:table-cell>
          <table:table-cell table:number-columns-repeated="6"/>
        </table:table-row>
        <table:table-row table:style-name="ro21">
          <table:table-cell office:value-type="float" office:value="5">
            <text:p>5</text:p>
          </table:table-cell>
          <table:table-cell table:style-name="ce142" office:value-type="string">
            <text:p>Colecalciferol</text:p>
          </table:table-cell>
          <table:table-cell table:style-name="ce144" office:value-type="string">
            <text:p>2000 jm.</text:p>
          </table:table-cell>
          <table:table-cell table:style-name="ce71" office:value-type="string">
            <text:p>kaps.dla dorosłych</text:p>
          </table:table-cell>
          <table:table-cell table:style-name="ce23" office:value-type="float" office:value="6600">
            <text:p>6 600</text:p>
          </table:table-cell>
          <table:table-cell table:number-columns-repeated="6"/>
        </table:table-row>
        <table:table-row table:style-name="ro21">
          <table:table-cell office:value-type="float" office:value="6">
            <text:p>6</text:p>
          </table:table-cell>
          <table:table-cell table:style-name="ce142" office:value-type="string">
            <text:p>Colecalciferol</text:p>
          </table:table-cell>
          <table:table-cell table:style-name="ce144" office:value-type="string">
            <text:p>4000jm.</text:p>
          </table:table-cell>
          <table:table-cell table:style-name="ce71" office:value-type="string">
            <text:p>kaps.dla dorosłych</text:p>
          </table:table-cell>
          <table:table-cell table:style-name="ce23" office:value-type="float" office:value="6600">
            <text:p>6 600</text:p>
          </table:table-cell>
          <table:table-cell table:number-columns-repeated="6"/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Colecalciferol</text:p>
          </table:table-cell>
          <table:table-cell office:value-type="string">
            <text:p>15000 j.m./ml</text:p>
          </table:table-cell>
          <table:table-cell office:value-type="string">
            <text:p>płyn 10ml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Cyjanocobolamin</text:p>
          </table:table-cell>
          <table:table-cell office:value-type="string">
            <text:p>1000mg/2ml</text:p>
          </table:table-cell>
          <table:table-cell office:value-type="string">
            <text:p>inj.amp.</text:p>
          </table:table-cell>
          <table:table-cell office:value-type="float" office:value="2420">
            <text:p>2 420</text:p>
          </table:table-cell>
          <table:table-cell table:number-columns-repeated="6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Dekstrose</text:p>
          </table:table-cell>
          <table:table-cell office:value-type="string">
            <text:p>2,0g/10ml%</text:p>
          </table:table-cell>
          <table:table-cell office:value-type="string">
            <text:p>20%;10ml amp.</text:p>
          </table:table-cell>
          <table:table-cell office:value-type="float" office:value="2000">
            <text:p>2 00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Dekstrose</text:p>
          </table:table-cell>
          <table:table-cell office:value-type="string">
            <text:p>4,0g/10ml</text:p>
          </table:table-cell>
          <table:table-cell office:value-type="string">
            <text:p>40%;10ml amp.</text:p>
          </table:table-cell>
          <table:table-cell office:value-type="float" office:value="2000">
            <text:p>2 000</text:p>
          </table:table-cell>
          <table:table-cell table:number-columns-repeated="6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Folic acid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980">
            <text:p>1 980</text:p>
          </table:table-cell>
          <table:table-cell table:number-columns-repeated="6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Folic acid</text:p>
          </table:table-cell>
          <table:table-cell office:value-type="string">
            <text:p>15mg</text:p>
          </table:table-cell>
          <table:table-cell office:value-type="string">
            <text:p>tabl.</text:p>
          </table:table-cell>
          <table:table-cell office:value-type="float" office:value="4830">
            <text:p>4 830</text:p>
          </table:table-cell>
          <table:table-cell table:number-columns-repeated="6"/>
        </table:table-row>
        <table:table-row table:style-name="ro42">
          <table:table-cell office:value-type="float" office:value="13">
            <text:p>13</text:p>
          </table:table-cell>
          <table:table-cell office:value-type="string">
            <text:p>Magnesi hydroaspartas,Kali hydroaspartas</text:p>
          </table:table-cell>
          <table:table-cell office:value-type="string">
            <text:p>0,17g+0,054g</text:p>
          </table:table-cell>
          <table:table-cell office:value-type="string">
            <text:p>tabl.x50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Phytomenadione</text:p>
          </table:table-cell>
          <table:table-cell office:value-type="string">
            <text:p>10mg</text:p>
          </table:table-cell>
          <table:table-cell office:value-type="string">
            <text:p>tabl.x30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1">
          <table:table-cell office:value-type="float" office:value="15">
            <text:p>15</text:p>
          </table:table-cell>
          <table:table-cell table:style-name="ce71" office:value-type="string">
            <text:p>Phytomenadione</text:p>
          </table:table-cell>
          <table:table-cell office:value-type="string">
            <text:p>10mg</text:p>
          </table:table-cell>
          <table:table-cell office:value-type="string">
            <text:p>amp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table:style-name="ce71" office:value-type="string">
            <text:p>Retinolum</text:p>
          </table:table-cell>
          <table:table-cell office:value-type="string">
            <text:p>50000jm./ml</text:p>
          </table:table-cell>
          <table:table-cell office:value-type="string">
            <text:p>krople 10ml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18">
          <table:table-cell office:value-type="float" office:value="17">
            <text:p>17</text:p>
          </table:table-cell>
          <table:table-cell office:value-type="string">
            <text:p>Thiaminum</text:p>
          </table:table-cell>
          <table:table-cell office:value-type="string">
            <text:p>25mg/ml</text:p>
          </table:table-cell>
          <table:table-cell office:value-type="string">
            <text:p>amp.</text:p>
          </table:table-cell>
          <table:table-cell office:value-type="float" office:value="510">
            <text:p>510</text:p>
          </table:table-cell>
          <table:table-cell table:number-columns-repeated="6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Tocopherol</text:p>
          </table:table-cell>
          <table:table-cell office:value-type="string">
            <text:p>0,1g%</text:p>
          </table:table-cell>
          <table:table-cell office:value-type="string">
            <text:p>kaps.</text:p>
          </table:table-cell>
          <table:table-cell office:value-type="float" office:value="1440">
            <text:p>1 440</text:p>
          </table:table-cell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21">
          <table:table-cell table:style-name="Default"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50" table:style-name="ta1" table:print="false">
        <table:table-column table:style-name="co1" table:default-cell-style-name="Default"/>
        <table:table-column table:style-name="co39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50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table:style-name="ce48" office:value-type="float" office:value="1">
            <text:p>1</text:p>
          </table:table-cell>
          <table:table-cell table:style-name="ce90" office:value-type="string">
            <text:p>Phytomenadione</text:p>
          </table:table-cell>
          <table:table-cell table:style-name="ce18" office:value-type="string">
            <text:p>0,2mg/0,2ml</text:p>
          </table:table-cell>
          <table:table-cell table:style-name="ce35" office:value-type="string">
            <text:p>inj.amp.</text:p>
          </table:table-cell>
          <table:table-cell table:style-name="ce37" office:value-type="float" office:value="1850">
            <text:p>1 85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2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">
          <table:table-cell table:number-columns-repeated="11"/>
        </table:table-row>
        <table:table-row table:style-name="ro21">
          <table:table-cell table:number-columns-repeated="7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51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5" office:value-type="string">
            <text:p>Formularz asortymentowo - cenowy</text:p>
          </table:table-cell>
          <table:table-cell table:number-columns-repeated="8"/>
        </table:table-row>
        <table:table-row table:style-name="ro20">
          <table:table-cell table:style-name="ce3" office:value-type="string">
            <text:p>GRUPA 51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9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6">
          <table:table-cell table:style-name="ce178" office:value-type="float" office:value="1">
            <text:p>1</text:p>
          </table:table-cell>
          <table:table-cell table:style-name="ce179" office:value-type="string">
            <text:p>Lidocaini hydrochloridum</text:p>
          </table:table-cell>
          <table:table-cell table:style-name="ce182" office:value-type="string">
            <text:p>1%.20mg/2ml</text:p>
          </table:table-cell>
          <table:table-cell table:style-name="ce179" office:value-type="string">
            <text:p>inj.amp.</text:p>
          </table:table-cell>
          <table:table-cell table:style-name="ce184" office:value-type="float" office:value="3720">
            <text:p>3 720</text:p>
          </table:table-cell>
          <table:table-cell table:style-name="ce29"/>
          <table:table-cell table:style-name="ce31"/>
          <table:table-cell table:style-name="ce29" table:number-columns-repeated="3"/>
          <table:table-cell table:style-name="ce30"/>
        </table:table-row>
        <table:table-row table:style-name="ro46">
          <table:table-cell table:style-name="ce178" office:value-type="float" office:value="2">
            <text:p>2</text:p>
          </table:table-cell>
          <table:table-cell table:style-name="ce179" office:value-type="string">
            <text:p>Lidocaini hydrochloridum</text:p>
          </table:table-cell>
          <table:table-cell table:style-name="ce182" office:value-type="string">
            <text:p>2%;1,0g/50ml</text:p>
          </table:table-cell>
          <table:table-cell table:style-name="ce179" office:value-type="string">
            <text:p>fiol.</text:p>
          </table:table-cell>
          <table:table-cell table:style-name="ce184" office:value-type="float" office:value="300">
            <text:p>3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78" office:value-type="float" office:value="3">
            <text:p>3</text:p>
          </table:table-cell>
          <table:table-cell table:style-name="ce179" office:value-type="string">
            <text:p>Lidocaini hydrochloridum</text:p>
          </table:table-cell>
          <table:table-cell table:style-name="ce182" office:value-type="string">
            <text:p>1%.200mg/20ml</text:p>
          </table:table-cell>
          <table:table-cell table:style-name="ce179" office:value-type="string">
            <text:p>inj.fiol.</text:p>
          </table:table-cell>
          <table:table-cell table:style-name="ce184" office:value-type="float" office:value="5880">
            <text:p>5 88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78" office:value-type="float" office:value="4">
            <text:p>4</text:p>
          </table:table-cell>
          <table:table-cell table:style-name="ce179" office:value-type="string">
            <text:p>Lidocaini hydrochloridum</text:p>
          </table:table-cell>
          <table:table-cell table:style-name="ce182" office:value-type="string">
            <text:p>2%.40mg/2ml</text:p>
          </table:table-cell>
          <table:table-cell table:style-name="ce179" office:value-type="string">
            <text:p>inj.amp.</text:p>
          </table:table-cell>
          <table:table-cell table:style-name="ce184" office:value-type="float" office:value="1700">
            <text:p>1 7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6">
          <table:table-cell table:style-name="ce178" office:value-type="float" office:value="5">
            <text:p>5</text:p>
          </table:table-cell>
          <table:table-cell table:style-name="ce179" office:value-type="string">
            <text:p>Lidocaini hydrochloridum</text:p>
          </table:table-cell>
          <table:table-cell table:style-name="ce182" office:value-type="string">
            <text:p>2%.400mg/20ml</text:p>
          </table:table-cell>
          <table:table-cell table:style-name="ce179" office:value-type="string">
            <text:p>inj.fiol.</text:p>
          </table:table-cell>
          <table:table-cell table:style-name="ce184" office:value-type="float" office:value="1100">
            <text:p>1 1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47">
          <table:table-cell table:style-name="ce178" office:value-type="float" office:value="6">
            <text:p>6</text:p>
          </table:table-cell>
          <table:table-cell table:style-name="ce179" office:value-type="string">
            <text:p>Lidocaini hydrochloridum+Norepinephrini</text:p>
          </table:table-cell>
          <table:table-cell table:style-name="ce182" office:value-type="percentage" office:value="0.02">
            <text:p>2%</text:p>
          </table:table-cell>
          <table:table-cell table:style-name="ce179" office:value-type="string">
            <text:p>inj.amp.2ml</text:p>
          </table:table-cell>
          <table:table-cell table:style-name="ce184" office:value-type="float" office:value="2000">
            <text:p>2 000</text:p>
          </table:table-cell>
          <table:table-cell table:style-name="ce32"/>
          <table:table-cell table:style-name="ce38"/>
          <table:table-cell table:style-name="ce29" table:number-columns-repeated="3"/>
          <table:table-cell table:style-name="ce32"/>
        </table:table-row>
        <table:table-row table:style-name="ro20">
          <table:table-cell table:number-columns-repeated="6"/>
          <table:table-cell table:style-name="ce32" office:value-type="string">
            <text:p>RAZEM</text:p>
          </table:table-cell>
          <table:table-cell table:style-name="ce32" table:number-columns-repeated="3"/>
          <table:table-cell/>
        </table:table-row>
        <table:table-row table:style-name="ro20" table:number-rows-repeated="2">
          <table:table-cell table:number-columns-repeated="11"/>
        </table:table-row>
        <table:table-row table:style-name="ro21">
          <table:table-cell table:number-columns-repeated="8"/>
          <table:table-cell table:style-name="ce40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</table:table-row>
        <table:table-row table:style-name="ro20" table:number-rows-repeated="1048559">
          <table:table-cell table:number-columns-repeated="11"/>
        </table:table-row>
        <table:table-row table:style-name="ro20">
          <table:table-cell table:number-columns-repeated="11"/>
        </table:table-row>
        <table:named-expressions/>
      </table:table>
      <table:named-expressions>
        <table:named-expression table:name="tab_all" table:base-cell-address="$'GRUPA 1'.$A$1" table:expression="[$#ODWOŁANIE.$#ODWOŁANIE$#ODWOŁANIE]"/>
        <table:named-expression table:name="tab_all2" table:base-cell-address="$'GRUPA 1'.$A$1" table:expression="[$#ODWOŁANIE.$#ODWOŁANIE$#ODWOŁANIE]"/>
        <table:named-expression table:name="tab_wybr_spr" table:base-cell-address="$'GRUPA 1'.$A$1" table:expression="[$#ODWOŁANIE.$#ODWOŁANIE$#ODWOŁANIE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number:number-style style:name="N157">
      <number:number number:decimal-places="2" number:min-integer-digits="1" number:grouping="true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zł</number:text>
    </number:number-style>
    <number:number-style style:name="N159">
      <number:text>-</number:text>
      <number:number number:decimal-places="0" number:min-integer-digits="1" number:grouping="true"/>
      <number:text> zł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zł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zł</number:text>
    </number:number-style>
    <number:number-style style:name="N161">
      <number:text>-</number:text>
      <number:number number:decimal-places="2" number:min-integer-digits="1" number:grouping="true"/>
      <number:text> zł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zł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zł </number:text>
    </number:number-style>
    <number:number-style style:name="N164P1" style:volatile="true">
      <number:text>-</number:text>
      <number:number number:decimal-places="0" number:min-integer-digits="1" number:grouping="true"/>
      <number:text> zł </number:text>
    </number:number-style>
    <number:number-style style:name="N164P2" style:volatile="true">
      <number:text> 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     </number:text>
    </number:number-style>
    <number:number-style style:name="N165P1" style:volatile="true">
      <number:text>-</number:text>
      <number:number number:decimal-places="2" number:min-integer-digits="1" number:grouping="true"/>
      <number:text>      </number:text>
    </number:number-style>
    <number:number-style style:name="N165P2" style:volatile="true">
      <number:text> -</number:text>
      <number:number number:decimal-places="0" number:min-integer-digits="0"/>
      <number:text>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integer-digits="1" number:grouping="true"/>
      <number:text> zł </number:text>
    </number:number-style>
    <number:number-style style:name="N166P2" style:volatile="true">
      <number:text> -</number:text>
      <number:number number:decimal-places="0" number:min-integer-digits="0"/>
      <number:text> zł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.04.2017</text:date>, <text:time>15:5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1" style:display-name="PageStyle_pakie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6" style:display-name="PageStyle_pakiet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9" style:display-name="PageStyle_pakiet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4" style:display-name="PageStyle_pakie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0" style:display-name="PageStyle_pakiet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2" style:display-name="PageStyle_pakiet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3" style:display-name="PageStyle_pakiet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4" style:display-name="PageStyle_pakiet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8" style:display-name="PageStyle_pakiet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51" style:display-name="PageStyle_pakiet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37" style:display-name="PageStyle_pakiet 3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05:16.05</meta:creation-date>
    <dc:date>2017-04-03T15:52:09.29</dc:date>
    <meta:editing-duration>PT10H55M37S</meta:editing-duration>
    <meta:editing-cycles>32</meta:editing-cycles>
    <meta:generator>OpenOffice/4.1.1$Win32 OpenOffice.org_project/411m6$Build-9775</meta:generator>
    <meta:print-date>2015-10-26T13:24:25.95</meta:print-date>
    <dc:creator>SPZOZ SPZOZ</dc:creator>
    <meta:document-statistic meta:table-count="51" meta:cell-count="4001" meta:object-count="0"/>
  </office:meta>
</office:document-meta>
</file>