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0.002cm solid #000000" style:rotation-align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ce6"/>
        <table:table-column table:style-name="co2" table:default-cell-style-name="ce7"/>
        <table:table-column table:style-name="co2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4"/>
        <table:table-column table:style-name="co2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>
            <text:p>Nr sprawy 7/2017 <text:s text:c="117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8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idum bor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0">
            <text:p>30,000</text:p>
          </table:table-cell>
          <table:table-cell table:style-name="ce12"/>
          <table:table-cell office:value-type="float" office:value="8">
            <text:p>8</text:p>
          </table:table-cell>
          <table:table-cell table:style-name="ce12" table:number-columns-repeated="3"/>
          <table:table-cell table:style-name="ce1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cidum salicyl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0">
            <text:p>30,000</text:p>
          </table:table-cell>
          <table:table-cell table:style-name="ce13"/>
          <table:table-cell office:value-type="float" office:value="8">
            <text:p>8</text:p>
          </table:table-cell>
          <table:table-cell table:style-name="ce12" table:number-columns-repeated="3"/>
          <table:table-cell table:style-name="ce1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cidum tann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style-name="ce12" table:number-columns-repeated="3"/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mmonii bituminosulfonas</text:p>
          </table:table-cell>
          <table:table-cell office:value-type="string">
            <text:p><text:s text:c="4"/>sol.</text:p>
          </table:table-cell>
          <table:table-cell office:value-type="string">
            <text:p>kg</text:p>
          </table:table-cell>
          <table:table-cell office:value-type="float" office:value="9">
            <text:p>9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rgenti nitr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style-name="Default"/>
          <table:table-cell table:style-name="ce17" table:number-columns-repeated="2"/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rgentum protein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2">
            <text:p>0,02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alsamum peruvianum</text:p>
          </table:table-cell>
          <table:table-cell office:value-type="string">
            <text:p>sol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enzoca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1">
            <text:p>0,01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ismuthi subnitr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Borak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2">
            <text:p>12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Calcii carbonas praecipitat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">
            <text:p>3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Calcii lact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4">
            <text:p>0,4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Camphora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5">
            <text:p>0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arbo medicinali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5">
            <text:p>0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hloramphenicol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8">
            <text:p>18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Dithranol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8">
            <text:p>0,8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Erythromyc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Glucos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Hydrargyrum praecipitatum alb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4">
            <text:p>0,4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Hydrargyrum sulfuratum rubr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1">
            <text:p>0,1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ydrocortiso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Lactosum monohydr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2">
            <text:p>0,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agnesii sulfas sicc.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2">
            <text:p>2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Natrii chlorid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Natrii hydrocarbon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Natrii salicyl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Neomyc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2">
            <text:p>0,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Neospasmina</text:p>
          </table:table-cell>
          <table:table-cell office:value-type="string">
            <text:p>syrop </text:p>
          </table:table-cell>
          <table:table-cell office:value-type="string">
            <text:p>kg</text:p>
          </table:table-cell>
          <table:table-cell office:value-type="float" office:value="3.75">
            <text:p>3,7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Nystat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4">
            <text:p>0,04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Oleum Rapae</text:p>
          </table:table-cell>
          <table:table-cell office:value-type="string">
            <text:p>olej</text:p>
          </table:table-cell>
          <table:table-cell office:value-type="string">
            <text:p>kg</text:p>
          </table:table-cell>
          <table:table-cell office:value-type="float" office:value="35">
            <text:p>3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Resorcinol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4">
            <text:p>4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Sulfur praecipitat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20">
            <text:p>20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Urea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0">
            <text:p>10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Zinci oxydati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1">
            <text:p>0,1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Default" table:number-columns-repeated="6"/>
          <table:table-cell table:style-name="Default" office:value-type="string">
            <text:p>RAZEM</text:p>
          </table:table-cell>
          <table:table-cell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4">
          <table:table-cell table:style-name="Default" table:number-columns-repeated="6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 table:number-columns-repeated="2"/>
        </table:table-row>
      </table:table>
      <table:table table:name="grupa 2" table:style-name="ta1" table:print="false">
        <table:table-column table:style-name="co3" table:default-cell-style-name="ce18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Nr sprawy 7/2017 <text:s text:c="135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8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9" office:value-type="string">
            <text:p>Pix Liquida Pini</text:p>
          </table:table-cell>
          <table:table-cell table:style-name="ce21"/>
          <table:table-cell table:style-name="ce24" office:value-type="string">
            <text:p>kg</text:p>
          </table:table-cell>
          <table:table-cell table:style-name="ce25" office:value-type="float" office:value="20">
            <text:p>20</text:p>
          </table:table-cell>
          <table:table-cell table:style-name="ce12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4">
          <table:table-cell office:value-type="float" office:value="2">
            <text:p>2</text:p>
          </table:table-cell>
          <table:table-cell table:style-name="ce20" office:value-type="string">
            <text:p>Carbo medicinalis</text:p>
          </table:table-cell>
          <table:table-cell table:style-name="ce21" office:value-type="string">
            <text:p>pulv</text:p>
          </table:table-cell>
          <table:table-cell table:style-name="ce24" office:value-type="string">
            <text:p>kg</text:p>
          </table:table-cell>
          <table:table-cell table:style-name="ce25" office:value-type="float" office:value="3">
            <text:p>3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8">
          <table:table-cell office:value-type="float" office:value="3">
            <text:p>3</text:p>
          </table:table-cell>
          <table:table-cell table:style-name="ce19" office:value-type="string">
            <text:p>96% Etanol subst. farmaceut.(Ethanolum 96%) przeznaczony do receptury aptecznej</text:p>
          </table:table-cell>
          <table:table-cell table:style-name="ce22" office:value-type="percentage" office:value="0.96">
            <text:p>96,00%</text:p>
          </table:table-cell>
          <table:table-cell table:style-name="ce24" office:value-type="string">
            <text:p>kg</text:p>
          </table:table-cell>
          <table:table-cell table:style-name="ce25" office:value-type="float" office:value="200">
            <text:p>20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9">
          <table:table-cell office:value-type="float" office:value="4">
            <text:p>4</text:p>
          </table:table-cell>
          <table:table-cell table:style-name="ce19" office:value-type="string">
            <text:p>70% Etanol skażony Hibitanem 0,5%</text:p>
          </table:table-cell>
          <table:table-cell table:style-name="ce23" office:value-type="string">
            <text:p>70% <text:s text:c="2"/>0,5%</text:p>
          </table:table-cell>
          <table:table-cell table:style-name="ce24" office:value-type="string">
            <text:p>op 1 litr</text:p>
          </table:table-cell>
          <table:table-cell table:style-name="ce25" office:value-type="float" office:value="240">
            <text:p>24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10">
          <table:table-cell office:value-type="float" office:value="5">
            <text:p>5</text:p>
          </table:table-cell>
          <table:table-cell table:style-name="ce19" office:value-type="string">
            <text:p>Methylrosanilini chloridum roztwór spirytusowy</text:p>
          </table:table-cell>
          <table:table-cell table:style-name="ce23" office:value-type="string">
            <text:p>10mg/g – 20ml</text:p>
          </table:table-cell>
          <table:table-cell table:style-name="ce24" office:value-type="string">
            <text:p>op </text:p>
          </table:table-cell>
          <table:table-cell table:style-name="ce25" office:value-type="float" office:value="30">
            <text:p>3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9">
          <table:table-cell office:value-type="float" office:value="6">
            <text:p>6</text:p>
          </table:table-cell>
          <table:table-cell table:style-name="ce19" office:value-type="string">
            <text:p>Methylrosanilini chloridum roztwór wodny</text:p>
          </table:table-cell>
          <table:table-cell table:style-name="ce23" office:value-type="string">
            <text:p>10mg/g – 20ml</text:p>
          </table:table-cell>
          <table:table-cell table:style-name="ce18" office:value-type="string">
            <text:p>op </text:p>
          </table:table-cell>
          <table:table-cell table:style-name="ce25" office:value-type="float" office:value="60">
            <text:p>6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office:value-type="string">
            <text:p>RAZEM</text:p>
          </table:table-cell>
          <table:table-cell table:style-name="ce14" table:number-columns-repeated="3"/>
          <table:table-cell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2">
          <table:table-cell table:style-name="Default"/>
          <table:table-cell table:number-columns-repeated="5"/>
          <table:table-cell table:style-name="ce16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Default"/>
          <table:table-cell table:number-columns-repeated="10"/>
        </table:table-row>
        <table:table-row table:style-name="ro4">
          <table:table-cell table:style-name="Default"/>
          <table:table-cell table:number-columns-repeated="5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</table:table>
      <table:table table:name="grupa 2 A" table:style-name="ta1" table:print="false">
        <table:table-column table:style-name="co2" table:default-cell-style-name="ce2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Nr sprawy 7/2017 <text:s text:c="135"/>Załącznik Nr 5 do SIWZ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 A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8">
          <table:table-cell table:style-name="ce18" office:value-type="float" office:value="1">
            <text:p>1</text:p>
          </table:table-cell>
          <table:table-cell table:style-name="ce27" office:value-type="string">
            <text:p>Formaldehyd roztwór 10 % <text:s/>surowiec farmaceutyczny o zawartosci aldehydu mrówkowego 9,9 %</text:p>
          </table:table-cell>
          <table:table-cell table:style-name="ce21" office:value-type="string">
            <text:p>10g/100g roztwór</text:p>
          </table:table-cell>
          <table:table-cell table:style-name="ce24" office:value-type="string">
            <text:p>op x 1kg</text:p>
          </table:table-cell>
          <table:table-cell table:style-name="ce25" office:value-type="float" office:value="200">
            <text:p>20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8">
          <table:table-cell table:style-name="ce18" office:value-type="float" office:value="2">
            <text:p>2</text:p>
          </table:table-cell>
          <table:table-cell table:style-name="ce19" office:value-type="string">
            <text:p>Formaldehyd roztwór 10 % <text:s/>surowiec farmaceutyczny o zawartosci aldehydu mrówkowego 9,9 %</text:p>
          </table:table-cell>
          <table:table-cell table:style-name="ce21" office:value-type="string">
            <text:p>10g/100g roztwór</text:p>
          </table:table-cell>
          <table:table-cell table:style-name="ce24" office:value-type="string">
            <text:p>op x 5kg</text:p>
          </table:table-cell>
          <table:table-cell table:style-name="ce25" office:value-type="float" office:value="200">
            <text:p>200</text:p>
          </table:table-cell>
          <table:table-cell table:style-name="ce13"/>
          <table:table-cell table:style-name="ce26" office:value-type="percentage" office:value="0.08">
            <text:p>8%</text:p>
          </table:table-cell>
          <table:table-cell table:style-name="ce14" table:number-columns-repeated="3"/>
          <table:table-cell table:style-name="ce13"/>
        </table:table-row>
        <table:table-row table:style-name="ro2">
          <table:table-cell table:style-name="Default"/>
          <table:table-cell table:number-columns-repeated="6"/>
          <table:table-cell table:style-name="ce14" table:number-columns-repeated="3"/>
          <table:table-cell table:style-name="ce13"/>
        </table:table-row>
        <table:table-row table:style-name="ro2">
          <table:table-cell table:style-name="Default"/>
          <table:table-cell table:number-columns-repeated="6"/>
          <table:table-cell table:style-name="ce28" table:number-columns-repeated="3"/>
          <table:table-cell table:style-name="ce29"/>
        </table:table-row>
      </table:table>
      <table:table table:name="grupa 3" table:style-name="ta1" table:print="false">
        <table:table-column table:style-name="co4" table:default-cell-style-name="ce6"/>
        <table:table-column table:style-name="co2" table:default-cell-style-name="ce19"/>
        <table:table-column table:style-name="co2" table:default-cell-style-name="ce23"/>
        <table:table-column table:style-name="co2" table:default-cell-style-name="ce10"/>
        <table:table-column table:style-name="co2" table:default-cell-style-name="ce30"/>
        <table:table-column table:style-name="co2" table:default-cell-style-name="ce13"/>
        <table:table-column table:style-name="co2" table:default-cell-style-name="ce15"/>
        <table:table-column table:style-name="co2" table:number-columns-repeated="3" table:default-cell-style-name="ce14"/>
        <table:table-column table:style-name="co2" table:default-cell-style-name="ce13"/>
        <table:table-row table:style-name="ro1">
          <table:table-cell table:style-name="ce1" office:value-type="string">
            <text:p>Nr sprawy 7/2017 <text:s text:c="132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8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Eucerin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style-name="ce12"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Ethacridine</text:p>
          </table:table-cell>
          <table:table-cell office:value-type="string">
            <text:p>Płyn,0, 1%</text:p>
          </table:table-cell>
          <table:table-cell office:value-type="string">
            <text:p>ml,100ml</text:p>
          </table:table-cell>
          <table:table-cell office:value-type="float" office:value="250">
            <text:p>2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Ethacridine</text:p>
          </table:table-cell>
          <table:table-cell office:value-type="string">
            <text:p>Płyn,0, 1%</text:p>
          </table:table-cell>
          <table:table-cell office:value-type="string">
            <text:p>ml,250ml</text:p>
          </table:table-cell>
          <table:table-cell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Glicerolum</text:p>
          </table:table-cell>
          <table:table-cell office:value-type="string">
            <text:p>Płyn,86%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anolinum anhydric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900">
            <text:p>9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raffinum liquidum</text:p>
          </table:table-cell>
          <table:table-cell office:value-type="string">
            <text:p>Płyn</text:p>
          </table:table-cell>
          <table:table-cell office:value-type="string">
            <text:p>g;800,0g </text:p>
          </table:table-cell>
          <table:table-cell office:value-type="float" office:value="150">
            <text:p>1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Pasta Zinci</text:p>
          </table:table-cell>
          <table:table-cell office:value-type="string">
            <text:p>Pasta,25%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Spirytus salicylowy(Acidum salicylicum)</text:p>
          </table:table-cell>
          <table:table-cell office:value-type="string">
            <text:p>Płyn 2%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Vaselinum alb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Vaselinum flav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900">
            <text:p>9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Default" table:number-columns-repeated="6"/>
          <table:table-cell table:style-name="Default" office:value-type="string">
            <text:p>RAZEM</text:p>
          </table:table-cell>
          <table:table-cell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4">
          <table:table-cell table:style-name="Default" table:number-columns-repeated="7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.03.2017</text:date>, <text:time>12:4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PZOZ</meta:initial-creator>
    <meta:creation-date>2017-03-20T10:38:52.95</meta:creation-date>
    <dc:date>2017-03-30T12:44:39.76</dc:date>
    <dc:creator>SPZOZ SPZOZ</dc:creator>
    <meta:editing-duration>PT1H7M53S</meta:editing-duration>
    <meta:editing-cycles>6</meta:editing-cycles>
    <meta:generator>OpenOffice/4.1.1$Win32 OpenOffice.org_project/411m6$Build-9775</meta:generator>
    <meta:document-statistic meta:table-count="4" meta:cell-count="417" meta:object-count="0"/>
  </office:meta>
</office:document-meta>
</file>